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公文_28_段落_29_">
      <style:paragraph-properties fo:margin-left="0cm" fo:margin-right="0cm" fo:line-height="0.741cm" fo:text-indent="0cm" style:auto-text-indent="false"/>
    </style:style>
    <style:style style:name="P2" style:family="paragraph" style:parent-style-name="公文_28_段落_29_">
      <style:paragraph-properties fo:margin-left="1cm" fo:margin-right="0cm" fo:line-height="0.741cm" fo:text-indent="-1cm" style:auto-text-indent="false"/>
    </style:style>
    <style:style style:name="P3" style:family="paragraph" style:parent-style-name="公文_28_段落_29_">
      <style:paragraph-properties fo:margin-left="1cm" fo:margin-right="0cm" fo:line-height="0.741cm" fo:text-indent="-1cm" style:auto-text-indent="fals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公文_28_段落_29_">
      <style:paragraph-properties fo:margin-left="0.988cm" fo:margin-right="0cm" fo:line-height="0.741cm" fo:text-indent="-0.988cm" style:auto-text-indent="false"/>
    </style:style>
    <style:style style:name="P5" style:family="paragraph" style:parent-style-name="公文_28_主旨_29_" style:master-page-name="Standard">
      <style:paragraph-properties fo:margin-left="1.69cm" fo:margin-right="0cm" fo:text-indent="-1.69cm" style:auto-text-indent="false" style:page-number="auto"/>
    </style:style>
    <style:style style:name="P6" style:family="paragraph" style:parent-style-name="公文_28_後續段落_29_">
      <style:paragraph-properties fo:line-height="0.741cm"/>
    </style:style>
    <style:style style:name="P7" style:family="paragraph" style:parent-style-name="公文_28_後續段落_29_">
      <style:paragraph-properties fo:line-height="0.741cm"/>
      <style:text-properties style:font-name="標楷體" fo:font-size="14pt" style:font-size-asian="14pt" style:font-name-complex="標楷體" style:font-size-complex="14pt"/>
    </style:style>
    <style:style style:name="P8" style:family="paragraph" style:parent-style-name="公文_28_後續段落_29_">
      <style:paragraph-properties fo:margin-left="2.011cm" fo:margin-right="0cm" fo:line-height="0.741cm" fo:text-indent="-1.45cm" style:auto-text-indent="false"/>
    </style:style>
    <style:style style:name="P9" style:family="paragraph" style:parent-style-name="公文_28_後續段落_29_">
      <style:paragraph-properties fo:margin-left="2.011cm" fo:margin-right="0cm" fo:line-height="0.741cm" fo:text-indent="-1.45cm" style:auto-text-indent="false"/>
      <style:text-properties style:font-name="標楷體" fo:font-size="14pt" style:font-size-asian="14pt" style:font-name-complex="標楷體" style:font-size-complex="14pt"/>
    </style:style>
    <style:style style:name="P10" style:family="paragraph" style:parent-style-name="公文_28_後續段落_29_">
      <style:paragraph-properties fo:margin-left="2.046cm" fo:margin-right="0cm" fo:line-height="0.741cm" fo:text-indent="-1.482cm" style:auto-text-indent="false"/>
    </style:style>
    <style:style style:name="P11" style:family="paragraph" style:parent-style-name="公文_28_後續段落_29_">
      <style:paragraph-properties fo:margin-left="2.046cm" fo:margin-right="0cm" fo:line-height="0.741cm" fo:text-indent="-1.482cm" style:auto-text-indent="false"/>
      <style:text-properties style:font-name="標楷體" fo:font-size="14pt" style:font-size-asian="14pt" style:font-name-complex="標楷體" style:font-size-complex="14pt"/>
    </style:style>
    <style:style style:name="P12" style:family="paragraph" style:parent-style-name="公文_28_發文日期_29_">
      <style:paragraph-properties fo:text-align="end" style:justify-single-word="false"/>
      <style:text-properties fo:font-size="12pt" style:font-size-asian="12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3" style:family="text">
      <style:text-properties style:font-name="標楷體" fo:font-weight="bold" style:font-weight-asian="bold" style:font-name-complex="標楷體" style:font-size-complex="18pt"/>
    </style:style>
    <style:style style:name="T4" style:family="text">
      <style:text-properties style:font-name="標楷體" fo:font-size="12pt" style:font-size-asian="12pt" style:font-name-complex="標楷體" style:font-size-complex="14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高雄</text:span><text:span text:style-name="T1">農田水利會所轄</text:span><text:span text:style-name="T2">水門操作規定</text:span></text:p>
      <text:p text:style-name="P12">中華民國九十二年九月十九日經濟部經授水字第０９２２０２１２２７０號令發布</text:p>
      <text:p text:style-name="P1"><text:span text:style-name="T5">一、　　經濟部為規範高雄</text:span><text:span text:style-name="T6">農田水利會（以下簡稱</text:span><text:span text:style-name="T5">水利會</text:span><text:span text:style-name="T6">）</text:span><text:span text:style-name="T5">轄管各水門</text:span><text:span text:style-name="T6">啟用之標準、時間及方法，特訂定本規定。</text:span></text:p>
      <text:p text:style-name="P1"><text:span text:style-name="T5">二、　　水利會轄管各水門由</text:span><text:span text:style-name="T6">所轄工作站負責維護管理，並指派專人辦理操作事宜。</text:span></text:p>
      <text:p text:style-name="P3">三、　　水利會轄管水門概分為取水水門、排水水門、制水水門、制排水門、制排兼用水門、分水水門、防潮閘門、放水水門、排砂閘門等九類。</text:p>
      <text:p text:style-name="P1"><text:span text:style-name="T5">四、　　水利會轄管</text:span><text:span text:style-name="T6">各類水門操作規定如下：</text:span></text:p>
      <text:p text:style-name="P6"><text:span text:style-name="T5">（一）取水水門：整田、插秧期</text:span><text:span text:style-name="T6">保持全</text:span><text:span text:style-name="T5">開，育秧或農作物成長期依需水量調整開度，停耕或歲修期則全閉。</text:span></text:p>
      <text:p text:style-name="P8"><text:span text:style-name="T5">（二）排水水門</text:span><text:span text:style-name="T6">：平時保持全開，內水位高於外水位時即開啟，外水位高於內水位時即關閉。</text:span></text:p>
      <text:p text:style-name="P9">（三）制水水門：依灌溉需水量調整啟、閉度截取水源，停耕或歲修期則全開。</text:p>
      <text:p text:style-name="P8"><text:span text:style-name="T5">（四）制排水門：</text:span><text:span text:style-name="T6">平時保持全開，無灌溉需求時關閉截阻</text:span><text:span text:style-name="T5">水源，並經由排水水門排除；停耕或歲修期則全閉。</text:span></text:p>
      <text:p text:style-name="P9">（五）制排兼用水門：兼具制水水門及制排水門功能，依實需機動調整啟、閉度；停耕或歲修期則全開。</text:p>
      <text:p text:style-name="P7">（六）分水水門：依灌溉用水計畫調整開度分配水源，停耕或歲修期則全閉。</text:p>
      <text:p text:style-name="P8"><text:span text:style-name="T5">（七）防潮閘門：設於濱海感潮地帶，漲潮時</text:span><text:span text:style-name="T6">外水位高於內水位即關閉</text:span><text:span text:style-name="T5">；退潮時</text:span><text:span text:style-name="T6">內水位高於外水位即開啟。</text:span></text:p>
      <text:p text:style-name="P10"><text:span text:style-name="T5">（八）放水水門：灌溉期或渠道輸送特定用水標的時關閉，</text:span><text:span text:style-name="T7">豪大雨或危及渠道安全負荷時</text:span><text:span text:style-name="T5">或歲修期則全開。</text:span></text:p>
      <text:p text:style-name="P11">（九）排砂閘門：平時關閉，排除淤砂或相關設施維修時開啟。</text:p>
      <text:p text:style-name="P2"><text:span text:style-name="T5">五、　　水利會轄管各</text:span><text:span text:style-name="T6">類</text:span><text:span text:style-name="T5">水門於颱風、豪雨警報期間，取水水門、制排水門及分水水門等應即關閉；排水水門及防潮閘門則視</text:span><text:span text:style-name="T6">內、外水位差機動啟、閉；</text:span><text:span text:style-name="T5">制水水門、制排兼用水門、放水水門及排砂閘門等應即開啟。</text:span></text:p>
      <text:p text:style-name="P2"><text:span text:style-name="T5">六、　　水利會轄管</text:span><text:span text:style-name="T7">池塘無溢洪構造者，係以取水水門調控蓄水量，如豪大雨或趨近滿水位時，取水水門應即開啟調節；下游相關灌溉用水門則視實需調整啟、閉度，相關放水水門則應全開。</text:span></text:p>
      <text:p text:style-name="P2"><text:soft-page-break/><text:span text:style-name="T5">七、　　水利會轄管</text:span><text:span text:style-name="T6">各</text:span><text:span text:style-name="T5">水門</text:span><text:span text:style-name="T6">均可手動操作，而各主要水門則以現場電動操作為原則；</text:span><text:span text:style-name="T5">另如屬重要大型水門者，應</text:span><text:span text:style-name="T6">附設汽油引擎，以備停電時緊急啟動使用。</text:span></text:p>
      <text:p text:style-name="P2"><text:span text:style-name="T5">八、　　水利會轄管各水門於</text:span><text:span text:style-name="T6">開啟或關閉操作後應作記錄。</text:span></text:p>
      <text:p text:style-name="P1"><text:span text:style-name="T5">九、　　水利會轄管各水門</text:span><text:span text:style-name="T6">應定期保養及檢查，如有異常或維修情形應作記錄。</text:span></text:p>
      <text:p text:style-name="P4"><text:span text:style-name="T5">十、　　水利會轄管</text:span><text:span text:style-name="T6">各主要水門於操作中，如遇緊急事故或異常狀況，得採取必要之應變措施，事後應陳報</text:span><text:span text:style-name="T5">經濟部水利署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後續段落_29_" style:display-name="公文(後續段落)" style:family="paragraph">
      <style:paragraph-properties fo:margin-left="0.564cm" fo:margin-right="0cm" fo:orphans="2" fo:widows="2" fo:text-indent="0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段落_29_" style:display-name="公文(段落)" style:family="paragraph" style:next-style-name="公文_28_後續段落_29_">
      <style:paragraph-properties fo:margin-left="1.693cm" fo:margin-right="0cm" fo:orphans="2" fo:widows="2" fo:text-indent="-1.693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主旨_29_" style:display-name="公文(主旨)" style:family="paragraph" style:next-style-name="公文_28_段落_29_">
      <style:paragraph-properties fo:margin-left="1.693cm" fo:margin-right="0cm" fo:margin-top="0.212cm" fo:margin-bottom="0cm" loext:contextual-spacing="false" fo:orphans="2" fo:widows="2" fo:text-indent="-1.693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文_28_發文日期_29_" style:display-name="公文(發文日期)" style:family="paragraph">
      <style:paragraph-properties fo:margin-top="0.212cm" fo:margin-bottom="0cm" loext:contextual-spacing="false" fo:orphans="2" fo:widows="2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9cm" fo:text-indent="-1.905cm" fo:margin-left="2.46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2" text:style-name="WW8Num3z1" style:num-prefix="︵" style:num-suffix="︶" style:num-format="一, 二, 三, ...">
        <style:list-level-properties text:list-level-position-and-space-mode="label-alignment">
          <style:list-level-label-alignment text:label-followed-by="nothing" fo:text-indent="-1.693cm" fo:margin-left="2.822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1.129cm" fo:margin-left="3.387cm"/>
        </style:list-level-properties>
      </text:list-level-style-number>
      <text:list-level-style-number text:level="4" text:style-name="WW8Num3z3" style:num-prefix="︵" style:num-suffix="︶" style:num-format="1, 2, 3, ...">
        <style:list-level-properties text:list-level-position-and-space-mode="label-alignment">
          <style:list-level-label-alignment text:label-followed-by="nothing" fo:text-indent="-1.693cm" fo:margin-left="4.51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08cm"/>
        </style:list-level-properties>
      </text:list-level-style-number>
      <text:list-level-style-number text:level="6" text:style-name="WW8Num3z5" style:num-prefix="︵" style:num-suffix="︶" style:num-format="甲, 乙, 丙, ...">
        <style:list-level-properties text:list-level-position-and-space-mode="label-alignment">
          <style:list-level-label-alignment text:label-followed-by="nothing" fo:text-indent="-1.693cm" fo:margin-left="6.209cm"/>
        </style:list-level-properties>
      </text:list-level-style-number>
      <text:list-level-style-number text:level="7" text:style-name="WW8Num3z6" style:num-suffix="、" style:num-format="子, 丑, 寅, ...">
        <style:list-level-properties text:list-level-position-and-space-mode="label-alignment">
          <style:list-level-label-alignment text:label-followed-by="nothing" fo:text-indent="-1.129cm" fo:margin-left="6.773cm"/>
        </style:list-level-properties>
      </text:list-level-style-number>
      <text:list-level-style-number text:level="8" text:style-name="WW8Num3z7" style:num-prefix="︵" style:num-suffix="︶" style:num-format="子, 丑, 寅, ...">
        <style:list-level-properties text:list-level-position-and-space-mode="label-alignment">
          <style:list-level-label-alignment text:label-followed-by="nothing" fo:text-indent="-1.693cm" fo:margin-left="7.902cm"/>
        </style:list-level-properties>
      </text:list-level-style-number>
      <text:list-level-style-number text:level="9" text:style-name="WW8Num3z8" style:num-suffix="︶" style:num-format="1, 2, 3, ...">
        <style:list-level-properties text:list-level-position-and-space-mode="label-alignment">
          <style:list-level-label-alignment text:label-followed-by="nothing" fo:text-indent="-1.129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822cm"/>
        </style:list-level-properties>
      </text:list-level-style-number>
      <text:list-level-style-number text:level="2" text:style-name="WW8Num4z1" style:num-prefix="︵" style:num-suffix="︶" style:num-format="一, 二, 三, ...">
        <style:list-level-properties text:list-level-position-and-space-mode="label-alignment">
          <style:list-level-label-alignment text:label-followed-by="nothing" fo:text-indent="-1.693cm" fo:margin-left="3.951cm"/>
        </style:list-level-properties>
      </text:list-level-style-number>
      <text:list-level-style-number text:level="3" text:style-name="WW8Num4z2" style:num-suffix="、" style:num-format="1, 2, 3, ...">
        <style:list-level-properties text:list-level-position-and-space-mode="label-alignment">
          <style:list-level-label-alignment text:label-followed-by="nothing" fo:text-indent="-1.129cm" fo:margin-left="4.516cm"/>
        </style:list-level-properties>
      </text:list-level-style-number>
      <text:list-level-style-number text:level="4" text:style-name="WW8Num4z3" style:num-prefix="︵" style:num-suffix="︶" style:num-format="1, 2, 3, ...">
        <style:list-level-properties text:list-level-position-and-space-mode="label-alignment">
          <style:list-level-label-alignment text:label-followed-by="nothing" fo:text-indent="-1.693cm" fo:margin-left="5.64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6.209cm"/>
        </style:list-level-properties>
      </text:list-level-style-number>
      <text:list-level-style-number text:level="6" text:style-name="WW8Num4z5" style:num-prefix="︵" style:num-suffix="︶" style:num-format="甲, 乙, 丙, ...">
        <style:list-level-properties text:list-level-position-and-space-mode="label-alignment">
          <style:list-level-label-alignment text:label-followed-by="nothing" fo:text-indent="-1.693cm" fo:margin-left="7.338cm"/>
        </style:list-level-properties>
      </text:list-level-style-number>
      <text:list-level-style-number text:level="7" text:style-name="WW8Num4z6" style:num-suffix="、" style:num-format="子, 丑, 寅, ...">
        <style:list-level-properties text:list-level-position-and-space-mode="label-alignment">
          <style:list-level-label-alignment text:label-followed-by="nothing" fo:text-indent="-1.129cm" fo:margin-left="7.902cm"/>
        </style:list-level-properties>
      </text:list-level-style-number>
      <text:list-level-style-number text:level="8" text:style-name="WW8Num4z7" style:num-prefix="︵" style:num-suffix="︶" style:num-format="子, 丑, 寅, ...">
        <style:list-level-properties text:list-level-position-and-space-mode="label-alignment">
          <style:list-level-label-alignment text:label-followed-by="nothing" fo:text-indent="-1.693cm" fo:margin-left="9.031cm"/>
        </style:list-level-properties>
      </text:list-level-style-number>
      <text:list-level-style-number text:level="9" text:style-name="WW8Num4z8" style:num-suffix="︶" style:num-format="1, 2, 3, ...">
        <style:list-level-properties text:list-level-position-and-space-mode="label-alignment">
          <style:list-level-label-alignment text:label-followed-by="nothing" fo:text-indent="-1.129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822cm"/>
        </style:list-level-properties>
      </text:list-level-style-number>
      <text:list-level-style-number text:level="2" text:style-name="WW8Num6z1" style:num-prefix="︵" style:num-suffix="︶" style:num-format="一, 二, 三, ...">
        <style:list-level-properties text:list-level-position-and-space-mode="label-alignment">
          <style:list-level-label-alignment text:label-followed-by="nothing" fo:text-indent="-1.693cm" fo:margin-left="3.951cm"/>
        </style:list-level-properties>
      </text:list-level-style-number>
      <text:list-level-style-number text:level="3" text:style-name="WW8Num6z2" style:num-suffix="、" style:num-format="1, 2, 3, ...">
        <style:list-level-properties text:list-level-position-and-space-mode="label-alignment">
          <style:list-level-label-alignment text:label-followed-by="nothing" fo:text-indent="-1.129cm" fo:margin-left="4.516cm"/>
        </style:list-level-properties>
      </text:list-level-style-number>
      <text:list-level-style-number text:level="4" text:style-name="WW8Num6z3" style:num-prefix="︵" style:num-suffix="︶" style:num-format="1, 2, 3, ...">
        <style:list-level-properties text:list-level-position-and-space-mode="label-alignment">
          <style:list-level-label-alignment text:label-followed-by="nothing" fo:text-indent="-1.693cm" fo:margin-left="5.64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6.209cm"/>
        </style:list-level-properties>
      </text:list-level-style-number>
      <text:list-level-style-number text:level="6" text:style-name="WW8Num6z5" style:num-prefix="︵" style:num-suffix="︶" style:num-format="甲, 乙, 丙, ...">
        <style:list-level-properties text:list-level-position-and-space-mode="label-alignment">
          <style:list-level-label-alignment text:label-followed-by="nothing" fo:text-indent="-1.693cm" fo:margin-left="7.338cm"/>
        </style:list-level-properties>
      </text:list-level-style-number>
      <text:list-level-style-number text:level="7" text:style-name="WW8Num6z6" style:num-suffix="、" style:num-format="子, 丑, 寅, ...">
        <style:list-level-properties text:list-level-position-and-space-mode="label-alignment">
          <style:list-level-label-alignment text:label-followed-by="nothing" fo:text-indent="-1.129cm" fo:margin-left="7.902cm"/>
        </style:list-level-properties>
      </text:list-level-style-number>
      <text:list-level-style-number text:level="8" text:style-name="WW8Num6z7" style:num-prefix="︵" style:num-suffix="︶" style:num-format="子, 丑, 寅, ...">
        <style:list-level-properties text:list-level-position-and-space-mode="label-alignment">
          <style:list-level-label-alignment text:label-followed-by="nothing" fo:text-indent="-1.693cm" fo:margin-left="9.031cm"/>
        </style:list-level-properties>
      </text:list-level-style-number>
      <text:list-level-style-number text:level="9" text:style-name="WW8Num6z8" style:num-suffix="︶" style:num-format="1, 2, 3, ...">
        <style:list-level-properties text:list-level-position-and-space-mode="label-alignment">
          <style:list-level-label-alignment text:label-followed-by="nothing" fo:text-indent="-1.129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52cm" fo:text-indent="-1.905cm" fo:margin-left="3.0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9cm" fo:text-indent="-1.905cm" fo:margin-left="2.46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6cm" fo:margin-right="2.501cm" style:writing-mode="tb-rl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田水利會灌、排水門操作規定</dc:title>
    <meta:initial-creator>wca</meta:initial-creator>
    <meta:creation-date>2003-09-17T09:17:00</meta:creation-date>
    <dc:creator>A640080</dc:creator>
    <dc:date>2003-09-24T14:04:00</dc:date>
    <meta:print-date>2003-09-16T16:57:00</meta:print-date>
    <meta:editing-cycles>4</meta:editing-cycles>
    <meta:editing-duration>PT3M</meta:editing-duration>
    <meta:document-statistic meta:table-count="0" meta:image-count="0" meta:object-count="0" meta:page-count="2" meta:paragraph-count="21" meta:word-count="938" meta:character-count="958" meta:non-whitespace-character-count="938"/>
    <meta:generator>LibreOffice/5.1.2.2$Windows_x86 LibreOffice_project/d3bf12ecb743fc0d20e0be0c58ca359301eb705f</meta:generator>
  </office:meta>
</office:document-meta>
</file>