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發文日期_29_">
      <style:paragraph-properties fo:text-align="end" style:justify-single-word="false"/>
    </style:style>
    <style:style style:name="P2" style:family="paragraph" style:parent-style-name="公文_28_發文日期_29_" style:master-page-name="Standard">
      <style:paragraph-properties fo:text-align="justify" style:justify-single-word="false" style:page-number="auto"/>
    </style:style>
    <style:style style:name="P3" style:family="paragraph" style:parent-style-name="公文_28_段落_29_">
      <style:paragraph-properties fo:margin-left="0cm" fo:margin-right="0cm" fo:line-height="0.741cm" fo:text-indent="0cm" style:auto-text-indent="false"/>
    </style:style>
    <style:style style:name="P4" style:family="paragraph" style:parent-style-name="公文_28_段落_29_">
      <style:paragraph-properties fo:margin-left="1.94cm" fo:margin-right="0cm" fo:line-height="0.741cm" fo:text-indent="-1.94cm" style:auto-text-indent="false"/>
    </style:style>
    <style:style style:name="P5" style:family="paragraph" style:parent-style-name="公文_28_段落_29_">
      <style:paragraph-properties fo:margin-left="1cm" fo:margin-right="0cm" fo:line-height="0.741cm" fo:text-indent="-1cm" style:auto-text-indent="false"/>
    </style:style>
    <style:style style:name="P6" style:family="paragraph" style:parent-style-name="公文_28_後續段落_29_">
      <style:paragraph-properties fo:line-height="0.741cm"/>
    </style:style>
    <style:style style:name="P7" style:family="paragraph" style:parent-style-name="公文_28_後續段落_29_">
      <style:paragraph-properties fo:margin-left="2.011cm" fo:margin-right="0cm" fo:line-height="0.741cm" fo:text-indent="-1.45cm" style:auto-text-indent="false"/>
    </style:style>
    <style:style style:name="P8" style:family="paragraph" style:parent-style-name="公文_28_後續段落_29_">
      <style:paragraph-properties fo:margin-left="2.011cm" fo:margin-right="0cm" fo:line-height="0.741cm" fo:text-indent="-1.45cm" style:auto-text-indent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公文_28_後續段落_29_">
      <style:paragraph-properties fo:margin-left="2.046cm" fo:margin-right="0cm" fo:line-height="0.741cm" fo:text-indent="-1.482cm" style:auto-text-indent="false"/>
    </style:style>
    <style:style style:name="P10" style:family="paragraph" style:parent-style-name="公文_28_後續段落_29_">
      <style:paragraph-properties fo:margin-left="0.988cm" fo:margin-right="0cm" fo:text-indent="-0.988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苗栗農田水利會所轄</text:span><text:span text:style-name="T2">水門操作規定</text:span></text:p>
      <text:p text:style-name="P1">中華民國九十二年九月十五日經濟部經授水字第０９２２０２１２０６０號令發布</text:p>
      <text:p text:style-name="P3"><text:span text:style-name="T4">一、　　經濟部為規範苗栗</text:span><text:span text:style-name="T5">農田水利會（以下簡稱</text:span><text:span text:style-name="T4">水利會</text:span><text:span text:style-name="T5">）</text:span><text:span text:style-name="T4">轄管各水門</text:span><text:span text:style-name="T5">啟用之標準、時間及方法，特訂定本規定。</text:span></text:p>
      <text:p text:style-name="P3"><text:span text:style-name="T4">二、　　水利會轄管各水門由</text:span><text:span text:style-name="T5">所轄工作站負責維護管理，並指派專人辦理操作事宜。</text:span></text:p>
      <text:p text:style-name="P4"><text:span text:style-name="T4">三、　　水利會轄管水門概分為取水水門、排水水門、制水水門、分水水門、排砂閘門、</text:span><text:span text:style-name="T5">橡皮壩</text:span><text:span text:style-name="T4">等六類。</text:span></text:p>
      <text:p text:style-name="P3"><text:span text:style-name="T4">四、　　水利會轄管</text:span><text:span text:style-name="T5">各類水門操作規定如下：</text:span></text:p>
      <text:p text:style-name="P6"><text:span text:style-name="T4">（一）取水水門：整田、插秧期</text:span><text:span text:style-name="T5">保持全</text:span><text:span text:style-name="T4">開；育秧或農作物成長期依需水量調整開度；停灌或歲修期則全閉。</text:span></text:p>
      <text:p text:style-name="P7"><text:span text:style-name="T4">（二）排水水門</text:span><text:span text:style-name="T5">：平時保持全閉；內水位高於外水位時即開啟；外水位高於內水位時即關閉。</text:span></text:p>
      <text:p text:style-name="P7"><text:span text:style-name="T5">（三）</text:span><text:span text:style-name="T4">制水水門：</text:span><text:span text:style-name="T5">平時保持全開，無灌溉需求時關閉截阻</text:span><text:span text:style-name="T4">水源，並經由排水水門排除；停灌或歲修期則全閉。</text:span></text:p>
      <text:p text:style-name="P8">（四）分水水門：依灌溉用水計畫調整開度分配水源；停灌或歲修期則全閉。</text:p>
      <text:p text:style-name="P8">（五）排砂閘門：平時關閉，排除淤砂或相關設施維修時開啟。</text:p>
      <text:p text:style-name="P9"><text:span text:style-name="T4">（六）</text:span><text:span text:style-name="T5">橡皮壩</text:span><text:span text:style-name="T4">：蓄水位逾</text:span><text:span text:style-name="T5">橡皮壩</text:span><text:span text:style-name="T4">袋體高度釐訂水位時即自動排氣倒伏，俟需水時再以手動操作充氣起立；系統設備亦可依實需調整設定手動操作排氣倒伏，或自動充氣起立。</text:span></text:p>
      <text:p text:style-name="P5"><text:span text:style-name="T4">五、　　水利會轄管各</text:span><text:span text:style-name="T5">類</text:span><text:span text:style-name="T4">水門於颱風、豪雨警報期間，取水水門、制水水門及分水水門等應即關閉；排水水門則視</text:span><text:span text:style-name="T5">內、外水位差機動啟、閉；</text:span><text:span text:style-name="T4">排砂閘門應即開啟；</text:span><text:span text:style-name="T5">橡皮壩則應</text:span><text:span text:style-name="T4">排氣倒伏。</text:span></text:p>
      <text:p text:style-name="P5"><text:span text:style-name="T4">六、　　水利會轄管</text:span><text:span text:style-name="T6">池塘無溢洪構造者，係以取水水門調控蓄水量，如豪大雨或趨近滿水位時，取水水門及下游相關給水門應即</text:span><text:span text:style-name="T4">關閉</text:span><text:span text:style-name="T6">；相關放水水門則應全開。</text:span></text:p>
      <text:p text:style-name="P5"><text:span text:style-name="T4">七、　　水利會轄管</text:span><text:span text:style-name="T5">各</text:span><text:span text:style-name="T4">水門</text:span><text:span text:style-name="T5">均為省力型捲揚設備，以手動或現場電動操作；</text:span><text:span text:style-name="T4">另如屬重要大型水門者，應</text:span><text:span text:style-name="T5">附設汽油引擎，以備停電時緊急啟動使用。</text:span></text:p>
      <text:p text:style-name="P5"><text:span text:style-name="T4">八、　　水利會轄管各</text:span><text:span text:style-name="T5">主要</text:span><text:span text:style-name="T4">水門於</text:span><text:span text:style-name="T5">開啟或關閉操作後應作記錄。</text:span></text:p>
      <text:p text:style-name="P5"><text:span text:style-name="T4">九、　　水利會轄管各水門</text:span><text:span text:style-name="T5">應定期保養及檢查，如有異常或維修情形應作記錄。</text:span></text:p>
      <text:p text:style-name="P10"><text:soft-page-break/><text:span text:style-name="T4">十、　　水利會轄管</text:span><text:span text:style-name="T5">各主要水門於操作中，如遇緊急事故或異常狀況，得採取必要之應變措施，事後應陳報</text:span><text:span text:style-name="T4">經濟部水利署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29_" style:display-name="公文(後續段落)" style:family="paragraph">
      <style:paragraph-properties fo:margin-left="0.564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公文_28_後續段落_29_">
      <style:paragraph-properties fo:margin-left="1.693cm" fo:margin-right="0cm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693cm" fo:margin-right="0cm" fo:margin-top="0.212cm" fo:margin-bottom="0cm" loext:contextual-spacing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3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2.822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4" text:style-name="WW8Num3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text:style-name="WW8Num3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6.20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6.773cm"/>
        </style:list-level-properties>
      </text:list-level-style-number>
      <text:list-level-style-number text:level="8" text:style-name="WW8Num3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7.902cm"/>
        </style:list-level-properties>
      </text:list-level-style-number>
      <text:list-level-style-number text:level="9" text:style-name="WW8Num3z8" style:num-suffix="︶" style:num-format="1, 2, 3, ...">
        <style:list-level-properties text:list-level-position-and-space-mode="label-alignment">
          <style:list-level-label-alignment text:label-followed-by="nothing" fo:text-indent="-1.129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4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4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4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4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4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6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6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6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6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6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2cm" fo:text-indent="-1.905cm" fo:margin-left="3.0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2.501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田水利會灌、排水門操作規定</dc:title>
    <meta:initial-creator>wca</meta:initial-creator>
    <meta:creation-date>2003-09-16T16:27:00</meta:creation-date>
    <dc:creator>A640080</dc:creator>
    <dc:date>2003-09-16T16:45:00</dc:date>
    <meta:print-date>2003-09-05T16:56:00</meta:print-date>
    <meta:editing-cycles>4</meta:editing-cycles>
    <meta:editing-duration>PT1M</meta:editing-duration>
    <meta:document-statistic meta:table-count="0" meta:image-count="0" meta:object-count="0" meta:page-count="2" meta:paragraph-count="18" meta:word-count="792" meta:character-count="812" meta:non-whitespace-character-count="792"/>
    <meta:generator>LibreOffice/5.1.2.2$Windows_x86 LibreOffice_project/d3bf12ecb743fc0d20e0be0c58ca359301eb705f</meta:generator>
  </office:meta>
</office:document-meta>
</file>