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tab-stops>
          <style:tab-stop style:position="8.043cm" style:type="center"/>
        </style:tab-stops>
      </style:paragraph-properties>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cm" style:auto-text-indent="false"/>
    </style:style>
    <style:style style:name="P4" style:family="paragraph" style:parent-style-name="Standard">
      <style:paragraph-properties fo:margin-left="0.75cm" fo:margin-right="0cm" style:line-height-at-least="0.423cm" fo:text-align="justify" style:justify-single-word="false" fo:text-indent="0cm" style:auto-text-indent="false">
        <style:tab-stops>
          <style:tab-stop style:position="1.905cm"/>
        </style:tab-stops>
      </style:paragraph-properties>
    </style:style>
    <style:style style:name="P5" style:family="paragraph" style:parent-style-name="Standard">
      <style:paragraph-properties fo:margin-left="1.693cm" fo:margin-right="0cm" style:line-height-at-least="0.423cm" fo:text-align="justify" style:justify-single-word="false" fo:text-indent="0cm" style:auto-text-indent="false"/>
    </style:style>
    <style:style style:name="P6" style:family="paragraph" style:parent-style-name="Standard">
      <style:paragraph-properties fo:margin-left="1.693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1.692cm" fo:margin-right="0cm" style:line-height-at-least="0.423cm" fo:text-align="justify" style:justify-single-word="false" fo:text-indent="-1.002cm" style:auto-text-indent="false"/>
    </style:style>
    <style:style style:name="P8" style:family="paragraph" style:parent-style-name="Standard">
      <style:paragraph-properties fo:margin-left="1.501cm" fo:margin-right="0cm" style:line-height-at-least="0.423cm" fo:text-align="justify" style:justify-single-word="false" fo:text-indent="0cm" style:auto-text-indent="false"/>
    </style:style>
    <style:style style:name="P9" style:family="paragraph" style:parent-style-name="Standard">
      <style:paragraph-properties fo:margin-left="2.752cm" fo:margin-right="0cm" style:line-height-at-least="0.423cm" fo:text-align="justify" style:justify-single-word="false" fo:text-indent="-0.796cm" style:auto-text-indent="false"/>
    </style:style>
    <style:style style:name="P10" style:family="paragraph" style:parent-style-name="Standard">
      <style:paragraph-properties fo:margin-left="2.75cm" fo:margin-right="0cm" style:line-height-at-least="0.423cm" fo:text-align="justify" style:justify-single-word="false" fo:text-indent="-0.76cm" style:auto-text-indent="false"/>
    </style:style>
    <style:style style:name="P11" style:family="paragraph" style:parent-style-name="Standard">
      <style:paragraph-properties fo:margin-left="2.75cm" fo:margin-right="0cm" style:line-height-at-least="0.423cm" fo:text-align="justify" style:justify-single-word="false" fo:text-indent="-0.76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2.117cm" fo:margin-right="0cm" style:line-height-at-least="0.423cm" fo:text-align="justify" style:justify-single-word="false" fo:text-indent="0cm" style:auto-text-indent="false"/>
    </style:style>
    <style:style style:name="P13" style:family="paragraph" style:parent-style-name="Standard" style:master-page-name="Standard">
      <style:paragraph-properties style:line-height-at-least="0.423cm" fo:text-align="center" style:justify-single-word="false" style:page-number="auto">
        <style:tab-stops>
          <style:tab-stop style:position="8.043cm" style:type="center"/>
        </style:tab-stops>
      </style:paragraph-properties>
    </style:style>
    <style:style style:name="P14" style:family="paragraph" style:parent-style-name="Standard">
      <style:paragraph-properties fo:margin-left="1.778cm" fo:margin-right="0cm" style:line-height-at-least="0.423cm" fo:text-align="justify" style:justify-single-word="false" fo:text-indent="-1.037cm" style:auto-text-indent="false"/>
      <style:text-properties style:font-name="標楷體" fo:font-size="14pt" style:font-name-asian="標楷體" style:font-size-asian="14pt" style:font-size-complex="14pt"/>
    </style:style>
    <style:style style:name="P15" style:family="paragraph" style:parent-style-name="Header">
      <style:paragraph-properties fo:text-align="end" style:justify-single-word="false"/>
      <style:text-properties fo:color="#999999"/>
    </style:style>
    <style:style style:name="P16"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language="zh" fo:country="TW" style:letter-kerning="true" style:font-name-asian="標楷體" style:font-name-complex="標楷體"/>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complex="標楷體"/>
    </style:style>
    <style:style style:name="T1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錄10 <text:s/>經濟部水利署辦理工程工作協調及召開工程會議規定事項</text:span></text:p>
      <text:p text:style-name="P1"><text:span text:style-name="T2">100年11月17日經水工字第</text:span><text:span text:style-name="T2">1000529042</text:span><text:span text:style-name="T2">0號函</text:span></text:p>
      <text:p text:style-name="P1"><text:span text:style-name="T2">104年8月21日</text:span><text:span text:style-name="T4">經水工字第</text:span><text:span text:style-name="T4">10405256910</text:span><text:span text:style-name="T4">號</text:span><text:span text:style-name="T2">修正</text:span></text:p>
      <text:p text:style-name="P2"><text:span text:style-name="T6">一、本規定適用於經濟部水利署(以下簡稱本署)及所屬機關辦理之工程。</text:span></text:p>
      <text:p text:style-name="P2"><text:span text:style-name="T6">二、概要</text:span></text:p>
      <text:p text:style-name="P3"><text:span text:style-name="T6">說明執行契約有關工作協調及工程會議之規定。</text:span></text:p>
      <text:p text:style-name="P2"><text:span text:style-name="T6">三、工作範圍</text:span></text:p>
      <text:p text:style-name="P4"><text:span text:style-name="T6">(一)與下列單位進行工作協調：</text:span></text:p>
      <text:p text:style-name="P5"><text:span text:style-name="T6">1.機關提供之履約場所內之其他得標廠商。</text:span></text:p>
      <text:p text:style-name="P5"><text:span text:style-name="T6">2.管線單位。</text:span></text:p>
      <text:p text:style-name="P5"><text:span text:style-name="T6">3.分包廠商。</text:span></text:p>
      <text:p text:style-name="P4"><text:span text:style-name="T6">(一)工程會議應包括但不限於：</text:span></text:p>
      <text:p text:style-name="P5"><text:span text:style-name="T6">1.施工前會議。</text:span></text:p>
      <text:p text:style-name="P5"><text:span text:style-name="T6">2.進度會議。</text:span></text:p>
      <text:p text:style-name="P6">3.工程查核、督導準備及檢討會議</text:p>
      <text:p text:style-name="P2"><text:span text:style-name="T6">四、會議</text:span></text:p>
      <text:p text:style-name="P7"><text:span text:style-name="T6">(一)廠商應要求其分包廠商指派具職權代表該分包廠商作出決定之人員出席會議。</text:span></text:p>
      <text:p text:style-name="P4"><text:span text:style-name="T6">(二)施工前會議</text:span></text:p>
      <text:p text:style-name="P8"><text:span text:style-name="T6">1.由</text:span><text:span text:style-name="T12">監造單位</text:span><text:span text:style-name="T6">在工程開工後十日內召開施工協調會議。</text:span></text:p>
      <text:p text:style-name="P8"><text:span text:style-name="T6">2.選定開會地點。</text:span></text:p>
      <text:p text:style-name="P8"><text:span text:style-name="T6">3.與會人員：</text:span></text:p>
      <text:p text:style-name="P9"><text:span text:style-name="T6">(1)機關代表(主管、主辦工程司、設計者、管理單位等)。</text:span></text:p>
      <text:p text:style-name="P9"><text:span text:style-name="T6">(2)機關委託之技術服務廠商代表。</text:span></text:p>
      <text:p text:style-name="P9"><text:span text:style-name="T6">(3)廠商之工地負責人員、專任工程人員、工地主任、品管人員及安全衛生人員。</text:span></text:p>
      <text:p text:style-name="P9"><text:span text:style-name="T6">(4)主要分包廠商人員。</text:span></text:p>
      <text:p text:style-name="P9"><text:span text:style-name="T6">(5)其他應參加之分包廠商人員。</text:span></text:p>
      <text:p text:style-name="P8"><text:span text:style-name="T6">4.會議議程項目</text:span><text:span text:style-name="T12">(視實際需要得予以增減)</text:span><text:span text:style-name="T6">：</text:span></text:p>
      <text:p text:style-name="P10"><text:span text:style-name="T6">(1)依契約內容釐清各單位在各階段之權責，並說明權責劃分規定。</text:span></text:p>
      <text:p text:style-name="P10"><text:span text:style-name="T6">(2)講解設計理念及施工要求、施工標準等規定。說明各項施工作業之規範規定、機具操作、人員管理、物料使用及相關注意事項。</text:span></text:p>
      <text:p text:style-name="P10"><text:span text:style-name="T6">(3)重要施工項目，由廠商人員負責指導施工人員相關作業程序並於工地現場製作樣品（如鋼筋加工、模板組立、管線、裝修等）及相關施工項目缺失照片看板，以作為施工人員規範及借鏡。</text:span></text:p>
      <text:p text:style-name="P10"><text:span text:style-name="T6">(4)提供本工程之主要分包廠商或其他得標廠商資料。</text:span></text:p>
      <text:p text:style-name="P10"><text:span text:style-name="T6">(5)討論施工、品質、監造、分項計畫、勞工管理等事項。</text:span></text:p>
      <text:p text:style-name="P10"><text:span text:style-name="T6">(6)討論總工程進度表。</text:span></text:p>
      <text:p text:style-name="P10"><text:span text:style-name="T6">(7)主要工程項目進行順序及預定完工時間。</text:span></text:p>
      <text:p text:style-name="P10"><text:soft-page-break/><text:span text:style-name="T6">(8)主要機具進場時間及優先順序。</text:span></text:p>
      <text:p text:style-name="P10"><text:span text:style-name="T6">(9)工程協調工作之流程及有關負責人員。</text:span></text:p>
      <text:p text:style-name="P10"><text:span text:style-name="T6">(10)解說相關之手續及處理之規定。例如提出施工及設計上之問題、問題決定後之執行、送審圖說、契約變更、請款及付款辦法等。</text:span></text:p>
      <text:p text:style-name="P10"><text:span text:style-name="T6">(11)工程文件及圖說之傳遞方式。</text:span></text:p>
      <text:p text:style-name="P10"><text:span text:style-name="T6">(12)所有完工資料存檔的程序。</text:span></text:p>
      <text:p text:style-name="P10"><text:span text:style-name="T6">(13)工地使用之規定。例如施工所及材料儲存區之位置。</text:span></text:p>
      <text:p text:style-name="P10"><text:span text:style-name="T6">(14)工地設備的使用及控制。</text:span></text:p>
      <text:p text:style-name="P10"><text:span text:style-name="T6">(15)臨時水電。</text:span></text:p>
      <text:p text:style-name="P11">(16)告知廠商有關施工場所之工作環境、危害因素暨勞工安全衛生法及有關安全衛生規定應採取之必要措施。</text:p>
      <text:p text:style-name="P10"><text:span text:style-name="T6">(17)工地安全及急救之處理方法。</text:span></text:p>
      <text:p text:style-name="P10"><text:span text:style-name="T6">(18)工地保全規定。</text:span></text:p>
      <text:p text:style-name="P4"><text:span text:style-name="T6">(三)進度會議</text:span></text:p>
      <text:p text:style-name="P8"><text:span text:style-name="T6">1.安排固定時間開會。</text:span></text:p>
      <text:p text:style-name="P8"><text:span text:style-name="T6">2.依工程進度及狀況，視需要召開臨時會議。</text:span></text:p>
      <text:p text:style-name="P8"><text:span text:style-name="T6">3.選定會議地點（以固定地點為原則）。</text:span></text:p>
      <text:p text:style-name="P8"><text:span text:style-name="T6">4.與會人員：</text:span></text:p>
      <text:p text:style-name="P12"><text:span text:style-name="T6">(1)機關代表。</text:span></text:p>
      <text:p text:style-name="P12"><text:span text:style-name="T6">(2)機關委託之技術服務廠商代表。</text:span></text:p>
      <text:p text:style-name="P12"><text:span text:style-name="T6">(3)廠商工地負責人員。</text:span></text:p>
      <text:p text:style-name="P12"><text:span text:style-name="T6">(4)配合議程應出席之分包廠商人員。</text:span></text:p>
      <text:p text:style-name="P8"><text:span text:style-name="T6">5.會議議程項目</text:span><text:span text:style-name="T12">(視實際需要得予以增減)</text:span><text:span text:style-name="T6">：</text:span></text:p>
      <text:p text:style-name="P12"><text:span text:style-name="T6">(1)檢討並確認前次會議紀錄。</text:span></text:p>
      <text:p text:style-name="P12"><text:span text:style-name="T6">(2)檢討前次議定之工作進度。</text:span></text:p>
      <text:p text:style-name="P12"><text:span text:style-name="T6">(3)提出工地觀察報告及問題項目。</text:span></text:p>
      <text:p text:style-name="P12"><text:span text:style-name="T6">(4)檢討施工進度之問題。</text:span></text:p>
      <text:p text:style-name="P12"><text:span text:style-name="T6">(5)材料製作及運送時間之審核。</text:span></text:p>
      <text:p text:style-name="P12"><text:span text:style-name="T6">(6)改進所有問題之方法。</text:span></text:p>
      <text:p text:style-name="P12"><text:span text:style-name="T6">(7)修正施工進度表。</text:span></text:p>
      <text:p text:style-name="P12"><text:span text:style-name="T6">(8)計畫未來工作之程序及時間。</text:span></text:p>
      <text:p text:style-name="P12"><text:span text:style-name="T6">(9)施工進度之協調。</text:span></text:p>
      <text:p text:style-name="P12"><text:span text:style-name="T6">(10)檢討送審圖說之流程，核准時間及優先順序。</text:span></text:p>
      <text:p text:style-name="P12"><text:span text:style-name="T6">(11)檢討工地工務需求解釋紀錄之流程，核准時間及優先順序。</text:span></text:p>
      <text:p text:style-name="P12"><text:span text:style-name="T6">(12)施工品質之審核。</text:span></text:p>
      <text:p text:style-name="P12"><text:span text:style-name="T6">(13)檢討變更設計對施工進度及完工日期之影響。</text:span></text:p>
      <text:p text:style-name="P12"><text:span text:style-name="T6">(14)其他任何事項。</text:span></text:p>
      <text:p text:style-name="P14">(四)工程查核、督導準備及檢討會議：依據行政院公共工程委員會「工程施工查核小組作業辦法」、本署訂頒「經濟部水利署工程督導作業要<text:soft-page-break/>點」、「經濟部水利署廠商品質管制規定」等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標楷體" style:font-family-generic="script" fo:font-size="15pt" style:letter-kerning="true" style:font-name-asian="華康楷書體W5" style:font-family-asian="華康楷書體W5, 標楷體" style:font-family-generic-asian="script" style:font-size-asian="15pt" style:font-name-complex="華康楷書體W5" style:font-family-complex="華康楷書體W5, 標楷體" style:font-family-generic-complex="script"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font-name-complex="華康細明體" style:font-family-complex="華康細明體, 新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font-name-complex="華康細明體" style:font-family-complex="華康細明體, 新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標楷體"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標楷體"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4">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3</text:page-number></text:span></text:span><text:span text:style-name="Page_20_Number"><text:span text:style-name="MT1">頁，共</text:span></text:span><text:span text:style-name="Page_20_Number"><text:span text:style-name="MT2"><text:page-count style:num-format="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5-08-27T10:31:00</meta:creation-date>
    <dc:creator>工程事務組二科陳耀榮</dc:creator>
    <dc:date>2015-08-27T10:31:00</dc:date>
    <meta:print-date>2013-06-10T15:02:00</meta:print-date>
    <meta:editing-cycles>2</meta:editing-cycles>
    <meta:document-statistic meta:table-count="0" meta:image-count="0" meta:object-count="0" meta:page-count="3" meta:paragraph-count="71" meta:word-count="1311" meta:character-count="1452" meta:non-whitespace-character-count="1450"/>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