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2" style:family="paragraph" style:parent-style-name="內文_20__28_Web_29_">
      <style:paragraph-properties style:line-height-at-least="0.212cm" fo:text-align="center" style:justify-single-word="false" style:vertical-align="top"/>
      <style:text-properties fo:color="#000000" style:font-name="標楷體" style:font-name-asian="標楷體" style:font-name-complex="標楷體"/>
    </style:style>
    <style:style style:name="P3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4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_28_一_29_">
      <style:paragraph-properties fo:margin-left="2.413cm" fo:margin-right="0cm" fo:line-height="0.847cm" fo:text-indent="0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681cm"/>
        </style:tab-stops>
      </style:paragraph-properties>
    </style:style>
    <style:style style:name="P7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Heading_20_1" style:master-page-name="Standard">
      <style:paragraph-properties fo:line-height="0.847cm" style:page-number="auto"/>
    </style:style>
    <style:style style:name="P9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10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一">
      <style:paragraph-properties fo:margin-left="0.3cm" fo:margin-right="0cm" fo:line-height="0.847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Header">
      <style:paragraph-properties fo:margin-left="0cm" fo:margin-right="0cm" fo:text-indent="0.79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玉峰堰水庫水門操作規定</text:span></text:h>
      <text:p text:style-name="P2">中華民國100年6月23日經授水字第10020206280號令訂定</text:p>
      <text:list xml:id="list8399949933061765963" text:style-name="WW8Num49">
        <text:list-item>
          <text:p text:style-name="P9"><text:span text:style-name="T3"><text:s/>經濟部（以下簡稱本部）為規範玉峰堰水庫（以下簡稱本水庫）啟用標準、時間及方法，特訂定本規定。</text:span></text:p>
        </text:list-item>
        <text:list-item>
          <text:p text:style-name="P10">本水庫位於曾文溪下游臺南市山上區附近，以台灣自來水股份有限公司（以下簡稱自來水公司）為管理機構，並由自來水公司第六區管理處負責營運管理。</text:p>
        </text:list-item>
        <text:list-item>
          <text:p text:style-name="P9"><text:span text:style-name="T3"><text:tab/>本水庫主要設施及相關水門如下：</text:span></text:p>
        </text:list-item>
      </text:list>
      <text:list xml:id="list4275531988906161597" text:style-name="WW8Num71">
        <text:list-item>
          <text:p text:style-name="P4">活動堰長：一百公尺，寬十一公尺，堰頂標高十‧四公尺設橡皮壩四座，由左岸至右岸依序編號一至四號，一號為排砂道，基座標高七‧五公尺，長二十九公尺，二至四號為排洪道，基座標高八公尺，二、四號長二十九公尺，三號長十公尺，堰頂標高十公尺，自動流倒伏高度○‧四公尺。</text:p>
        </text:list-item>
        <text:list-item>
          <text:p text:style-name="P4"><text:tab/>固床工：長六十五‧五公尺，寬九十五‧五公尺。</text:p>
        </text:list-item>
        <text:list-item>
          <text:p text:style-name="P4"><text:tab/>魚道：長三十九公尺，寬二公尺，坡度一比十五。</text:p>
        </text:list-item>
      </text:list>
      <text:list xml:id="list5703281754114" text:continue-list="list8399949933061765963" text:style-name="WW8Num49">
        <text:list-item>
          <text:p text:style-name="P9"><text:span text:style-name="T3"><text:tab/>本水庫各水門操作規定如下：</text:span></text:p>
        </text:list-item>
      </text:list>
      <text:list xml:id="list4587247766889584140" text:style-name="WW8Num55">
        <text:list-item>
          <text:p text:style-name="P3"><text:span text:style-name="T3">排洪道：</text:span></text:p>
        </text:list-item>
      </text:list>
      <text:p text:style-name="P5">1.<text:tab/>平時關閉。</text:p>
      <text:p text:style-name="P6"><text:span text:style-name="T3">2.操作以一座為原則，必要時可同時操作二座。</text:span></text:p>
      <text:p text:style-name="P7"><text:soft-page-break/>3.<text:tab/>排洪倒伏程序：當水位高於標高十‧三公尺時，進行排洪操作，若水位未消退，排洪道橡皮壩依序（三號、二號、四號）進行排氣倒伏作業。</text:p>
      <text:p text:style-name="P6"><text:span text:style-name="T3">4.<text:tab/>攔水起立程序：當水位低於標高十公尺，先由四號壩充氣起立攔水，俟完全起立後若水位仍未達標高十公尺，則再依序繼續起立二號壩及三號壩。</text:span></text:p>
      <text:list xml:id="list5703585224505" text:continue-numbering="true" text:style-name="WW8Num55">
        <text:list-item>
          <text:p text:style-name="P3"><text:span text:style-name="T3"><text:tab/>排砂道：</text:span></text:p>
        </text:list-item>
      </text:list>
      <text:p text:style-name="P6"><text:span text:style-name="T3">1.<text:tab/>平時關閉。</text:span></text:p>
      <text:p text:style-name="P7">2.<text:tab/>本水庫上游山上淨水場取水塔進水口前庭、攔污柵檢查維修等需要降低水位時，以手動倒伏操作。</text:p>
      <text:p text:style-name="P6"><text:span text:style-name="T3">3.<text:tab/>當川流水濁度超過二千NTU影響取水時，以手動倒伏操作，排除山上淨水場取水塔進水口前庭之淤砂。</text:span></text:p>
      <text:p text:style-name="P6"><text:span text:style-name="T3">4.<text:tab/>排砂倒伏程序：當水位高於標高十‧四公尺時，排砂道橡皮壩排氣倒伏，進行排洪與排砂。</text:span></text:p>
      <text:p text:style-name="P7">5.<text:tab/>攔水起立程序：當排洪道均起立，水位仍低於標高十公尺，排砂道橡皮壩充氣起立攔水。</text:p>
      <text:list xml:id="list5703706873786" text:continue-list="list5703281754114" text:style-name="WW8Num49">
        <text:list-item>
          <text:p text:style-name="P9"><text:span text:style-name="T3">排洪道、排砂道橡皮壩設有電動自動操作裝置，自動起伏操作，必要時可在本水庫管理室內手動操作。橡皮壩操作以單獨操作為原則，必要時可連動操作。</text:span></text:p>
        </text:list-item>
        <text:list-item>
          <text:p text:style-name="P10"><text:soft-page-break/><text:tab/>各橡皮壩如有開啟或關閉之動作時，操作完畢後確實記錄。</text:p>
        </text:list-item>
        <text:list-item>
          <text:p text:style-name="P10"><text:tab/>橡皮壩因進行防洪運轉即將倒伏前，應對下游發布水庫洩洪警報，並依本水庫運用要點之規定通知或通報相關單位。</text:p>
        </text:list-item>
        <text:list-item>
          <text:p text:style-name="P10"><text:tab/>本水庫各項設施應定期檢查維修，並將辦理情形確實記錄。</text:p>
        </text:list-item>
        <text:list-item>
          <text:p text:style-name="P9"><text:span text:style-name="T3"><text:tab/><text:tab/>本水庫運轉操作中，如遇緊急事故或異常狀況時，得採取必要之應變措施，事後應陳報本部水利署轉本部備查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6-28T14:17:00</meta:creation-date>
    <dc:creator>黃素瑞</dc:creator>
    <dc:date>2011-06-28T14:22:00</dc:date>
    <meta:print-date>2011-06-28T14:21:00</meta:print-date>
    <meta:editing-cycles>4</meta:editing-cycles>
    <meta:editing-duration>PT3M</meta:editing-duration>
    <meta:generator>LibreOffice/5.1.2.2$Windows_x86 LibreOffice_project/d3bf12ecb743fc0d20e0be0c58ca359301eb705f</meta:generator>
    <meta:user-defined meta:name="is附件">TRUE</meta:user-defined>
  </office:meta>
</office:document-meta>
</file>