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058cm" table:align="left" style:writing-mode="lr-tb"/>
    </style:style>
    <style:style style:name="表格1.A" style:family="table-column">
      <style:table-column-properties style:column-width="1.002cm"/>
    </style:style>
    <style:style style:name="表格1.B" style:family="table-column">
      <style:table-column-properties style:column-width="3.493cm"/>
    </style:style>
    <style:style style:name="表格1.C" style:family="table-column">
      <style:table-column-properties style:column-width="4.763cm"/>
    </style:style>
    <style:style style:name="表格1.D" style:family="table-column">
      <style:table-column-properties style:column-width="2.223cm"/>
    </style:style>
    <style:style style:name="表格1.E" style:family="table-column">
      <style:table-column-properties style:column-width="1.27cm"/>
    </style:style>
    <style:style style:name="表格1.F"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049cm" fo:padding-right="0.049cm" fo:padding-top="0cm" fo:padding-bottom="0cm" fo:border="0.5pt solid #000000" style:writing-mode="lr-tb"/>
    </style:style>
    <style:style style:name="表格1.F1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125cm" fo:margin-left="-0.217cm" table:align="left" style:writing-mode="lr-tb"/>
    </style:style>
    <style:style style:name="表格2.A" style:family="table-column">
      <style:table-column-properties style:column-width="1.847cm"/>
    </style:style>
    <style:style style:name="表格2.B" style:family="table-column">
      <style:table-column-properties style:column-width="3.066cm"/>
    </style:style>
    <style:style style:name="表格2.C" style:family="table-column">
      <style:table-column-properties style:column-width="4.445cm"/>
    </style:style>
    <style:style style:name="表格2.D" style:family="table-column">
      <style:table-column-properties style:column-width="0.953cm"/>
    </style:style>
    <style:style style:name="表格2.I" style:family="table-column">
      <style:table-column-properties style:column-width="1.0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I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06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2.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I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975cm" fo:margin-left="-0.217cm" fo:margin-top="0.226cm" fo:margin-bottom="0cm" table:align="left" style:writing-mode="lr-tb"/>
    </style:style>
    <style:style style:name="表格3.A" style:family="table-column">
      <style:table-column-properties style:column-width="1.808cm"/>
    </style:style>
    <style:style style:name="表格3.B" style:family="table-column">
      <style:table-column-properties style:column-width="2.955cm"/>
    </style:style>
    <style:style style:name="表格3.C" style:family="table-column">
      <style:table-column-properties style:column-width="4.445cm"/>
    </style:style>
    <style:style style:name="表格3.D" style:family="table-column">
      <style:table-column-properties style:column-width="4.763cm"/>
    </style:style>
    <style:style style:name="表格3.E" style:family="table-column">
      <style:table-column-properties style:column-width="1.005cm"/>
    </style:style>
    <style:style style:name="表格3.1" style:family="table-row">
      <style:table-row-properties style:min-row-height="1.958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uto"/>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778cm" fo:margin-left="-0.058cm" table:align="left" style:writing-mode="lr-tb"/>
    </style:style>
    <style:style style:name="表格4.A" style:family="table-column">
      <style:table-column-properties style:column-width="1.845cm"/>
    </style:style>
    <style:style style:name="表格4.B" style:family="table-column">
      <style:table-column-properties style:column-width="1.062cm"/>
    </style:style>
    <style:style style:name="表格4.C" style:family="table-column">
      <style:table-column-properties style:column-width="0.953cm"/>
    </style:style>
    <style:style style:name="表格4.F" style:family="table-column">
      <style:table-column-properties style:column-width="2.54cm"/>
    </style:style>
    <style:style style:name="表格4.G" style:family="table-column">
      <style:table-column-properties style:column-width="3.175cm"/>
    </style:style>
    <style:style style:name="表格4.H" style:family="table-column">
      <style:table-column-properties style:column-width="3.298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7cm" fo:keep-together="always"/>
    </style:style>
    <style:style style:name="表格4.3" style:family="table-row">
      <style:table-row-properties fo:keep-together="auto"/>
    </style:style>
    <style:style style:name="表格5" style:family="table">
      <style:table-properties style:width="17.198cm" fo:margin-left="-1.296cm" table:align="left" style:writing-mode="lr-tb"/>
    </style:style>
    <style:style style:name="表格5.A" style:family="table-column">
      <style:table-column-properties style:column-width="2.223cm"/>
    </style:style>
    <style:style style:name="表格5.B" style:family="table-column">
      <style:table-column-properties style:column-width="2.858cm"/>
    </style:style>
    <style:style style:name="表格5.C" style:family="table-column">
      <style:table-column-properties style:column-width="4.128cm"/>
    </style:style>
    <style:style style:name="表格5.D" style:family="table-column">
      <style:table-column-properties style:column-width="1.718cm"/>
    </style:style>
    <style:style style:name="表格5.E" style:family="table-column">
      <style:table-column-properties style:column-width="1.774cm"/>
    </style:style>
    <style:style style:name="表格5.G" style:family="table-column">
      <style:table-column-properties style:column-width="2.275cm"/>
    </style:style>
    <style:style style:name="表格5.1" style:family="table-row">
      <style:table-row-properties fo:keep-together="always"/>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G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5.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3"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5.F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G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5.A4" style:family="table-cell">
      <style:table-cell-properties style:vertical-align="middle" fo:background-color="#ffffff" style:border-line-width-top="0.018cm 0.018cm 0.018cm" fo:padding-left="0.191cm" fo:padding-right="0.191cm" fo:padding-top="0cm" fo:padding-bottom="0cm" fo:border-left="1.5pt solid #000000" fo:border-right="none" fo:border-top="1.5pt double #000000" fo:border-bottom="0.5pt solid #000000" style:writing-mode="lr-tb">
        <style:background-image/>
      </style:table-cell-properties>
    </style:style>
    <style:style style:name="表格5.B4" style:family="table-cell">
      <style:table-cell-properties style:vertical-align="middle" fo:background-color="#ff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G4" style:family="table-cell">
      <style:table-cell-properties style:vertical-align="middle" fo:background-color="#ffffff" style:border-line-width-top="0.018cm 0.018cm 0.018cm" fo:padding-left="0.191cm" fo:padding-right="0.191cm" fo:padding-top="0cm" fo:padding-bottom="0cm" fo:border-left="0.5pt solid #000000" fo:border-right="1.5pt solid #000000" fo:border-top="1.5pt double #000000" fo:border-bottom="0.5pt solid #000000" style:writing-mode="lr-tb">
        <style:background-image/>
      </style:table-cell-properties>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0" style:family="table-row">
      <style:table-row-properties style:min-row-height="1.219cm" fo:keep-together="always"/>
    </style:style>
    <style:style style:name="表格5.A10"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5.11" style:family="table-row">
      <style:table-row-properties style:min-row-height="1.545cm" fo:keep-together="always"/>
    </style:style>
    <style:style style:name="表格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5" style:family="table-row">
      <style:table-row-properties style:min-row-height="1.461cm" fo:keep-together="always"/>
    </style:style>
    <style:style style:name="表格5.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7" style:family="table-row">
      <style:table-row-properties style:min-row-height="0.75cm" fo:keep-together="always"/>
    </style:style>
    <style:style style:name="表格5.A17"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5.C17"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5.G17"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8Num21"/>
    <style:style style:name="P3" style:family="paragraph" style:parent-style-name="Standard" style:list-style-name="WW8Num21">
      <style:text-properties fo:color="#333333"/>
    </style:style>
    <style:style style:name="P4" style:family="paragraph" style:parent-style-name="Standard" style:list-style-name="WW8Num2">
      <style:paragraph-properties fo:line-height="0.882cm"/>
    </style:style>
    <style:style style:name="P5" style:family="paragraph" style:parent-style-name="Standard">
      <style:paragraph-properties fo:line-height="0.776cm" fo:text-align="center" style:justify-single-word="false" style:snap-to-layout-grid="false"/>
      <style:text-properties fo:font-weight="bold" style:font-name-asian="標楷體" style:font-weight-asian="bold" style:font-size-complex="16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size-complex="16pt" style:font-weight-complex="bold"/>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6pt" style:font-weight-complex="bold"/>
    </style:style>
    <style:style style:name="P8" style:family="paragraph" style:parent-style-name="Standard">
      <style:paragraph-properties fo:text-align="center" style:justify-single-word="false" style:snap-to-layout-grid="false"/>
      <style:text-properties style:font-name="標楷體" style:font-name-asian="標楷體" style:font-size-complex="16pt"/>
    </style:style>
    <style:style style:name="P9" style:family="paragraph" style:parent-style-name="Standard">
      <style:paragraph-properties fo:text-align="center" style:justify-single-word="false"/>
      <style:text-properties style:font-name="標楷體" style:font-name-asian="標楷體" style:font-size-complex="16pt"/>
    </style:style>
    <style:style style:name="P10" style:family="paragraph" style:parent-style-name="Standard">
      <style:paragraph-properties fo:text-align="center" style:justify-single-word="false" style:snap-to-layout-grid="false"/>
      <style:text-properties style:font-name="標楷體" style:font-name-asian="標楷體" style:font-size-complex="16pt"/>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letter-spacing="-0.035cm" style:letter-kerning="true" style:font-name-asian="標楷體" style:font-size-complex="16pt"/>
    </style:style>
    <style:style style:name="P13" style:family="paragraph" style:parent-style-name="Standard">
      <style:paragraph-properties fo:text-align="center" style:justify-single-word="false" style:snap-to-layout-grid="false"/>
      <style:text-properties fo:color="#0000ff" style:font-name="標楷體" fo:font-size="16pt" fo:font-weight="bold" style:font-name-asian="標楷體" style:font-size-asian="16pt" style:font-weight-asian="bold" style:font-size-complex="16pt" style:font-weight-complex="bold"/>
    </style:style>
    <style:style style:name="P14"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size-complex="16pt"/>
    </style:style>
    <style:style style:name="P15"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size-complex="16pt"/>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line-break="normal" style:snap-to-layout-grid="false"/>
      <style:text-properties style:font-name-asian="標楷體"/>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line-break="normal" style:snap-to-layout-gri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style:snap-to-layout-grid="false"/>
      <style:text-properties style:font-name-asian="標楷體"/>
    </style:style>
    <style:style style:name="P23" style:family="paragraph" style:parent-style-name="Standard">
      <style:paragraph-properties fo:line-height="0.423cm" fo:text-align="center" style:justify-single-word="false" style:snap-to-layout-grid="false"/>
      <style:text-properties style:font-name-asian="標楷體"/>
    </style:style>
    <style:style style:name="P24" style:family="paragraph" style:parent-style-name="Standard">
      <style:paragraph-properties fo:line-height="150%" fo:text-align="justify" style:justify-single-word="false" style:snap-to-layout-grid="false"/>
      <style:text-properties style:font-name-asian="標楷體" style:font-size-complex="14pt" style:font-weight-complex="bold"/>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line-height="0.423cm" fo:text-align="center"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name-complex="標楷體"/>
    </style:style>
    <style:style style:name="P29" style:family="paragraph" style:parent-style-name="Standard">
      <style:paragraph-properties fo:line-height="0.776cm" fo:text-align="center" style:justify-single-word="false" style:snap-to-layout-grid="false"/>
      <style:text-properties style:font-name-asian="標楷體"/>
    </style:style>
    <style:style style:name="P30" style:family="paragraph" style:parent-style-name="Standard">
      <style:paragraph-properties fo:line-height="150%" fo:text-align="center" style:justify-single-word="false" style:snap-to-layout-grid="false"/>
      <style:text-properties style:font-name-asian="標楷體" style:font-size-complex="11pt"/>
    </style:style>
    <style:style style:name="P31" style:family="paragraph" style:parent-style-name="Standard">
      <style:paragraph-properties fo:line-height="0.706cm" fo:text-align="center" style:justify-single-word="false" style:snap-to-layout-grid="false"/>
      <style:text-properties style:font-name-asian="標楷體" style:font-size-complex="11pt"/>
    </style:style>
    <style:style style:name="P32" style:family="paragraph" style:parent-style-name="Standard">
      <style:paragraph-properties fo:line-height="0.706cm" fo:text-align="center" style:justify-single-word="false" style:snap-to-layout-grid="false"/>
      <style:text-properties style:font-name-asian="標楷體"/>
    </style:style>
    <style:style style:name="P33" style:family="paragraph" style:parent-style-name="Standard">
      <style:paragraph-properties fo:line-height="150%" style:snap-to-layout-grid="false"/>
      <style:text-properties fo:color="#000000" style:font-name-asian="標楷體" style:font-size-complex="14pt"/>
    </style:style>
    <style:style style:name="P34" style:family="paragraph" style:parent-style-name="Standard">
      <style:paragraph-properties fo:line-height="150%" style:snap-to-layout-grid="false"/>
    </style:style>
    <style:style style:name="P35" style:family="paragraph" style:parent-style-name="Standard">
      <style:paragraph-properties fo:line-height="150%" fo:text-align="center" style:justify-single-word="false" style:snap-to-layout-grid="false"/>
    </style:style>
    <style:style style:name="P36" style:family="paragraph" style:parent-style-name="Standard">
      <style:paragraph-properties fo:line-height="0.776cm" fo:text-align="center" style:justify-single-word="false" style:snap-to-layout-grid="false"/>
      <style:text-properties fo:font-size="14pt" style:font-size-asian="14pt" style:font-size-complex="16pt"/>
    </style:style>
    <style:style style:name="P37" style:family="paragraph" style:parent-style-name="Standard">
      <style:paragraph-properties fo:line-height="150%" style:snap-to-layout-grid="false"/>
      <style:text-properties fo:font-size="14pt" style:font-name-asian="標楷體" style:font-size-asian="14pt" style:font-size-complex="14pt"/>
    </style:style>
    <style:style style:name="P38"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39" style:family="paragraph" style:parent-style-name="Standard">
      <style:paragraph-properties fo:text-align="center" style:justify-single-word="false"/>
      <style:text-properties fo:font-size="14pt" style:font-name-asian="標楷體" style:font-size-asian="14pt" style:font-size-complex="14pt"/>
    </style:style>
    <style:style style:name="P40"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font-weight-complex="normal"/>
    </style:style>
    <style:style style:name="P41"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2" style:family="paragraph" style:parent-style-name="Standard">
      <style:paragraph-properties fo:line-height="0.776cm" fo:text-align="center" style:justify-single-word="false" style:snap-to-layout-grid="false"/>
      <style:text-properties fo:font-size="14pt" style:font-name-asian="標楷體" style:font-size-asian="14pt" style:font-size-complex="16pt"/>
    </style:style>
    <style:style style:name="P43" style:family="paragraph" style:parent-style-name="Standard">
      <style:text-properties fo:font-size="16pt" style:font-name-asian="標楷體" style:font-size-asian="16pt" style:font-size-complex="16pt"/>
    </style:style>
    <style:style style:name="P44" style:family="paragraph" style:parent-style-name="Standard">
      <style:paragraph-properties fo:text-align="center" style:justify-single-word="false"/>
      <style:text-properties fo:font-size="16pt" style:font-name-asian="標楷體" style:font-size-asian="16pt" style:font-size-complex="16pt"/>
    </style:style>
    <style:style style:name="P45" style:family="paragraph" style:parent-style-name="Standard">
      <style:paragraph-properties fo:line-height="150%" fo:text-align="justify" style:justify-single-word="false" style:snap-to-layout-grid="false"/>
      <style:text-properties fo:font-size="16pt" style:font-name-asian="標楷體" style:font-size-asian="16pt" style:font-size-complex="14pt" style:font-weight-complex="bold"/>
    </style:style>
    <style:style style:name="P46" style:family="paragraph" style:parent-style-name="Standard">
      <style:paragraph-properties fo:line-height="150%" fo:text-align="justify" style:justify-single-word="false" style:snap-to-layout-grid="false"/>
      <style:text-properties fo:font-size="16pt" style:font-name-asian="標楷體" style:font-size-asian="16pt" style:font-size-complex="14pt" style:font-weight-complex="bold"/>
    </style:style>
    <style:style style:name="P47" style:family="paragraph" style:parent-style-name="Standard">
      <style:paragraph-properties fo:text-align="justify" style:justify-single-word="false" style:line-break="normal" style:snap-to-layout-grid="false"/>
      <style:text-properties fo:language="zh" fo:country="TW" style:font-name-asian="標楷體" style:language-asian="zh" style:country-asian="TW"/>
    </style:style>
    <style:style style:name="P48" style:family="paragraph" style:parent-style-name="Standard">
      <style:paragraph-properties fo:line-height="0.776cm" style:snap-to-layout-grid="false"/>
    </style:style>
    <style:style style:name="P49" style:family="paragraph" style:parent-style-name="Standard">
      <style:paragraph-properties fo:line-height="0.776cm" fo:text-align="center" style:justify-single-word="false" style:snap-to-layout-grid="false"/>
    </style:style>
    <style:style style:name="P50" style:family="paragraph" style:parent-style-name="Standard">
      <style:paragraph-properties fo:line-height="150%" fo:text-align="center" style:justify-single-word="false" style:snap-to-layout-grid="false"/>
      <style:text-properties style:font-size-complex="11pt"/>
    </style:style>
    <style:style style:name="P51" style:family="paragraph" style:parent-style-name="Standard">
      <style:paragraph-properties fo:line-height="150%" fo:text-align="center" style:justify-single-word="false" style:snap-to-layout-grid="false"/>
      <style:text-properties fo:font-size="11pt" style:font-name-asian="標楷體" style:font-size-asian="11pt" style:font-size-complex="11pt"/>
    </style:style>
    <style:style style:name="P52" style:family="paragraph" style:parent-style-name="Standard">
      <style:paragraph-properties fo:line-height="0.706cm" fo:text-align="center" style:justify-single-word="false" style:snap-to-layout-grid="false"/>
    </style:style>
    <style:style style:name="P53" style:family="paragraph" style:parent-style-name="Standard">
      <style:paragraph-properties fo:line-height="0.706cm" fo:text-align="center" style:justify-single-word="false"/>
      <style:text-properties style:font-name-asian="Times New Roman"/>
    </style:style>
    <style:style style:name="P54" style:family="paragraph" style:parent-style-name="Standard">
      <style:paragraph-properties fo:line-height="0.706cm" fo:text-align="center" style:justify-single-word="false" style:snap-to-layout-grid="false"/>
      <style:text-properties style:font-name-asian="Times New Roman"/>
    </style:style>
    <style:style style:name="P55" style:family="paragraph" style:parent-style-name="Standard">
      <style:paragraph-properties fo:line-height="0.706cm" fo:text-align="center" style:justify-single-word="false" style:snap-to-layout-grid="false"/>
      <style:text-properties style:font-name-asian="Times New Roman" style:font-name-complex="Times New Roman"/>
    </style:style>
    <style:style style:name="P56" style:family="paragraph" style:parent-style-name="Standard" style:list-style-name="WW8Num26">
      <style:paragraph-properties style:snap-to-layout-grid="false"/>
    </style:style>
    <style:style style:name="P57"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style>
    <style:style style:name="P58" style:family="paragraph" style:parent-style-name="Standard" style:list-style-name="WW8Num2">
      <style:paragraph-properties fo:margin-left="4.128cm" fo:margin-right="0cm" fo:line-height="0.882cm" fo:text-align="justify" style:justify-single-word="false" fo:text-indent="-1.905cm" style:auto-text-indent="false">
        <style:tab-stops>
          <style:tab-stop style:position="4.128cm"/>
        </style:tab-stops>
      </style:paragraph-properties>
    </style:style>
    <style:style style:name="P59"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60" style:family="paragraph" style:parent-style-name="Standard" style:list-style-name="WW8Num2">
      <style:paragraph-properties fo:margin-left="4.128cm" fo:margin-right="0cm" fo:line-height="0.882cm" fo:text-align="justify" style:justify-single-word="false" fo:text-indent="-1.905cm" style:auto-text-indent="false">
        <style:tab-stops>
          <style:tab-stop style:position="4.128cm"/>
        </style:tab-stops>
      </style:paragraph-properties>
      <style:text-properties style:font-name="標楷體" fo:font-size="16pt" style:font-name-asian="標楷體" style:font-size-asian="16pt" style:font-name-complex="標楷體" style:font-size-complex="14pt"/>
    </style:style>
    <style:style style:name="P61"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62"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175cm"/>
          <style:tab-stop style:position="3.81cm"/>
          <style:tab-stop style:position="4.763cm"/>
        </style:tab-stops>
      </style:paragraph-properties>
    </style:style>
    <style:style style:name="P63"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81cm"/>
          <style:tab-stop style:position="4.763cm"/>
        </style:tab-stops>
      </style:paragraph-properties>
    </style:style>
    <style:style style:name="P64"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175cm"/>
          <style:tab-stop style:position="3.81cm"/>
          <style:tab-stop style:position="4.763cm"/>
        </style:tab-stops>
      </style:paragraph-properties>
      <style:text-properties style:font-name="標楷體" fo:font-size="16pt" style:font-name-asian="標楷體" style:font-size-asian="16pt" style:font-name-complex="標楷體" style:font-size-complex="14pt"/>
    </style:style>
    <style:style style:name="P65"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style>
    <style:style style:name="P66"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67"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68" style:family="paragraph" style:parent-style-name="Standard">
      <style:paragraph-properties fo:margin-left="5.715cm" fo:margin-right="0cm" fo:line-height="0.882cm" fo:text-align="justify" style:justify-single-word="false" fo:text-indent="-0.644cm" style:auto-text-indent="false"/>
    </style:style>
    <style:style style:name="P69"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style>
    <style:style style:name="P70"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71" style:family="paragraph" style:parent-style-name="Standard" style:list-style-name="WW8Num30">
      <style:paragraph-properties fo:margin-left="4.128cm" fo:margin-right="0cm" fo:line-height="0.882cm" fo:text-align="justify" style:justify-single-word="false" fo:text-indent="-1.826cm" style:auto-text-indent="false">
        <style:tab-stops>
          <style:tab-stop style:position="4.128cm"/>
        </style:tab-stops>
      </style:paragraph-properties>
    </style:style>
    <style:style style:name="P72" style:family="paragraph" style:parent-style-name="Standard">
      <style:paragraph-properties fo:margin-left="1.27cm" fo:margin-right="0cm" fo:line-height="0.882cm" fo:text-align="justify" style:justify-single-word="false" fo:text-indent="1.129cm" style:auto-text-indent="false"/>
    </style:style>
    <style:style style:name="P73" style:family="paragraph" style:parent-style-name="Standard">
      <style:paragraph-properties fo:margin-left="1.27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74" style:family="paragraph" style:parent-style-name="Standard">
      <style:paragraph-properties fo:margin-left="1.27cm" fo:margin-right="0cm" fo:text-align="justify" style:justify-single-word="false" fo:text-indent="-1.27cm" style:auto-text-indent="false"/>
    </style:style>
    <style:style style:name="P75" style:family="paragraph" style:parent-style-name="Standard" style:list-style-name="WW8Num2">
      <style:paragraph-properties fo:margin-left="1.588cm" fo:margin-right="0cm" fo:line-height="0.882cm" fo:text-indent="-1.905cm" style:auto-text-indent="false">
        <style:tab-stops/>
      </style:paragraph-properties>
    </style:style>
    <style:style style:name="P76" style:family="paragraph" style:parent-style-name="Standard">
      <style:paragraph-properties fo:margin-left="4.126cm" fo:margin-right="0cm" fo:line-height="0.882cm" fo:text-align="justify" style:justify-single-word="false" fo:text-indent="-1.586cm" style:auto-text-indent="false"/>
    </style:style>
    <style:style style:name="P77" style:family="paragraph" style:parent-style-name="Standard" style:list-style-name="WW8Num2">
      <style:paragraph-properties fo:margin-left="4.445cm" fo:margin-right="0cm" fo:line-height="0.882cm" fo:text-align="justify" style:justify-single-word="false" fo:text-indent="-1.905cm" style:auto-text-indent="false">
        <style:tab-stops>
          <style:tab-stop style:position="4.445cm"/>
        </style:tab-stops>
      </style:paragraph-properties>
    </style:style>
    <style:style style:name="P78" style:family="paragraph" style:parent-style-name="Standard" style:list-style-name="WW8Num2">
      <style:paragraph-properties fo:margin-left="4.445cm" fo:margin-right="0cm" fo:line-height="0.882cm" fo:text-align="justify" style:justify-single-word="false" fo:text-indent="-1.905cm" style:auto-text-indent="false">
        <style:tab-stops>
          <style:tab-stop style:position="4.445cm"/>
        </style:tab-stops>
      </style:paragraph-properties>
      <style:text-properties style:font-name="標楷體" fo:font-size="16pt" style:font-name-asian="標楷體" style:font-size-asian="16pt" style:font-name-complex="標楷體" style:font-size-complex="14pt"/>
    </style:style>
    <style:style style:name="P79" style:family="paragraph" style:parent-style-name="Standard">
      <style:paragraph-properties fo:break-before="page"/>
    </style:style>
    <style:style style:name="P80" style:family="paragraph" style:parent-style-name="Standard">
      <style:paragraph-properties fo:text-align="center" style:justify-single-word="false" fo:break-before="page"/>
      <style:text-properties fo:font-size="16pt" style:font-name-asian="標楷體" style:font-size-asian="16pt" style:font-size-complex="16pt"/>
    </style:style>
    <style:style style:name="P81" style:family="paragraph" style:parent-style-name="Standard">
      <style:paragraph-properties fo:margin-left="0cm" fo:margin-right="0cm" fo:text-align="center" style:justify-single-word="false" fo:text-indent="0.212cm" style:auto-text-indent="false"/>
    </style:style>
    <style:style style:name="P82" style:family="paragraph" style:parent-style-name="Standard">
      <style:paragraph-properties fo:margin-left="2.469cm" fo:margin-right="0cm" fo:line-height="150%" fo:text-indent="-2.469cm" style:auto-text-indent="false" style:snap-to-layout-grid="false"/>
    </style:style>
    <style:style style:name="P83" style:family="paragraph" style:parent-style-name="Standard">
      <style:paragraph-properties fo:margin-left="0cm" fo:margin-right="0.199cm" fo:line-height="0.423cm" fo:text-indent="0cm" style:auto-text-indent="false"/>
      <style:text-properties style:font-name-asian="標楷體"/>
    </style:style>
    <style:style style:name="P84"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asian="標楷體"/>
    </style:style>
    <style:style style:name="P85" style:family="paragraph" style:parent-style-name="Standard">
      <style:paragraph-properties fo:margin-left="0.847cm" fo:margin-right="0cm" fo:text-indent="-0.847cm" style:auto-text-indent="false"/>
    </style:style>
    <style:style style:name="P86" style:family="paragraph" style:parent-style-name="Standard">
      <style:paragraph-properties fo:margin-top="0.318cm" fo:margin-bottom="0cm" loext:contextual-spacing="false" style:snap-to-layout-grid="false"/>
    </style:style>
    <style:style style:name="P87" style:family="paragraph" style:parent-style-name="Standard">
      <style:paragraph-properties fo:margin-top="0.318cm" fo:margin-bottom="0cm" loext:contextual-spacing="false" fo:line-height="0.706cm" fo:text-align="center" style:justify-single-word="false" style:snap-to-layout-grid="false"/>
      <style:text-properties fo:font-size="14pt" style:font-name-asian="標楷體" style:font-size-asian="14pt" style:font-size-complex="14pt"/>
    </style:style>
    <style:style style:name="P88" style:family="paragraph" style:parent-style-name="Standard">
      <style:paragraph-properties fo:margin-top="0.088cm" fo:margin-bottom="0cm" loext:contextual-spacing="false" fo:text-align="justify" style:justify-single-word="false" style:snap-to-layout-grid="false"/>
    </style:style>
    <style:style style:name="P89" style:family="paragraph" style:parent-style-name="Standard">
      <style:paragraph-properties fo:margin-left="0cm" fo:margin-right="0cm" fo:margin-top="0.088cm" fo:margin-bottom="0cm" loext:contextual-spacing="false" fo:text-indent="0.917cm" style:auto-text-indent="false"/>
    </style:style>
    <style:style style:name="P90" style:family="paragraph" style:parent-style-name="Standard">
      <style:paragraph-properties fo:margin-left="0cm" fo:margin-right="0cm" fo:margin-top="0.088cm" fo:margin-bottom="0cm" loext:contextual-spacing="false" fo:text-align="center" style:justify-single-word="false" fo:text-indent="0.917cm" style:auto-text-indent="false" style:snap-to-layout-grid="false"/>
    </style:style>
    <style:style style:name="P91" style:family="paragraph" style:parent-style-name="Standard">
      <style:paragraph-properties fo:margin-left="0cm" fo:margin-right="0cm" fo:margin-top="0.088cm" fo:margin-bottom="0cm" loext:contextual-spacing="false" fo:text-align="center" style:justify-single-word="false" fo:text-indent="0.917cm" style:auto-text-indent="false" fo:break-before="page" style:snap-to-layout-grid="false"/>
      <style:text-properties fo:font-size="16pt" style:font-name-asian="標楷體" style:font-size-asian="16pt" style:font-size-complex="14pt"/>
    </style:style>
    <style:style style:name="P92" style:family="paragraph" style:parent-style-name="Standard">
      <style:paragraph-properties fo:margin-top="0cm" fo:margin-bottom="0cm" loext:contextual-spacing="false" fo:line-height="0.706cm" fo:text-align="center" style:justify-single-word="false" style:snap-to-layout-grid="false"/>
    </style:style>
    <style:style style:name="P93" style:family="paragraph" style:parent-style-name="Standard">
      <style:paragraph-properties fo:margin-top="0cm" fo:margin-bottom="0cm" loext:contextual-spacing="false" fo:line-height="0.706cm" fo:text-align="center" style:justify-single-word="false" style:snap-to-layout-grid="false"/>
      <style:text-properties style:font-name-asian="標楷體"/>
    </style:style>
    <style:style style:name="P94" style:family="paragraph" style:parent-style-name="Standard">
      <style:paragraph-properties fo:margin-top="0cm" fo:margin-bottom="0cm" loext:contextual-spacing="false" fo:line-height="0.706cm" fo:text-align="center" style:justify-single-word="false" style:snap-to-layout-grid="false"/>
      <style:text-properties style:font-name-asian="標楷體" style:font-size-complex="11pt"/>
    </style:style>
    <style:style style:name="P95" style:family="paragraph" style:parent-style-name="Standard">
      <style:paragraph-properties fo:margin-left="1.944cm" fo:margin-right="0cm" fo:text-indent="-1.926cm" style:auto-text-indent="false"/>
    </style:style>
    <style:style style:name="P96" style:family="paragraph" style:parent-style-name="Standard">
      <style:paragraph-properties fo:margin-left="0cm" fo:margin-right="0cm" fo:text-indent="0.847cm" style:auto-text-indent="false"/>
    </style:style>
    <style:style style:name="P97" style:family="paragraph" style:parent-style-name="Standard" style:master-page-name="Standard">
      <style:paragraph-properties fo:text-align="center" style:justify-single-word="false" style:page-number="auto"/>
      <style:text-properties fo:font-size="20pt" style:font-name-asian="標楷體" style:font-size-asian="20pt" style:font-size-complex="24pt" style:font-weight-complex="bold"/>
    </style:style>
    <style:style style:name="P98" style:family="paragraph" style:parent-style-name="Standard" style:master-page-name="轉換_20_1">
      <style:paragraph-properties fo:line-height="150%" fo:text-align="center" style:justify-single-word="false" style:page-number="auto" style:snap-to-layout-grid="false"/>
      <style:text-properties fo:font-size="16pt" style:font-name-asian="標楷體" style:font-size-asian="16pt" style:font-size-complex="16pt"/>
    </style:style>
    <style:style style:name="P99" style:family="paragraph" style:parent-style-name="Standard">
      <style:paragraph-properties fo:margin-left="-0.318cm" fo:margin-right="0cm" fo:line-height="0.882cm" fo:text-indent="0cm" style:auto-text-indent="false"/>
      <style:text-properties style:font-name="標楷體" fo:font-size="16pt" style:font-name-asian="標楷體" style:font-size-asian="16pt" style:font-name-complex="標楷體"/>
    </style:style>
    <style:style style:name="P100" style:family="paragraph" style:parent-style-name="表">
      <style:paragraph-properties style:snap-to-layout-grid="false"/>
      <style:text-properties style:font-name="標楷體" fo:font-weight="bold" style:font-weight-asian="bold" style:font-size-complex="16pt"/>
    </style:style>
    <style:style style:name="P101" style:family="paragraph" style:parent-style-name="表">
      <style:paragraph-properties fo:line-height="150%"/>
      <style:text-properties style:font-size-complex="11pt" style:font-weight-complex="normal"/>
    </style:style>
    <style:style style:name="P102" style:family="paragraph" style:parent-style-name="表">
      <style:paragraph-properties fo:line-height="0.706cm" style:snap-to-layout-grid="false"/>
      <style:text-properties style:font-name-asian="Times New Roman" style:font-weight-complex="normal"/>
    </style:style>
    <style:style style:name="P103" style:family="paragraph" style:parent-style-name="表">
      <style:paragraph-properties fo:margin-top="0cm" fo:margin-bottom="0cm" loext:contextual-spacing="false" fo:line-height="0.706cm"/>
      <style:text-properties style:font-size-complex="11pt" style:font-weight-complex="normal"/>
    </style:style>
    <style:style style:name="P104" style:family="paragraph" style:parent-style-name="Footer">
      <style:paragraph-properties fo:text-align="center" style:justify-single-word="false"/>
    </style:style>
    <style:style style:name="T1" style:family="text">
      <style:text-properties fo:font-size="20pt" style:font-name-asian="標楷體" style:font-size-asian="20pt" style:font-size-complex="24pt" style:font-weight-complex="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font-name-complex="標楷體" style:font-size-complex="11pt"/>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asian="標楷體"/>
    </style:style>
    <style:style style:name="T11" style:family="text">
      <style:text-properties style:font-name-asian="標楷體" style:font-size-complex="14pt"/>
    </style:style>
    <style:style style:name="T12" style:family="text">
      <style:text-properties style:font-name-asian="標楷體" style:font-size-complex="14pt"/>
    </style:style>
    <style:style style:name="T13" style:family="text">
      <style:text-properties style:font-name-asian="標楷體" style:font-size-complex="14pt" style:font-weight-complex="bold"/>
    </style:style>
    <style:style style:name="T14" style:family="text">
      <style:text-properties style:font-name-asian="標楷體" style:font-size-complex="14pt" style:font-weight-complex="bold"/>
    </style:style>
    <style:style style:name="T15" style:family="text">
      <style:text-properties style:font-name-asian="標楷體" style:font-size-complex="11pt"/>
    </style:style>
    <style:style style:name="T16" style:family="text">
      <style:text-properties style:font-name-asian="標楷體" style:font-size-complex="11pt"/>
    </style:style>
    <style:style style:name="T17" style:family="text">
      <style:text-properties style:font-weight-complex="bold"/>
    </style:style>
    <style:style style:name="T18" style:family="text">
      <style:text-properties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4pt" style:font-weight-complex="bold"/>
    </style:style>
    <style:style style:name="T22" style:family="text">
      <style:text-properties fo:font-size="16pt" style:font-name-asian="標楷體" style:font-size-asian="16pt" style:font-size-complex="14pt" style:font-weight-complex="bold"/>
    </style:style>
    <style:style style:name="T23" style:family="text">
      <style:text-properties fo:font-size="16pt" style:font-name-asian="Times New Roman" style:font-size-asian="16pt"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style:font-name-asian="標楷體" style:font-size-asian="16pt" style:font-name-complex="標楷體" style:font-size-complex="14pt" style:font-weight-complex="bold"/>
    </style:style>
    <style:style style:name="T28" style:family="text">
      <style:text-properties style:font-name="標楷體" fo:font-size="16pt" style:font-name-asian="標楷體" style:font-size-asian="16pt" style:font-name-complex="標楷體" style:font-size-complex="14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size-complex="16pt"/>
    </style:style>
    <style:style style:name="T33" style:family="text">
      <style:text-properties style:font-name="標楷體" style:font-name-asian="標楷體" style:font-size-complex="16pt"/>
    </style:style>
    <style:style style:name="T34" style:family="text">
      <style:text-properties style:font-name="標楷體" style:font-name-complex="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complex="標楷體"/>
    </style:style>
    <style:style style:name="T37" style:family="text">
      <style:text-properties style:text-line-through-style="solid" style:text-line-through-type="double" style:font-name="標楷體" fo:font-size="16pt" style:font-name-asian="標楷體" style:font-size-asian="16pt" style:font-name-complex="標楷體" style:font-size-complex="14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style:font-name-asian="Times New Roman" style:font-size-complex="11pt"/>
    </style:style>
    <style:style style:name="T41" style:family="text">
      <style:text-properties style:font-name-asian="Times New Roman" style:font-name-complex="Times New Roman"/>
    </style:style>
    <style:style style:name="T42" style:family="text">
      <style:text-properties fo:font-weight="bold" style:font-name-asian="標楷體" style:font-weight-asian="bold" style:font-size-complex="16pt"/>
    </style:style>
    <style:style style:name="T43" style:family="text">
      <style:text-properties fo:font-weight="bold" style:font-name-asian="標楷體" style:font-weight-asian="bold" style:font-size-complex="16pt"/>
    </style:style>
    <style:style style:name="T44" style:family="text">
      <style:text-properties fo:letter-spacing="-0.035cm" style:letter-kerning="true"/>
    </style:style>
    <style:style style:name="T45" style:family="text">
      <style:text-properties fo:letter-spacing="-0.035cm" style:letter-kerning="true" style:font-name-asian="標楷體"/>
    </style:style>
    <style:style style:name="T46" style:family="text">
      <style:text-properties fo:letter-spacing="-0.035cm" style:letter-kerning="true" style:font-name-asian="標楷體"/>
    </style:style>
    <style:style style:name="T47" style:family="text">
      <style:text-properties style:letter-kerning="true"/>
    </style:style>
    <style:style style:name="T48" style:family="text">
      <style:text-properties style:letter-kerning="true"/>
    </style:style>
    <style:style style:name="T49" style:family="text">
      <style:text-properties style:letter-kerning="true" style:font-name-asian="Times New Roman"/>
    </style:style>
    <style:style style:name="T50" style:family="text">
      <style:text-properties style:text-position="sub 58%" style:font-name-asian="標楷體"/>
    </style:style>
    <style:style style:name="T51" style:family="text">
      <style:text-properties style:text-position="sub 58%" style:font-name-asian="標楷體" style:font-size-complex="14pt"/>
    </style:style>
    <style:style style:name="T52" style:family="text">
      <style:text-properties fo:color="#000000" style:font-name-asian="標楷體" style:font-size-complex="14pt"/>
    </style:style>
    <style:style style:name="T53" style:family="text">
      <style:text-properties fo:color="#000000" style:font-name-asian="標楷體" style:font-size-complex="14pt"/>
    </style:style>
    <style:style style:name="T54" style:family="text">
      <style:text-properties fo:font-size="14pt" style:font-size-asian="14pt" style:font-size-complex="14pt"/>
    </style:style>
    <style:style style:name="T55" style:family="text">
      <style:text-properties fo:font-size="14pt" style:font-size-asian="14pt" style:font-size-complex="14pt"/>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name-complex="標楷體"/>
    </style:style>
    <style:style style:name="T60" style:family="text">
      <style:text-properties fo:font-size="14pt" style:font-name-asian="標楷體" style:font-size-asian="14pt" style:font-name-complex="標楷體"/>
    </style:style>
    <style:style style:name="T61" style:family="text">
      <style:text-properties fo:font-size="14pt" style:font-name-asian="標楷體" style:font-size-asian="14pt" style:font-size-complex="16pt"/>
    </style:style>
    <style:style style:name="T62" style:family="text">
      <style:text-properties fo:font-size="14pt" style:font-name-asian="標楷體" style:font-size-asian="14pt" style:font-size-complex="16pt"/>
    </style:style>
    <style:style style:name="T63" style:family="text">
      <style:text-properties fo:font-size="14pt" style:font-name-asian="標楷體" style:font-size-asian="14pt"/>
    </style:style>
    <style:style style:name="T64" style:family="text">
      <style:text-properties fo:color="#0000ff" fo:font-size="16pt" style:font-name-asian="標楷體" style:font-size-asian="16pt" style:font-size-complex="16pt"/>
    </style:style>
    <style:style style:name="T65" style:family="text">
      <style:text-properties fo:font-size="10pt" style:font-size-asian="10pt" style:font-size-complex="10pt"/>
    </style:style>
    <style:style style:name="T66" style:family="text">
      <style:text-properties style:font-name="新細明體" fo:font-size="10pt" style:font-size-asian="10pt" style:font-name-complex="新細明體" style:font-size-complex="10pt"/>
    </style:style>
    <style:style style:name="T67" style:family="text">
      <style:text-properties fo:font-size="13pt" style:font-name-asian="標楷體" style:font-size-asian="13pt"/>
    </style:style>
    <style:style style:name="T68" style:family="text">
      <style:text-properties fo:font-size="13pt" style:font-name-asian="標楷體" style:font-size-asian="13pt"/>
    </style:style>
    <style:style style:name="T69" style:family="text">
      <style:text-properties fo:font-size="13pt" fo:font-weight="bold" style:font-name-asian="標楷體" style:font-size-asian="13pt" style:font-weight-asian="bold"/>
    </style:style>
    <style:style style:name="T70" style:family="text">
      <style:text-properties fo:font-size="13pt" style:font-name-asian="Times New Roman" style:font-size-asian="13pt"/>
    </style:style>
    <style:style style:name="T71" style:family="text">
      <style:text-properties style:font-size-complex="11pt"/>
    </style:style>
    <style:style style:name="T72" style:family="text">
      <style:text-properties style:font-size-complex="11pt" style:font-weight-complex="normal"/>
    </style:style>
    <style:style style:name="T73" style:family="text">
      <style:text-properties style:font-weight-complex="normal"/>
    </style:style>
    <style:style style:name="T74" style:family="text">
      <style:text-properties fo:font-size="11pt" style:font-name-asian="標楷體" style:font-size-asian="11pt"/>
    </style:style>
    <style:style style:name="T75" style:family="text">
      <style:text-properties fo:font-size="11pt" style:font-name-asian="標楷體" style:font-size-asian="11pt" style:font-size-complex="11pt"/>
    </style:style>
    <style:style style:name="T76" style:family="text">
      <style:text-properties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25.162cm" draw:visible-area-height="13.9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河川區域種植規定</text:p>
      <text:list xml:id="list739286850546933668" text:style-name="WW8Num21">
        <text:list-item>
          <text:p text:style-name="P2">中華民國89年9月5日經(89)水利字第89888538號函頒</text:p>
        </text:list-item>
        <text:list-item>
          <text:p text:style-name="P2">中華民國92年1月10日經授水字第09220200250號令修正部分規定</text:p>
        </text:list-item>
        <text:list-item>
          <text:p text:style-name="P2">中華民國95年3月23日經授水字第09520202870號令修正全文17點</text:p>
        </text:list-item>
        <text:list-item>
          <text:p text:style-name="P3">中華民國97年12月26日經授水字第0972020950號令修正第4點附表2</text:p>
        </text:list-item>
      </text:list>
      <text:list xml:id="list5620363597470234211" text:style-name="WW8Num2">
        <text:list-item>
          <text:p text:style-name="P4"><text:span text:style-name="T25">　　本規定</text:span><text:span text:style-name="T25">依河川管理辦法第三十七條第二項</text:span><text:span text:style-name="T25">規定訂定之。</text:span></text:p>
        </text:list-item>
        <text:list-item>
          <text:p text:style-name="P4"><text:span text:style-name="T25">　　</text:span><text:span text:style-name="T25">本規定用詞除河川管理</text:span><text:span text:style-name="T25">辦法另</text:span><text:span text:style-name="T25">有規定外，其</text:span><text:span text:style-name="T25">用詞定義</text:span><text:span text:style-name="T25">如下：</text:span></text:p>
        </text:list-item>
      </text:list>
      <text:list xml:id="list1475010639039632342" text:style-name="WW8Num1">
        <text:list-item>
          <text:list>
            <text:list-item>
              <text:p text:style-name="P57"><text:span text:style-name="T25">高灘地：</text:span><text:span text:style-name="T25">河川低水河槽岸頂至</text:span><text:span text:style-name="T25">堤</text:span><text:span text:style-name="T25">前坡趾（或河岸坡趾）間之河床</text:span><text:span text:style-name="T25">，</text:span><text:span text:style-name="T25">在常水量之情況下無水流。</text:span></text:p>
            </text:list-item>
            <text:list-item>
              <text:p text:style-name="P59">種植：指所有栽植植物之行為，包括栽植農作物，實施綠美化及配合環境保育保留既有植物等。</text:p>
            </text:list-item>
            <text:list-item>
              <text:p text:style-name="P57"><text:span text:style-name="T25">木本植物：植物的莖堅挺，</text:span><text:span text:style-name="T25">有</text:span><text:span text:style-name="T25">形成層，能定期生長使莖的直徑加大者。</text:span></text:p>
            </text:list-item>
            <text:list-item>
              <text:p text:style-name="P59">成木：木本植物自然成長至開始開花結果後稱之。</text:p>
            </text:list-item>
            <text:list-item>
              <text:p text:style-name="P57"><text:span text:style-name="T25">草本植物</text:span><text:span text:style-name="T25">：</text:span><text:span text:style-name="T25">植物的莖柔軟，無形成層者。</text:span></text:p>
            </text:list-item>
            <text:list-item>
              <text:p text:style-name="P59">蔓藤植物：軟莖植物依附在地面或牆壁等<text:soft-page-break/>直立物生長之植物。</text:p>
            </text:list-item>
            <text:list-item>
              <text:p text:style-name="P59">喬木：成木高度超過一百五十公分者。</text:p>
            </text:list-item>
            <text:list-item>
              <text:p text:style-name="P57"><text:span text:style-name="T25">灌木：成木高度</text:span><text:span text:style-name="T25">在</text:span><text:span text:style-name="T25">一百</text:span><text:span text:style-name="T25">五十</text:span><text:span text:style-name="T25">公分以</text:span><text:span text:style-name="T25">下者</text:span><text:span text:style-name="T25">。</text:span></text:p>
            </text:list-item>
            <text:list-item>
              <text:p text:style-name="P59">高莖作物：農作物成株高度超過五十公分者。</text:p>
            </text:list-item>
            <text:list-item>
              <text:p text:style-name="P59">低莖作物：農作物成株高度在五十公分以下者。</text:p>
            </text:list-item>
            <text:list-item>
              <text:p text:style-name="P62"><text:span text:style-name="T25">樹高：</text:span><text:span text:style-name="T25">木本植物</text:span><text:span text:style-name="T25">由地面量至樹梢頂部的最終生長高度。</text:span></text:p>
            </text:list-item>
            <text:list-item>
              <text:p text:style-name="P62"><text:span text:style-name="T25">胸高直徑：木本植物主幹距地一</text:span><text:span text:style-name="T25">百</text:span><text:span text:style-name="T25">二</text:span><text:span text:style-name="T25">十</text:span><text:span text:style-name="T25">公</text:span><text:span text:style-name="T25">分</text:span><text:span text:style-name="T25">高枝幹寬直徑。</text:span></text:p>
            </text:list-item>
            <text:list-item>
              <text:p text:style-name="P64">根缽：植物根系分布範圍。</text:p>
            </text:list-item>
            <text:list-item>
              <text:p text:style-name="P62"><text:span text:style-name="T25">樹冠：位於樹幹上方，每年新生枝</text:span><text:span text:style-name="T25">條</text:span><text:span text:style-name="T25">，增加樹高，枝端芽能不斷生長。</text:span></text:p>
            </text:list-item>
            <text:list-item>
              <text:p text:style-name="P64">冠寬：木本植物樹冠的最終寬度。</text:p>
            </text:list-item>
            <text:list-item>
              <text:p text:style-name="P64">長年生作物：指農作物收成後無需再播種即可繼續生長之作物。</text:p>
            </text:list-item>
            <text:list-item>
              <text:p text:style-name="P63"><text:span text:style-name="T25">棚架植物：成長需棚架</text:span><text:span text:style-name="T25">作</text:span><text:span text:style-name="T25">支柱之植物。</text:span></text:p>
            </text:list-item>
            <text:list-item>
              <text:p text:style-name="P64">連續列植：指灌木種植成列時，該列植<text:soft-page-break/>各灌木之枝葉能互相接觸。</text:p>
            </text:list-item>
            <text:list-item>
              <text:p text:style-name="P62"><text:span text:style-name="T25">環狀種植：灌木連續</text:span><text:span text:style-name="T25">種</text:span><text:span text:style-name="T25">植成環狀 封閉形狀。</text:span></text:p>
            </text:list-item>
            <text:list-item>
              <text:p text:style-name="P62"><text:span text:style-name="T25">防洪植栽工法：河川</text:span><text:span text:style-name="T25">區</text:span><text:span text:style-name="T25">域之防洪設施採植栽方式形成之工法。</text:span></text:p>
            </text:list-item>
            <text:list-item>
              <text:p text:style-name="P65"><text:span text:style-name="T25">種植縱長：沿河川水流縱向方向</text:span><text:span text:style-name="T25">連續列</text:span><text:span text:style-name="T25">植之長度。</text:span></text:p>
            </text:list-item>
            <text:list-item>
              <text:p text:style-name="P65"><text:span text:style-name="T25">種植橫寬：與河川水流橫切方向</text:span><text:span text:style-name="T25">連續列</text:span><text:span text:style-name="T25">植之寬度。</text:span></text:p>
            </text:list-item>
            <text:list-item>
              <text:p text:style-name="P66">枝下高：樹冠幅底部至地表之距離。</text:p>
            </text:list-item>
            <text:list-item>
              <text:p text:style-name="P66">出水高：計畫洪水位與計畫堤頂間預留之高差。</text:p>
            </text:list-item>
            <text:list-item>
              <text:p text:style-name="P65"><text:span text:style-name="T25">河寬：</text:span><text:span text:style-name="T25">符合下列各目之一者：</text:span></text:p>
            </text:list-item>
          </text:list>
        </text:list-item>
      </text:list>
      <text:p text:style-name="P68"><text:span text:style-name="T25">1.</text:span><text:span text:style-name="T25">已</text:span><text:span text:style-name="T25">依</text:span><text:span text:style-name="T25">治理計畫完成</text:span><text:span text:style-name="T25">河防建造物者，為其</text:span><text:span text:style-name="T25">兩岸堤防堤</text:span><text:span text:style-name="T25">肩</text:span><text:span text:style-name="T25">臨水面間寬度</text:span><text:span text:style-name="T25">；</text:span><text:span text:style-name="T25">未</text:span><text:span text:style-name="T25">依治理計畫</text:span><text:span text:style-name="T25">完成</text:span><text:span text:style-name="T25">河防建造物者</text:span><text:span text:style-name="T25">，</text:span><text:span text:style-name="T25">為</text:span><text:span text:style-name="T25">公告治理計畫</text:span><text:span text:style-name="T25">線</text:span><text:span text:style-name="T25">或河川區域線間較寬者之寬度</text:span><text:span text:style-name="T25">。</text:span></text:p>
      <text:p text:style-name="P68"><text:span text:style-name="T25">2.</text:span><text:span text:style-name="T25">未公告治理計畫</text:span><text:span text:style-name="T25">線及</text:span><text:span text:style-name="T25">河川區域之河</text:span><text:soft-page-break/><text:span text:style-name="T25">段，</text:span><text:span text:style-name="T25">依河川管理辦法第六十四條第二項規定河川管理範圍之</text:span><text:span text:style-name="T25">寬度。</text:span></text:p>
      <text:list xml:id="list5723360455812" text:continue-numbering="true" text:style-name="WW8Num1">
        <text:list-item>
          <text:list>
            <text:list-item>
              <text:p text:style-name="P65"><text:span text:style-name="T25">種植</text:span><text:span text:style-name="T24">區域等級：指依河寬、平均坡降、平均流速、高灘地水深等評估參數，將高灘地可</text:span><text:span text:style-name="T25">種植區域</text:span><text:span text:style-name="T25">劃分</text:span><text:span text:style-name="T25">三等級，劃分方式</text:span><text:span text:style-name="T25">依附</text:span><text:span text:style-name="T25">表</text:span><text:span text:style-name="T25">一種植區域等級評估基準表</text:span><text:span text:style-name="T25">辦理。</text:span></text:p>
            </text:list-item>
          </text:list>
        </text:list-item>
      </text:list>
      <text:list xml:id="list5724815721517" text:continue-list="list5620363597470234211" text:style-name="WW8Num2">
        <text:list-item>
          <text:p text:style-name="P4"><text:span text:style-name="T25">　　</text:span><text:span text:style-name="T25">禁止種植區域如下</text:span><text:span text:style-name="T25">。</text:span><text:span text:style-name="T25">但草本、蔓藤植物之植株</text:span><text:span text:style-name="T25">及灌木</text:span><text:span text:style-name="T25">之</text:span><text:span text:style-name="T25">成木</text:span><text:span text:style-name="T25">高度低於五十公分且未設置支持之棚架者，不在此限：</text:span></text:p>
        </text:list-item>
      </text:list>
      <text:p text:style-name="P69"><text:span text:style-name="T24">（一）</text:span><text:span text:style-name="T25">非屬高灘地區域。</text:span></text:p>
      <text:p text:style-name="P69"><text:span text:style-name="T24">（二）</text:span><text:span text:style-name="T25">在堤腳、防洪牆、護岸或堤防附屬建造物二十公尺以內之區域。</text:span></text:p>
      <text:p text:style-name="P69"><text:span text:style-name="T24">（三）</text:span><text:span text:style-name="T25">因</text:span><text:span text:style-name="T25">堤身破損</text:span><text:span text:style-name="T25">或</text:span><text:span text:style-name="T25">堤腳淘刷而</text:span><text:span text:style-name="T25">新建之</text:span><text:span text:style-name="T25">堤</text:span><text:span text:style-name="T25">防完工</text:span><text:span text:style-name="T25">未滿二年</text:span><text:span text:style-name="T25">。 </text:span></text:p>
      <text:p text:style-name="P69"><text:span text:style-name="T25">（四）</text:span><text:span text:style-name="T25">施工中</text:span><text:span text:style-name="T25">或</text:span><text:span text:style-name="T25">已完成</text:span><text:span text:style-name="T25">之</text:span><text:span text:style-name="T25">高灘地綠美化河段</text:span><text:span text:style-name="T25">。但</text:span><text:span text:style-name="T25">管理機關依</text:span><text:span text:style-name="T25">河川環境管理</text:span><text:span text:style-name="T25">計畫</text:span><text:span text:style-name="T25">及</text:span><text:span text:style-name="T25">高灘地綠美化計畫許可</text:span><text:span text:style-name="T25">者</text:span><text:span text:style-name="T25">，不</text:span><text:span text:style-name="T25">在此限</text:span><text:span text:style-name="T24">。</text:span></text:p>
      <text:list xml:id="list5723439796567" text:continue-numbering="true" text:style-name="WW8Num2">
        <text:list-item>
          <text:p text:style-name="P4"><text:span text:style-name="T25">　　河</text:span><text:span text:style-name="T25">川區域內種植農作物</text:span><text:span text:style-name="T25">應符合下列規定</text:span><text:span text:style-name="T24">：</text:span></text:p>
        </text:list-item>
      </text:list>
      <text:p text:style-name="P69"><text:soft-page-break/><text:span text:style-name="T24">（一）符合附表二之限制。</text:span><text:span text:style-name="T25"> </text:span></text:p>
      <text:p text:style-name="P69"><text:span text:style-name="T25">（二）種植縱長及</text:span><text:span text:style-name="T25">種植橫寬</text:span><text:span text:style-name="T25">均</text:span><text:span text:style-name="T25">不得超過五十公尺，每一列植之間格需留五十公尺以上之空地</text:span><text:span text:style-name="T25">。</text:span><text:span text:style-name="T25">但草本、蔓藤植物之植株高度低於五十公分且未設置支持之棚架，於空地種植者不在此限。</text:span></text:p>
      <text:p text:style-name="P69"><text:span text:style-name="T25">(三)</text:span><text:span text:style-name="T25">河寬</text:span><text:span text:style-name="T25">未達三</text:span><text:span text:style-name="T25">百公尺</text:span><text:span text:style-name="T25">河段</text:span><text:span text:style-name="T25">，禁止種植</text:span><text:span text:style-name="T25">高莖</text:span><text:span text:style-name="T25">作物。</text:span></text:p>
      <text:list xml:id="list5724036976529" text:continue-numbering="true" text:style-name="WW8Num2">
        <text:list-item>
          <text:p text:style-name="P4"><text:span text:style-name="T24">　　</text:span><text:span text:style-name="T25">種植灌木應</text:span><text:span text:style-name="T25">符合</text:span><text:span text:style-name="T25">下列規定：</text:span></text:p>
        </text:list-item>
      </text:list>
      <text:p text:style-name="P70">（一）符合附表三之限制。</text:p>
      <text:p text:style-name="P69"><text:span text:style-name="T25">（二）</text:span><text:span text:style-name="T25">距堤外坡腳二十公尺區域內之</text:span><text:span text:style-name="T25">成木</text:span><text:span text:style-name="T25">高度不得超過五十公分。</text:span></text:p>
      <text:p text:style-name="P69"><text:span text:style-name="T25">（三）沿</text:span><text:span text:style-name="T25">河川縱列種植者，</text:span><text:span text:style-name="T25">種植縱長</text:span><text:span text:style-name="T25">不得超過一百公尺，每一列植之間格需留五十公尺以上之空地</text:span><text:span text:style-name="T25">。</text:span><text:span text:style-name="T25">但草本、蔓藤植物之植株高度低於五十公分且未設置支持之棚架，於空地種植者</text:span><text:span text:style-name="T25">，</text:span><text:span text:style-name="T25">不在此限。</text:span></text:p>
      <text:p text:style-name="P69"><text:span text:style-name="T25">（四）</text:span><text:span text:style-name="T25">環狀種植其環形直徑需大於三十公尺。</text:span></text:p>
      <text:list xml:id="list5724661602484" text:continue-numbering="true" text:style-name="WW8Num2">
        <text:list-item>
          <text:p text:style-name="P4"><text:span text:style-name="T24">　　</text:span><text:span text:style-name="T25">種植喬木應依下列規定：</text:span></text:p>
        </text:list-item>
      </text:list>
      <text:p text:style-name="P69"><text:span text:style-name="T25">（一）採</text:span><text:span text:style-name="T25">單木種植，</text:span><text:span text:style-name="T25">並依附</text:span><text:span text:style-name="T25">表</text:span><text:span text:style-name="T25">四喬木</text:span><text:span text:style-name="T25">植栽</text:span><text:span text:style-name="T25">之限制</text:span><text:span text:style-name="T25">辦</text:span><text:soft-page-break/><text:span text:style-name="T25">理。</text:span></text:p>
      <text:p text:style-name="P69"><text:span text:style-name="T25">（二）於</text:span><text:span text:style-name="T25">計畫洪水</text:span><text:span text:style-name="T25">位時</text:span><text:span text:style-name="T25">之</text:span><text:span text:style-name="T25">高</text:span><text:span text:style-name="T25">灘地水深超過</text:span><text:span text:style-name="T25">五</text:span><text:span text:style-name="T25">公尺，禁止種植。</text:span></text:p>
      <text:list xml:id="list5724330639835" text:continue-numbering="true" text:style-name="WW8Num2">
        <text:list-item>
          <text:p text:style-name="P4"><text:span text:style-name="T24">　　</text:span><text:span text:style-name="T24">灌木、喬木共同種植，除各應依本規定分別規範事項辦理外，其合計植栽株數得依種植樹種高度較高者之規定辦理。</text:span></text:p>
        </text:list-item>
        <text:list-item>
          <text:p text:style-name="P4"><text:span text:style-name="T24">　　高灘地其地面高程高於計畫洪水位以上者或已由河川管理機關施設之河防建造物高程高於計畫洪水位以上保護之高灘地，該高灘地種植不受第四點至</text:span><text:span text:style-name="T25">第六點之限制。</text:span></text:p>
        </text:list-item>
        <text:list-item>
          <text:p text:style-name="P4"><text:span text:style-name="T25">　　於河防建造物</text:span><text:span text:style-name="T25">上種植</text:span><text:span text:style-name="T25">，</text:span><text:span text:style-name="T25">依下列</text:span><text:span text:style-name="T25">規定</text:span><text:span text:style-name="T25">辦理：</text:span></text:p>
        </text:list-item>
      </text:list>
      <text:list xml:id="list8241847486231112044" text:style-name="WW8Num30">
        <text:list-item>
          <text:p text:style-name="P71"><text:span text:style-name="T27">種植</text:span><text:span text:style-name="T27">植物之種類及位置依附</text:span><text:span text:style-name="T27">表</text:span><text:span text:style-name="T27">五植栽</text:span><text:span text:style-name="T27">分類</text:span><text:span text:style-name="T27">表</text:span><text:span text:style-name="T27">辦理。</text:span></text:p>
        </text:list-item>
        <text:list-item>
          <text:p text:style-name="P71"><text:span text:style-name="T27">有</text:span><text:span text:style-name="T27">斜面崩壞、滑動、急遽下沈等紀錄，或堤岸淘刷、漏水堤體、漏水地盤等區間</text:span><text:span text:style-name="T27">，禁止</text:span><text:span text:style-name="T27">種植</text:span><text:span text:style-name="T27">喬木、灌</text:span><text:span text:style-name="T27">木</text:span><text:span text:style-name="T27">。</text:span></text:p>
        </text:list-item>
        <text:list-item>
          <text:p text:style-name="P71"><text:span text:style-name="T27">於</text:span><text:span text:style-name="T27">堤坡栽植</text:span><text:span text:style-name="T27">之</text:span><text:span text:style-name="T27">植物以灌木及草本植物為限</text:span><text:span text:style-name="T27">；惟灌木於堤前坡種植，應限於計畫洪水位以上。</text:span></text:p>
        </text:list-item>
        <text:list-item>
          <text:p text:style-name="P71"><text:soft-page-break/><text:span text:style-name="T27">河川綠美化或環境保育之公益必要</text:span><text:span text:style-name="T27">，得於堤後坡垂直高度比水平高度為一比二之以下緩坡及堤高二分之一高程以下種植喬木。但</text:span><text:span text:style-name="T27">應配合坡面保護工法。</text:span></text:p>
        </text:list-item>
        <text:list-item>
          <text:p text:style-name="P71"><text:span text:style-name="T27">種植樹</text:span><text:span text:style-name="T27">種</text:span><text:span text:style-name="T27">之選擇與配置需</text:span><text:span text:style-name="T27">具</text:span><text:span text:style-name="T27">抗風性及固土能力等。</text:span></text:p>
        </text:list-item>
        <text:list-item>
          <text:p text:style-name="P71"><text:span text:style-name="T27">喬木</text:span><text:span text:style-name="T27">冠寬需維持在六公尺以下，且視需要設置防止倒伏工法或措施。</text:span></text:p>
        </text:list-item>
        <text:list-item>
          <text:p text:style-name="P71"><text:span text:style-name="T27">為預防樹木的主根在成木時侵入堤防的斷面，選擇</text:span><text:span text:style-name="T27">根系最大深度為一公尺以下之淺</text:span><text:span text:style-name="T27">根</text:span><text:span text:style-name="T27">型</text:span><text:span text:style-name="T27">樹</text:span><text:span text:style-name="T27">種</text:span><text:span text:style-name="T27">，或設置隔絕設施，填土部份必需考量堤身之承載力。</text:span></text:p>
        </text:list-item>
        <text:list-item>
          <text:p text:style-name="P71"><text:span text:style-name="T27">高水</text:span><text:span text:style-name="T27">護岸種植</text:span><text:span text:style-name="T27">喬木</text:span><text:span text:style-name="T27">時，</text:span><text:span text:style-name="T27">選擇樹種</text:span><text:span text:style-name="T27">之主幹中心距護岸結構體之距離</text:span><text:span text:style-name="T27">需</text:span><text:span text:style-name="T27">大於</text:span><text:span text:style-name="T27">成木</text:span><text:span text:style-name="T27">冠寬以上。 <text:s/></text:span></text:p>
        </text:list-item>
        <text:list-item>
          <text:p text:style-name="P71"><text:span text:style-name="T27">種植樹</text:span><text:span text:style-name="T27">種之選擇</text:span><text:span text:style-name="T27">時</text:span><text:span text:style-name="T27">，</text:span><text:span text:style-name="T27">需考慮其基地之條件，必要時配置坡面保護工程或地被覆蓋，以安定坡面。</text:span></text:p>
        </text:list-item>
        <text:list-item>
          <text:p text:style-name="P71"><text:span text:style-name="T27">堤防及護岸內側之</text:span><text:span text:style-name="T27">水</text:span><text:span text:style-name="T27">防道路的樹木種植必</text:span><text:soft-page-break/><text:span text:style-name="T27">需保持</text:span><text:span text:style-name="T27">六</text:span><text:span text:style-name="T27">公尺以上的車輛通行帶。</text:span></text:p>
        </text:list-item>
      </text:list>
      <text:list xml:id="list5725325486836" text:continue-list="list5724330639835" text:style-name="WW8Num2">
        <text:list-item>
          <text:p text:style-name="P4"><text:span text:style-name="T24">　　</text:span><text:span text:style-name="T25">高灘地綠美化或環境保育之公益必要時，且在所申請種植區域中，有下列情形之一者，得經水理分析，</text:span><text:span text:style-name="T25">在</text:span><text:span text:style-name="T25">不妨礙水流之情形下，提高喬木種植密度</text:span><text:span text:style-name="T25">。</text:span><text:span text:style-name="T25">但</text:span><text:span text:style-name="T25">其</text:span><text:span text:style-name="T25">提高比率不得大於第六點規定之喬木容許植栽密度百分之五</text:span><text:span text:style-name="T25">十：</text:span></text:p>
          <text:list>
            <text:list-item>
              <text:p text:style-name="P58"><text:span text:style-name="T25">於計畫洪水</text:span><text:span text:style-name="T25">位時</text:span><text:span text:style-name="T25">之高灘地水深超過</text:span><text:span text:style-name="T25">四</text:span><text:span text:style-name="T25">公尺。</text:span></text:p>
            </text:list-item>
            <text:list-item>
              <text:p text:style-name="P58"><text:span text:style-name="T25">於計畫洪水</text:span><text:span text:style-name="T25">位時</text:span><text:span text:style-name="T25">之平均流速大於每秒</text:span><text:span text:style-name="T25">四</text:span><text:span text:style-name="T25">公尺。</text:span></text:p>
            </text:list-item>
            <text:list-item>
              <text:p text:style-name="P60">現況堤頂出水高未達計畫堤頂出水高。</text:p>
            </text:list-item>
          </text:list>
        </text:list-item>
      </text:list>
      <text:p text:style-name="P72"><text:span text:style-name="T25">前項水理分析需考量河段中所有影響水位之設施，如橋樑、遊憩設施、攔河堰等，最大水位總抬</text:span><text:span text:style-name="T25">升</text:span><text:span text:style-name="T25">率不得大於出水高之百分之十二</text:span><text:span text:style-name="T25">。</text:span></text:p>
      <text:list xml:id="list5725037901739" text:continue-numbering="true" text:style-name="WW8Num2">
        <text:list-item>
          <text:p text:style-name="P75"><text:span text:style-name="T25">　　</text:span><text:span text:style-name="T25">河川管理機關為防洪治理及河川環境保育需要，得依防洪設施規劃地點、形式，按種植樹種特性並估計其成長型態，以防洪植栽工法辦理，並得採密集植栽，惟最大水位總抬昇率不得大於出水高之百分之十二。</text:span><text:span text:style-name="T24"> </text:span></text:p>
        </text:list-item>
      </text:list>
      <text:p text:style-name="P72"><text:span text:style-name="T25">前項防洪植栽工法種植者，除第十</text:span><text:span text:style-name="T25">三</text:span><text:span text:style-name="T25">點規定外，</text:span><text:soft-page-break/><text:span text:style-name="T25">得不受其他各點之限制。</text:span></text:p>
      <text:list xml:id="list5723667452756" text:continue-numbering="true" text:style-name="WW8Num2">
        <text:list-item>
          <text:p text:style-name="P75"><text:span text:style-name="T25">　　</text:span><text:span text:style-name="T25">河川區域內種植之樹種選擇</text:span><text:span text:style-name="T25">，</text:span><text:span text:style-name="T25">依下列原則決定</text:span><text:span text:style-name="T25">：</text:span></text:p>
        </text:list-item>
      </text:list>
      <text:p text:style-name="P76"><text:span text:style-name="T24">（一）</text:span><text:span text:style-name="T25">具生態機能之原生樹種</text:span><text:span text:style-name="T24">或</text:span><text:span text:style-name="T25">河川內常見樹種。</text:span></text:p>
      <text:p text:style-name="P76"><text:span text:style-name="T24">（二）</text:span><text:span text:style-name="T25">成木枝下高在二公尺以上，冠寬六公尺以下。</text:span><text:span text:style-name="T24"> </text:span></text:p>
      <text:p text:style-name="P76"><text:span text:style-name="T25">（三）高灘地種植之</text:span><text:span text:style-name="T25">喬木</text:span><text:span text:style-name="T25">須</text:span><text:span text:style-name="T25">為深根耐風力、水力之樹木。</text:span></text:p>
      <text:list xml:id="list5725225902721" text:continue-numbering="true" text:style-name="WW8Num2">
        <text:list-item>
          <text:p text:style-name="P75"><text:span text:style-name="T25">　　</text:span><text:span text:style-name="T25">植栽之管理方式如下：</text:span></text:p>
          <text:list>
            <text:list-item>
              <text:p text:style-name="P78">幼木栽植時，應行必要之固定保護措施，避免流木化。</text:p>
            </text:list-item>
            <text:list-item>
              <text:p text:style-name="P78">種植喬木必要時得於樹根成長範圍設施保護工，以免樹木流失。</text:p>
            </text:list-item>
            <text:list-item>
              <text:p text:style-name="P77"><text:span text:style-name="T25">隨樹木</text:span><text:span text:style-name="T25">之</text:span><text:span text:style-name="T25">成長、樹形變大受水流或風之作用增大時，應修剪成適當之樹形，喬木冠寬維持在六公尺以下。</text:span></text:p>
            </text:list-item>
            <text:list-item>
              <text:p text:style-name="P77"><text:span text:style-name="T25">生長不佳之樹木無法達到抵抗倒伏之要求時，應予</text:span><text:span text:style-name="T25">鏟除或</text:span><text:span text:style-name="T25">砍</text:span><text:span text:style-name="T25">除</text:span><text:span text:style-name="T25">。</text:span></text:p>
            </text:list-item>
            <text:list-item>
              <text:p text:style-name="P78">認定有妨礙水流時，應進行砍伐、修枝等改善措施。</text:p>
            </text:list-item>
            <text:list-item>
              <text:p text:style-name="P77"><text:soft-page-break/><text:span text:style-name="T25">因自然蔓生超出原許可條件時，應予以</text:span><text:span text:style-name="T25">鏟除或</text:span><text:span text:style-name="T25">砍</text:span><text:span text:style-name="T25">除</text:span><text:span text:style-name="T25">。</text:span></text:p>
            </text:list-item>
          </text:list>
        </text:list-item>
      </text:list>
      <text:p text:style-name="P72"><text:span text:style-name="T25">經河川管理機關許可種植而有</text:span><text:span text:style-name="T25">違反</text:span><text:span text:style-name="T25">前項各款情形</text:span><text:span text:style-name="T25">之一</text:span><text:span text:style-name="T25">者，河川管理機關應通知許可使用人限期</text:span><text:span text:style-name="T25">改善</text:span><text:span text:style-name="T25">，逾期未</text:span><text:span text:style-name="T25">改善</text:span><text:span text:style-name="T25">者，管理機關逕為代</text:span><text:span text:style-name="T25">履</text:span><text:span text:style-name="T25">行之。</text:span></text:p>
      <text:list xml:id="list5724024031708" text:continue-numbering="true" text:style-name="WW8Num2">
        <text:list-item>
          <text:p text:style-name="P75"><text:span text:style-name="T25">　　</text:span><text:span text:style-name="T25">河川管理機關對於河川區域植物，應定期評估其妨礙水流程</text:span><text:span text:style-name="T25">度</text:span><text:span text:style-name="T25">，其有以下情形者，得不受其他各點限制逕行</text:span><text:span text:style-name="T25">鏟除或</text:span><text:span text:style-name="T25">砍</text:span><text:span text:style-name="T25">除</text:span><text:span text:style-name="T24">：</text:span></text:p>
          <text:list>
            <text:list-item>
              <text:p text:style-name="P77"><text:span text:style-name="T25">預測植物群對洪水排洩有妨礙時，得考慮上下游之平衡</text:span><text:span text:style-name="T25">鏟除或</text:span><text:span text:style-name="T25">砍</text:span><text:span text:style-name="T25">除。</text:span></text:p>
            </text:list-item>
            <text:list-item>
              <text:p text:style-name="P77"><text:span text:style-name="T25">植物群沿堤防生長，有發生高速流動</text:span><text:span text:style-name="T25">致</text:span><text:span text:style-name="T25">局部沖刷危及堤防安全之虞者。</text:span></text:p>
            </text:list-item>
            <text:list-item>
              <text:p text:style-name="P78">植物群之根缽對水門等河防設施有不良影響者。</text:p>
            </text:list-item>
            <text:list-item>
              <text:p text:style-name="P78">植物群距離堤防、水門及其他防洪建造物不足二十公尺或其他規定距離者。</text:p>
            </text:list-item>
            <text:list-item>
              <text:p text:style-name="P77"><text:span text:style-name="T25">經重新規劃檢討</text:span><text:span text:style-name="T25">需降低河川種</text:span><text:span text:style-name="T25">植區域等級者。</text:span></text:p>
            </text:list-item>
          </text:list>
        </text:list-item>
      </text:list>
      <text:p text:style-name="P72"><text:span text:style-name="T25">依前項規定之砍伐</text:span><text:span text:style-name="T25">涉</text:span><text:span text:style-name="T25">及保育類植物時，應知會相</text:span><text:soft-page-break/><text:span text:style-name="T25">關單位協調辦理。但為防危害公共安全緊急需要者，河川管理機關得先行逕予</text:span><text:span text:style-name="T25">鏟除或</text:span><text:span text:style-name="T25">砍</text:span><text:span text:style-name="T25">除</text:span><text:span text:style-name="T25">。</text:span></text:p>
      <text:list xml:id="list5724486563746" text:continue-numbering="true" text:style-name="WW8Num2">
        <text:list-item>
          <text:p text:style-name="P75"><text:span text:style-name="T25">　　</text:span><text:span text:style-name="T25">申請河川區域內綠美化或環境保育種植除依河川管理</text:span><text:span text:style-name="T25">辦法規</text:span><text:span text:style-name="T25">定者外，應提出下列文件：</text:span></text:p>
          <text:list>
            <text:list-item>
              <text:p text:style-name="P77"><text:span text:style-name="T25">所提申請種植位置圖，其比例尺應與河川圖籍</text:span><text:span text:style-name="T25">比例</text:span><text:span text:style-name="T25">相同，並標示公私有地位置。</text:span></text:p>
            </text:list-item>
            <text:list-item>
              <text:p text:style-name="P78">種植計畫書，應含詳細植栽內容。</text:p>
            </text:list-item>
            <text:list-item>
              <text:p text:style-name="P77"><text:span text:style-name="T25">申請種植區域中</text:span><text:span text:style-name="T25">有第十點第一項各款規定情事者，</text:span><text:span text:style-name="T25">得依第</text:span><text:span text:style-name="T25">十</text:span><text:span text:style-name="T25">點</text:span><text:span text:style-name="T25">規定</text:span><text:span text:style-name="T25">附具植栽水理計算書。</text:span></text:p>
            </text:list-item>
            <text:list-item>
              <text:p text:style-name="P78">種植管理計畫書。</text:p>
            </text:list-item>
            <text:list-item>
              <text:p text:style-name="P78">其他相關證明文件。</text:p>
            </text:list-item>
          </text:list>
        </text:list-item>
      </text:list>
      <text:p text:style-name="P72"><text:span text:style-name="T25">前項如因第</text:span><text:span text:style-name="T25">十</text:span><text:span text:style-name="T25">點或河川管理需要，河川管理機關得請申請人補附與河川圖籍比例尺相同之申請種植地形圖。</text:span></text:p>
      <text:p text:style-name="P73">政府機關、公有公用事業機構或公法人施設之綠美化種植，其許可年限按實際需要訂定。</text:p>
      <text:p text:style-name="P72"><text:span text:style-name="T25">原經</text:span><text:span text:style-name="T25">許可種植</text:span><text:span text:style-name="T25">後有</text:span><text:span text:style-name="T25">需補植</text:span><text:span text:style-name="T25">情事且</text:span><text:span text:style-name="T25">其補植種類與位置不變者，得予補種；如欲補植他種類植物或變更種</text:span><text:soft-page-break/><text:span text:style-name="T25">植位置者，應經河川管理機關同意。</text:span></text:p>
      <text:list xml:id="list5724159757529" text:continue-numbering="true" text:style-name="WW8Num2">
        <text:list-item>
          <text:p text:style-name="P75"><text:span text:style-name="T25">　　</text:span><text:span text:style-name="T25">申請種植使用許可後，如違反水利法、河川管理辦法及本規定等相關規定者，應廢止其許可，並限期剷除，不予任何補償，如發生公共危險而損害第三者，許可使用人並應負回復原狀及賠償責任。</text:span></text:p>
        </text:list-item>
        <text:list-item>
          <text:p text:style-name="P75"><text:span text:style-name="T25">　　</text:span><text:span text:style-name="T25">於本規定施行前已許可種植者，從其許可內容，其種植管理、重新申請</text:span><text:span text:style-name="T25">案件</text:span><text:span text:style-name="T25">，依本規定辦理。</text:span></text:p>
        </text:list-item>
      </text:list>
      <text:p text:style-name="P80">附表一 <text:s/>種植區域等級評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項次</text:p>
          </table:table-cell>
          <table:table-cell table:style-name="表格1.A1" office:value-type="string">
            <text:p text:style-name="P6">參數</text:p>
          </table:table-cell>
          <table:table-cell table:style-name="表格1.A1" office:value-type="string">
            <text:p text:style-name="P100">參數級距</text:p>
          </table:table-cell>
          <table:table-cell table:style-name="表格1.A1" office:value-type="string">
            <text:p text:style-name="P6">配分（勾選）</text:p>
          </table:table-cell>
          <table:table-cell table:style-name="表格1.A1" office:value-type="string">
            <text:p text:style-name="P6">權重</text:p>
          </table:table-cell>
          <table:table-cell table:style-name="表格1.F1" office:value-type="string">
            <text:p text:style-name="P6">小計</text:p>
          </table:table-cell>
        </table:table-row>
        <table:table-row table:style-name="表格1.2">
          <table:table-cell table:style-name="表格1.A2" table:number-rows-spanned="3" office:value-type="string">
            <text:p text:style-name="P13"/>
            <text:p text:style-name="P9">一</text:p>
          </table:table-cell>
          <table:table-cell table:style-name="表格1.B2" table:number-rows-spanned="3" office:value-type="string">
            <text:p text:style-name="P8"/>
            <text:p text:style-name="P9">河寬（B）</text:p>
          </table:table-cell>
          <table:table-cell table:style-name="表格1.C2" office:value-type="string">
            <text:p text:style-name="P1"><text:span text:style-name="T2">B</text:span><text:span text:style-name="T2"> </text:span><text:span text:style-name="T2">＞</text:span><text:span text:style-name="T38"> </text:span><text:span text:style-name="T2">600 m</text:span></text:p>
          </table:table-cell>
          <table:table-cell table:style-name="表格1.D2" office:value-type="string">
            <text:p text:style-name="P9">10 <text:s text:c="2"/>□</text:p>
          </table:table-cell>
          <table:table-cell table:style-name="表格1.E2" table:number-rows-spanned="3" office:value-type="string">
            <text:p text:style-name="P8"/>
            <text:p text:style-name="P1"><text:span text:style-name="T45">20</text:span><text:span text:style-name="T45"> ％</text:span></text:p>
          </table:table-cell>
          <table:table-cell table:style-name="表格1.F2" table:number-rows-spanned="3" office:value-type="string">
            <text:p text:style-name="P8"/>
          </table:table-cell>
        </table:table-row>
        <table:table-row table:style-name="表格1.2">
          <table:covered-table-cell/>
          <table:covered-table-cell/>
          <table:table-cell table:style-name="表格1.C3" office:value-type="string">
            <text:p text:style-name="P1"><text:span text:style-name="T2">150 m </text:span><text:span text:style-name="T30">≦</text:span><text:span text:style-name="T30"> </text:span><text:span text:style-name="T2">B</text:span><text:span text:style-name="T2"> </text:span><text:span text:style-name="T30">≦</text:span><text:span text:style-name="T2"> 600 m</text:span></text:p>
          </table:table-cell>
          <table:table-cell table:style-name="表格1.D3" office:value-type="string">
            <text:p text:style-name="P9">5 <text:s text:c="3"/>□</text:p>
          </table:table-cell>
          <table:covered-table-cell/>
          <table:covered-table-cell/>
        </table:table-row>
        <table:table-row table:style-name="表格1.2">
          <table:covered-table-cell/>
          <table:covered-table-cell/>
          <table:table-cell table:style-name="表格1.C4" office:value-type="string">
            <text:p text:style-name="P1"><text:span text:style-name="T2">B</text:span><text:span text:style-name="T2"> </text:span><text:span text:style-name="T2">＜</text:span><text:span text:style-name="T38"> </text:span><text:span text:style-name="T2">150 m</text:span></text:p>
          </table:table-cell>
          <table:table-cell table:style-name="表格1.D4" office:value-type="string">
            <text:p text:style-name="P9">0 <text:s text:c="3"/>□</text:p>
          </table:table-cell>
          <table:covered-table-cell/>
          <table:covered-table-cell/>
        </table:table-row>
        <table:table-row table:style-name="表格1.2">
          <table:table-cell table:style-name="表格1.A5" table:number-rows-spanned="3" office:value-type="string">
            <text:p text:style-name="P14"/>
            <text:p text:style-name="P9">二</text:p>
          </table:table-cell>
          <table:table-cell table:style-name="表格1.B5" table:number-rows-spanned="3" office:value-type="string">
            <text:p text:style-name="P8"/>
            <text:p text:style-name="P9">平均坡降（S）</text:p>
          </table:table-cell>
          <table:table-cell table:style-name="表格1.C5" office:value-type="string">
            <text:p text:style-name="P81"><text:span text:style-name="T2">S</text:span><text:span text:style-name="T2"> </text:span><text:span text:style-name="T30">≦</text:span><text:span text:style-name="T2"> 0.001</text:span></text:p>
          </table:table-cell>
          <table:table-cell table:style-name="表格1.D5" office:value-type="string">
            <text:p text:style-name="P9">10 <text:s text:c="2"/>□</text:p>
          </table:table-cell>
          <table:table-cell table:style-name="表格1.E5" table:number-rows-spanned="3" office:value-type="string">
            <text:p text:style-name="P12"/>
            <text:p text:style-name="P1"><text:span text:style-name="T45">20</text:span><text:span text:style-name="T45"> ％</text:span></text:p>
          </table:table-cell>
          <table:table-cell table:style-name="表格1.F5" table:number-rows-spanned="3" office:value-type="string">
            <text:p text:style-name="P8"/>
          </table:table-cell>
        </table:table-row>
        <table:table-row table:style-name="表格1.2">
          <table:covered-table-cell/>
          <table:covered-table-cell/>
          <table:table-cell table:style-name="表格1.C6" office:value-type="string">
            <text:p text:style-name="P1"><text:span text:style-name="T2">0.001＜</text:span><text:span text:style-name="T38"> </text:span><text:span text:style-name="T2">S</text:span><text:span text:style-name="T2"> </text:span><text:span text:style-name="T30">≦</text:span><text:span text:style-name="T2"> 0.004</text:span></text:p>
          </table:table-cell>
          <table:table-cell table:style-name="表格1.D6" office:value-type="string">
            <text:p text:style-name="P9">5 <text:s text:c="3"/>□</text:p>
          </table:table-cell>
          <table:covered-table-cell/>
          <table:covered-table-cell/>
        </table:table-row>
        <table:table-row table:style-name="表格1.2">
          <table:covered-table-cell/>
          <table:covered-table-cell/>
          <table:table-cell table:style-name="表格1.C7" office:value-type="string">
            <text:p text:style-name="P81"><text:span text:style-name="T2">S</text:span><text:span text:style-name="T2"> </text:span><text:span text:style-name="T2">＞0.004</text:span></text:p>
          </table:table-cell>
          <table:table-cell table:style-name="表格1.D7" office:value-type="string">
            <text:p text:style-name="P9">0 <text:s text:c="3"/>□</text:p>
          </table:table-cell>
          <table:covered-table-cell/>
          <table:covered-table-cell/>
        </table:table-row>
        <table:table-row table:style-name="表格1.2">
          <table:table-cell table:style-name="表格1.A8" table:number-rows-spanned="3" office:value-type="string">
            <text:p text:style-name="P14"/>
            <text:p text:style-name="P9">三</text:p>
          </table:table-cell>
          <table:table-cell table:style-name="表格1.B8" table:number-rows-spanned="3" office:value-type="string">
            <text:p text:style-name="P8"/>
            <text:p text:style-name="P9">平均流速（V）</text:p>
          </table:table-cell>
          <table:table-cell table:style-name="表格1.C8" office:value-type="string">
            <text:p text:style-name="P81"><text:span text:style-name="T2">V</text:span><text:span text:style-name="T2"> </text:span><text:span text:style-name="T30">≦</text:span><text:span text:style-name="T2"> 2 m/s</text:span></text:p>
          </table:table-cell>
          <table:table-cell table:style-name="表格1.D8" office:value-type="string">
            <text:p text:style-name="P9">10 <text:s text:c="2"/>□</text:p>
          </table:table-cell>
          <table:table-cell table:style-name="表格1.E8" table:number-rows-spanned="3" office:value-type="string">
            <text:p text:style-name="P12"/>
            <text:p text:style-name="P1"><text:span text:style-name="T45">30</text:span><text:span text:style-name="T45"> ％</text:span></text:p>
          </table:table-cell>
          <table:table-cell table:style-name="表格1.F8" table:number-rows-spanned="3" office:value-type="string">
            <text:p text:style-name="P8"/>
          </table:table-cell>
        </table:table-row>
        <table:table-row table:style-name="表格1.2">
          <table:covered-table-cell/>
          <table:covered-table-cell/>
          <table:table-cell table:style-name="表格1.C9" office:value-type="string">
            <text:p text:style-name="P81"><text:span text:style-name="T2">2 m/s＜</text:span><text:span text:style-name="T38"> </text:span><text:span text:style-name="T2">V</text:span><text:span text:style-name="T2"> </text:span><text:span text:style-name="T30">≦</text:span><text:span text:style-name="T2"> 4m/s</text:span></text:p>
          </table:table-cell>
          <table:table-cell table:style-name="表格1.D9" office:value-type="string">
            <text:p text:style-name="P9">5 <text:s text:c="3"/>□</text:p>
          </table:table-cell>
          <table:covered-table-cell/>
          <table:covered-table-cell/>
        </table:table-row>
        <table:table-row table:style-name="表格1.2">
          <table:covered-table-cell/>
          <table:covered-table-cell/>
          <table:table-cell table:style-name="表格1.C10" office:value-type="string">
            <text:p text:style-name="P81"><text:span text:style-name="T2">V</text:span><text:span text:style-name="T2"> </text:span><text:span text:style-name="T2">＞</text:span><text:span text:style-name="T38"> </text:span><text:span text:style-name="T2">4m/s</text:span></text:p>
          </table:table-cell>
          <table:table-cell table:style-name="表格1.D10" office:value-type="string">
            <text:p text:style-name="P9">0 <text:s text:c="3"/>□</text:p>
          </table:table-cell>
          <table:covered-table-cell/>
          <table:covered-table-cell/>
        </table:table-row>
        <table:table-row table:style-name="表格1.2">
          <table:table-cell table:style-name="表格1.A11" table:number-rows-spanned="3" office:value-type="string">
            <text:p text:style-name="P14"/>
            <text:p text:style-name="P9">四</text:p>
          </table:table-cell>
          <table:table-cell table:style-name="表格1.B11" table:number-rows-spanned="3" office:value-type="string">
            <text:p text:style-name="P8"/>
            <text:p text:style-name="P1"><text:span text:style-name="T32">高灘地水深（</text:span><text:span text:style-name="T2">h</text:span><text:span text:style-name="T50">fp</text:span><text:span text:style-name="T32">）</text:span></text:p>
          </table:table-cell>
          <table:table-cell table:style-name="表格1.C11" office:value-type="string">
            <text:p text:style-name="P81"><text:span text:style-name="T2">h</text:span><text:span text:style-name="T50">fp</text:span><text:span text:style-name="T2"> </text:span><text:span text:style-name="T30">≦</text:span><text:span text:style-name="T2"> 2 m</text:span></text:p>
          </table:table-cell>
          <table:table-cell table:style-name="表格1.D11" office:value-type="string">
            <text:p text:style-name="P9">10 <text:s text:c="2"/>□</text:p>
          </table:table-cell>
          <table:table-cell table:style-name="表格1.E11" table:number-rows-spanned="3" office:value-type="string">
            <text:p text:style-name="P12"/>
            <text:p text:style-name="P1"><text:span text:style-name="T45">30</text:span><text:span text:style-name="T45"> ％</text:span></text:p>
          </table:table-cell>
          <table:table-cell table:style-name="表格1.F11" table:number-rows-spanned="3" office:value-type="string">
            <text:p text:style-name="P8"/>
          </table:table-cell>
        </table:table-row>
        <table:table-row table:style-name="表格1.2">
          <table:covered-table-cell/>
          <table:covered-table-cell/>
          <table:table-cell table:style-name="表格1.C12" office:value-type="string">
            <text:p text:style-name="P81"><text:span text:style-name="T2">2 m＜</text:span><text:span text:style-name="T38"> </text:span><text:span text:style-name="T2">h</text:span><text:span text:style-name="T50">fp</text:span><text:span text:style-name="T2"> </text:span><text:span text:style-name="T30">≦</text:span><text:span text:style-name="T2"> 4 m</text:span></text:p>
          </table:table-cell>
          <table:table-cell table:style-name="表格1.D12" office:value-type="string">
            <text:p text:style-name="P9">5 <text:s text:c="3"/>□</text:p>
          </table:table-cell>
          <table:covered-table-cell/>
          <table:covered-table-cell/>
        </table:table-row>
        <table:table-row table:style-name="表格1.2">
          <table:covered-table-cell/>
          <table:covered-table-cell/>
          <table:table-cell table:style-name="表格1.C13" office:value-type="string">
            <text:p text:style-name="P81"><text:span text:style-name="T2">h</text:span><text:span text:style-name="T50">fp</text:span><text:span text:style-name="T2"> </text:span><text:span text:style-name="T2">＞</text:span><text:span text:style-name="T38"> </text:span><text:span text:style-name="T2">4m</text:span></text:p>
          </table:table-cell>
          <table:table-cell table:style-name="表格1.D13" office:value-type="string">
            <text:p text:style-name="P9">0 <text:s text:c="3"/>□</text:p>
          </table:table-cell>
          <table:covered-table-cell/>
          <table:covered-table-cell/>
        </table:table-row>
        <table:table-row table:style-name="表格1.2">
          <table:table-cell table:style-name="表格1.A1" table:number-columns-spanned="5" office:value-type="string">
            <text:p text:style-name="P6">分數加總</text:p>
          </table:table-cell>
          <table:covered-table-cell/>
          <table:covered-table-cell/>
          <table:covered-table-cell/>
          <table:covered-table-cell/>
          <table:table-cell table:style-name="表格1.F14" office:value-type="string">
            <text:p text:style-name="P7"/>
          </table:table-cell>
        </table:table-row>
      </table:table>
      <text:p text:style-name="P18"/>
      <text:p text:style-name="P74"><text:span text:style-name="T2">註1：滿分為10分</text:span><text:span text:style-name="T2">。依上表評估分數在6.5分以上者，其</text:span><text:span text:style-name="T3">種植區域</text:span><text:span text:style-name="T3">等級為</text:span><text:span text:style-name="T3">第一</text:span><text:span text:style-name="T3">級；</text:span><text:span text:style-name="T2">分數在2.5分以上未達6.5分者，其</text:span><text:span text:style-name="T3">種植區域</text:span><text:span text:style-name="T3">等級為</text:span><text:span text:style-name="T3">第二</text:span><text:span text:style-name="T3">級；</text:span><text:span text:style-name="T2">分數未達2.5分者，其</text:span><text:span text:style-name="T3">種植區域</text:span><text:span text:style-name="T3">等級為</text:span><text:span text:style-name="T3">第三</text:span><text:span text:style-name="T3">級</text:span><text:span text:style-name="T2">。</text:span></text:p>
      <text:p text:style-name="P74"><text:span text:style-name="T3">註</text:span><text:span text:style-name="T2">2</text:span><text:span text:style-name="T3">：</text:span><text:span text:style-name="T52">橋樑或河床下之水管、油管、氣管、電纜或取水口等構造物上</text:span><text:span text:style-name="T52">、</text:span><text:span text:style-name="T52">下游</text:span><text:span text:style-name="T52">各</text:span><text:span text:style-name="T52">一倍河寬</text:span><text:span text:style-name="T52">範圍</text:span><text:span text:style-name="T52">，</text:span><text:span text:style-name="T52">其種植區域等級為第三級。</text:span></text:p>
      <text:p text:style-name="P33"/>
      <text:p text:style-name="P37">名詞定義：</text:p>
      <text:p text:style-name="P82"><text:span text:style-name="T11">一、河寬（B）：</text:span><text:span text:style-name="T11">依本規定第二點第二十五款規定</text:span><text:span text:style-name="T11">。</text:span></text:p>
      <text:p text:style-name="P34"><text:span text:style-name="T11">二</text:span><text:span text:style-name="T11">、平均坡降</text:span><text:span text:style-name="T2">（S）</text:span><text:span text:style-name="T11">：欲評估植栽區域前後各約2.5公里範圍之平均坡降。</text:span></text:p>
      <text:p text:style-name="P34"><text:span text:style-name="T11">三</text:span><text:span text:style-name="T11">、平均流速（V）：指欲評估植栽區域在計畫流量下之平均流速。</text:span></text:p>
      <text:p text:style-name="Standard"><text:span text:style-name="T11">四</text:span><text:span text:style-name="T11">、高灘地水深(h</text:span><text:span text:style-name="T51">fp</text:span><text:span text:style-name="T11">)：指欲評估植栽區域在計畫洪水</text:span><text:span text:style-name="T11">位</text:span><text:span text:style-name="T11">時之</text:span><text:span text:style-name="T11">高</text:span><text:span text:style-name="T11">灘地水深</text:span><text:span text:style-name="T11">。</text:span></text:p>
      <text:p text:style-name="P79"><text:span text:style-name="T19">附</text:span><text:span text:style-name="T19">表</text:span><text:span text:style-name="T19">二</text:span><text:span text:style-name="T23"> </text:span><text:span text:style-name="T19">農</text:span><text:span text:style-name="T19">作物植栽之</text:span><text:span text:style-name="T19">限制</text:span></text:p>
      <text:p text:style-name="P43"/>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row table:style-name="表格2.1">
          <table:table-cell table:style-name="表格2.A1" table:number-rows-spanned="2" office:value-type="string">
            <text:p text:style-name="Standard"><text:span text:style-name="T2">種</text:span><text:span text:style-name="T2">植區域等級</text:span></text:p>
          </table:table-cell>
          <table:table-cell table:style-name="表格2.B1" table:number-rows-spanned="2" office:value-type="string">
            <text:p text:style-name="P20">作物最大高度</text:p>
            <text:p text:style-name="P20">（公分）</text:p>
          </table:table-cell>
          <table:table-cell table:style-name="表格2.B1" table:number-rows-spanned="2" office:value-type="string">
            <text:p text:style-name="P1"><text:span text:style-name="T2">允許種</text:span><text:span text:style-name="T2">植區域</text:span><text:span text:style-name="T2">單一岸累計</text:span><text:span text:style-name="T2">寬度與</text:span><text:span text:style-name="T2">單一岸</text:span><text:span text:style-name="T2">高灘地寬度比例</text:span><text:span text:style-name="T2">最大值</text:span></text:p>
          </table:table-cell>
          <table:table-cell table:style-name="表格2.B1" table:number-columns-spanned="5" office:value-type="string">
            <text:p text:style-name="P20">作物種類</text:p>
          </table:table-cell>
          <table:covered-table-cell/>
          <table:covered-table-cell/>
          <table:covered-table-cell/>
          <table:covered-table-cell/>
          <table:table-cell table:style-name="表格2.I1" table:number-rows-spanned="2" office:value-type="string">
            <text:p text:style-name="P83">枝棚架</text:p>
          </table:table-cell>
        </table:table-row>
        <table:table-row table:style-name="表格2.2">
          <table:covered-table-cell/>
          <table:covered-table-cell/>
          <table:covered-table-cell/>
          <table:table-cell table:style-name="表格2.B2" office:value-type="string">
            <text:p text:style-name="P23">長年生</text:p>
          </table:table-cell>
          <table:table-cell table:style-name="表格2.B2" office:value-type="string">
            <text:p text:style-name="P23">高莖</text:p>
          </table:table-cell>
          <table:table-cell table:style-name="表格2.B2" office:value-type="string">
            <text:p text:style-name="P23">低莖</text:p>
          </table:table-cell>
          <table:table-cell table:style-name="表格2.B2" office:value-type="string">
            <text:p text:style-name="P23">蔓藤</text:p>
          </table:table-cell>
          <table:table-cell table:style-name="表格2.B2" office:value-type="string">
            <text:p text:style-name="P23">草本</text:p>
          </table:table-cell>
          <table:covered-table-cell/>
        </table:table-row>
        <table:table-row table:style-name="表格2.1">
          <table:table-cell table:style-name="表格2.A2" office:value-type="string">
            <text:p text:style-name="P1"><text:span text:style-name="T3">第一</text:span><text:span text:style-name="T3">級</text:span></text:p>
          </table:table-cell>
          <table:table-cell table:style-name="表格2.B2" office:value-type="string">
            <text:p text:style-name="P20">150</text:p>
          </table:table-cell>
          <table:table-cell table:style-name="表格2.B2" office:value-type="string">
            <text:p text:style-name="P20">1/6</text:p>
          </table:table-cell>
          <table:table-cell table:style-name="表格2.B2" office:value-type="string">
            <text:p text:style-name="P11">◎</text:p>
          </table:table-cell>
          <table:table-cell table:style-name="表格2.B2" office:value-type="string">
            <text:p text:style-name="P11">◎</text:p>
          </table:table-cell>
          <table:table-cell table:style-name="表格2.B2" office:value-type="string">
            <text:p text:style-name="P11">◎</text:p>
          </table:table-cell>
          <table:table-cell table:style-name="表格2.B2" office:value-type="string">
            <text:p text:style-name="P11">◎</text:p>
          </table:table-cell>
          <table:table-cell table:style-name="表格2.B2" office:value-type="string">
            <text:p text:style-name="P11">◎</text:p>
          </table:table-cell>
          <table:table-cell table:style-name="表格2.I3" office:value-type="string">
            <text:p text:style-name="P11">◎</text:p>
          </table:table-cell>
        </table:table-row>
        <table:table-row table:style-name="表格2.4">
          <table:table-cell table:style-name="表格2.A2" office:value-type="string">
            <text:p text:style-name="P1"><text:span text:style-name="T3">第二</text:span><text:span text:style-name="T3">級</text:span></text:p>
          </table:table-cell>
          <table:table-cell table:style-name="表格2.B2" office:value-type="string">
            <text:p text:style-name="P20">100</text:p>
          </table:table-cell>
          <table:table-cell table:style-name="表格2.C4" office:value-type="string">
            <text:p text:style-name="P20">1/6</text:p>
          </table:table-cell>
          <table:table-cell table:style-name="表格2.B2" office:value-type="string">
            <text:p text:style-name="P39">×</text:p>
          </table:table-cell>
          <table:table-cell table:style-name="表格2.B2" office:value-type="string">
            <text:p text:style-name="P11">◎</text:p>
          </table:table-cell>
          <table:table-cell table:style-name="表格2.B2" office:value-type="string">
            <text:p text:style-name="P11">◎</text:p>
          </table:table-cell>
          <table:table-cell table:style-name="表格2.B2" office:value-type="string">
            <text:p text:style-name="P11">◎</text:p>
          </table:table-cell>
          <table:table-cell table:style-name="表格2.B2" office:value-type="string">
            <text:p text:style-name="P11">◎</text:p>
          </table:table-cell>
          <table:table-cell table:style-name="表格2.I3" office:value-type="string">
            <text:p text:style-name="P39">×</text:p>
          </table:table-cell>
        </table:table-row>
        <table:table-row table:style-name="表格2.4">
          <table:table-cell table:style-name="表格2.A5" office:value-type="string">
            <text:p text:style-name="P1"><text:span text:style-name="T3">第三</text:span><text:span text:style-name="T3">級</text:span></text:p>
          </table:table-cell>
          <table:table-cell table:style-name="表格2.B5" office:value-type="string">
            <text:p text:style-name="P20">50</text:p>
          </table:table-cell>
          <table:table-cell table:style-name="表格2.C5" office:value-type="string">
            <text:p text:style-name="P20">1/6</text:p>
          </table:table-cell>
          <table:table-cell table:style-name="表格2.B5" office:value-type="string">
            <text:p text:style-name="P39">×</text:p>
          </table:table-cell>
          <table:table-cell table:style-name="表格2.B5" office:value-type="string">
            <text:p text:style-name="P39">×</text:p>
          </table:table-cell>
          <table:table-cell table:style-name="表格2.B5" office:value-type="string">
            <text:p text:style-name="P39">×</text:p>
          </table:table-cell>
          <table:table-cell table:style-name="表格2.B5" office:value-type="string">
            <text:p text:style-name="P11">◎</text:p>
          </table:table-cell>
          <table:table-cell table:style-name="表格2.B5" office:value-type="string">
            <text:p text:style-name="P11">◎</text:p>
          </table:table-cell>
          <table:table-cell table:style-name="表格2.I5" office:value-type="string">
            <text:p text:style-name="P39">×</text:p>
          </table:table-cell>
        </table:table-row>
      </table:table>
      <text:p text:style-name="Standard"><text:span text:style-name="T2">註</text:span><text:span text:style-name="T38"> </text:span><text:span text:style-name="T2">1.</text:span><text:span text:style-name="T2"> </text:span><text:span text:style-name="T30">◎</text:span><text:span text:style-name="T2">：表允許</text:span><text:span text:style-name="T38"> <text:s text:c="2"/></text:span><text:span text:style-name="T57">×</text:span><text:span text:style-name="T2">：表</text:span><text:span text:style-name="T2">禁止</text:span><text:span text:style-name="T38"> <text:s/></text:span></text:p>
      <text:p text:style-name="Standard"><text:span text:style-name="T2">註</text:span><text:span text:style-name="T38"> </text:span><text:span text:style-name="T2">2.</text:span><text:span text:style-name="T2"> </text:span><text:span text:style-name="T2">枝棚架限</text:span><text:span text:style-name="T2">設於植栽處且</text:span><text:span text:style-name="T2">高度</text:span><text:span text:style-name="T2">最大為</text:span><text:span text:style-name="T2">150公分</text:span><text:span text:style-name="T2">。</text:span></text:p>
      <text:p text:style-name="P85"><text:span text:style-name="T2">註</text:span><text:span text:style-name="T38"> </text:span><text:span text:style-name="T2">3.第一級及第二級之種</text:span><text:span text:style-name="T2">植區域</text:span><text:span text:style-name="T2">，</text:span><text:span text:style-name="T11">種植高度不超過五十公分之草本作物，且對水流不妨礙者</text:span><text:span text:style-name="T11">，不受</text:span><text:span text:style-name="T2">允許種</text:span><text:span text:style-name="T2">植區域</text:span><text:span text:style-name="T2">累計</text:span><text:span text:style-name="T2">寬度與高灘地寬度比例</text:span><text:span text:style-name="T2">最大值限制。</text:span></text:p>
      <text:p text:style-name="P85"><text:span text:style-name="T2">註</text:span><text:span text:style-name="T38"> </text:span><text:span text:style-name="T2">4.</text:span><text:span text:style-name="T2"> 種植區域等級屬第一級之河段，種植</text:span><text:span text:style-name="T30">短期、淺根且根系未連結，及無形成層之草本植物，其軟莖、葉片、花穗等部分得不計入上表作物最大高度之限制</text:span><text:span text:style-name="T2">。</text:span></text:p>
      <text:p text:style-name="P44"/>
      <text:p text:style-name="P1"><text:span text:style-name="T19">附表三 灌木植栽之</text:span>限制</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Standard"><text:span text:style-name="T2">種</text:span><text:span text:style-name="T2">植區域等級</text:span></text:p>
          </table:table-cell>
          <table:table-cell table:style-name="表格3.B1" office:value-type="string">
            <text:p text:style-name="P1"><text:span text:style-name="T2">灌木最大</text:span><text:span text:style-name="T2">高度</text:span></text:p>
            <text:p text:style-name="P1"><text:span text:style-name="T2">(</text:span><text:span text:style-name="T2">公分</text:span><text:span text:style-name="T2">)</text:span></text:p>
          </table:table-cell>
          <table:table-cell table:style-name="表格3.B1" office:value-type="string">
            <text:p text:style-name="P1"><text:span text:style-name="T2">允許種</text:span><text:span text:style-name="T2">植區域</text:span><text:span text:style-name="T2">單一岸累計</text:span><text:span text:style-name="T2">寬度與</text:span><text:span text:style-name="T2">單一岸</text:span><text:span text:style-name="T2">高灘地寬度比例</text:span><text:span text:style-name="T2">最大值</text:span></text:p>
          </table:table-cell>
          <table:table-cell table:style-name="表格3.B1" office:value-type="string">
            <text:p text:style-name="P1"><text:span text:style-name="T2">最小種植</text:span><text:span text:style-name="T2">間距(</text:span><text:span text:style-name="T2">公分</text:span><text:span text:style-name="T2">)</text:span></text:p>
          </table:table-cell>
          <table:table-cell table:style-name="表格3.E1" office:value-type="string">
            <text:p text:style-name="P20">枝棚架</text:p>
          </table:table-cell>
        </table:table-row>
        <table:table-row table:style-name="表格3.2">
          <table:table-cell table:style-name="表格3.A2" table:number-rows-spanned="2" office:value-type="string">
            <text:p text:style-name="P1"><text:span text:style-name="T3">第一</text:span><text:span text:style-name="T3">級</text:span></text:p>
          </table:table-cell>
          <table:table-cell table:style-name="表格3.B2" office:value-type="string">
            <text:p text:style-name="P20">150</text:p>
          </table:table-cell>
          <table:table-cell table:style-name="表格3.B2" office:value-type="string">
            <text:p text:style-name="P20">1/5</text:p>
          </table:table-cell>
          <table:table-cell table:style-name="表格3.B2" office:value-type="string">
            <text:p text:style-name="P20">400 </text:p>
          </table:table-cell>
          <table:table-cell table:style-name="表格3.E2" office:value-type="string">
            <text:p text:style-name="P11">◎</text:p>
          </table:table-cell>
        </table:table-row>
        <table:table-row table:style-name="表格3.2">
          <table:covered-table-cell/>
          <table:table-cell table:style-name="表格3.B2" office:value-type="string">
            <text:p text:style-name="P20">100</text:p>
          </table:table-cell>
          <table:table-cell table:style-name="表格3.B2" office:value-type="string">
            <text:p text:style-name="P20">1/4</text:p>
          </table:table-cell>
          <table:table-cell table:style-name="表格3.B2" office:value-type="string">
            <text:p text:style-name="P20">100 </text:p>
          </table:table-cell>
          <table:table-cell table:style-name="表格3.E2" office:value-type="string">
            <text:p text:style-name="P11">◎</text:p>
          </table:table-cell>
        </table:table-row>
        <table:table-row table:style-name="表格3.4">
          <table:table-cell table:style-name="表格3.A2" office:value-type="string">
            <text:p text:style-name="P1"><text:span text:style-name="T3">第二</text:span><text:span text:style-name="T3">級</text:span></text:p>
          </table:table-cell>
          <table:table-cell table:style-name="表格3.B2" office:value-type="string">
            <text:p text:style-name="P20">100</text:p>
          </table:table-cell>
          <table:table-cell table:style-name="表格3.B2" office:value-type="string">
            <text:p text:style-name="P20">1/5</text:p>
          </table:table-cell>
          <table:table-cell table:style-name="表格3.B2" office:value-type="string">
            <text:p text:style-name="P20">400 </text:p>
          </table:table-cell>
          <table:table-cell table:style-name="表格3.E2" office:value-type="string">
            <text:p text:style-name="P39">×</text:p>
          </table:table-cell>
        </table:table-row>
        <table:table-row table:style-name="表格3.4">
          <table:table-cell table:style-name="表格3.A5" office:value-type="string">
            <text:p text:style-name="P1"><text:span text:style-name="T3">第三</text:span><text:span text:style-name="T3">級</text:span></text:p>
          </table:table-cell>
          <table:table-cell table:style-name="表格3.B5" office:value-type="string">
            <text:p text:style-name="P20">100</text:p>
          </table:table-cell>
          <table:table-cell table:style-name="表格3.B5" office:value-type="string">
            <text:p text:style-name="P20">1/6</text:p>
          </table:table-cell>
          <table:table-cell table:style-name="表格3.B5" office:value-type="string">
            <text:p text:style-name="P20">800</text:p>
          </table:table-cell>
          <table:table-cell table:style-name="表格3.E5" office:value-type="string">
            <text:p text:style-name="P39">×</text:p>
          </table:table-cell>
        </table:table-row>
      </table:table>
      <text:p text:style-name="P17"/>
      <text:p text:style-name="Standard"><text:span text:style-name="T2">註</text:span><text:span text:style-name="T38"> </text:span><text:span text:style-name="T2">1.</text:span><text:span text:style-name="T2"> </text:span><text:span text:style-name="T30">◎</text:span><text:span text:style-name="T2">：表允許</text:span><text:span text:style-name="T38"> <text:s/></text:span><text:span text:style-name="T57">×</text:span><text:span text:style-name="T2">：表</text:span><text:span text:style-name="T2">禁止</text:span><text:span text:style-name="T38"> <text:s/></text:span></text:p>
      <text:p text:style-name="Standard"><text:span text:style-name="T2">註</text:span><text:span text:style-name="T38"> </text:span><text:span text:style-name="T2">2.</text:span><text:span text:style-name="T2"> 第一級依所列方式條件擇一辦理</text:span></text:p>
      <text:p text:style-name="Standard"><text:span text:style-name="T2">註</text:span><text:span text:style-name="T38"> </text:span><text:span text:style-name="T2">3.</text:span><text:span text:style-name="T2"> 枝棚架限</text:span><text:span text:style-name="T2">設於植栽處且</text:span><text:span text:style-name="T2">高度</text:span><text:span text:style-name="T2">最大為</text:span><text:span text:style-name="T2">150公分</text:span><text:span text:style-name="T2">。</text:span></text:p>
      <text:p text:style-name="P47"><draw:frame draw:style-name="fr1" draw:name="框架1" text:anchor-type="char" svg:x="7.303cm" svg:y="0.459cm" svg:width="6.985cm" svg:height="1.588cm" draw:z-index="3"><draw:text-box><text:p text:style-name="Standard"><text:span text:style-name="T2">b</text:span><text:span text:style-name="T50">v</text:span><text:span text:style-name="T3">：</text:span><text:span text:style-name="T2">單一岸</text:span><text:span text:style-name="T3">累計允許</text:span><text:span text:style-name="T3">植栽區域寬度</text:span></text:p><text:p text:style-name="Standard"><text:span text:style-name="T2">b</text:span><text:span text:style-name="T50">fp</text:span><text:span text:style-name="T3">：</text:span><text:span text:style-name="T2">單一岸</text:span><text:span text:style-name="T3">高灘地寬度</text:span></text:p></draw:text-box></draw:frame></text:p>
      <text:p text:style-name="P17"><draw:frame draw:style-name="fr1" draw:name="框架2" text:anchor-type="char" svg:x="2.223cm" svg:y="-0.028cm" svg:width="4.128cm" svg:height="1.27cm" draw:z-index="1"><draw:text-box><text:p text:style-name="Standard"><text:span text:style-name="T57">例</text:span><text:span text:style-name="T54">：</text:span><text:span text:style-name="T54">b</text:span><text:span text:style-name="T65">v</text:span><text:span text:style-name="T66">≦</text:span><text:span text:style-name="T65"><draw:frame draw:style-name="fr2" draw:name="物件1" text:anchor-type="as-char" svg:width="0.566cm" svg:height="0.998cm" draw:z-index="2"><draw:object xlink:href="./Object 1" xlink:type="simple" xlink:show="embed" xlink:actuate="onLoad"/><draw:image xlink:href="./ObjectReplacements/Object 1" xlink:type="simple" xlink:show="embed" xlink:actuate="onLoad"/></draw:frame></text:span><text:span text:style-name="T54">b</text:span><text:span text:style-name="T65">fp</text:span></text:p></draw:text-box></draw:frame><text:soft-page-break/><draw:frame draw:style-name="fr3" draw:name="物件2" text:anchor-type="as-char" svg:width="14.617cm" svg:height="5.401cm" draw:z-index="0"><draw:object-ole xlink:href="./Object 2" xlink:type="simple" xlink:show="embed" xlink:actuate="onLoad"/><draw:image xlink:href="./ObjectReplacements/Object 2" xlink:type="simple" xlink:show="embed" xlink:actuate="onLoad"/></draw:frame></text:p>
      <text:p text:style-name="P98"/>
      <text:p text:style-name="P35"><text:span text:style-name="T19">附表四 喬木植栽之</text:span>限制</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row table:style-name="表格4.1">
          <table:table-cell table:style-name="表格4.A1" table:number-rows-spanned="2" office:value-type="string">
            <text:p text:style-name="P24">種植區域等級</text:p>
          </table:table-cell>
          <table:table-cell table:style-name="表格4.A1" table:number-columns-spanned="4" office:value-type="string">
            <text:p text:style-name="P35"><text:span text:style-name="T6">植</text:span><text:span text:style-name="T6">栽</text:span><text:span text:style-name="T6">密度（株/ha）</text:span></text:p>
          </table:table-cell>
          <table:covered-table-cell/>
          <table:covered-table-cell/>
          <table:covered-table-cell/>
          <table:table-cell table:style-name="表格4.F1" table:number-rows-spanned="2" office:value-type="string">
            <text:p text:style-name="P48"><text:span text:style-name="T6">至少距堤外坡腳（</text:span><text:span text:style-name="T6">公尺</text:span><text:span text:style-name="T6">）</text:span></text:p>
          </table:table-cell>
          <table:table-cell table:style-name="表格4.F1" table:number-rows-spanned="2" office:value-type="string">
            <text:p text:style-name="P49"><text:span text:style-name="T6">橫斷面之橫向間距至少（</text:span><text:span text:style-name="T6">公尺</text:span><text:span text:style-name="T6">）</text:span></text:p>
          </table:table-cell>
          <table:table-cell table:style-name="表格4.H1" table:number-rows-spanned="2" office:value-type="string">
            <text:p text:style-name="P49"><text:span text:style-name="T6">沿水流方向之間距至少（</text:span><text:span text:style-name="T6">公尺</text:span><text:span text:style-name="T6">）</text:span></text:p>
          </table:table-cell>
        </table:table-row>
        <table:table-row table:style-name="表格4.2">
          <table:covered-table-cell/>
          <table:table-cell table:style-name="表格4.F1" office:value-type="string">
            <text:p text:style-name="P5">(1)</text:p>
          </table:table-cell>
          <table:table-cell table:style-name="表格4.F1" office:value-type="string">
            <text:p text:style-name="P5">(2)</text:p>
          </table:table-cell>
          <table:table-cell table:style-name="表格4.F1" office:value-type="string">
            <text:p text:style-name="P5">(3)</text:p>
          </table:table-cell>
          <table:table-cell table:style-name="表格4.F1" office:value-type="string">
            <text:p text:style-name="P49"><text:span text:style-name="T42">(</text:span><text:span text:style-name="T42">4</text:span><text:span text:style-name="T42">)</text:span></text:p>
          </table:table-cell>
          <table:covered-table-cell/>
          <table:covered-table-cell/>
          <table:covered-table-cell/>
        </table:table-row>
        <table:table-row table:style-name="表格4.3">
          <table:table-cell table:style-name="表格4.F1" office:value-type="string">
            <text:p text:style-name="P1"><text:span text:style-name="T59">第一</text:span><text:span text:style-name="T59">級</text:span></text:p>
          </table:table-cell>
          <table:table-cell table:style-name="表格4.F1" office:value-type="string">
            <text:p text:style-name="P42">6</text:p>
          </table:table-cell>
          <table:table-cell table:style-name="表格4.F1" office:value-type="string">
            <text:p text:style-name="P42">4</text:p>
          </table:table-cell>
          <table:table-cell table:style-name="表格4.F1" office:value-type="string">
            <text:p text:style-name="P42">2</text:p>
          </table:table-cell>
          <table:table-cell table:style-name="表格4.F1" office:value-type="string">
            <text:p text:style-name="P42">1</text:p>
          </table:table-cell>
          <table:table-cell table:style-name="表格4.F1" office:value-type="string">
            <text:p text:style-name="P42">30</text:p>
          </table:table-cell>
          <table:table-cell table:style-name="表格4.F1" office:value-type="string">
            <text:p text:style-name="P42">30</text:p>
          </table:table-cell>
          <table:table-cell table:style-name="表格4.H1" office:value-type="string">
            <text:p text:style-name="P42">40</text:p>
          </table:table-cell>
        </table:table-row>
        <table:table-row table:style-name="表格4.3">
          <table:table-cell table:style-name="表格4.F1" office:value-type="string">
            <text:p text:style-name="P1"><text:span text:style-name="T59">第二</text:span><text:span text:style-name="T59">級</text:span></text:p>
          </table:table-cell>
          <table:table-cell table:style-name="表格4.F1" office:value-type="string">
            <text:p text:style-name="P42">3</text:p>
          </table:table-cell>
          <table:table-cell table:style-name="表格4.F1" office:value-type="string">
            <text:p text:style-name="P42">2</text:p>
          </table:table-cell>
          <table:table-cell table:style-name="表格4.F1" office:value-type="string">
            <text:p text:style-name="P42">1</text:p>
          </table:table-cell>
          <table:table-cell table:style-name="表格4.F1" office:value-type="string">
            <text:p text:style-name="P42">0</text:p>
          </table:table-cell>
          <table:table-cell table:style-name="表格4.F1" office:value-type="string">
            <text:p text:style-name="P42">50</text:p>
          </table:table-cell>
          <table:table-cell table:style-name="表格4.F1" office:value-type="string">
            <text:p text:style-name="P42">50</text:p>
          </table:table-cell>
          <table:table-cell table:style-name="表格4.H1" office:value-type="string">
            <text:p text:style-name="P42">60</text:p>
          </table:table-cell>
        </table:table-row>
        <table:table-row table:style-name="表格4.1">
          <table:table-cell table:style-name="表格4.F1" office:value-type="string">
            <text:p text:style-name="P1"><text:span text:style-name="T59">第三</text:span><text:span text:style-name="T59">級</text:span></text:p>
          </table:table-cell>
          <table:table-cell table:style-name="表格4.H1" table:number-columns-spanned="7" office:value-type="string">
            <text:p text:style-name="P36"><text:span text:style-name="T2">禁</text:span><text:span text:style-name="T38"> </text:span><text:span text:style-name="T2">止</text:span><text:span text:style-name="T38"> </text:span><text:span text:style-name="T2">種</text:span><text:span text:style-name="T38"> </text:span><text:span text:style-name="T2">植</text:span><text:span text:style-name="T38"> </text:span><text:span text:style-name="T2">喬</text:span><text:span text:style-name="T38"> </text:span><text:span text:style-name="T2">木</text:span></text:p>
          </table:table-cell>
          <table:covered-table-cell/>
          <table:covered-table-cell/>
          <table:covered-table-cell/>
          <table:covered-table-cell/>
          <table:covered-table-cell/>
          <table:covered-table-cell/>
        </table:table-row>
      </table:table>
      <text:p text:style-name="P45"/>
      <text:p text:style-name="P86"><text:span text:style-name="T56">註：</text:span><text:span text:style-name="T67">欄</text:span><text:span text:style-name="T69">（1）</text:span><text:span text:style-name="T67">表計畫</text:span><text:span text:style-name="T67">洪</text:span><text:span text:style-name="T67">水位時之高灘地水深未達2公尺時之</text:span><text:span text:style-name="T67">最大</text:span><text:span text:style-name="T67">植栽密度。</text:span></text:p>
      <text:p text:style-name="P88"><text:span text:style-name="T70"><text:s text:c="4"/></text:span><text:span text:style-name="T67">欄</text:span><text:span text:style-name="T69">（2）</text:span><text:span text:style-name="T67">表計畫</text:span><text:span text:style-name="T67">洪</text:span><text:span text:style-name="T67">水位時之高灘地水深未達3公尺時之</text:span><text:span text:style-name="T67">最大</text:span><text:span text:style-name="T67">植栽密度</text:span><text:span text:style-name="T67">。</text:span></text:p>
      <text:p text:style-name="P89"><text:span text:style-name="T67">欄</text:span><text:span text:style-name="T69">（3）</text:span><text:span text:style-name="T67">表計畫</text:span><text:span text:style-name="T67">洪</text:span><text:span text:style-name="T67">水位時之高灘地水深未達4公尺時之</text:span><text:span text:style-name="T67">最大</text:span><text:span text:style-name="T67">植栽密度。</text:span></text:p>
      <text:p text:style-name="P90"><text:span text:style-name="T67">欄</text:span><text:span text:style-name="T69">（4）</text:span><text:span text:style-name="T67">表計畫</text:span><text:span text:style-name="T67">洪</text:span><text:span text:style-name="T67">水位時之高灘地水深未達5公尺時之</text:span><text:span text:style-name="T67">最大</text:span><text:span text:style-name="T67">植栽密度。</text:span></text:p>
      <text:p text:style-name="P91"><text:span text:style-name="T17">附</text:span><text:span text:style-name="T17">表</text:span><text:span text:style-name="T17">五</text:span><text:span text:style-name="T17"> </text:span><text:span text:style-name="T17">河防建造物</text:span><text:span text:style-name="T17">適合植栽分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G"/>
        <table:table-row table:style-name="表格5.1">
          <table:table-cell table:style-name="表格5.A1" table:number-rows-spanned="3" office:value-type="string">
            <text:p text:style-name="P35"><text:span text:style-name="T15">河防建造</text:span><text:span text:style-name="T15">物分類</text:span></text:p>
          </table:table-cell>
          <table:table-cell table:style-name="表格5.B1" table:number-rows-spanned="3" office:value-type="string">
            <text:p text:style-name="P101">位置</text:p>
          </table:table-cell>
          <table:table-cell table:style-name="表格5.C1" table:number-columns-spanned="5" office:value-type="string">
            <text:p text:style-name="P35"><text:span text:style-name="T2">適</text:span><text:span text:style-name="T38"> </text:span><text:span text:style-name="T2">合</text:span><text:span text:style-name="T38"> </text:span><text:span text:style-name="T2">栽</text:span><text:span text:style-name="T38"> </text:span><text:span text:style-name="T2">種</text:span><text:span text:style-name="T38"> </text:span><text:span text:style-name="T2">植</text:span><text:span text:style-name="T38"> </text:span><text:span text:style-name="T2">物</text:span></text:p>
          </table:table-cell>
          <table:covered-table-cell/>
          <table:covered-table-cell/>
          <table:covered-table-cell/>
          <table:covered-table-cell/>
        </table:table-row>
        <table:table-row table:style-name="表格5.1">
          <table:covered-table-cell/>
          <table:covered-table-cell/>
          <table:table-cell table:style-name="表格5.C2" table:number-rows-spanned="2" office:value-type="string">
            <text:p text:style-name="P35"><text:span text:style-name="T15">喬</text:span><text:span text:style-name="T40"> </text:span><text:span text:style-name="T15">木（4</text:span><text:span text:style-name="T15">公尺</text:span><text:span text:style-name="T15">以下</text:span></text:p>
            <text:p text:style-name="P35"><text:span text:style-name="T5">抗</text:span><text:span text:style-name="T15">風且耐水性</text:span><text:span text:style-name="T15">之</text:span><text:span text:style-name="T15">木</text:span><text:span text:style-name="T15">）</text:span></text:p>
          </table:table-cell>
          <table:table-cell table:style-name="表格5.C2" table:number-columns-spanned="2" office:value-type="string">
            <text:p text:style-name="P50"><text:span text:style-name="T2">灌</text:span><text:span text:style-name="T38"> </text:span><text:span text:style-name="T2">木</text:span></text:p>
          </table:table-cell>
          <table:covered-table-cell/>
          <table:table-cell table:style-name="表格5.C2" table:number-rows-spanned="2" office:value-type="string">
            <text:p text:style-name="P101">草本及地被植物</text:p>
          </table:table-cell>
          <table:table-cell table:style-name="表格5.G2" table:number-rows-spanned="2" office:value-type="string">
            <text:p text:style-name="P101">蔓藤植物</text:p>
          </table:table-cell>
        </table:table-row>
        <table:table-row table:style-name="表格5.1">
          <table:covered-table-cell/>
          <table:covered-table-cell/>
          <table:covered-table-cell/>
          <table:table-cell table:style-name="表格5.C3" office:value-type="string">
            <text:p text:style-name="P35"><text:span text:style-name="T75">1</text:span><text:span text:style-name="T15">公尺</text:span><text:span text:style-name="T15">以下</text:span></text:p>
          </table:table-cell>
          <table:table-cell table:style-name="表格5.C3" office:value-type="string">
            <text:p text:style-name="P35"><text:span text:style-name="T75">0.5</text:span><text:span text:style-name="T15">公尺</text:span></text:p>
            <text:p text:style-name="P30">以下</text:p>
          </table:table-cell>
          <table:covered-table-cell/>
          <table:covered-table-cell/>
        </table:table-row>
        <table:table-row table:style-name="表格5.1">
          <table:table-cell table:style-name="表格5.A4" table:number-rows-spanned="6" office:value-type="string">
            <text:p text:style-name="P32">堤防</text:p>
          </table:table-cell>
          <table:table-cell table:style-name="表格5.B4" office:value-type="string">
            <text:p text:style-name="P103">堤頂</text:p>
          </table:table-cell>
          <table:table-cell table:style-name="表格5.B4" office:value-type="string">
            <text:p text:style-name="P87">×</text:p>
          </table:table-cell>
          <table:table-cell table:style-name="表格5.B4" office:value-type="string">
            <text:p text:style-name="P52"><text:span text:style-name="T41">△</text:span><text:span text:style-name="T2">1</text:span></text:p>
          </table:table-cell>
          <table:table-cell table:style-name="表格5.B4" office:value-type="string">
            <text:p text:style-name="P52"><text:span text:style-name="T41">△</text:span><text:span text:style-name="T2">1</text:span></text:p>
          </table:table-cell>
          <table:table-cell table:style-name="表格5.B4" office:value-type="string">
            <text:p text:style-name="P53">○</text:p>
          </table:table-cell>
          <table:table-cell table:style-name="表格5.G4" office:value-type="string">
            <text:p text:style-name="P53">○</text:p>
          </table:table-cell>
        </table:table-row>
        <table:table-row table:style-name="表格5.1">
          <table:covered-table-cell/>
          <table:table-cell table:style-name="表格5.C2" office:value-type="string">
            <text:p text:style-name="P94">堤坡（堤內）</text:p>
          </table:table-cell>
          <table:table-cell table:style-name="表格5.C2" office:value-type="string">
            <text:p text:style-name="P55">△</text:p>
          </table:table-cell>
          <table:table-cell table:style-name="表格5.C2" office:value-type="string">
            <text:p text:style-name="P41">×</text:p>
          </table:table-cell>
          <table:table-cell table:style-name="表格5.C2" office:value-type="string">
            <text:p text:style-name="P54">○</text:p>
          </table:table-cell>
          <table:table-cell table:style-name="表格5.C2" office:value-type="string">
            <text:p text:style-name="P53">○</text:p>
          </table:table-cell>
          <table:table-cell table:style-name="表格5.G2" office:value-type="string">
            <text:p text:style-name="P53">○</text:p>
          </table:table-cell>
        </table:table-row>
        <table:table-row table:style-name="表格5.1">
          <table:covered-table-cell/>
          <table:table-cell table:style-name="表格5.C2" office:value-type="string">
            <text:p text:style-name="P94">堤坡（堤外）</text:p>
          </table:table-cell>
          <table:table-cell table:style-name="表格5.C2" office:value-type="string">
            <text:p text:style-name="P41">×</text:p>
          </table:table-cell>
          <table:table-cell table:style-name="表格5.C2" office:value-type="string">
            <text:p text:style-name="P54">○</text:p>
          </table:table-cell>
          <table:table-cell table:style-name="表格5.C2" office:value-type="string">
            <text:p text:style-name="P53">○</text:p>
          </table:table-cell>
          <table:table-cell table:style-name="表格5.C2" office:value-type="string">
            <text:p text:style-name="P53">○</text:p>
          </table:table-cell>
          <table:table-cell table:style-name="表格5.G2" office:value-type="string">
            <text:p text:style-name="P53">○</text:p>
          </table:table-cell>
        </table:table-row>
        <table:table-row table:style-name="表格5.1">
          <table:covered-table-cell/>
          <table:table-cell table:style-name="表格5.C2" office:value-type="string">
            <text:p text:style-name="P94">戧道</text:p>
          </table:table-cell>
          <table:table-cell table:style-name="表格5.C2" office:value-type="string">
            <text:p text:style-name="P41">×</text:p>
          </table:table-cell>
          <table:table-cell table:style-name="表格5.C2" office:value-type="string">
            <text:p text:style-name="P52"><text:span text:style-name="T41">△</text:span><text:span text:style-name="T2">1</text:span></text:p>
          </table:table-cell>
          <table:table-cell table:style-name="表格5.C2" office:value-type="string">
            <text:p text:style-name="P52"><text:span text:style-name="T41">△</text:span><text:span text:style-name="T2">1</text:span></text:p>
          </table:table-cell>
          <table:table-cell table:style-name="表格5.C2" office:value-type="string">
            <text:p text:style-name="P53">○</text:p>
          </table:table-cell>
          <table:table-cell table:style-name="表格5.G2" office:value-type="string">
            <text:p text:style-name="P53">○</text:p>
          </table:table-cell>
        </table:table-row>
        <table:table-row table:style-name="表格5.1">
          <table:covered-table-cell/>
          <table:table-cell table:style-name="表格5.C2" office:value-type="string">
            <text:p text:style-name="P94">防汛道路</text:p>
          </table:table-cell>
          <table:table-cell table:style-name="表格5.C2" office:value-type="string">
            <text:p text:style-name="P53">○</text:p>
          </table:table-cell>
          <table:table-cell table:style-name="表格5.C2" office:value-type="string">
            <text:p text:style-name="P53">○</text:p>
          </table:table-cell>
          <table:table-cell table:style-name="表格5.C2" office:value-type="string">
            <text:p text:style-name="P53">○</text:p>
          </table:table-cell>
          <table:table-cell table:style-name="表格5.C2" office:value-type="string">
            <text:p text:style-name="P53">○</text:p>
          </table:table-cell>
          <table:table-cell table:style-name="表格5.G2" office:value-type="string">
            <text:p text:style-name="P41">×</text:p>
          </table:table-cell>
        </table:table-row>
        <table:table-row table:style-name="表格5.1">
          <table:covered-table-cell/>
          <table:table-cell table:style-name="表格5.C2" office:value-type="string">
            <text:p text:style-name="P94">基腳保護工及護坦</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53">○</text:p>
          </table:table-cell>
          <table:table-cell table:style-name="表格5.C2" office:value-type="string">
            <text:p text:style-name="P53">○</text:p>
          </table:table-cell>
          <table:table-cell table:style-name="表格5.G2" office:value-type="string">
            <text:p text:style-name="P53">○</text:p>
          </table:table-cell>
        </table:table-row>
        <table:table-row table:style-name="表格5.10">
          <table:table-cell table:style-name="表格5.A10" table:number-rows-spanned="3" office:value-type="string">
            <text:p text:style-name="P32">防洪牆</text:p>
          </table:table-cell>
          <table:table-cell table:style-name="表格5.C2" office:value-type="string">
            <text:p text:style-name="P31">豎牆</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53">○</text:p>
          </table:table-cell>
          <table:table-cell table:style-name="表格5.G2" office:value-type="string">
            <text:p text:style-name="P53">○</text:p>
          </table:table-cell>
        </table:table-row>
        <table:table-row table:style-name="表格5.11">
          <table:covered-table-cell/>
          <table:table-cell table:style-name="表格5.C2" office:value-type="string">
            <text:p text:style-name="P94">豎牆牆身至截水牆</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53">○</text:p>
          </table:table-cell>
          <table:table-cell table:style-name="表格5.G2" office:value-type="string">
            <text:p text:style-name="P53">○</text:p>
          </table:table-cell>
        </table:table-row>
        <table:table-row table:style-name="表格5.1">
          <table:covered-table-cell/>
          <table:table-cell table:style-name="表格5.C2" office:value-type="string">
            <text:p text:style-name="P52"><text:span text:style-name="T15">水防</text:span><text:span text:style-name="T15">道路</text:span></text:p>
          </table:table-cell>
          <table:table-cell table:style-name="表格5.C2" office:value-type="string">
            <text:p text:style-name="P53">○</text:p>
          </table:table-cell>
          <table:table-cell table:style-name="表格5.C2" office:value-type="string">
            <text:p text:style-name="P53">○</text:p>
          </table:table-cell>
          <table:table-cell table:style-name="表格5.C2" office:value-type="string">
            <text:p text:style-name="P53">○</text:p>
          </table:table-cell>
          <table:table-cell table:style-name="表格5.C2" office:value-type="string">
            <text:p text:style-name="P53">○</text:p>
          </table:table-cell>
          <table:table-cell table:style-name="表格5.G2" office:value-type="string">
            <text:p text:style-name="P41">×</text:p>
          </table:table-cell>
        </table:table-row>
        <table:table-row table:style-name="表格5.1">
          <table:table-cell table:style-name="表格5.A10" table:number-rows-spanned="3" office:value-type="string">
            <text:p text:style-name="P32">護岸</text:p>
          </table:table-cell>
          <table:table-cell table:style-name="表格5.C2" office:value-type="string">
            <text:p text:style-name="P93">高水護岸</text:p>
          </table:table-cell>
          <table:table-cell table:style-name="表格5.C2" office:value-type="string">
            <text:p text:style-name="P52"><text:span text:style-name="T41">△</text:span><text:span text:style-name="T3">2</text:span></text:p>
          </table:table-cell>
          <table:table-cell table:style-name="表格5.C2" office:value-type="string">
            <text:p text:style-name="P52"><text:span text:style-name="T41">△</text:span><text:span text:style-name="T3">2</text:span></text:p>
          </table:table-cell>
          <table:table-cell table:style-name="表格5.C2" office:value-type="string">
            <text:p text:style-name="P53">○</text:p>
          </table:table-cell>
          <table:table-cell table:style-name="表格5.C2" office:value-type="string">
            <text:p text:style-name="P53">○</text:p>
          </table:table-cell>
          <table:table-cell table:style-name="表格5.G2" office:value-type="string">
            <text:p text:style-name="P53">○</text:p>
          </table:table-cell>
        </table:table-row>
        <table:table-row table:style-name="表格5.1">
          <table:covered-table-cell/>
          <table:table-cell table:style-name="表格5.C2" office:value-type="string">
            <text:p text:style-name="P32">低水護岸</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102">○</text:p>
          </table:table-cell>
          <table:table-cell table:style-name="表格5.C2" office:value-type="string">
            <text:p text:style-name="P53">○</text:p>
          </table:table-cell>
          <table:table-cell table:style-name="表格5.G2" office:value-type="string">
            <text:p text:style-name="P53">○</text:p>
          </table:table-cell>
        </table:table-row>
        <table:table-row table:style-name="表格5.15">
          <table:covered-table-cell/>
          <table:table-cell table:style-name="表格5.C2" office:value-type="string">
            <text:p text:style-name="P32">低水護岸至基腳處</text:p>
          </table:table-cell>
          <table:table-cell table:style-name="表格5.C2" office:value-type="string">
            <text:p text:style-name="P41">×</text:p>
          </table:table-cell>
          <table:table-cell table:style-name="表格5.C2" office:value-type="string">
            <text:p text:style-name="P53">○</text:p>
          </table:table-cell>
          <table:table-cell table:style-name="表格5.C2" office:value-type="string">
            <text:p text:style-name="P53">○</text:p>
          </table:table-cell>
          <table:table-cell table:style-name="表格5.C2" office:value-type="string">
            <text:p text:style-name="P53">○</text:p>
          </table:table-cell>
          <table:table-cell table:style-name="表格5.G2" office:value-type="string">
            <text:p text:style-name="P53">○</text:p>
          </table:table-cell>
        </table:table-row>
        <table:table-row table:style-name="表格5.1">
          <table:table-cell table:style-name="表格5.A10" table:number-columns-spanned="2" office:value-type="string">
            <text:p text:style-name="P92"><text:span text:style-name="T2">丁</text:span><text:span text:style-name="T38"> <text:s/></text:span><text:span text:style-name="T2">埧</text:span></text:p>
          </table:table-cell>
          <table:covered-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41">×</text:p>
          </table:table-cell>
          <table:table-cell table:style-name="表格5.C2" office:value-type="string">
            <text:p text:style-name="P53">○</text:p>
          </table:table-cell>
          <table:table-cell table:style-name="表格5.G2" office:value-type="string">
            <text:p text:style-name="P53">○</text:p>
          </table:table-cell>
        </table:table-row>
        <table:table-row table:style-name="表格5.17">
          <table:table-cell table:style-name="表格5.A17" table:number-columns-spanned="2" office:value-type="string">
            <text:p text:style-name="P92"><text:span text:style-name="T2">閘</text:span><text:span text:style-name="T38"> <text:s/></text:span><text:span text:style-name="T2">門</text:span></text:p>
          </table:table-cell>
          <table:covered-table-cell/>
          <table:table-cell table:style-name="表格5.C17" office:value-type="string">
            <text:p text:style-name="P41">×</text:p>
          </table:table-cell>
          <table:table-cell table:style-name="表格5.C17" office:value-type="string">
            <text:p text:style-name="P41">×</text:p>
          </table:table-cell>
          <table:table-cell table:style-name="表格5.C17" office:value-type="string">
            <text:p text:style-name="P41">×</text:p>
          </table:table-cell>
          <table:table-cell table:style-name="表格5.C17" office:value-type="string">
            <text:p text:style-name="P41">×</text:p>
          </table:table-cell>
          <table:table-cell table:style-name="表格5.G17" office:value-type="string">
            <text:p text:style-name="P54">○</text:p>
          </table:table-cell>
        </table:table-row>
      </table:table>
      <text:p text:style-name="P22"/>
      <text:p text:style-name="P16"><text:span text:style-name="T38">○</text:span><text:span text:style-name="T2">：可種植。</text:span></text:p>
      <text:p text:style-name="P16"><text:span text:style-name="T57">×</text:span><text:span text:style-name="T2">：禁止種植。</text:span></text:p>
      <text:list xml:id="list3533054811793579432" text:style-name="WW8Num26">
        <text:list-item>
          <text:p text:style-name="P56"><text:span text:style-name="T2">：種植時宜注意</text:span><text:span text:style-name="T2">並需符合第九點各款規定</text:span><text:span text:style-name="T2">。</text:span></text:p>
        </text:list-item>
      </text:list>
      <text:p text:style-name="P95"><text:span text:style-name="T2">註：</text:span><text:span text:style-name="T30">△</text:span><text:span text:style-name="T2">1：種植時預留防汛搶險空間，至少需3公尺以上之車輛通行帶。</text:span></text:p>
      <text:p text:style-name="P96"><text:span text:style-name="T30">△</text:span><text:span text:style-name="T2">2：種植</text:span><text:span text:style-name="T8">樹木之主幹中心距護岸結構體之距離</text:span><text:span text:style-name="T8">需</text:span><text:span text:style-name="T8">大於</text:span><text:span text:style-name="T8">成木</text:span><text:span text:style-name="T8">冠寬以上</text:span><text:span text:style-name="T8">。</text:span></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1.032cm" fo:margin-right="0cm" fo:line-height="0.741cm" fo:text-indent="-0.02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text-align="center" style:justify-single-word="false" style:snap-to-layout-grid="false"/>
      <style:text-properties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text-underline-style="none"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asian="標楷體" style:font-family-asian="標楷體" style:font-family-generic-asian="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text-underline-style="none"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complex="標楷體" style:font-family-complex="標楷體" style:font-family-generic-complex="script"/>
    </style:style>
    <style:style style:name="WW8Num25z1" style:family="text">
      <style:text-properties style:font-name="標楷體" fo:font-family="標楷體" style:font-family-generic="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448cm" fo:text-indent="-1.535cm" fo:margin-left="2.4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1cm" fo:text-indent="-1.508cm" fo:margin-left="1.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5cm" fo:text-indent="-0.847cm" fo:margin-left="1.9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2cm" fo:text-indent="-0.847cm" fo:margin-left="2.8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8cm" fo:text-indent="-0.847cm" fo:margin-left="3.6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5cm" fo:text-indent="-0.847cm" fo:margin-left="4.5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2cm" fo:text-indent="-0.847cm" fo:margin-left="5.3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8cm" fo:text-indent="-0.847cm" fo:margin-left="6.2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5cm" fo:text-indent="-0.847cm" fo:margin-left="7.0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2cm"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3.087cm" fo:text-indent="-1.27cm" fo:margin-left="3.0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85cm" fo:text-indent="-1.27cm" fo:margin-left="1.38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834cm" fo:text-indent="-0.873cm" fo:margin-left="1.8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5</text:page-number></text:span><text:span text:style-name="MT2"> </text:span><text:span text:style-name="MT1">頁，共</text:span><text:span text:style-name="MT2"> </text:span><text:span text:style-name="MT1"><text:page-count style:num-format="1">17</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7</text:page-number></text:span><text:span text:style-name="MT2"> </text:span><text:span text:style-name="MT1">頁，共</text:span><text:span text:style-name="MT2"> </text:span><text:span text:style-name="MT1"><text:page-count style:num-format="1">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區域種植規定修正規定</dc:title>
    <meta:initial-creator>康馨壬</meta:initial-creator>
    <meta:creation-date>2009-01-07T11:58:00</meta:creation-date>
    <dc:creator>陳明城</dc:creator>
    <dc:date>2009-01-07T11:59:00</dc:date>
    <meta:print-date>2006-03-13T17:26:00</meta:print-date>
    <meta:editing-cycles>3</meta:editing-cycles>
    <meta:editing-duration>PT1M</meta:editing-duration>
    <meta:document-statistic meta:table-count="5" meta:image-count="0" meta:object-count="2" meta:page-count="17" meta:paragraph-count="367" meta:word-count="4935" meta:character-count="5324" meta:non-whitespace-character-count="5139"/>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frac>
          <mn>1</mn>
          <mn>4</mn>
        </mfrac>
      </mstyle>
      <mrow/>
    </mrow>
    <annotation encoding="StarMath 5.0"> size 12{ {  {1}  over  {4} } } {}</annotation>
  </semantics>
</math>
</file>