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1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本文縮排_20_3">
      <style:paragraph-properties fo:margin-left="0cm" fo:margin-right="0cm" fo:line-height="0.811cm" fo:text-align="justify" style:justify-single-word="false" fo:text-indent="1.111cm" style:auto-text-indent="fals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水利法施行細則第二十九條、第三十六條修正總說明</text:p>
      <text:p text:style-name="P4"><text:span text:style-name="T2">按水利法施行細則自三十二年三月二十二日訂定發布以來，歷經七次修正。茲</text:span><text:span text:style-name="T5">因現行溫泉水權年限僅一年至二年，造成溫泉業者申請溫泉水權展限之頻率過高，考量溫泉為珍貴水資源，並兼顧業者作業成本，有延長溫泉水權年限之必要；另為鼓勵水權人提前申請水權，延長水權申請期間。又對於展限申請案尚在主管機關受理中而未為准駁前，而水權年限屆滿，水權人得續行引取用水，以保障其權益。爰</text:span><text:span text:style-name="T2">修正「水利法施行細則」第二十九條、第三十六條，其修正要點如下：</text:span></text:p>
      <text:p text:style-name="P2"><text:span text:style-name="T3">一、延長溫泉水權年限為二年至三年。（修正條文第二十九條）</text:span></text:p>
      <text:p text:style-name="P2"><text:span text:style-name="T3">二、申請水權展限登記之期間為水權年限屆滿前三個月起六十日內，於未為准駁前，水權人</text:span><text:span text:style-name="T3">得依原水權狀記載事項引取用水</text:span><text:span text:style-name="T3">。（修正條文第三十六條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06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953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法施行細則修正草案條文對照表     </dc:title>
    <meta:initial-creator>林惠芬</meta:initial-creator>
    <meta:creation-date>2009-11-04T11:03:00</meta:creation-date>
    <dc:creator>黃素瑞</dc:creator>
    <dc:date>2009-11-04T11:03:00</dc:date>
    <meta:print-date>2009-10-30T11:54:00</meta:print-date>
    <meta:editing-cycles>2</meta:editing-cycles>
    <meta:editing-duration>PT7M</meta:editing-duration>
    <meta:document-statistic meta:table-count="0" meta:image-count="0" meta:object-count="0" meta:page-count="1" meta:paragraph-count="5" meta:word-count="327" meta:character-count="327" meta:non-whitespace-character-count="327"/>
    <meta:generator>LibreOffice/5.1.2.2$Windows_x86 LibreOffice_project/d3bf12ecb743fc0d20e0be0c58ca359301eb705f</meta:generator>
    <meta:user-defined meta:name="is附件">TRUE</meta:user-defined>
  </office:meta>
</office:document-meta>
</file>