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HTML_20_Preformatted">
      <style:paragraph-properties style:line-height-at-least="0cm"/>
    </style:style>
    <style:style style:name="P3" style:family="paragraph" style:parent-style-name="HTML_20_Preformatted">
      <style:paragraph-properties style:line-height-at-least="0cm" fo:text-align="center" style:justify-single-word="false"/>
    </style:style>
    <style:style style:name="P4" style:family="paragraph" style:parent-style-name="HTML_20_Preformatte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HTML_20_Preformatted">
      <style:paragraph-properties style:line-height-at-least="0cm" fo:text-align="center" style:justify-single-word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HTML_20_Preformatted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HTML_20_Preformatted">
      <style:paragraph-properties fo:margin-left="3.454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HTML_20_Preformatted">
      <style:paragraph-properties fo:margin-left="0cm" fo:margin-right="0cm" style:line-height-at-least="0cm" fo:text-indent="2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HTML_20_Preformatted">
      <style:paragraph-properties fo:margin-left="0cm" fo:margin-right="0cm" style:line-height-at-least="0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HTML_20_Preformatted">
      <style:paragraph-properties fo:margin-left="0cm" fo:margin-right="0cm" style:line-height-at-leas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HTML_20_Preformatted">
      <style:paragraph-properties fo:margin-left="0cm" fo:margin-right="0cm" style:line-height-at-least="0cm" fo:text-indent="2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HTML_20_Preformatted">
      <style:paragraph-properties fo:margin-left="3.408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HTML_20_Preformatted">
      <style:paragraph-properties fo:margin-left="3.454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HTML_20_Preformatted">
      <style:paragraph-properties fo:margin-left="1.032cm" fo:margin-right="0cm" style:line-height-at-least="0cm" fo:text-indent="-1.03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HTML_20_Preformatte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中華民國</text:span><text:span text:style-name="T4">92</text:span><text:span text:style-name="T4">年</text:span><text:span text:style-name="T4">8</text:span><text:span text:style-name="T4">月</text:span><text:span text:style-name="T4">13</text:span><text:span text:style-name="T4">日經水字第</text:span><text:span text:style-name="T4">09204610150</text:span><text:span text:style-name="T4">號</text:span><text:span text:style-name="T4">經濟部令</text:span></text:p>
      <text:p text:style-name="P5"/>
      <text:p text:style-name="P3"><text:span text:style-name="T6">訂定「自來水用戶用水設備標準」（</text:span><text:span text:style-name="T6">非現行條文</text:span><text:span text:style-name="T6">）</text:span></text:p>
      <text:p text:style-name="P6"/>
      <text:p text:style-name="P2">　　　　<text:span text:style-name="T2">第一章　總　則</text:span></text:p>
      <text:p text:style-name="P4"/>
      <text:p text:style-name="P4">第　一　條　　本標準依自來水法第五十條第二項規定訂定之。</text:p>
      <text:p text:style-name="P4"/>
      <text:p text:style-name="P4">第　二　條　　本標準所稱之用戶管線，包括下列各款：</text:p>
      <text:p text:style-name="P7">一、進水管：由配水管至水量計間之管線。</text:p>
      <text:p text:style-name="P7">二、受水管：由水量計至建築物內之管線。</text:p>
      <text:p text:style-name="P7">三、分水支管：由受水管分出之給水管及支管。</text:p>
      <text:p text:style-name="P7">四、與衛生設備之連接水管。</text:p>
      <text:p text:style-name="P4"/>
      <text:p text:style-name="P2"><text:span text:style-name="T2">　</text:span><text:span text:style-name="T2"> <text:s text:c="4"/></text:span><text:span text:style-name="T2">第二章　設　計</text:span></text:p>
      <text:p text:style-name="P4"/>
      <text:p text:style-name="P4">第　三　條　　用戶管線之設計，應依據所裝設之各種設備種類、數量及用途，計算</text:p>
      <text:p text:style-name="P8">其最大用水量；其口徑大小須足以在配水管之設計最低水壓時，仍能充分</text:p>
      <text:p text:style-name="P8">供應需要之用水量為準。</text:p>
      <text:p text:style-name="P4"/>
      <text:p text:style-name="P4">第　四　條　　衛生設備用水量設計基準如附表一，其同時使用之百分比設計基準如</text:p>
      <text:p text:style-name="P9">附表二。</text:p>
      <text:p text:style-name="P4"/>
      <text:p text:style-name="P4">第　五　條　　進水管及受水管之口徑，應足以輸送該建築物尖峰時所需之水量，並</text:p>
      <text:p text:style-name="P9">不得小於十九公厘。</text:p>
      <text:p text:style-name="P4"/>
      <text:p text:style-name="P4">第　六　條　　蓄水池與水塔應為水密性構造物，且應設置適當之人孔、通氣管及溢</text:p>
      <text:p text:style-name="P9">排水設備；池（塔）底並應設坡度為五十分之一以上之洩水坡。</text:p>
      <text:p text:style-name="P10">蓄水池容量應為設計用水量十分之二以上；其與水塔容量合計應為設</text:p>
      <text:p text:style-name="P9">計用水量十分之四以上至二日用水量以下。</text:p>
      <text:p text:style-name="P10">蓄水池之牆壁及平頂應與其他結構物分開，並應保持四十五公分以上</text:p>
      <text:p text:style-name="P11">之距離；池底需與接觸地層之基礎分離，並設置長、寬各三十公分以上，</text:p>
      <text:p text:style-name="P11">深度五公分以上之集水坑。</text:p>
      <text:p text:style-name="P10">進水口低於地面之蓄水池，其受水管口徑五十公厘以上者，應設置地</text:p>
      <text:p text:style-name="P11">上式接水槽或持壓閥。</text:p>
      <text:p text:style-name="P4"/>
      <text:p text:style-name="P4">第　七　條　　用戶裝置之蓄水池、水塔及其他各種設備之最高水位，應與受水管保</text:p>
      <text:p text:style-name="P9">留五公分以上間隙，避免回吸所致之污染。</text:p>
      <text:p text:style-name="P4"/>
      <text:p text:style-name="P4">第　八　條　　採用沖水閥之便器應具有效之消除真空設備。</text:p>
      <text:p text:style-name="P4"><text:soft-page-break/></text:p>
      <text:p text:style-name="P4">第　九　條　　衛生設備連接水管之口徑不得小於下列規定：</text:p>
      <text:p text:style-name="P4"/>
      <text:p text:style-name="P12">一、洗面盆或洗手盆：十公厘。</text:p>
      <text:p text:style-name="P12">二、浴盆：十三公厘。</text:p>
      <text:p text:style-name="P12">三、淋浴蓮篷頭：十三公厘。</text:p>
      <text:p text:style-name="P12">四、小便器（沖水箱式）：十公厘。</text:p>
      <text:p text:style-name="P12">五、小便器（直接沖水閥式）：十三公厘。</text:p>
      <text:p text:style-name="P12">六、水洗馬桶（沖水箱式）：十公厘。</text:p>
      <text:p text:style-name="P12">七、水洗馬桶（直接沖水閥式）：二十五公厘。</text:p>
      <text:p text:style-name="P12">八、飲水器：十公厘。</text:p>
      <text:p text:style-name="P12">九、水栓：十三公厘。</text:p>
      <text:p text:style-name="P10">前項各款以外之裝置，其口徑按用水量決定之。</text:p>
      <text:p text:style-name="P4"/>
      <text:p text:style-name="P4">第　十　條　　水量計之口徑應視用水量及水壓決定，但不得小於十三公厘；其受水</text:p>
      <text:p text:style-name="P9">方所裝設之水閥，口徑應與受水管口徑相同。</text:p>
      <text:p text:style-name="P4"/>
      <text:p text:style-name="P4">第 十一 條　　二層樓以上或供兩戶以上使用之建築物，用戶管線應分層分戶各自裝</text:p>
      <text:p text:style-name="P9">設水閥。</text:p>
      <text:p text:style-name="P4"/>
      <text:p text:style-name="P4">第 十二 條　　連接熱水器、洗衣機或洗碗機之水管，應裝設水閥；必要時，並應裝</text:p>
      <text:p text:style-name="P9">設逆止閥。</text:p>
      <text:p text:style-name="P4"/>
      <text:p text:style-name="P4">第 十三 條　　水栓及衛生設備供水水壓不得低於每平方公分○．三公斤；其因特殊</text:p>
      <text:p text:style-name="P9">裝置需要高壓或採用直接沖洗閥者，水壓不得低於每平方公分一公斤。</text:p>
      <text:p text:style-name="P10">水壓未達前項規定者，應備自動控制之壓力水箱、蓄水池或加壓設施。</text:p>
      <text:p text:style-name="P4"/>
      <text:p text:style-name="P4">第 十四 條　　用戶裝設之抽水機，不得由受水管直接抽水。</text:p>
      <text:p text:style-name="P4"/>
      <text:p text:style-name="P4">第 十五 條　　蓄水池、消防蓄水池或游泳池等之供水，應採跌水式；其進水管之出</text:p>
      <text:p text:style-name="P9">口，應高出溢水面一管徑以上，且不得小於五十公厘。</text:p>
      <text:p text:style-name="P4"/>
      <text:p text:style-name="P2"><text:span text:style-name="T2">第 十六 條　　裝有盛水器之衛生設備，其溢水面與自來水出口之間隙，應依前條之</text:span></text:p>
      <text:p text:style-name="P9">規定辦理。</text:p>
      <text:p text:style-name="P10">無法維持前項間隙時，應於手動控制閥之前端，裝置逆止閥。</text:p>
      <text:p text:style-name="P4"/>
      <text:p text:style-name="P4">第 十七 條　　裝接軟管用之水栓或衛生設備，應裝設逆止閥，並高出最高用水點十</text:p>
      <text:p text:style-name="P9">五公分以上；未裝設逆止閥之水栓或衛生設備，不得裝接軟管。</text:p>
      <text:p text:style-name="P4"/>
      <text:p text:style-name="P4">第 十八 條　　自來水與非自來水系統應完全分開。</text:p>
      <text:p text:style-name="P4"/>
      <text:p text:style-name="P4">　第三章　器　材</text:p>
      <text:p text:style-name="P4"/>
      <text:p text:style-name="P4"><text:soft-page-break/>第 十九 條　　用戶管線與其管件、用水設備及衛生設備，其有國際標準或國家標準</text:p>
      <text:p text:style-name="P9">者，應從其規定。</text:p>
      <text:p text:style-name="P4"/>
      <text:p text:style-name="P4">第 二十 條　　曾用於非自來水之舊管，不得使用為自來水管。</text:p>
      <text:p text:style-name="P4"/>
      <text:p text:style-name="P4">　第四章　施　工</text:p>
      <text:p text:style-name="P4"/>
      <text:p text:style-name="P4">第二十一條　　埋設於地下之用戶管線，與排水或污水管溝渠之水平距離不得小於三</text:p>
      <text:p text:style-name="P9">十公分，並須以未經掘動或壓實之泥土隔離之；其與排水溝或污水管相交</text:p>
      <text:p text:style-name="P9">者，應在排水溝或污水管之頂上或溝底通過。</text:p>
      <text:p text:style-name="P4"/>
      <text:p text:style-name="P4">第二十二條　　用戶管線及排水或污水管需埋設於同一管溝時，應符合下列規定：</text:p>
      <text:p text:style-name="P7">一、用戶管線之底，全段須高出排水或污水管最高點三十公分以上。</text:p>
      <text:p text:style-name="P7">二、用戶管線及排水或污水管所使用接頭，均為水密性之構造，其接</text:p>
      <text:p text:style-name="P13">頭應減至最少數。</text:p>
      <text:p text:style-name="P4"/>
      <text:p text:style-name="P4">第二十三條　　用戶管線埋設深度應考量其安全；必要時，應加保護設施。</text:p>
      <text:p text:style-name="P4"/>
      <text:p text:style-name="P4">第二十四條　　用戶管線橫向或豎向暴露部分，應在接頭處或適當間隔處，以鐵件加</text:p>
      <text:p text:style-name="P9">以吊掛固定，並容許其伸縮。</text:p>
      <text:p text:style-name="P4"/>
      <text:p text:style-name="P4">第二十五條　　用水設備之安裝，不得損及建築物之安全；裝設於六樓以上建築物結</text:p>
      <text:p text:style-name="P9">構體內之水管，應設置專用管道。</text:p>
      <text:p text:style-name="P4"/>
      <text:p text:style-name="P4">第二十六條　　用水設備不得與電線、電纜、煤氣管及油管相接觸，並不得置於可能</text:p>
      <text:p text:style-name="P9">使其被污染之物質或液體中。</text:p>
      <text:p text:style-name="P4"/>
      <text:p text:style-name="P4">第二十七條　　水量計應裝置於不受污染損壞且易於抄讀之地點；其裝置於地面下者</text:p>
      <text:p text:style-name="P9">，應設水表箱，並須排水良好。</text:p>
      <text:p text:style-name="P4"/>
      <text:p text:style-name="P4">第二十八條　　配水管裝設接合管間隔應在三十公分以上，且其管徑不得大於配水管</text:p>
      <text:p text:style-name="P9">徑二分之一。</text:p>
      <text:p text:style-name="P4"/>
      <text:p text:style-name="P4">第二十九條　　採用丁字管裝接進水管時，其進水管之管徑，不得大於配水管。</text:p>
      <text:p text:style-name="P4"/>
      <text:p text:style-name="P4">　第五章　檢　驗</text:p>
      <text:p text:style-name="P4"/>
      <text:p text:style-name="P4">第 三十 條　　用水設備與衛生設備之新建、擴建或改裝，應於施工前將設計書送請</text:p>
      <text:p text:style-name="P9">當地自來水事業核准。</text:p>
      <text:p text:style-name="P4"/>
      <text:p text:style-name="P4">第三十一條　　用戶管線裝妥，在未澆置混凝土之前，自來水管承裝商應施行壓力試</text:p>
      <text:p text:style-name="P9">驗；其試驗水壓為每平方公分十公斤，試驗時間必須六十分鐘以上不漏水</text:p>
      <text:p text:style-name="P9">為合格。</text:p>
      <text:p text:style-name="P4"><text:soft-page-break/></text:p>
      <text:p text:style-name="P4">　第六章　附　則</text:p>
      <text:p text:style-name="P4"/>
      <text:p text:style-name="P4">第三十二條　　本標準自發布日施行。</text:p>
      <text:p text:style-name="P4">　</text:p>
      <text:p text:style-name="P4">附表一　衛生設備用水量設計基準</text:p>
      <text:p text:style-name="P4"/>
      <text:p text:style-name="P4">附表二　衛生設備同時使用之百分比設計基準</text:p>
      <text:p text:style-name="P4"/>
      <text:p text:style-name="P14">國圖按：本篇電子檔缺部分圖表，完整內容請參見原紙本公報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2年8月13日經水字第09204610150號經濟部令</dc:title>
    <meta:initial-creator>黃素瑞</meta:initial-creator>
    <meta:creation-date>2011-02-18T14:13:00</meta:creation-date>
    <dc:creator>黃素瑞</dc:creator>
    <dc:date>2011-02-18T14:35:00</dc:date>
    <meta:editing-cycles>1</meta:editing-cycles>
    <meta:editing-duration>PT22M</meta:editing-duration>
    <meta:document-statistic meta:table-count="0" meta:image-count="0" meta:object-count="0" meta:page-count="4" meta:paragraph-count="94" meta:word-count="2019" meta:character-count="2166" meta:non-whitespace-character-count="2031"/>
    <meta:generator>LibreOffice/5.1.2.2$Windows_x86 LibreOffice_project/d3bf12ecb743fc0d20e0be0c58ca359301eb705f</meta:generator>
  </office:meta>
</office:document-meta>
</file>