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list-style-name="L1">
      <style:text-properties style:font-name="標楷體" fo:font-size="12pt" officeooo:paragraph-rsid="000c4465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officeooo:rsid="000c446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甲仙攔河堰水庫水門操作規定 </text:p>
      <text:p text:style-name="Standard"/>
      <text:list xml:id="list1529383297314899489" text:style-name="L1">
        <text:list-header>
          <text:p text:style-name="P2">1.中華民國90年5月9日經濟部（90）水利字第090202830號令訂定<text:line-break/> <text:s/>發布全文5點<text:line-break/>2.中華民國92年4月4日經濟部經授水字第09220204180號令修正<text:line-break/> <text:s/>發布名稱及全文9點；並自即日生效（原名稱：甲仙攔河堰各水<text:line-break/> <text:s/>門操作規定）<text:line-break/>3.中華民國100年5月26日經濟部經授水字第10020205300號令修正<text:line-break/> <text:s/>發布名稱及全文8點；並自即日生效（原名稱：甲仙攔河堰水門<text:line-break/> <text:s/>操作規定）<text:line-break/>4.中華民國108年7月22日經濟部經授水字第10820210520號令修正<text:line-break/> <text:s/>發布第4點；並自即日生效 </text:p>
        </text:list-header>
      </text:list>
      <text:p text:style-name="P1">一、經濟部（以下簡稱本部）為規範甲仙攔河堰水庫（以下簡稱本水庫）<text:line-break/> <text:s text:c="3"/>各水門啟用之標準、時間及方法，特訂定本規定。<text:line-break/>二、本水庫位於高雄市甲仙區旗山溪甲仙橋上游四百五十公尺處，由本部<text:line-break/> <text:s text:c="3"/>水利署南區水資源局負責操作維護管理。<text:line-break/>三、本水庫主要設施及相關水門如下：<text:line-break/>（一）溢流堰：直落式自由溢流堰，堰頂標高二百四十六．○公尺，堰頂<text:line-break/> <text:s text:c="5"/>長度一百二十公尺。<text:line-break/>（二）排砂道：閘門控制溢流堰，堰頂標高二百四十二．五○公尺，設固<text:line-break/> <text:s text:c="5"/>定輪閘門三門，閘門寬十．○公尺、高四．○公尺。<text:line-break/>（三）取水口：位於右岸，起點設攔污柵，門檻標高二百四十三．八九公<text:line-break/> <text:s text:c="5"/>尺，沉砂池入口前設取水固定輪閘門三座，閘門寬三．五公尺、高<text:line-break/> <text:s text:c="5"/>二．五公尺，另設緊急閘門一座，寬三．五公尺、高二．五公尺；<text:line-break/> <text:s text:c="5"/>攔污柵與取水口閘門間設排砂油壓滑動閘門一座，寬一．五公尺、<text:line-break/> <text:s text:c="5"/>高一．五公尺。<text:line-break/>（四）沉砂池：位於進水口後，全長七十．九七公尺，沉砂溝六道，末端<text:line-break/> <text:s text:c="5"/>設排砂油壓滑動閘門一座，寬三公尺、高三公尺。<text:line-break/>（五）輸水隧道：全長三千零五十三．四八公尺，坡度五百分之一，雙半<text:line-break/> <text:s text:c="5"/>徑馬蹄型，內徑三．六公尺，最大輸水量三十秒立方公尺。<text:line-break/>四、本水庫各閘門操作規定如下：<text:line-break/>（一）排砂道擋水閘門：非引水期間或視因檢查、維修、疏濬或排砂之需<text:line-break/> <text:s text:c="5"/>要，得開啟閘門減少或停止引水以降低水位等因應措施；當因河川<text:line-break/> <text:s text:c="5"/>水位上升超過標高二百四十七．○公尺時，依序開啟排洪；當取水<text:line-break/> <text:s text:c="5"/>口控制閘門因河水含泥砂過高而關閉時，得全數開啟排砂。<text:line-break/><text:soft-page-break/>（二）取水口控制閘門：依可引取之水量調節開度取水。當河川水位上漲<text:line-break/> <text:s text:c="5"/>且排砂道擋水閘門已全數開啟，並水位標高仍高於二百四十七．五<text:line-break/> <text:s text:c="5"/>公尺時，全數關閉。河川疑有有害物質時，或沉砂池或輸水隧道需<text:line-break/> <text:s text:c="5"/>斷水維修時，關閉之。河川泥砂濃度超過一千二百NTU時，得關閉<text:line-break/> <text:s text:c="5"/>之。<text:line-break/>（三）取水口緊急擋水閘門：平時開啟；於任一取水口控制閘門故障或維<text:line-break/> <text:s text:c="5"/>修時，關閉之。<text:line-break/>（四）取水口排砂閘門：平時關閉；攔砂溝淤積過高時，開啟以排砂，必<text:line-break/> <text:s text:c="5"/>要時可關閉取水口控制閘門，以提高排砂效果。<text:line-break/>（五）沉砂池排砂閘門：平時關閉，視沉砂池淤積情況開啟以排除淤砂；<text:line-break/> <text:s text:c="5"/>排砂時需配合取水口控制閘門之開啟。<text:line-break/>五、本水庫各水門操作方式除取水口緊急擋水閘門由現場開關控制外，餘<text:line-break/> <text:s text:c="3"/>閘門由控制室遠方遙控操作，必要時可在現場控制操作。<text:line-break/>六、本水庫各閘門於開啟或關閉後應詳細記錄開啟或關閉之時間及開度。<text:line-break/>七、本水庫各閘門應定期檢查維修，並詳細記載其情形。<text:line-break/>八、本水庫運轉操作中，如遇緊急事故或異常狀況時，得採取必要之應變<text:line-break/> <text:s text:c="3"/>措施，事後應陳報本部水利署轉本部備查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5:00:21.691000000</meta:creation-date>
    <dc:date>2019-10-30T15:15:25.614000000</dc:date>
    <meta:editing-duration>PT15M6S</meta:editing-duration>
    <meta:editing-cycles>1</meta:editing-cycles>
    <meta:document-statistic meta:table-count="0" meta:image-count="0" meta:object-count="0" meta:page-count="2" meta:paragraph-count="3" meta:word-count="1208" meta:character-count="1448" meta:non-whitespace-character-count="1261"/>
    <meta:generator>LibreOffice/5.0.5.2$Windows_x86 LibreOffice_project/55b006a02d247b5f7215fc6ea0fde844b30035b3</meta:generator>
  </office:meta>
</office:document-meta>
</file>