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公文_28_後續段落_29_">
      <style:paragraph-properties fo:line-height="0.706cm"/>
    </style:style>
    <style:style style:name="P2" style:family="paragraph" style:parent-style-name="公文_28_後續段落_29_">
      <style:paragraph-properties fo:margin-left="2.011cm" fo:margin-right="0cm" fo:line-height="0.706cm" fo:text-indent="-1.45cm" style:auto-text-indent="false"/>
    </style:style>
    <style:style style:name="P3" style:family="paragraph" style:parent-style-name="公文_28_後續段落_29_">
      <style:paragraph-properties fo:margin-left="2.011cm" fo:margin-right="0cm" fo:line-height="0.706cm" fo:text-indent="-1.45cm" style:auto-text-indent="false"/>
      <style:text-properties style:font-name="標楷體" fo:font-size="14pt" style:font-size-asian="14pt" style:font-name-complex="標楷體" style:font-size-complex="14pt"/>
    </style:style>
    <style:style style:name="P4" style:family="paragraph" style:parent-style-name="公文_28_後續段落_29_">
      <style:paragraph-properties fo:margin-left="2.046cm" fo:margin-right="0cm" fo:line-height="0.706cm" fo:text-indent="-1.482cm" style:auto-text-indent="false"/>
    </style:style>
    <style:style style:name="P5" style:family="paragraph" style:parent-style-name="公文_28_後續段落_29_">
      <style:paragraph-properties fo:margin-left="0.988cm" fo:margin-right="0cm" fo:line-height="0.706cm" fo:text-indent="-0.988cm" style:auto-text-indent="false"/>
    </style:style>
    <style:style style:name="P6" style:family="paragraph" style:parent-style-name="公文_28_發文日期_29_">
      <style:paragraph-properties fo:text-align="end" style:justify-single-word="false"/>
    </style:style>
    <style:style style:name="P7" style:family="paragraph" style:parent-style-name="公文_28_段落_29_">
      <style:paragraph-properties fo:margin-left="0cm" fo:margin-right="0cm" fo:line-height="0.706cm" fo:text-indent="0cm" style:auto-text-indent="false"/>
    </style:style>
    <style:style style:name="P8" style:family="paragraph" style:parent-style-name="公文_28_段落_29_">
      <style:paragraph-properties fo:margin-left="1.94cm" fo:margin-right="0cm" fo:line-height="0.706cm" fo:text-indent="-1.94cm" style:auto-text-indent="false"/>
    </style:style>
    <style:style style:name="P9" style:family="paragraph" style:parent-style-name="公文_28_段落_29_">
      <style:paragraph-properties fo:margin-left="1cm" fo:margin-right="0cm" fo:line-height="0.706cm" fo:text-indent="-1cm" style:auto-text-indent="false"/>
    </style:style>
    <style:style style:name="P10" style:family="paragraph" style:parent-style-name="公文_28_主旨_29_" style:master-page-name="Standard">
      <style:paragraph-properties fo:margin-left="1.69cm" fo:margin-right="0cm" fo:margin-top="0cm" fo:margin-bottom="0cm" loext:contextual-spacing="false" fo:text-indent="-1.69cm" style:auto-text-indent="false"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標楷體" fo:font-size="18pt" fo:font-weight="bold" style:font-size-asian="18pt" style:font-weight-asian="bold" style:font-size-complex="18pt"/>
    </style:style>
    <style:style style:name="T3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5" style:family="text">
      <style:text-properties style:font-name="標楷體" style:font-name-complex="標楷體" style:font-size-complex="14pt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fo:font-size="14pt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台中</text:span><text:span text:style-name="T1">農田水利會所轄</text:span><text:span text:style-name="T3">水門操作規定</text:span></text:p>
      <text:p text:style-name="P6">中華民國九十二年十月三日經濟部經授水字第０９２２０２１２７２０號令發布</text:p>
      <text:p text:style-name="P7"><text:span text:style-name="T6">一、　　經濟部為規範</text:span><text:span text:style-name="T7">台中</text:span><text:span text:style-name="T8">農田水利會（以下簡稱</text:span><text:span text:style-name="T6">水利會</text:span><text:span text:style-name="T8">）</text:span><text:span text:style-name="T6">轄管各水門</text:span><text:span text:style-name="T8">啟用之標準、時間及方法，特訂定本規定。</text:span></text:p>
      <text:p text:style-name="P7"><text:span text:style-name="T6">二、　　水利會轄管各水門由</text:span><text:span text:style-name="T8">所轄工作站負責操作維護管理。</text:span></text:p>
      <text:p text:style-name="P8"><text:span text:style-name="T6">三、　　水利會轄管水門概分為取水水門、制水水門、制排水門、分水水門、排砂閘門、防潮閘門、</text:span><text:span text:style-name="T8">橡皮壩</text:span><text:span text:style-name="T6">等七類。</text:span></text:p>
      <text:p text:style-name="P7"><text:span text:style-name="T6">四、　　水利會轄管</text:span><text:span text:style-name="T8">各類水門操作規定如下：</text:span></text:p>
      <text:p text:style-name="P1"><text:span text:style-name="T6">（一）取水水門：整田、插秧期</text:span><text:span text:style-name="T8">保持全</text:span><text:span text:style-name="T6">開，育秧或農作物成長期依需水量調整開度，停耕或歲修期則全閉。</text:span></text:p>
      <text:p text:style-name="P2"><text:span text:style-name="T6">（二）制水水門：</text:span><text:span text:style-name="T8">平時保持全閉，</text:span><text:span text:style-name="T6">依灌溉需水量調整啟、閉度截取水源；停耕或歲修期則全開。</text:span></text:p>
      <text:p text:style-name="P2"><text:span text:style-name="T8">（三）</text:span><text:span text:style-name="T6">制排水門：兼具制水及排水功能，</text:span><text:span text:style-name="T8">平時保持全閉，</text:span><text:span text:style-name="T6">遇</text:span><text:span text:style-name="T9">豪大雨或</text:span><text:span text:style-name="T6">停耕或歲修期則全開。</text:span></text:p>
      <text:p text:style-name="P3">（四）分水水門：依灌溉用水計畫調整開度分配水源，停耕或歲修期則全閉。</text:p>
      <text:p text:style-name="P3">（五）排砂閘門：平時關閉，排除淤砂或相關設施維修時開啟。</text:p>
      <text:p text:style-name="P4"><text:span text:style-name="T6">（六）防潮閘門：漲潮時</text:span><text:span text:style-name="T8">外水位高於內水位即關閉</text:span><text:span text:style-name="T6">；退潮時</text:span><text:span text:style-name="T8">外水位低於內水位即開啟；</text:span><text:span text:style-name="T7">兼具排水功能。</text:span></text:p>
      <text:p text:style-name="P4"><text:span text:style-name="T6">（七）</text:span><text:span text:style-name="T8">橡皮壩</text:span><text:span text:style-name="T6">：蓄水位逾</text:span><text:span text:style-name="T8">橡皮壩</text:span><text:span text:style-name="T6">袋體高度三十公分時即自動排氣倒伏，俟需水時再操作充氣起立；系統設施可依實需調整倒伏高度。</text:span></text:p>
      <text:p text:style-name="P9"><text:span text:style-name="T6">五、　　</text:span><text:span text:style-name="T7">水利會轄管設有放水警報之水門，於放水前十分鐘系統將自動對下游持續發布警報三分鐘；如遇緊急狀況或自動系統故障時，則改以手動操作施行發布；系統亦可依實需調整設定發布時機及持續時間。</text:span></text:p>
      <text:p text:style-name="P9"><text:span text:style-name="T6">六、　　</text:span><text:span text:style-name="T7">水利會轄管各類水門於颱風、豪雨警報期間，取水水門及分水水門等應即關閉；防潮閘門則視內、外水位差機動啟、閉；制水水門</text:span><text:span text:style-name="T6">、</text:span><text:span text:style-name="T7">制排水門及排砂閘門等應即開啟</text:span><text:span text:style-name="T6">；</text:span><text:span text:style-name="T7">橡皮壩應排氣倒伏。</text:span></text:p>
      <text:p text:style-name="P9"><text:span text:style-name="T6">七、　　</text:span><text:span text:style-name="T7">水利會轄管各水門均可手動操作，而各主要水門則以現場電動操作為原則，如因暴風雨或交通受阻等特殊狀況，致操作人員無法到達現場時，始以遙控電動操作之；另如屬重要大型水門者，應附設汽油引擎，以備停電時緊急啟動使用。</text:span></text:p>
      <text:p text:style-name="P9"><text:span text:style-name="T6">八、　　</text:span><text:span text:style-name="T7">水利會轄管各水門於開啟或關閉操作後應作記錄。</text:span></text:p>
      <text:p text:style-name="P9"><text:span text:style-name="T6">九、　　</text:span><text:span text:style-name="T7">水利會轄管各水門應定期保養及檢查，如有異常或維修情形應作記錄。</text:span></text:p>
      <text:p text:style-name="P5"><text:soft-page-break/><text:span text:style-name="T6">十、　　</text:span><text:span text:style-name="T7">水利會轄管各主要水門於操作中，如遇緊急事故或異常狀況，得採取必要之應變措施，事後應陳報經濟部水利署備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公文_28_後續段落_29_" style:display-name="公文(後續段落)" style:family="paragraph">
      <style:paragraph-properties fo:margin-left="0.564cm" fo:margin-right="0cm" fo:orphans="2" fo:widows="2" fo:text-indent="0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段落_29_" style:display-name="公文(段落)" style:family="paragraph" style:next-style-name="公文_28_後續段落_29_">
      <style:paragraph-properties fo:margin-left="1.693cm" fo:margin-right="0cm" fo:orphans="2" fo:widows="2" fo:text-indent="-1.693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主旨_29_" style:display-name="公文(主旨)" style:family="paragraph" style:next-style-name="公文_28_段落_29_">
      <style:paragraph-properties fo:margin-left="1.693cm" fo:margin-right="0cm" fo:margin-top="0.212cm" fo:margin-bottom="0cm" loext:contextual-spacing="false" fo:orphans="2" fo:widows="2" fo:text-indent="-1.693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文_28_發文日期_29_" style:display-name="公文(發文日期)" style:family="paragraph">
      <style:paragraph-properties fo:margin-top="0.212cm" fo:margin-bottom="0cm" loext:contextual-spacing="false" fo:orphans="2" fo:widows="2" style:snap-to-layout-grid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9cm" fo:text-indent="-1.905cm" fo:margin-left="2.46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1.693cm"/>
        </style:list-level-properties>
      </text:list-level-style-number>
      <text:list-level-style-number text:level="2" text:style-name="WW8Num3z1" style:num-prefix="︵" style:num-suffix="︶" style:num-format="一, 二, 三, ...">
        <style:list-level-properties text:list-level-position-and-space-mode="label-alignment">
          <style:list-level-label-alignment text:label-followed-by="nothing" fo:text-indent="-1.693cm" fo:margin-left="2.822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1.129cm" fo:margin-left="3.387cm"/>
        </style:list-level-properties>
      </text:list-level-style-number>
      <text:list-level-style-number text:level="4" text:style-name="WW8Num3z3" style:num-prefix="︵" style:num-suffix="︶" style:num-format="1, 2, 3, ...">
        <style:list-level-properties text:list-level-position-and-space-mode="label-alignment">
          <style:list-level-label-alignment text:label-followed-by="nothing" fo:text-indent="-1.693cm" fo:margin-left="4.51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08cm"/>
        </style:list-level-properties>
      </text:list-level-style-number>
      <text:list-level-style-number text:level="6" text:style-name="WW8Num3z5" style:num-prefix="︵" style:num-suffix="︶" style:num-format="甲, 乙, 丙, ...">
        <style:list-level-properties text:list-level-position-and-space-mode="label-alignment">
          <style:list-level-label-alignment text:label-followed-by="nothing" fo:text-indent="-1.693cm" fo:margin-left="6.209cm"/>
        </style:list-level-properties>
      </text:list-level-style-number>
      <text:list-level-style-number text:level="7" text:style-name="WW8Num3z6" style:num-suffix="、" style:num-format="子, 丑, 寅, ...">
        <style:list-level-properties text:list-level-position-and-space-mode="label-alignment">
          <style:list-level-label-alignment text:label-followed-by="nothing" fo:text-indent="-1.129cm" fo:margin-left="6.773cm"/>
        </style:list-level-properties>
      </text:list-level-style-number>
      <text:list-level-style-number text:level="8" text:style-name="WW8Num3z7" style:num-prefix="︵" style:num-suffix="︶" style:num-format="子, 丑, 寅, ...">
        <style:list-level-properties text:list-level-position-and-space-mode="label-alignment">
          <style:list-level-label-alignment text:label-followed-by="nothing" fo:text-indent="-1.693cm" fo:margin-left="7.902cm"/>
        </style:list-level-properties>
      </text:list-level-style-number>
      <text:list-level-style-number text:level="9" text:style-name="WW8Num3z8" style:num-suffix="︶" style:num-format="1, 2, 3, ...">
        <style:list-level-properties text:list-level-position-and-space-mode="label-alignment">
          <style:list-level-label-alignment text:label-followed-by="nothing" fo:text-indent="-1.129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822cm"/>
        </style:list-level-properties>
      </text:list-level-style-number>
      <text:list-level-style-number text:level="2" text:style-name="WW8Num4z1" style:num-prefix="︵" style:num-suffix="︶" style:num-format="一, 二, 三, ...">
        <style:list-level-properties text:list-level-position-and-space-mode="label-alignment">
          <style:list-level-label-alignment text:label-followed-by="nothing" fo:text-indent="-1.693cm" fo:margin-left="3.951cm"/>
        </style:list-level-properties>
      </text:list-level-style-number>
      <text:list-level-style-number text:level="3" text:style-name="WW8Num4z2" style:num-suffix="、" style:num-format="1, 2, 3, ...">
        <style:list-level-properties text:list-level-position-and-space-mode="label-alignment">
          <style:list-level-label-alignment text:label-followed-by="nothing" fo:text-indent="-1.129cm" fo:margin-left="4.516cm"/>
        </style:list-level-properties>
      </text:list-level-style-number>
      <text:list-level-style-number text:level="4" text:style-name="WW8Num4z3" style:num-prefix="︵" style:num-suffix="︶" style:num-format="1, 2, 3, ...">
        <style:list-level-properties text:list-level-position-and-space-mode="label-alignment">
          <style:list-level-label-alignment text:label-followed-by="nothing" fo:text-indent="-1.693cm" fo:margin-left="5.64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6.209cm"/>
        </style:list-level-properties>
      </text:list-level-style-number>
      <text:list-level-style-number text:level="6" text:style-name="WW8Num4z5" style:num-prefix="︵" style:num-suffix="︶" style:num-format="甲, 乙, 丙, ...">
        <style:list-level-properties text:list-level-position-and-space-mode="label-alignment">
          <style:list-level-label-alignment text:label-followed-by="nothing" fo:text-indent="-1.693cm" fo:margin-left="7.338cm"/>
        </style:list-level-properties>
      </text:list-level-style-number>
      <text:list-level-style-number text:level="7" text:style-name="WW8Num4z6" style:num-suffix="、" style:num-format="子, 丑, 寅, ...">
        <style:list-level-properties text:list-level-position-and-space-mode="label-alignment">
          <style:list-level-label-alignment text:label-followed-by="nothing" fo:text-indent="-1.129cm" fo:margin-left="7.902cm"/>
        </style:list-level-properties>
      </text:list-level-style-number>
      <text:list-level-style-number text:level="8" text:style-name="WW8Num4z7" style:num-prefix="︵" style:num-suffix="︶" style:num-format="子, 丑, 寅, ...">
        <style:list-level-properties text:list-level-position-and-space-mode="label-alignment">
          <style:list-level-label-alignment text:label-followed-by="nothing" fo:text-indent="-1.693cm" fo:margin-left="9.031cm"/>
        </style:list-level-properties>
      </text:list-level-style-number>
      <text:list-level-style-number text:level="9" text:style-name="WW8Num4z8" style:num-suffix="︶" style:num-format="1, 2, 3, ...">
        <style:list-level-properties text:list-level-position-and-space-mode="label-alignment">
          <style:list-level-label-alignment text:label-followed-by="nothing" fo:text-indent="-1.129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822cm"/>
        </style:list-level-properties>
      </text:list-level-style-number>
      <text:list-level-style-number text:level="2" text:style-name="WW8Num6z1" style:num-prefix="︵" style:num-suffix="︶" style:num-format="一, 二, 三, ...">
        <style:list-level-properties text:list-level-position-and-space-mode="label-alignment">
          <style:list-level-label-alignment text:label-followed-by="nothing" fo:text-indent="-1.693cm" fo:margin-left="3.951cm"/>
        </style:list-level-properties>
      </text:list-level-style-number>
      <text:list-level-style-number text:level="3" text:style-name="WW8Num6z2" style:num-suffix="、" style:num-format="1, 2, 3, ...">
        <style:list-level-properties text:list-level-position-and-space-mode="label-alignment">
          <style:list-level-label-alignment text:label-followed-by="nothing" fo:text-indent="-1.129cm" fo:margin-left="4.516cm"/>
        </style:list-level-properties>
      </text:list-level-style-number>
      <text:list-level-style-number text:level="4" text:style-name="WW8Num6z3" style:num-prefix="︵" style:num-suffix="︶" style:num-format="1, 2, 3, ...">
        <style:list-level-properties text:list-level-position-and-space-mode="label-alignment">
          <style:list-level-label-alignment text:label-followed-by="nothing" fo:text-indent="-1.693cm" fo:margin-left="5.64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6.209cm"/>
        </style:list-level-properties>
      </text:list-level-style-number>
      <text:list-level-style-number text:level="6" text:style-name="WW8Num6z5" style:num-prefix="︵" style:num-suffix="︶" style:num-format="甲, 乙, 丙, ...">
        <style:list-level-properties text:list-level-position-and-space-mode="label-alignment">
          <style:list-level-label-alignment text:label-followed-by="nothing" fo:text-indent="-1.693cm" fo:margin-left="7.338cm"/>
        </style:list-level-properties>
      </text:list-level-style-number>
      <text:list-level-style-number text:level="7" text:style-name="WW8Num6z6" style:num-suffix="、" style:num-format="子, 丑, 寅, ...">
        <style:list-level-properties text:list-level-position-and-space-mode="label-alignment">
          <style:list-level-label-alignment text:label-followed-by="nothing" fo:text-indent="-1.129cm" fo:margin-left="7.902cm"/>
        </style:list-level-properties>
      </text:list-level-style-number>
      <text:list-level-style-number text:level="8" text:style-name="WW8Num6z7" style:num-prefix="︵" style:num-suffix="︶" style:num-format="子, 丑, 寅, ...">
        <style:list-level-properties text:list-level-position-and-space-mode="label-alignment">
          <style:list-level-label-alignment text:label-followed-by="nothing" fo:text-indent="-1.693cm" fo:margin-left="9.031cm"/>
        </style:list-level-properties>
      </text:list-level-style-number>
      <text:list-level-style-number text:level="9" text:style-name="WW8Num6z8" style:num-suffix="︶" style:num-format="1, 2, 3, ...">
        <style:list-level-properties text:list-level-position-and-space-mode="label-alignment">
          <style:list-level-label-alignment text:label-followed-by="nothing" fo:text-indent="-1.129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52cm" fo:text-indent="-1.905cm" fo:margin-left="3.05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767cm" fo:text-indent="-0.847cm" fo:margin-left="8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9cm" fo:text-indent="-1.905cm" fo:margin-left="2.46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cm" fo:margin-right="2cm" style:writing-mode="tb-rl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田水利會灌、排水門操作規定</dc:title>
    <meta:initial-creator>wca</meta:initial-creator>
    <meta:creation-date>2003-09-25T08:59:00</meta:creation-date>
    <dc:creator>A640080</dc:creator>
    <dc:date>2003-10-07T09:38:00</dc:date>
    <meta:print-date>2003-09-19T10:53:00</meta:print-date>
    <meta:editing-cycles>4</meta:editing-cycles>
    <meta:editing-duration>PT2M</meta:editing-duration>
    <meta:document-statistic meta:table-count="0" meta:image-count="0" meta:object-count="0" meta:page-count="2" meta:paragraph-count="19" meta:word-count="874" meta:character-count="894" meta:non-whitespace-character-count="874"/>
    <meta:generator>LibreOffice/5.1.2.2$Windows_x86 LibreOffice_project/d3bf12ecb743fc0d20e0be0c58ca359301eb705f</meta:generator>
  </office:meta>
</office:document-meta>
</file>