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8.165cm" fo:margin-left="-0.058cm" style:page-number="auto" table:align="left" style:writing-mode="lr-tb"/>
    </style:style>
    <style:style style:name="表格1.A" style:family="table-column">
      <style:table-column-properties style:column-width="7.669cm"/>
    </style:style>
    <style:style style:name="表格1.B" style:family="table-column">
      <style:table-column-properties style:column-width="7.62cm"/>
    </style:style>
    <style:style style:name="表格1.C" style:family="table-column">
      <style:table-column-properties style:column-width="2.875cm"/>
    </style:style>
    <style:style style:name="表格1.1" style:family="table-row">
      <style:table-row-properties style:min-row-height="1.806cm"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0.827cm" fo:keep-together="auto"/>
    </style:style>
    <style:style style:name="表格1.A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3" style:family="table-row">
      <style:table-row-properties style:min-row-height="2cm" fo:keep-together="auto"/>
    </style:style>
    <style:style style:name="P1" style:family="paragraph" style:parent-style-name="Standard">
      <style:paragraph-properties fo:line-height="0.847cm" fo:text-align="center" style:justify-single-word="false"/>
      <style:text-properties style:font-name="標楷體" fo:font-size="16pt" style:font-name-asian="標楷體" style:font-size-asian="16pt" style:font-name-complex="標楷體"/>
    </style:style>
    <style:style style:name="P2" style:family="paragraph" style:parent-style-name="Standard">
      <style:paragraph-properties fo:line-height="0.847cm" fo:text-align="center" style:justify-single-word="false"/>
      <style:text-properties style:font-name="標楷體" fo:font-size="14pt" style:font-name-asian="標楷體" style:font-size-asian="14pt" style:font-name-complex="標楷體"/>
    </style:style>
    <style:style style:name="P3" style:family="paragraph" style:parent-style-name="Standard">
      <style:paragraph-properties fo:line-height="0.776cm"/>
    </style:style>
    <style:style style:name="P4" style:family="paragraph" style:parent-style-name="Standard">
      <style:paragraph-properties fo:line-height="0.776cm" fo:text-align="justify" style:justify-single-word="false" style:snap-to-layout-grid="false"/>
    </style:style>
    <style:style style:name="P5" style:family="paragraph" style:parent-style-name="Standard">
      <style:paragraph-properties fo:margin-left="0.494cm" fo:margin-right="0cm" fo:line-height="0.776cm" fo:text-align="justify" style:justify-single-word="false" fo:text-indent="-0.494cm" style:auto-text-indent="false" style:snap-to-layout-grid="false"/>
      <style:text-properties style:font-name="標楷體" fo:font-size="14pt" style:font-name-asian="標楷體" style:font-size-asian="14pt" style:font-name-complex="標楷體"/>
    </style:style>
    <style:style style:name="P6" style:family="paragraph" style:parent-style-name="Standard">
      <style:paragraph-properties fo:margin-left="0.494cm" fo:margin-right="0cm" fo:line-height="0.776cm" fo:text-align="justify" style:justify-single-word="false" fo:text-indent="-0.494cm" style:auto-text-indent="false" style:snap-to-layout-grid="false"/>
      <style:text-properties style:font-name="標楷體" fo:font-size="14pt" style:text-underline-style="none" style:font-name-asian="標楷體" style:font-size-asian="14pt" style:font-name-complex="標楷體"/>
    </style:style>
    <style:style style:name="P7" style:family="paragraph" style:parent-style-name="Standard">
      <style:paragraph-properties fo:margin-left="1.388cm" fo:margin-right="0cm" fo:margin-top="0cm" fo:margin-bottom="0.088cm" loext:contextual-spacing="false" fo:line-height="0.847cm" fo:text-align="justify" style:justify-single-word="false" fo:text-indent="-1.388cm" style:auto-text-indent="false"/>
      <style:text-properties style:font-name="標楷體" fo:font-size="14pt" style:font-name-asian="標楷體" style:font-size-asian="14pt" style:font-name-complex="標楷體"/>
    </style:style>
    <style:style style:name="P8" style:family="paragraph" style:parent-style-name="Standard">
      <style:paragraph-properties fo:margin-left="0.988cm" fo:margin-right="0cm" fo:line-height="0.776cm" fo:text-align="justify" style:justify-single-word="false" fo:text-indent="-0.988cm" style:auto-text-indent="false"/>
      <style:text-properties style:font-name="標楷體" fo:font-size="14pt" style:font-name-asian="標楷體" style:font-size-asian="14pt" style:font-name-complex="標楷體"/>
    </style:style>
    <style:style style:name="P9" style:family="paragraph" style:parent-style-name="Standard">
      <style:paragraph-properties fo:margin-left="0.988cm" fo:margin-right="0cm" fo:line-height="0.776cm" fo:text-align="justify" style:justify-single-word="false" fo:text-indent="-0.988cm" style:auto-text-indent="false"/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/>
    </style:style>
    <style:style style:name="P10" style:family="paragraph" style:parent-style-name="Standard">
      <style:paragraph-properties fo:margin-left="1.482cm" fo:margin-right="0cm" fo:margin-top="0cm" fo:margin-bottom="0.088cm" loext:contextual-spacing="false" fo:line-height="0.847cm" fo:text-align="justify" style:justify-single-word="false" fo:text-indent="-1.482cm" style:auto-text-indent="false"/>
    </style:style>
    <style:style style:name="P11" style:family="paragraph" style:parent-style-name="Text_20_body_20_indent">
      <style:paragraph-properties fo:margin-left="0.988cm" fo:margin-right="0cm" fo:margin-top="0cm" fo:margin-bottom="0.088cm" loext:contextual-spacing="false" fo:text-indent="-0.988cm" style:auto-text-indent="false"/>
    </style:style>
    <style:style style:name="P12" style:family="paragraph" style:parent-style-name="Text_20_body_20_indent">
      <style:paragraph-properties fo:margin-left="0.988cm" fo:margin-right="0cm" fo:margin-top="0cm" fo:margin-bottom="0.088cm" loext:contextual-spacing="false" fo:text-indent="-0.988cm" style:auto-text-indent="false"/>
      <style:text-properties fo:font-size="14pt" style:text-underline-style="none" style:font-size-asian="14pt" style:font-name-complex="標楷體"/>
    </style:style>
    <style:style style:name="P13" style:family="paragraph" style:parent-style-name="Text_20_body_20_indent">
      <style:paragraph-properties fo:margin-left="0.988cm" fo:margin-right="0cm" fo:margin-top="0cm" fo:margin-bottom="0.088cm" loext:contextual-spacing="false" fo:text-indent="-0.988cm" style:auto-text-indent="false" style:snap-to-layout-grid="false"/>
      <style:text-properties fo:font-size="14pt" style:text-underline-style="none" style:font-size-asian="14pt"/>
    </style:style>
    <style:style style:name="P14" style:family="paragraph" style:parent-style-name="Footer">
      <style:paragraph-properties fo:margin-left="0cm" fo:margin-right="0.635cm" fo:text-indent="0cm" style:auto-text-indent="false"/>
    </style:style>
    <style:style style:name="T1" style:family="text">
      <style:text-properties fo:font-size="14pt" style:font-size-asian="14pt" style:font-name-complex="標楷體"/>
    </style:style>
    <style:style style:name="T2" style:family="text">
      <style:text-properties fo:font-size="14pt" style:font-size-asian="14pt"/>
    </style:style>
    <style:style style:name="T3" style:family="text">
      <style:text-properties fo:font-size="14pt" style:text-underline-style="none" style:font-size-asian="14pt"/>
    </style:style>
    <style:style style:name="T4" style:family="text">
      <style:text-properties fo:font-size="14pt" style:text-underline-style="none" style:font-size-asian="14pt" style:font-name-complex="標楷體"/>
    </style:style>
    <style:style style:name="T5" style:family="text">
      <style:text-properties fo:font-size="14pt" style:text-underline-style="solid" style:text-underline-width="auto" style:text-underline-color="font-color" style:font-name-asian="標楷體" style:font-size-asian="14pt"/>
    </style:style>
    <style:style style:name="T6" style:family="text">
      <style:text-properties fo:font-size="14pt" style:font-name-asian="標楷體" style:font-size-asian="14pt"/>
    </style:style>
    <style:style style:name="T7" style:family="text">
      <style:text-properties style:font-name="標楷體" fo:font-size="14pt" style:font-name-asian="標楷體" style:font-size-asian="14pt" style:font-name-complex="標楷體"/>
    </style:style>
    <style:style style:name="T8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/>
    </style:style>
    <style:style style:name="T9" style:family="text">
      <style:text-properties style:text-underline-style="none"/>
    </style:style>
    <style:style style:name="T10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table:number-columns-spanned="3" office:value-type="string">
            <text:p text:style-name="P1">經濟部水利署暨所屬機關辦理（河道治理、河道疏濬、水庫疏濬）</text:p>
            <text:p text:style-name="P1">土石標售補充說明部分規定修正對照表</text:p>
          </table:table-cell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2">修正規定</text:p>
          </table:table-cell>
          <table:table-cell table:style-name="表格1.A2" office:value-type="string">
            <text:p text:style-name="P2">現行規定</text:p>
          </table:table-cell>
          <table:table-cell table:style-name="表格1.A1" office:value-type="string">
            <text:p text:style-name="P2">說明</text:p>
          </table:table-cell>
        </table:table-row>
        <table:table-row table:style-name="表格1.3">
          <table:table-cell table:style-name="表格1.A2" office:value-type="string">
            <text:p text:style-name="P11"><text:span text:style-name="T3">六、</text:span><text:span text:style-name="T4">本標售土石除依計畫圖說作業外、其所需之土方搬運費、運輸道路之使用、施設、維護、整修費、空氣污染防制費、勞工安全衛生設備、管理什費、人員機具及契約之保險費、稅捐及其他費用等均為廠商成本之一，廠商應詳加估算，機關不另給價。</text:span></text:p>
            <text:p text:style-name="P12"><text:s text:c="4"/>屬工程剩餘土石標售與工程採購共同投標者依工程標規定辦理。</text:p>
          </table:table-cell>
          <table:table-cell table:style-name="表格1.A2" office:value-type="string">
            <text:p text:style-name="P11"><text:span text:style-name="T3">六、</text:span><text:span text:style-name="T4">本標售土石除依計畫圖說作業外、其所需之</text:span><text:span text:style-name="T1">地上物補償費</text:span><text:span text:style-name="T4">、土方搬運費、</text:span><text:span text:style-name="T1">廢土、廢棄物清運處理費、</text:span><text:span text:style-name="T4">運輸道路之使用、施設、維護、整修費、空氣污染防制費、勞工安全衛生設備、管理什費、人員機具及契約之保險費、稅捐及其他費用等均為廠商成本之一，廠商應詳加估算，機關不另給價。</text:span></text:p>
            <text:p text:style-name="P12"><text:s text:c="4"/>屬工程剩餘土石標售與工程採購共同投標者依工程標規定辦理。</text:p>
          </table:table-cell>
          <table:table-cell table:style-name="表格1.A1" office:value-type="string">
            <text:p text:style-name="P4"><text:span text:style-name="T7">地上物補償費應屬主辦機關權責及廢土、廢棄物第19條已有處理規定故予刪除</text:span><text:span text:style-name="T1">。</text:span></text:p>
            <text:p text:style-name="P5"/>
          </table:table-cell>
        </table:table-row>
        <table:table-row table:style-name="表格1.3">
          <table:table-cell table:style-name="表格1.A2" office:value-type="string">
            <text:p text:style-name="P11"><text:span text:style-name="T3">八、</text:span><text:span text:style-name="T4">作業機具：廠商自行負責所有疏濬必要之機械、運輸、機電等機具，與有關設備之設計、供應、運輸、安裝、試車操作、維護及更新，作業期間須依機關及勞工安全衛生相關條款規定辦理，並不得影響環保及相關條款之規定。並依下列三點規定辦理：</text:span></text:p>
            <text:p text:style-name="P7">（一）疏濬區及棄土場均應設置沖洗設備，挖土機、推土機及車輛進出時均必須強制沖洗輪胎及車身外部。</text:p>
            <text:p text:style-name="P7">（二）砂石車裝載砂土時，必須強制覆蓋帆布或厚膠布，以防砂土飛揚震落，造成污染。為避免車中砂土所含污水滴落路面或地面，砂石車之車斗底板及側面均應有防滲之設備。</text:p>
            <text:p text:style-name="P8"><text:soft-page-break/>（三）進入工區之機具、車輛，廠商必須備有識別證，並標示公司名稱標誌、編號，人員必須配戴通行證及安全帽，以便管理，識別證及通行證應送機關備查，並函送有關單位查照，無識別證或通行證之人員、機具、車輛均不得進入工區。</text:p>
            <text:p text:style-name="P9">（四）廠商於履約期間，若有違反契約或相關法令，致機關遭受相關主管機關處以罰鍰時，其罰款應由廠商代行繳納，屆期未繳納者，就該罰鍰金額與其所生滯納費用及其他所生損害，機關得逕由履約保證金扣抵。</text:p>
          </table:table-cell>
          <table:table-cell table:style-name="表格1.A2" office:value-type="string">
            <text:p text:style-name="P11"><text:span text:style-name="T3">八、</text:span><text:span text:style-name="T4">作業機具：廠商自行負責所有疏浚必要之機械、運輸、機電等機具，與有關設備之設計、供應、運輸、安裝、試車操作、維護及更新，作業期間須依機關及勞工安全衛生相關條款規定辦理，並不得影響環保及相關條款之規定。並依下列三點規定辦理：</text:span></text:p>
            <text:p text:style-name="P7">（一）疏浚區及棄土場均應設置沖洗設備，挖土機、推土機及車輛進出時均必須強制沖洗輪胎及車身外部。</text:p>
            <text:p text:style-name="P7">（二）砂石車裝載砂土時，必須強制覆蓋帆布或厚膠布，以防砂土飛揚震落，造成污染。為避免車中砂土所含污水滴落路面或地面，砂石車之車斗底板及側面均應有防滲之設備。</text:p>
            <text:p text:style-name="P8"><text:soft-page-break/>（三）進入工區之機具、車輛，廠商必須備有識別證，並標示公司名稱標誌、編號，人員必須配戴通行證及安全帽，以便管理，識別證及通行證應送機關備查，並函送有關單位查照，無識別證或通行證之人員、機具、車輛均不得進入工區。</text:p>
          </table:table-cell>
          <table:table-cell table:style-name="表格1.A1" office:value-type="string"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><text:soft-page-break/></text:p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>比照工程採</text:p>
            <text:p text:style-name="P5">購現有規定</text:p>
            <text:p text:style-name="P5">增列第4款。</text:p>
          </table:table-cell>
        </table:table-row>
        <table:table-row table:style-name="表格1.3">
          <table:table-cell table:style-name="表格1.A2" office:value-type="string">
            <text:p text:style-name="P11"><text:span text:style-name="T3">九、</text:span><text:span text:style-name="T4">廢棄物及砂石臨時暫置區：本計畫所需處理之廢棄物、淤泥砂石等如含水量過大，運輸時有影響環保法令相關規定之虞者，廠商得依法向</text:span><text:span text:style-name="T1">管理機關</text:span><text:span text:style-name="T4">申請同意在不影響水庫或河防安全之地區暫時存放，俟水滲乾不再滴漏後再予運輸，惟須豎立明顯危險警告標誌，嚴禁閒人進入。該設備、維修、材料、人員、安全、管理及費用等均由廠商負責。</text:span></text:p>
          </table:table-cell>
          <table:table-cell table:style-name="表格1.A2" office:value-type="string">
            <text:p text:style-name="P11"><text:span text:style-name="T3">九、</text:span><text:span text:style-name="T4">廢棄物及砂石臨時暫置區：本計畫所需處理之廢棄物、淤泥砂石等如含水量過大，運輸時有影響環保法令相關規定之虞者，廠商得依法向</text:span><text:span text:style-name="T1">主管機關</text:span><text:span text:style-name="T4">申請同意在不影響水庫或河防安全之地區暫時存放，俟水滲乾不再滴漏後再予運輸，惟須豎立明顯危險警告標誌，嚴禁閒人進入。該設備、維修、材料、人員、安全、管理及費用等均由廠商負責。</text:span></text:p>
          </table:table-cell>
          <table:table-cell table:style-name="表格1.A1" office:value-type="string">
            <text:p text:style-name="P6"/>
            <text:p text:style-name="P5"/>
            <text:p text:style-name="P5"/>
            <text:p text:style-name="P5"/>
            <text:p text:style-name="P5">依河川管理</text:p>
            <text:p text:style-name="P5">辦法規定屬</text:p>
            <text:p text:style-name="P5">管理機關權</text:p>
            <text:p text:style-name="P5">責。</text:p>
          </table:table-cell>
        </table:table-row>
        <table:table-row table:style-name="表格1.3">
          <table:table-cell table:style-name="表格1.A2" office:value-type="string">
            <text:p text:style-name="P10"><text:span text:style-name="T6">十九、</text:span><text:span text:style-name="T7">本標案契約範圍內</text:span><text:span text:style-name="T8">如有</text:span><text:span text:style-name="T7">產生之什草、樹木、廢土、廢棄物等，</text:span><text:span text:style-name="T8">除契約另有規定外，</text:span><text:span text:style-name="T7">應由廠商運離河川區域並依廢土、廢棄物清理法相關規定處理，其費用由廠商負責，機關不另予補償。</text:span></text:p>
          </table:table-cell>
          <table:table-cell table:style-name="表格1.A2" office:value-type="string">
            <text:p text:style-name="P10"><text:span text:style-name="T6">十九、</text:span><text:span text:style-name="T7">本標案契約範圍內所產生之什草、樹木、廢土、廢棄物等，應由廠商運離河川區域並依廢土、廢棄物清理法相關規定處理，其費用由廠商負責，機關不另予補償。</text:span></text:p>
          </table:table-cell>
          <table:table-cell table:style-name="表格1.A1" office:value-type="string">
            <text:p text:style-name="P5">什草木、廢棄</text:p>
            <text:p text:style-name="P5">物原則上應</text:p>
            <text:p text:style-name="P5">於設計時由</text:p>
            <text:p text:style-name="P5">主辦機關審</text:p>
            <text:p text:style-name="P5">慎考量妥處</text:p>
            <text:p text:style-name="P5">，如有未考量</text:p>
            <text:p text:style-name="P5"><text:soft-page-break/>產生者，由廠</text:p>
            <text:p text:style-name="P5">商負責處理</text:p>
            <text:p text:style-name="P5">。</text:p>
          </table:table-cell>
        </table:table-row>
        <table:table-row table:style-name="表格1.3">
          <table:table-cell table:style-name="表格1.A2" office:value-type="string">
            <text:p text:style-name="P11"><text:span text:style-name="T2">二十一、</text:span><text:span text:style-name="T1">本作業應於開工一星期內豎立工程標示圖，材料以白鐵板或三夾板（或其他堅固材料）其規格為縱一二○公分、橫一八○公分，標示疏濬範圍及界樁佈置平面圖實施計畫分區圖及疏濬標準斷面圖，文字以正楷藍底白字書寫。</text:span></text:p>
          </table:table-cell>
          <table:table-cell table:style-name="表格1.A2" office:value-type="string">
            <text:p text:style-name="P13"/>
          </table:table-cell>
          <table:table-cell table:style-name="表格1.A1" office:value-type="string">
            <text:p text:style-name="P5">配合契約書</text:p>
            <text:p text:style-name="P5">第7條第6</text:p>
            <text:p text:style-name="P5">款第1目及</text:p>
            <text:p text:style-name="P5">同條第7款</text:p>
            <text:p text:style-name="P5">第1目新增</text:p>
            <text:p text:style-name="P5">本條文。</text:p>
          </table:table-cell>
        </table:table-row>
      </table:table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style:line-height-at-least="0.564cm" style:vertical-align="baseline"/>
      <style:text-properties style:font-name="標楷體" fo:font-family="標楷體" style:font-family-generic="script" style:letter-kerning="true" style:font-name-asian="標楷體" style:font-family-asian="標楷體" style:font-family-generic-asian="script" style:font-size-complex="10pt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ext_20_body_20_indent" style:display-name="Text body indent" style:family="paragraph" style:parent-style-name="Standard" style:class="text">
      <style:paragraph-properties fo:margin-left="1.199cm" fo:margin-right="0cm" fo:line-height="0.847cm" fo:text-align="justify" style:justify-single-word="false" fo:text-indent="-0.776cm" style:auto-text-indent="false"/>
      <style:text-properties style:font-name="標楷體" fo:font-family="標楷體" style:font-family-generic="script" style:text-underline-style="solid" style:text-underline-width="auto" style:text-underline-color="font-color" style:font-name-asian="標楷體" style:font-family-asian="標楷體" style:font-family-generic-asian="script"/>
    </style:style>
    <style:style style:name="本文縮排_20_2" style:display-name="本文縮排 2" style:family="paragraph" style:parent-style-name="Standard">
      <style:paragraph-properties fo:margin-left="0.847cm" fo:margin-right="0cm" fo:line-height="0.847cm" fo:text-align="justify" style:justify-single-word="false" fo:text-indent="-0.6cm" style:auto-text-indent="false"/>
      <style:text-properties style:font-name="標楷體" fo:font-family="標楷體" style:font-family-generic="script" style:font-name-asian="標楷體" style:font-family-asian="標楷體" style:font-family-generic-asian="script"/>
    </style:style>
    <style:style style:name="本文縮排_20_3" style:display-name="本文縮排 3" style:family="paragraph" style:parent-style-name="Standard">
      <style:paragraph-properties fo:margin-left="0.847cm" fo:margin-right="0cm" fo:line-height="0.847cm" fo:text-align="justify" style:justify-single-word="false" fo:text-indent="-0.6cm" style:auto-text-indent="false"/>
      <style:text-properties style:font-name="標楷體" fo:font-family="標楷體" style:font-family-generic="script" style:text-underline-style="solid" style:text-underline-width="auto" style:text-underline-color="font-color" style:font-name-asian="標楷體" style:font-family-asian="標楷體" style:font-family-generic-asian="scri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．" style:num-format="1, 2, 3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693cm" fo:text-indent="-1.27cm" fo:margin-left="1.693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一, 二, 三, ...">
        <style:list-level-properties text:list-level-position-and-space-mode="label-alignment">
          <style:list-level-label-alignment text:label-followed-by="listtab" text:list-tab-stop-position="0.741cm" fo:text-indent="-0.741cm" fo:margin-left="0.741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." style:num-format="1">
        <style:list-level-properties text:list-level-position-and-space-mode="label-alignment">
          <style:list-level-label-alignment text:label-followed-by="listtab" text:list-tab-stop-position="0.145cm" fo:text-indent="-0.635cm" fo:margin-left="0.145cm"/>
        </style:list-level-properties>
      </text:list-level-style-number>
      <text:list-level-style-number text:level="2" text:style-name="WW8Num16z1" style:num-suffix="、" style:num-format="甲, 乙, 丙, ...">
        <style:list-level-properties text:list-level-position-and-space-mode="label-alignment">
          <style:list-level-label-alignment text:label-followed-by="listtab" text:list-tab-stop-position="1.203cm" fo:text-indent="-0.847cm" fo:margin-left="1.203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2.05cm" fo:text-indent="-0.847cm" fo:margin-left="2.05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2.896cm" fo:text-indent="-0.847cm" fo:margin-left="2.896cm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text:list-tab-stop-position="3.743cm" fo:text-indent="-0.847cm" fo:margin-left="3.743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4.59cm" fo:text-indent="-0.847cm" fo:margin-left="4.59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5.436cm" fo:text-indent="-0.847cm" fo:margin-left="5.436cm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text:list-tab-stop-position="6.283cm" fo:text-indent="-0.847cm" fo:margin-left="6.283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7.13cm" fo:text-indent="-0.847cm" fo:margin-left="7.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2cm" fo:margin-bottom="1.75cm" fo:margin-left="1.501cm" fo:margin-right="1.501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5cm" fo:margin-top="0.152cm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框架1" text:anchor-type="paragraph" svg:y="0.002cm" draw:z-index="2"><draw:text-box fo:min-height="0.058cm" fo:min-width="0cm"><text:p text:style-name="Footer"><text:span text:style-name="Page_20_Number"><text:page-number text:select-page="current">3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經濟部水利署暨所屬機關辦理河道治理土石標售投標須知及附件</dc:title>
    <meta:initial-creator>wra</meta:initial-creator>
    <meta:creation-date>2005-08-18T14:10:00</meta:creation-date>
    <dc:creator>趙時樑</dc:creator>
    <dc:date>2009-05-26T09:46:00</dc:date>
    <meta:print-date>2003-11-19T11:17:00</meta:print-date>
    <meta:editing-cycles>39</meta:editing-cycles>
    <meta:editing-duration>PT10H25M</meta:editing-duration>
    <meta:document-statistic meta:table-count="1" meta:image-count="0" meta:object-count="0" meta:page-count="3" meta:paragraph-count="47" meta:word-count="1837" meta:character-count="1846" meta:non-whitespace-character-count="1838"/>
    <meta:generator>LibreOffice/5.1.2.2$Windows_x86 LibreOffice_project/d3bf12ecb743fc0d20e0be0c58ca359301eb705f</meta:generator>
  </office:meta>
</office:document-meta>
</file>