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4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2" style:family="paragraph" style:parent-style-name="Standard">
      <style:paragraph-properties fo:line-height="14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size-complex="12pt"/>
    </style:style>
    <style:style style:name="P3" style:family="paragraph" style:parent-style-name="Standard">
      <style:paragraph-properties style:line-height-at-least="0.176cm" fo:text-align="center" style:justify-single-word="false" fo:orphans="2" fo:widows="2"/>
      <style:text-properties fo:color="#000000" style:font-name="標楷體" fo:font-size="10pt" fo:language="zh" fo:country="TW" style:letter-kerning="true" style:font-name-asian="標楷體" style:font-size-asian="10pt" style:font-name-complex="新細明體" style:font-size-complex="12pt"/>
    </style:style>
    <style:style style:name="P4" style:family="paragraph" style:parent-style-name="Standard">
      <style:paragraph-properties fo:margin-left="2.046cm" fo:margin-right="0cm" style:line-height-at-least="0.564cm" fo:text-align="end" style:justify-single-word="false" fo:text-indent="-2.046cm" style:auto-text-indent="false" style:text-autospace="none"/>
    </style:style>
    <style:style style:name="P5" style:family="paragraph" style:parent-style-name="Standard" style:master-page-name="Standard">
      <style:paragraph-properties style:line-height-at-least="0.176cm" fo:text-align="center" style:justify-single-word="false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6" style:family="paragraph" style:parent-style-name="內文_20__28_Web_29_">
      <style:paragraph-properties fo:margin-top="0cm" fo:margin-bottom="0cm" loext:contextual-spacing="false" style:line-height-at-least="0.176cm" fo:text-align="end" style:justify-single-word="false" style:vertical-align="top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6.643cm" style:auto-text-indent="false" style:vertical-align="top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style:letter-kerning="true" style:font-name-asian="標楷體" style:font-name-complex="細明體" style:font-size-complex="12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Times New Roman" fo:font-size="10pt" fo:language="zh" fo:country="TW" style:letter-kerning="true" style:font-name-asian="標楷體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language="zh" fo:country="TW" style:letter-kerning="true" style:font-name-asian="標楷體" style:font-size-asian="10pt" style:font-name-complex="Times New Roman" style:font-size-complex="10pt"/>
    </style:style>
    <style:style style:name="T10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節約用水措施推動小組設置要點</text:p>
      <text:p text:style-name="P6"><text:span text:style-name="T4">經濟部</text:span><text:span text:style-name="T4">88.9.3</text:span><text:span text:style-name="T4">經（</text:span><text:span text:style-name="T4">88</text:span><text:span text:style-name="T4">）人字第 88024346 號函訂定</text:span></text:p>
      <text:p text:style-name="P7"><text:span text:style-name="T4">經濟部</text:span><text:span text:style-name="T4">99.6.7</text:span><text:span text:style-name="T4">經授水字第9520226660 號函修正 </text:span></text:p>
      <text:p text:style-name="P4"><text:span text:style-name="T8">經濟部105.12.13</text:span><text:span text:style-name="T6">經水字第</text:span><text:span text:style-name="T8">10503528150</text:span><text:span text:style-name="T6">號函停止適用</text:span></text:p>
      <text:p text:style-name="P3"/>
      <text:p text:style-name="P1">一、經濟部為貫徹行政院核定之「節約用水措施」，結合各單位共同推動</text:p>
      <text:p text:style-name="P2"><text:span text:style-name="T1"><text:s text:c="4"/></text:span><text:span text:style-name="T10">節約用水工作，於經濟部水資源協調會報下設節約用水措施推動小組</text:span></text:p>
      <text:p text:style-name="P2"><text:span text:style-name="T1"><text:s text:c="4"/></text:span><text:span text:style-name="T10">（以下簡稱本小組）。</text:span></text:p>
      <text:p text:style-name="P1">二、本小組之任務如左：</text:p>
      <text:p text:style-name="P1">（一）推動節約用水工作。</text:p>
      <text:p text:style-name="P1">（二）擬定推動節約用水之政策方針與措施。</text:p>
      <text:p text:style-name="P1">（三）諮詢與檢討節約用水工作推動成效。</text:p>
      <text:p text:style-name="P1">（四）協調相關單位有關推動節約用水措施之工作事項。</text:p>
      <text:p text:style-name="P1">三、本小組置召集人一人，由經濟部水利署署長擔任，綜理本小組事務；</text:p>
      <text:p text:style-name="P2"><text:span text:style-name="T1"><text:s text:c="4"/></text:span><text:span text:style-name="T10">另置委員若干人，由召集人函請下列機關推薦代表組成。</text:span></text:p>
      <text:p text:style-name="P1">（一）國防部</text:p>
      <text:p text:style-name="P1">（二）教育部</text:p>
      <text:p text:style-name="P1">（三）行政院新聞局</text:p>
      <text:p text:style-name="P1">（四）行政院經濟建設委員會</text:p>
      <text:p text:style-name="P1">（五）行政院國家科學委員會</text:p>
      <text:p text:style-name="P1">（六）內政部營建署</text:p>
      <text:p text:style-name="P1">（七）內政部建築研究所</text:p>
      <text:p text:style-name="P1">（八）行政院環境保護署水保處</text:p>
      <text:p text:style-name="P1">（九）行政院農業委員會農田水利處</text:p>
      <text:p text:style-name="P1">（十）經濟部技術處</text:p>
      <text:p text:style-name="P1">（十一）經濟部工業局</text:p>
      <text:p text:style-name="P1">（十二）經濟部水利署</text:p>
      <text:p text:style-name="P1">（十三）經濟部標準檢驗局</text:p>
      <text:p text:style-name="P1">（十四）經濟部能源局</text:p>
      <text:p text:style-name="P1"><text:soft-page-break/>（十五）經濟部國營事業委員會</text:p>
      <text:p text:style-name="P1">（十六）經濟部加工出口區管理處</text:p>
      <text:p text:style-name="P1">（十七）高雄市政府建設局</text:p>
      <text:p text:style-name="P1">（十八）台北自來水事業處</text:p>
      <text:p text:style-name="P1">（十九）台灣省自來水公司</text:p>
      <text:p text:style-name="P1">（二十）農田水利會聯合會</text:p>
      <text:p text:style-name="P1">（二十一）財團法人工業技術研究院能源與環境研究所</text:p>
      <text:p text:style-name="P1">四、本小組置執行秘書一人，由召集人指定經濟部水利署人員擔任，承召</text:p>
      <text:p text:style-name="P2"><text:span text:style-name="T1"><text:s text:c="4"/></text:span><text:span text:style-name="T10">集人之命處理本小組工作，幕僚作業由經濟部水利署相關人員兼辦。</text:span></text:p>
      <text:p text:style-name="P1">五、本小組成員為無給職。</text:p>
      <text:p text:style-name="P1">六、本小組所需之行政經費由經濟部水利署編列預算辦理。</text:p>
      <text:p text:style-name="P1">七、本小組得依節約用水工作推動需求，由召集人召開委員會議。</text:p>
      <text:p text:style-name="P1">八、本小組為臨時任務編組，任務完成後撤銷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line-height="140%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7-01-24T11:46:00</meta:creation-date>
    <dc:creator>水利行政組一科黃素瑞</dc:creator>
    <dc:date>2017-01-24T11:46:00</dc:date>
    <meta:print-date>2017-01-24T10:22:00</meta:print-date>
    <meta:editing-cycles>2</meta:editing-cycles>
    <meta:editing-duration>PT1M</meta:editing-duration>
    <meta:document-statistic meta:table-count="0" meta:image-count="0" meta:object-count="0" meta:page-count="2" meta:paragraph-count="41" meta:word-count="678" meta:character-count="743" meta:non-whitespace-character-count="723"/>
    <meta:generator>LibreOffice/5.1.2.2$Windows_x86 LibreOffice_project/d3bf12ecb743fc0d20e0be0c58ca359301eb705f</meta:generator>
  </office:meta>
</office:document-meta>
</file>