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2.117cm" fo:margin-right="0cm" fo:text-indent="-2.117cm" style:auto-text-indent="false"/>
    </style:style>
    <style:style style:name="P4" style:family="paragraph" style:parent-style-name="Standard">
      <style:paragraph-properties fo:margin-left="2.117cm" fo:margin-right="0cm" fo:line-height="0.635cm" fo:orphans="2" fo:widows="2" fo:text-indent="-2.1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text-indent="2.963cm" style:auto-text-indent="false"/>
    </style:style>
    <style:style style:name="P6" style:family="paragraph" style:parent-style-name="Standard">
      <style:paragraph-properties fo:margin-left="0cm" fo:margin-right="0cm" fo:line-height="0.635cm" fo:orphans="2" fo:widows="2" fo:text-indent="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line-height="0.635cm" fo:orphans="2" fo:widows="2" fo:text-indent="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8" style:family="paragraph" style:parent-style-name="Standard">
      <style:paragraph-properties fo:margin-left="0cm" fo:margin-right="0cm" fo:line-height="0.635cm" fo:orphans="2" fo:widows="2" fo:text-indent="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9" style:family="paragraph" style:parent-style-name="Standard">
      <style:paragraph-properties fo:margin-left="0cm" fo:margin-right="0cm" fo:line-height="0.635cm" fo:orphans="2" fo:widows="2" fo:text-indent="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0" style:family="paragraph" style:parent-style-name="Standard">
      <style:paragraph-properties fo:margin-left="3.81cm" fo:margin-right="0cm" fo:line-height="0.635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3.81cm" fo:margin-right="0cm" fo:line-height="0.635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2" style:family="paragraph" style:parent-style-name="Standard">
      <style:paragraph-properties fo:margin-left="3.81cm" fo:margin-right="0cm" fo:line-heigh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3.81cm" fo:margin-right="0cm" fo:line-heigh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4" style:family="paragraph" style:parent-style-name="Standard">
      <style:paragraph-properties fo:margin-left="4.233cm" fo:margin-right="0cm" fo:line-height="0.635cm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4.233cm" fo:margin-right="0cm" fo:line-heigh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4.233cm" fo:margin-right="0cm" fo:line-height="0.635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7" style:family="paragraph" style:parent-style-name="Standard">
      <style:paragraph-properties fo:margin-left="0cm" fo:margin-right="-0.39cm" fo:line-height="0.635cm" fo:text-indent="2.963cm" style:auto-text-indent="false" style:snap-to-layout-grid="false">
        <style:tab-stops>
          <style:tab-stop style:position="3.519cm"/>
          <style:tab-stop style:position="3.995cm"/>
        </style:tab-stops>
      </style:paragraph-properties>
    </style:style>
    <style:style style:name="P18" style:family="paragraph" style:parent-style-name="Standard">
      <style:paragraph-properties fo:margin-left="0.372cm" fo:margin-right="0cm" fo:line-height="0.635cm" fo:text-indent="-0.563cm" style:auto-text-indent="false" style:snap-to-layout-grid="false"/>
    </style:style>
    <style:style style:name="P19" style:family="paragraph" style:parent-style-name="Standard">
      <style:paragraph-properties fo:margin-left="0.84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3.598cm" fo:margin-right="0cm" fo:line-height="0.635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0.635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3.387cm" fo:margin-right="0cm" fo:line-heigh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3.387cm" fo:margin-right="0cm" fo:line-heigh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24" style:family="paragraph" style:parent-style-name="Standard">
      <style:paragraph-properties fo:margin-left="1.058cm" fo:margin-right="0cm" fo:line-height="0.635cm" fo:orphans="2" fo:widows="2" fo:text-indent="-1.05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3.468cm" fo:margin-right="0cm" fo:line-heigh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3.468cm" fo:margin-right="0cm" fo:line-heigh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margin-left="0cm" fo:margin-right="0cm" fo:line-height="0.635cm" fo:orphans="2" fo:widows="2" fo:text-indent="3.06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0cm" fo:margin-right="0cm" fo:line-height="0.635cm" fo:orphans="2" fo:widows="2" fo:text-indent="3.06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29" style:family="paragraph" style:parent-style-name="Standard">
      <style:paragraph-properties fo:margin-left="0cm" fo:margin-right="0cm" fo:line-height="0.635cm" fo:orphans="2" fo:widows="2" fo:text-indent="3.04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0cm" fo:margin-right="0cm" fo:line-height="0.635cm" fo:orphans="2" fo:widows="2" fo:text-indent="3.04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31" style:family="paragraph" style:parent-style-name="Standard">
      <style:paragraph-properties fo:margin-left="0cm" fo:margin-right="0cm" fo:line-height="0.635cm" fo:orphans="2" fo:widows="2" fo:text-indent="3.04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32" style:family="paragraph" style:parent-style-name="Standard">
      <style:paragraph-properties fo:margin-left="3.891cm" fo:margin-right="0cm" fo:line-height="0.635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1.905cm" fo:margin-right="0cm" fo:line-height="0.635cm" fo:orphans="2" fo:widows="2" fo:text-indent="-1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1.27cm" fo:margin-right="0cm" fo:line-height="0.635cm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.58cm" fo:margin-right="0cm" fo:line-height="0.564cm" fo:text-indent="-0.771cm" style:auto-text-indent="false" style:snap-to-layout-grid="false"/>
    </style:style>
    <style:style style:name="P36" style:family="paragraph" style:parent-style-name="Standard">
      <style:paragraph-properties fo:margin-left="1.926cm" fo:margin-right="0cm" fo:line-height="0.564cm" fo:text-indent="-2.117cm" style:auto-text-indent="false" style:snap-to-layout-grid="false"/>
    </style:style>
    <style:style style:name="P37" style:family="paragraph" style:parent-style-name="Standard">
      <style:paragraph-properties fo:margin-left="1.926cm" fo:margin-right="0cm" fo:line-height="0.564cm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38" style:family="paragraph" style:parent-style-name="Standard">
      <style:paragraph-properties fo:margin-left="1.926cm" fo:margin-right="0cm" fo:line-height="0.564cm" fo:text-indent="0.847cm" style:auto-text-indent="false" style:snap-to-layout-grid="false"/>
    </style:style>
    <style:style style:name="P39" style:family="paragraph" style:parent-style-name="Standard">
      <style:paragraph-properties fo:margin-left="1.926cm" fo:margin-right="0cm" fo:line-height="0.564cm" fo:text-indent="0.847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40" style:family="paragraph" style:parent-style-name="Standard">
      <style:paragraph-properties fo:margin-left="2.35cm" fo:margin-right="0cm" fo:line-height="0.564cm" fo:text-indent="-2.54cm" style:auto-text-indent="false" style:snap-to-layout-grid="false"/>
    </style:style>
    <style:style style:name="P41" style:family="paragraph" style:parent-style-name="Standard">
      <style:paragraph-properties fo:margin-left="2.35cm" fo:margin-right="0cm" fo:line-height="0.564cm" fo:text-indent="-0.423cm" style:auto-text-indent="false" style:snap-to-layout-grid="false"/>
      <style:text-properties style:font-name="標楷體" style:letter-kerning="true" style:font-name-asian="標楷體" style:font-name-complex="細明體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margin-left="0.042cm" fo:margin-right="0cm" fo:line-height="0.635cm" fo:text-indent="-0.318cm" style:auto-text-indent="false" style:snap-to-layout-grid="false"/>
    </style:style>
    <style:style style:name="P44" style:family="paragraph" style:parent-style-name="內文_20__28_Web_29_">
      <style:paragraph-properties style:line-height-at-least="0cm" fo:text-align="center" style:justify-single-word="false" style:vertical-align="top"/>
    </style:style>
    <style:style style:name="P45" style:family="paragraph" style:parent-style-name="內文_20__28_Web_29_">
      <style:paragraph-properties style:line-height-at-least="0cm" fo:text-align="center" style:justify-single-word="false" style:vertical-align="top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細明體"/>
    </style:style>
    <style:style style:name="T9" style:family="text">
      <style:text-properties fo:color="#000000" style:font-name="標楷體" style:letter-kerning="true" style:font-name-asian="標楷體" style:font-name-complex="細明體"/>
    </style:style>
    <style:style style:name="T10" style:family="text">
      <style:text-properties fo:color="#000000" style:font-name="標楷體" style:letter-kerning="true" style:font-name-asian="標楷體" style:font-name-complex="Arial Unicode MS"/>
    </style:style>
    <style:style style:name="T11" style:family="text">
      <style:text-properties fo:color="#000000" style:font-name-asian="標楷體" style:font-size-complex="10pt"/>
    </style:style>
    <style:style style:name="T12" style:family="text">
      <style:text-properties fo:color="#000000" style:font-name-asian="標楷體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經濟部水利署辦事細則</text:p>
      <text:p text:style-name="P44"><text:span text:style-name="T4">中華民國92年4月23日經人字第09200058700號令訂定</text:span></text:p>
      <text:p text:style-name="P45">中華民國99年3月29日經人字第09903598530號令修正</text:p>
      <text:p text:style-name="Standard"><text:span text:style-name="T1">第 <text:s/>一 <text:s/>條 <text:s text:c="3"/></text:span><text:span text:style-name="T1">本細則依經濟部水利署組織條例第十四條規定訂定之</text:span><text:span text:style-name="T6">。</text:span></text:p>
      <text:p text:style-name="P3"><text:span text:style-name="T1">第 <text:s/>二 <text:s/>條</text:span><text:span text:style-name="T6"> <text:s text:c="3"/>經濟部水利署（以下簡稱本署）</text:span><text:span text:style-name="T1">處理事務，除法令另有規定外，依本細則辦理。</text:span></text:p>
      <text:p text:style-name="P4"><text:bookmark-start text:name="OLE_LINK1"/><text:span text:style-name="T1">第 <text:s/>三 <text:s/>條 <text:s text:c="3"/></text:span><text:span text:style-name="T1">本署署長綜理署務，副署長襄理署務，並設下列各組、室、水利防災中心、河川勘測隊</text:span><text:span text:style-name="T8">（</text:span><text:span text:style-name="T8">其組織架構圖如附件</text:span><text:span text:style-name="T8">）</text:span><text:span text:style-name="T1">：</text:span><text:bookmark-end text:name="OLE_LINK1"/><text:span text:style-name="T1"> <text:s text:c="50"/></text:span></text:p>
      <text:p text:style-name="P7">一、綜合企劃組。 <text:s text:c="48"/></text:p>
      <text:p text:style-name="P7">二、水文技術組。 <text:s text:c="48"/></text:p>
      <text:p text:style-name="P7">三、水源經營組。 <text:s text:c="48"/></text:p>
      <text:p text:style-name="P7">四、河川海岸組。 <text:s text:c="48"/></text:p>
      <text:p text:style-name="P7">五、保育事業組。 <text:s text:c="48"/></text:p>
      <text:p text:style-name="P7">六、工程事務組。 <text:s text:c="48"/></text:p>
      <text:p text:style-name="P7">七、水利行政組。 <text:s text:c="48"/></text:p>
      <text:p text:style-name="P7">八、土地管理組。 <text:s text:c="48"/></text:p>
      <text:p text:style-name="P7">九、資訊室。 <text:s text:c="52"/></text:p>
      <text:p text:style-name="P6"><text:span text:style-name="T1">十</text:span><text:span text:style-name="T1">、秘書室。 <text:s text:c="50"/></text:span></text:p>
      <text:p text:style-name="P6"><text:span text:style-name="T1">十</text:span><text:span text:style-name="T1">一、人事室。 <text:s text:c="50"/></text:span></text:p>
      <text:p text:style-name="P6"><text:span text:style-name="T1">十</text:span><text:span text:style-name="T1">二、會計室。 <text:s text:c="50"/></text:span></text:p>
      <text:p text:style-name="P6"><text:span text:style-name="T1">十</text:span><text:span text:style-name="T1">三、政風室。 <text:s text:c="50"/></text:span></text:p>
      <text:p text:style-name="P6"><text:span text:style-name="T1">十</text:span><text:span text:style-name="T1">四、水利防災中心。 <text:s text:c="44"/></text:span></text:p>
      <text:p text:style-name="P5"><text:span text:style-name="T1">十</text:span><text:span text:style-name="T1">五、河川勘測隊。</text:span></text:p>
      <text:p text:style-name="P1"><text:span text:style-name="T1">第 <text:s/>四 <text:s/>條 </text:span><text:span text:style-name="T4"><text:s text:c="3"/></text:span><text:span text:style-name="T1">綜合企劃組職掌如下：</text:span></text:p>
      <text:p text:style-name="P6"><text:span text:style-name="T8">一、</text:span><text:span text:style-name="T8">水利政策、組織、制度</text:span><text:span text:style-name="T8">及其</text:span><text:span text:style-name="T8">相關事項之擬訂</text:span><text:span text:style-name="T8">及推動</text:span><text:span text:style-name="T8">。</text:span></text:p>
      <text:p text:style-name="P8">二、水利法、水利法施行細則之研擬。</text:p>
      <text:p text:style-name="P6"><text:span text:style-name="T8">三</text:span><text:span text:style-name="T8">、水利經濟及知識型水利產業之推動。</text:span></text:p>
      <text:p text:style-name="P6"><text:span text:style-name="T8">四</text:span><text:span text:style-name="T8">、水資源審議委員會及水資源協調會報幕僚作業事項。</text:span></text:p>
      <text:p text:style-name="P6"><text:span text:style-name="T8">五</text:span><text:span text:style-name="T8">、水利人員</text:span><text:span text:style-name="T4">之</text:span><text:span text:style-name="T8">教育</text:span><text:span text:style-name="T4">與</text:span><text:span text:style-name="T8">培訓及年度出國計畫之規劃</text:span><text:span text:style-name="T8">與</text:span><text:span text:style-name="T4">推動</text:span><text:span text:style-name="T8">。</text:span></text:p>
      <text:p text:style-name="P6"><text:span text:style-name="T8">六</text:span><text:span text:style-name="T8">、國際合作及交流事務</text:span><text:span text:style-name="T8">之</text:span><text:span text:style-name="T4">推動</text:span><text:span text:style-name="T8">。</text:span></text:p>
      <text:p text:style-name="P6"><text:span text:style-name="T8">七</text:span><text:span text:style-name="T8">、水利業務宣導計畫之推動執行</text:span><text:span text:style-name="T8">與</text:span><text:span text:style-name="T8">水資源知識之管理</text:span><text:span text:style-name="T8">及</text:span><text:span text:style-name="T8">出版。</text:span></text:p>
      <text:p text:style-name="P6"><text:span text:style-name="T8">八</text:span><text:span text:style-name="T8">、水資源永續發展</text:span><text:span text:style-name="T8">之推動</text:span><text:span text:style-name="T8">。</text:span></text:p>
      <text:p text:style-name="P6"><text:span text:style-name="T8">九</text:span><text:span text:style-name="T8">、水利技師</text:span><text:span text:style-name="T8">及</text:span><text:span text:style-name="T8">水利團體之指導。</text:span></text:p>
      <text:p text:style-name="P11">十、一般民間團體或學術機關（構）辦理水利相關活動或研討會</text:p>
      <text:p text:style-name="P12"><text:soft-page-break/><text:span text:style-name="T8">之補（捐）助</text:span><text:span text:style-name="T8">事</text:span><text:span text:style-name="T8">項。</text:span></text:p>
      <text:p text:style-name="P6"><text:span text:style-name="T8">十一</text:span><text:span text:style-name="T8">、年度公共建設及社會發展計畫之先期作業。</text:span></text:p>
      <text:p text:style-name="P6"><text:span text:style-name="T8">十</text:span><text:span text:style-name="T8">二</text:span><text:span text:style-name="T8">、國土、縣市綜合開發計畫及區域計畫</text:span><text:span text:style-name="T8">之</text:span><text:span text:style-name="T8">會審。</text:span></text:p>
      <text:p text:style-name="P14"><text:span text:style-name="T8">十</text:span><text:span text:style-name="T8">三</text:span><text:span text:style-name="T8">、年度公共建設計畫、重要施政</text:span><text:span text:style-name="T8">與</text:span><text:span text:style-name="T8">特定專案計畫之管制考核</text:span></text:p>
      <text:p text:style-name="P15"><text:span text:style-name="T8">及</text:span><text:span text:style-name="T8">彙辦。</text:span></text:p>
      <text:p text:style-name="P14"><text:span text:style-name="T8">十四</text:span><text:span text:style-name="T8">、年度</text:span><text:span text:style-name="T8">與</text:span><text:span text:style-name="T8">施政計畫研擬、績效檢討</text:span><text:span text:style-name="T8">與評估及重要列管計畫</text:span><text:span text:style-name="T8">成</text:span></text:p>
      <text:p text:style-name="P16">果彙編事項。</text:p>
      <text:p text:style-name="P6"><text:span text:style-name="T8">十</text:span><text:span text:style-name="T8">五</text:span><text:span text:style-name="T8">、水利科技計畫之研擬、規劃及推動。</text:span></text:p>
      <text:p text:style-name="P17"><text:span text:style-name="T8">十</text:span><text:span text:style-name="T8">六</text:span><text:span text:style-name="T8">、</text:span><text:span text:style-name="T11">年度委辦計畫</text:span><text:span text:style-name="T11">之</text:span><text:span text:style-name="T11">管理</text:span><text:span text:style-name="T11">。</text:span></text:p>
      <text:p text:style-name="P18"><text:span text:style-name="T1">第 <text:s/>五 <text:s/>條 </text:span><text:span text:style-name="T4">　</text:span><text:span text:style-name="T4"> <text:s/></text:span><text:span text:style-name="T4">水文技術組職掌如下：</text:span></text:p>
      <text:p text:style-name="P8">一、地面水、地下水觀測與近海水文計畫之研擬及督導。</text:p>
      <text:p text:style-name="P8">二、地面水、地下水與近海水文站網之建置及維護。</text:p>
      <text:p text:style-name="P11">三、地面水、地下水與近海水文資訊之收集、分析、利用及相關</text:p>
      <text:p text:style-name="P13">法令之訂定。</text:p>
      <text:p text:style-name="P8">四、水文研究分析及審查。</text:p>
      <text:p text:style-name="P8">五、地下水保育管理制度之研擬、規劃、推動及督導。</text:p>
      <text:p text:style-name="P8">六、深層海水資源開發技術之推動。</text:p>
      <text:p text:style-name="P19"><text:span text:style-name="T1">第 <text:s/>六 <text:s/>條 </text:span><text:span text:style-name="T4">　 </text:span><text:span text:style-name="T8">水源經營組職掌如下：</text:span></text:p>
      <text:p text:style-name="P6"><text:span text:style-name="T8">一、</text:span><text:span text:style-name="T8">水資源經理計畫及區域水資源計畫之研擬</text:span><text:span text:style-name="T8">。</text:span></text:p>
      <text:p text:style-name="P20"><text:span text:style-name="T8">二、區域水資源調</text:span><text:span text:style-name="T8">度</text:span><text:span text:style-name="T8">與開發策略之企劃、水資源規劃作業</text:span><text:span text:style-name="T8">之</text:span><text:span text:style-name="T8">督導及規範之研擬。</text:span></text:p>
      <text:p text:style-name="P8">三、水資源開發計畫與環評計畫之提報及推動。</text:p>
      <text:p text:style-name="P6"><text:span text:style-name="T8">四、水資源開發</text:span><text:span text:style-name="T8">工程</text:span><text:span text:style-name="T8">計畫之審核、督導及推動。</text:span></text:p>
      <text:p text:style-name="P8">五、水資源工程技術規範之擬訂。</text:p>
      <text:p text:style-name="P6"><text:span text:style-name="T8">六、</text:span><text:span text:style-name="T8">引水、蓄水建造物檢查及安全評估技術規範擬訂之督導。</text:span></text:p>
      <text:p text:style-name="P6"><text:span text:style-name="T8">七</text:span><text:span text:style-name="T8">、</text:span><text:span text:style-name="T8">政府投資自來水事業計畫之審核及經費籌編。</text:span></text:p>
      <text:p text:style-name="P6"><text:span text:style-name="T8">八</text:span><text:span text:style-name="T8">、水資源作業基金</text:span><text:span text:style-name="T8">幕僚作業</text:span><text:span text:style-name="T8">。</text:span></text:p>
      <text:p text:style-name="P6"><text:span text:style-name="T8">九、</text:span><text:span text:style-name="T8">水資源作業基金</text:span><text:span text:style-name="T8">所轄水庫堰壩營運管理之督導。</text:span></text:p>
      <text:p text:style-name="P6"><text:span text:style-name="T8">十、</text:span><text:span text:style-name="T8">環境影響評估及非都市土地開發作業規定之用水</text:span><text:span text:style-name="T8"> </text:span><text:span text:style-name="T8">計畫審議。</text:span></text:p>
      <text:p text:style-name="P6"><text:span text:style-name="T8">十一、</text:span><text:span text:style-name="T8">水資源情勢分析、</text:span><text:span text:style-name="T8">調度</text:span><text:span text:style-name="T8">、</text:span><text:span text:style-name="T8">協調及用水糾紛之處理。</text:span></text:p>
      <text:p text:style-name="P6"><text:span text:style-name="T8">十二、水庫蓄水範圍之</text:span><text:span text:style-name="T8">審核、</text:span><text:span text:style-name="T8">公告及</text:span><text:span text:style-name="T8">使用</text:span><text:span text:style-name="T8">管理</text:span><text:span text:style-name="T8">之</text:span><text:span text:style-name="T8">督導。</text:span></text:p>
      <text:p text:style-name="P6"><text:span text:style-name="T8">十三、</text:span><text:span text:style-name="T8">引</text:span><text:span text:style-name="T8">水</text:span><text:span text:style-name="T8">、</text:span><text:span text:style-name="T8">蓄水建造物</text:span><text:span text:style-name="T8">操作、</text:span><text:span text:style-name="T8">管理</text:span><text:span text:style-name="T8">之</text:span><text:span text:style-name="T8">督導。</text:span></text:p>
      <text:p text:style-name="P8">十四、灌溉事業之督導及管理。</text:p>
      <text:p text:style-name="P21"><text:span text:style-name="T1">第 <text:s/>七 <text:s/>條</text:span><text:span text:style-name="T4"> <text:s text:c="3"/></text:span><text:span text:style-name="T8">河川海岸組職掌如下： <text:s text:c="41"/></text:span></text:p>
      <text:p text:style-name="P6"><text:span text:style-name="T8">一、河川、</text:span><text:span text:style-name="T8">排水</text:span><text:span text:style-name="T8">治理與海岸防護之規劃及相關規範之擬訂。 <text:s text:c="9"/></text:span></text:p>
      <text:p text:style-name="P6"><text:span text:style-name="T8">二、河川、排水</text:span><text:span text:style-name="T8">與海堤</text:span><text:span text:style-name="T8">空間利用之規劃</text:span><text:span text:style-name="T8">及推動</text:span><text:span text:style-name="T8">。 <text:s text:c="25"/></text:span></text:p>
      <text:p text:style-name="P6"><text:span text:style-name="T8">三、河川</text:span><text:span text:style-name="T8">、排水</text:span><text:span text:style-name="T8">治理</text:span><text:span text:style-name="T8">及</text:span><text:span text:style-name="T8">海岸防護計畫之推動。 <text:s text:c="3"/></text:span></text:p>
      <text:p text:style-name="P6"><text:span text:style-name="T8">四、</text:span><text:span text:style-name="T8">河</text:span><text:span text:style-name="T8">川、排水、</text:span><text:span text:style-name="T8">海堤歲修養護工程計畫之研擬及推動。</text:span></text:p>
      <text:p text:style-name="P8"><text:soft-page-break/>五、防水、洩水建造物檢查與安全評估技術規範之擬訂及督導。</text:p>
      <text:p text:style-name="P21"><text:span text:style-name="T4">第 <text:s/>八</text:span><text:span text:style-name="T1"> <text:s/>條</text:span><text:span text:style-name="T4">　 <text:s/></text:span><text:span text:style-name="T1">保育事業組職掌如下：</text:span></text:p>
      <text:p text:style-name="P10"><text:span text:style-name="T8">一、水庫</text:span><text:span text:style-name="T8">蓄水範圍</text:span><text:span text:style-name="T8">之保育治理、水源涵養、環境生態</text:span><text:span text:style-name="T8">維護及涉及</text:span></text:p>
      <text:p text:style-name="P12"><text:span text:style-name="T8">水庫集水區相關協調事項</text:span><text:span text:style-name="T8">。</text:span></text:p>
      <text:p text:style-name="P8">二、節約用水措施與省水事業之輔導及推動。</text:p>
      <text:p text:style-name="P8">三、自來水法、溫泉法及其相關法規之研擬。</text:p>
      <text:p text:style-name="P10"><text:span text:style-name="T8">四、自來水事業與溫泉事業</text:span><text:span text:style-name="T8">政策、組織、制度</text:span><text:span text:style-name="T8">及其他相關事項</text:span><text:span text:style-name="T8"><text:line-break/></text:span><text:span text:style-name="T8">之推動及督導</text:span><text:span text:style-name="T8">。</text:span></text:p>
      <text:p text:style-name="P6"><text:span text:style-name="T8">五</text:span><text:span text:style-name="T8">、自來水承裝業登記管理之相關業務。</text:span></text:p>
      <text:p text:style-name="P6"><text:span text:style-name="T8">六</text:span><text:span text:style-name="T8">、自來水水質水量保護區公告、禁止與限制事項之審議及督導。</text:span></text:p>
      <text:p text:style-name="P6"><text:span text:style-name="T8">七</text:span><text:span text:style-name="T8">、自來水水源水質水量保護區</text:span><text:span text:style-name="T8">保育</text:span><text:span text:style-name="T8">回饋補償之推動及督導。</text:span></text:p>
      <text:p text:style-name="P6"><text:span text:style-name="T8">八</text:span><text:span text:style-name="T8">、自來水水價及離島自來水差價之審議。</text:span></text:p>
      <text:p text:style-name="P1"><text:bookmark-start text:name="OLE_LINK2"/><text:span text:style-name="T1">第 <text:s/>九 <text:s/>條</text:span><text:bookmark-end text:name="OLE_LINK2"/><text:span text:style-name="T1"> <text:s text:c="3"/></text:span><text:span text:style-name="T1">工程事務組職掌如下： <text:s text:c="43"/></text:span></text:p>
      <text:p text:style-name="P10"><text:span text:style-name="T8">一、</text:span><text:span text:style-name="T8">工程</text:span><text:span text:style-name="T8">招標</text:span><text:span text:style-name="T8">、訂約、變更設計、驗收與決算</text:span><text:span text:style-name="T8">相關</text:span><text:span text:style-name="T8">工務之處理及督導。 </text:span></text:p>
      <text:p text:style-name="P6"><text:span text:style-name="T8">二、</text:span><text:span text:style-name="T8">工程履約爭議之處理。 <text:s text:c="35"/></text:span></text:p>
      <text:p text:style-name="P22"><text:span text:style-name="T8">三、</text:span><text:span text:style-name="T8">工程進度管控、工法研擬、工程糾紛處理、工資工率訂定</text:span><text:span text:style-name="T8">與</text:span><text:span text:style-name="T8">施工規範建置</text:span><text:span text:style-name="T8">及修正</text:span><text:span text:style-name="T8">。</text:span></text:p>
      <text:p text:style-name="P10"><text:span text:style-name="T8">四、</text:span><text:span text:style-name="T8">施工品質管制督導、施工品質</text:span><text:span text:style-name="T8">與</text:span><text:span text:style-name="T8">工程材料檢驗、工</text:span><text:span text:style-name="T8">程督導與配合工程施工查核</text:span><text:span text:style-name="T8">、內部品質稽核</text:span><text:span text:style-name="T8">及</text:span><text:span text:style-name="T8">實驗室認證之推動與執行。</text:span></text:p>
      <text:p text:style-name="P22"><text:span text:style-name="T8">五、</text:span><text:span text:style-name="T8">環</text:span><text:span text:style-name="T8">境監測</text:span><text:span text:style-name="T8">追蹤考核、工程勞安、環保督導</text:span><text:span text:style-name="T8">，環評案件審議意見及環境敏感區位查詢案件之彙辦</text:span><text:span text:style-name="T8">。</text:span></text:p>
      <text:p text:style-name="P6"><text:span text:style-name="T8">六、水利維護</text:span><text:span text:style-name="T8">役之相關業務。</text:span></text:p>
      <text:p text:style-name="P24"><text:span text:style-name="T1">第 <text:s/>十 <text:s/>條 </text:span><text:span text:style-name="T4">　 </text:span><text:span text:style-name="T1">水利行政組職掌如下：</text:span></text:p>
      <text:p text:style-name="P22"><text:span text:style-name="T8">一、水利</text:span><text:span text:style-name="T8">法、溫泉法、自來水法及其</text:span><text:span text:style-name="T8">相關法規命令、行政規則之審訂及</text:span><text:span text:style-name="T8">公（發）布相關法制作業事宜</text:span><text:span text:style-name="T8">。</text:span></text:p>
      <text:p text:style-name="P22"><text:span text:style-name="T8">二、水利相關訴願、國家賠償、契約</text:span><text:span text:style-name="T8">與業務行政涉及法令</text:span><text:span text:style-name="T8">相關案件之協助及彙辦。</text:span></text:p>
      <text:p text:style-name="P8">三、水權管理制度、規範與計畫之擬訂、推動及督導。</text:p>
      <text:p text:style-name="P6"><text:span text:style-name="T8">四、鑿井業</text:span><text:span text:style-name="T8">務</text:span><text:span text:style-name="T8">管理。</text:span></text:p>
      <text:p text:style-name="P8">五、水利建造物建造、改造及拆除之辦理。</text:p>
      <text:p text:style-name="P8">六、海堤與排水管理制度、規範與計畫之擬訂、推動及督導。</text:p>
      <text:p text:style-name="P6"><text:span text:style-name="T8">七、</text:span><text:span text:style-name="T8">河川管理制度、規範與計畫之擬訂、推動及督導。</text:span></text:p>
      <text:p text:style-name="P23">八、河川、排水與海堤除休閒場地以外空間，使用管理之推廣及督導。</text:p>
      <text:p text:style-name="P24"><text:span text:style-name="T4">第 十一 條　 <text:s/></text:span><text:span text:style-name="T1">土地管理組職掌如下： <text:s text:c="43"/></text:span></text:p>
      <text:p text:style-name="P25"><text:soft-page-break/><text:span text:style-name="T8">一、</text:span><text:span text:style-name="T8">工程用地徵收、價購與撥用等取得事宜之督導及安置計畫之配合執行。</text:span></text:p>
      <text:p text:style-name="P28">二、水利用地之管理。 <text:s text:c="43"/></text:p>
      <text:p text:style-name="P28">三、河川私有地之處理及重劃業務之配合執行。 <text:s text:c="21"/></text:p>
      <text:p text:style-name="P28">四、都市及非都市土地使用計畫變更。 <text:s text:c="29"/></text:p>
      <text:p text:style-name="P27"><text:span text:style-name="T8">五、河川、排水空間之</text:span><text:span text:style-name="T8">休閒場地認養</text:span><text:span text:style-name="T8">及維護管理。 <text:s text:c="21"/></text:span></text:p>
      <text:p text:style-name="P28">六、水利地重劃之研擬。</text:p>
      <text:p text:style-name="P1"><text:span text:style-name="T10">第 十二 條 <text:s text:c="3"/></text:span><text:span text:style-name="T1">資訊室職掌如下： <text:s text:c="47"/></text:span></text:p>
      <text:p text:style-name="P30">一、資訊作業之規劃與管理及資訊系統之建置與維護。 <text:s text:c="15"/></text:p>
      <text:p text:style-name="P30">二、網路系統之建置與管理。 <text:s text:c="37"/></text:p>
      <text:p text:style-name="P30">三、電腦資料之管理及維護。 <text:s text:c="37"/></text:p>
      <text:p text:style-name="P29"><text:span text:style-name="T8">四、</text:span><text:span text:style-name="T8">全國水利相關地理資訊系統之規劃及推動。</text:span></text:p>
      <text:p text:style-name="P1"><text:span text:style-name="T1">第 十三 條 <text:s text:c="3"/></text:span><text:span text:style-name="T1">秘書室職掌如下： <text:s text:c="48"/></text:span></text:p>
      <text:p text:style-name="P30">一、文書收發、分配及繕校事項。 <text:s text:c="34"/></text:p>
      <text:p text:style-name="P29"><text:span text:style-name="T8">二、檔案管理事項</text:span><text:span text:style-name="T8">。</text:span></text:p>
      <text:p text:style-name="P30">三、印信典守事項。</text:p>
      <text:p text:style-name="P30">四、事務機具與辦公用品之採購及管理事項。 <text:s text:c="24"/></text:p>
      <text:p text:style-name="P30">五、車輛及儀器機械設備之採購、分配、督導及管理事項。</text:p>
      <text:p text:style-name="P30">六、維修、勞力及其他一般勞務之採購作業。</text:p>
      <text:p text:style-name="P25"><text:span text:style-name="T8">七</text:span><text:span text:style-name="T8">、專業、技術、資訊服務與設計競賽採購案件之公告、開標及決標</text:span><text:span text:style-name="T8">相關</text:span><text:span text:style-name="T8">作業。 <text:s text:c="56"/></text:span></text:p>
      <text:p text:style-name="P29"><text:span text:style-name="T8">八</text:span><text:span text:style-name="T8">、財產之登記及管理事項。 <text:s text:c="38"/></text:span></text:p>
      <text:p text:style-name="P29"><text:span text:style-name="T8">九</text:span><text:span text:style-name="T8">、技工、工友及駕駛之管理事項。 <text:s text:c="32"/></text:span></text:p>
      <text:p text:style-name="P29"><text:span text:style-name="T8">十</text:span><text:span text:style-name="T8">、辦公廳舍與眷舍之營繕、維護及使用管理事項。 <text:s text:c="18"/></text:span></text:p>
      <text:p text:style-name="P29"><text:span text:style-name="T8">十一</text:span><text:span text:style-name="T8">、現金、票據與有價證券之出納及保管事項。 <text:s text:c="20"/></text:span></text:p>
      <text:p text:style-name="P32"><text:span text:style-name="T8">十二</text:span><text:span text:style-name="T8">、員工薪津之領發、各類所得之申報扣繳及健保費、勞保費與公保費之繳納事項。</text:span></text:p>
      <text:p text:style-name="P32"><text:span text:style-name="T8">十</text:span><text:span text:style-name="T8">三、署務會報與擴大署務會報會議之議事管理及決議事項管考。 <text:s text:c="6"/></text:span></text:p>
      <text:p text:style-name="P29"><text:span text:style-name="T8">十</text:span><text:span text:style-name="T8">四、公文稽催及績效考核事項。 <text:s text:c="34"/></text:span></text:p>
      <text:p text:style-name="P29"><text:span text:style-name="T8">十</text:span><text:span text:style-name="T8">五、公共關係及新聞發布之聯繫事項。 <text:s text:c="28"/></text:span></text:p>
      <text:p text:style-name="P29"><text:span text:style-name="T8">十</text:span><text:span text:style-name="T8">六、協辦為民服務事項。 <text:s text:c="40"/></text:span></text:p>
      <text:p text:style-name="P29"><text:span text:style-name="T8">十</text:span><text:span text:style-name="T8">七、不屬於其他各組、室</text:span><text:span text:style-name="T8">之行政</text:span><text:span text:style-name="T8">事項。</text:span></text:p>
      <text:p text:style-name="P33"><text:span text:style-name="T6">第 十四 條　 <text:s/></text:span><text:span text:style-name="T1">人事室職掌如下： <text:s text:c="48"/></text:span></text:p>
      <text:p text:style-name="P30">一、組織編制及員額配置事項。 <text:s text:c="36"/></text:p>
      <text:p text:style-name="P30">二、職務設置、歸系及異動管理事項。 <text:s text:c="30"/></text:p>
      <text:p text:style-name="P30">三、職員派免遷調、銓敘及請任 (免) 事項。 <text:s text:c="24"/></text:p>
      <text:p text:style-name="P30">四、考試分發之核簽擬辦事項。 <text:s text:c="36"/></text:p>
      <text:p text:style-name="P30"><text:soft-page-break/>五、分層負責之彙辦事項。 <text:s text:c="40"/></text:p>
      <text:p text:style-name="P30">六、動員與緩召案件之擬辦及陳報事項。 <text:s text:c="28"/></text:p>
      <text:p text:style-name="P30">七、人才儲備及人力規劃之擬辦事項。 <text:s text:c="30"/></text:p>
      <text:p text:style-name="P30">八、職員考核獎懲及考績事項。 <text:s text:c="36"/></text:p>
      <text:p text:style-name="P30">九、職員差勤之管理事項。 <text:s text:c="40"/></text:p>
      <text:p text:style-name="P29"><text:span text:style-name="T8">十</text:span><text:span text:style-name="T8">、職員訓練、進修及出國事項。 <text:s text:c="32"/></text:span></text:p>
      <text:p text:style-name="P29"><text:span text:style-name="T8">十</text:span><text:span text:style-name="T8">一、員工文康活動之辦理事項。 <text:s text:c="34"/></text:span></text:p>
      <text:p text:style-name="P29"><text:span text:style-name="T8">十</text:span><text:span text:style-name="T8">二、職員待遇、福利及各項補助事項。 <text:s text:c="28"/></text:span></text:p>
      <text:p text:style-name="P29"><text:span text:style-name="T8">十</text:span><text:span text:style-name="T8">三、職員退休、資遣、保險及撫卹事項。 <text:s text:c="26"/></text:span></text:p>
      <text:p text:style-name="P29"><text:span text:style-name="T8">十</text:span><text:span text:style-name="T8">四、人事資料之蒐集、登記及保管事項。 <text:s text:c="26"/></text:span></text:p>
      <text:p text:style-name="P29"><text:span text:style-name="T8">十</text:span><text:span text:style-name="T8">五、其他人事管理相關事項。</text:span></text:p>
      <text:p text:style-name="P1"><text:span text:style-name="T6">第 十五 條 <text:s text:c="3"/></text:span><text:span text:style-name="T1">會計室職掌如下： <text:s text:c="48"/></text:span></text:p>
      <text:p text:style-name="P30">一、預 (概) 算之籌劃、彙編、報核及分配事項。 <text:s text:c="54"/></text:p>
      <text:p text:style-name="P30">二、預算執行之控制與審核、財務之稽核及採購案件之監辦。 <text:s text:c="8"/></text:p>
      <text:p text:style-name="P30">三、經費流用與歲入、歲出保留案件之彙編及報核事項。 <text:s text:c="14"/></text:p>
      <text:p text:style-name="P30">四、決算之彙編及報核事項。 <text:s text:c="20"/></text:p>
      <text:p text:style-name="P26">五、會計簿籍之登記、會計憑證之編製與保管及各項會計報告之編製與公告事項。 <text:s text:c="52"/></text:p>
      <text:p text:style-name="P30">六、現金、票據、有價證券及其他財物之查核事項。 <text:s text:c="18"/></text:p>
      <text:p text:style-name="P30">七、推動公務統計及擬訂水利業務統計制度。 <text:s text:c="24"/></text:p>
      <text:p text:style-name="P30">八、辦理職務上應用統計分析及舉辦專 (個) 案統計調查。 <text:s text:c="12"/></text:p>
      <text:p text:style-name="P30">九、統計資料之管理、提供、發布及統計書刊之編印。 <text:s text:c="16"/></text:p>
      <text:p text:style-name="P29"><text:span text:style-name="T8">十</text:span><text:span text:style-name="T8">、會計人員之人事管理事項。 <text:s text:c="34"/></text:span></text:p>
      <text:p text:style-name="P29"><text:span text:style-name="T8">十</text:span><text:span text:style-name="T8">一、其他有關歲計、會計及統計事項。</text:span></text:p>
      <text:p text:style-name="P2"><text:span text:style-name="T1">第 十六 條 <text:s text:c="3"/></text:span><text:span text:style-name="T1">政風室職掌如下：</text:span></text:p>
      <text:p text:style-name="P29"><text:span text:style-name="T8">一、政風</text:span><text:span text:style-name="T8">法令</text:span><text:span text:style-name="T8">之擬訂事項。</text:span></text:p>
      <text:p text:style-name="P29"><text:span text:style-name="T8">二、政風</text:span><text:span text:style-name="T8">法令</text:span><text:span text:style-name="T8">之</text:span><text:span text:style-name="T8">宣導</text:span><text:span text:style-name="T8">事項。</text:span></text:p>
      <text:p text:style-name="P29"><text:span text:style-name="T8">三、</text:span><text:span text:style-name="T8">員工貪瀆不法之預防、發掘及處理檢舉事項。 <text:s text:c="20"/></text:span></text:p>
      <text:p text:style-name="P29"><text:span text:style-name="T8">四</text:span><text:span text:style-name="T8">、政風興革建議事項。 <text:s text:c="42"/></text:span></text:p>
      <text:p text:style-name="P29"><text:span text:style-name="T8">五</text:span><text:span text:style-name="T8">、政風考核獎懲建議事項。</text:span></text:p>
      <text:p text:style-name="P29"><text:span text:style-name="T8">六</text:span><text:span text:style-name="T8">、公務機密維護事項。 <text:s text:c="42"/></text:span></text:p>
      <text:p text:style-name="P29"><text:span text:style-name="T8">七、</text:span><text:span text:style-name="T8">其他</text:span><text:span text:style-name="T8">有關</text:span><text:span text:style-name="T8">政風事項。</text:span></text:p>
      <text:p text:style-name="P34"><text:span text:style-name="T1">第 十七 條 <text:s text:c="3"/></text:span><text:span text:style-name="T1">水利防災中心職掌如下：</text:span></text:p>
      <text:p text:style-name="P30">一、水（旱）災災害防救業務計畫及制度之擬定。</text:p>
      <text:p text:style-name="P29"><text:span text:style-name="T8">二、</text:span><text:span text:style-name="T8">災害防救相關會議提案與業務處理與水（旱）災災害彙報。</text:span></text:p>
      <text:p text:style-name="P25"><text:span text:style-name="T8">三、</text:span><text:span text:style-name="T8">水利災害緊急應變體系建立與</text:span><text:span text:style-name="T8">水利防</text:span><text:span text:style-name="T8">救</text:span><text:span text:style-name="T8">災教育訓練</text:span><text:span text:style-name="T8">及</text:span><text:span text:style-name="T8">防汛 (旱) 演練</text:span><text:span text:style-name="T8">之</text:span><text:span text:style-name="T8">督導。</text:span></text:p>
      <text:p text:style-name="P29"><text:span text:style-name="T8">四</text:span><text:span text:style-name="T8">、</text:span><text:span text:style-name="T8">國家型防災科技研究計畫之推動及執行。</text:span></text:p>
      <text:p text:style-name="P25"><text:soft-page-break/><text:span text:style-name="T8">五</text:span><text:span text:style-name="T8">、</text:span><text:span text:style-name="T8">所屬單位與縣市政府辦理防汛（旱）器材檢查及整備之督導。</text:span></text:p>
      <text:p text:style-name="P29"><text:span text:style-name="T8">六</text:span><text:span text:style-name="T8">、</text:span><text:span text:style-name="T8">水利防災預警報軟硬體系統建置及維護。</text:span></text:p>
      <text:p text:style-name="P29"><text:span text:style-name="T8">七、</text:span><text:span text:style-name="T8">震災及其他災害應變之相關業務彙辦。</text:span></text:p>
      <text:p text:style-name="P35"><text:span text:style-name="T6">第 十八 條 <text:s text:c="4"/></text:span><text:span text:style-name="T1">河川勘測隊職掌如下： <text:s text:c="44"/></text:span></text:p>
      <text:p text:style-name="P29"><text:span text:style-name="T8">一、</text:span><text:span text:style-name="T8">中央管河川、排水與海堤區域劃設及公告事項。 <text:s text:c="18"/></text:span></text:p>
      <text:p text:style-name="P29"><text:span text:style-name="T8">二、</text:span><text:span text:style-name="T8">河川與排水勘測測量技術及計畫之擬訂。 <text:s text:c="24"/></text:span></text:p>
      <text:p text:style-name="P29"><text:span text:style-name="T8">三、</text:span><text:span text:style-name="T8">縣市管河川勘測業務之督導。 <text:s text:c="34"/></text:span></text:p>
      <text:p text:style-name="P29"><text:span text:style-name="T8">四、</text:span><text:span text:style-name="T8">河川、排水及海堤圖籍之數化工作。</text:span></text:p>
      <text:p text:style-name="P36"><text:span text:style-name="T1">第 十九 條 <text:s text:c="3"/></text:span><text:span text:style-name="T1">總工程司與主任秘書承署長、副署長之命，綜核本署各組室文稿</text:span></text:p>
      <text:p text:style-name="P37">代行判發，並督導各所屬機關有關業務及內外工作之聯繫協調。 <text:s text:c="16"/></text:p>
      <text:p text:style-name="P38"><text:span text:style-name="T1">組長及室主任承署長、副署長之命，督導所屬，並綜理各該組室業務。</text:span><text:span text:style-name="T1">副</text:span><text:span text:style-name="T1">總工程司、副組長、專門委員、科長、正工程司、秘書、視察、分析師 、副工程司、專員、設計師、管理師、助理工程司、科員、助理設計師、辦事員及書記各承其上級長官之命，處理其主辦之公務。</text:span></text:p>
      <text:p text:style-name="P39">為因應業務需要，得指定法制職系專門委員、簡任秘書、科長、秘書、專員、科員若干人辦理法制業務。</text:p>
      <text:p text:style-name="P36"><text:span text:style-name="T6">第 二十 條 <text:s text:c="3"/></text:span><text:span text:style-name="T1">本署處理公務實施分層負責制度，逐級授權決定，其分層負責明細表另定之。</text:span></text:p>
      <text:p text:style-name="P36"><text:span text:style-name="T6">第二十一條 <text:s text:c="3"/>本</text:span><text:span text:style-name="T1">署</text:span><text:span text:style-name="T1">署</text:span><text:span text:style-name="T1">務會議，定期召開，由署長主持，副署長、總工程司、主任秘書、各組室 (中心、隊) 主管為當然出席人員，其餘由署長指定，並得通知有關人員列席。</text:span></text:p>
      <text:p text:style-name="P40"><text:span text:style-name="T6">第二十二條 <text:s text:c="3"/></text:span><text:span text:style-name="T1">本署得依業務需要，召開專案研討會議或協調會議；必要時，並</text:span></text:p>
      <text:p text:style-name="P41">得邀請學者、專家及有關機關派員參加。</text:p>
      <text:p text:style-name="P43"><text:span text:style-name="T6">第二十三條 <text:s text:c="3"/>本細則</text:span><text:span text:style-name="T1">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71cm" fo:text-indent="-0.847cm" fo:margin-left="8.9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18cm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71cm" fo:text-indent="-0.847cm" fo:margin-left="8.9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18cm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辦事細則修正草案條文</dc:title>
    <meta:initial-creator>王建中</meta:initial-creator>
    <meta:creation-date>2010-09-08T16:11:00</meta:creation-date>
    <dc:creator>黃素瑞</dc:creator>
    <dc:date>2010-09-08T16:11:00</dc:date>
    <meta:print-date>2010-03-12T15:36:00</meta:print-date>
    <meta:editing-cycles>2</meta:editing-cycles>
    <meta:editing-duration>PT1H6M</meta:editing-duration>
    <meta:document-statistic meta:table-count="0" meta:image-count="0" meta:object-count="0" meta:page-count="6" meta:paragraph-count="185" meta:word-count="3775" meta:character-count="6628" meta:non-whitespace-character-count="3799"/>
    <meta:generator>LibreOffice/5.1.2.2$Windows_x86 LibreOffice_project/d3bf12ecb743fc0d20e0be0c58ca359301eb705f</meta:generator>
  </office:meta>
</office:document-meta>
</file>