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300004B4D000044160DDFC37F44061E4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style:snap-to-layout-grid="false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47cm" fo:text-align="justify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text-properties fo:color="#000000"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P6" style:family="paragraph" style:parent-style-name="Standard" style:list-style-name="WW8Num1">
      <style:paragraph-properties fo:margin-top="0.635cm" fo:margin-bottom="0.635cm" loext:contextual-spacing="false" fo:line-height="0.847cm" style:snap-to-layout-grid="false"/>
    </style:style>
    <style:style style:name="P7" style:family="paragraph" style:parent-style-name="Standard" style:master-page-name="Standard">
      <style:paragraph-properties fo:margin-top="0.635cm" fo:margin-bottom="0.635cm" loext:contextual-spacing="false" fo:line-height="0.847cm" fo:text-align="center" style:justify-single-word="false" style:page-number="auto" style:snap-to-layout-gri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.982cm" fo:margin-right="0cm" fo:margin-top="0.635cm" fo:margin-bottom="0.635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847cm" style:auto-text-indent="false" style:snap-to-layout-grid="false"/>
    </style:style>
    <style:style style:name="P10" style:family="paragraph" style:parent-style-name="Standard">
      <style:paragraph-properties fo:margin-left="1.609cm" fo:margin-right="0cm" fo:line-height="0.847cm" fo:text-align="justify" style:justify-single-word="false" fo:text-indent="-1.609cm" style:auto-text-indent="false" style:snap-to-layout-grid="false"/>
    </style:style>
    <style:style style:name="P11" style:family="paragraph" style:parent-style-name="Standard">
      <style:paragraph-properties fo:margin-left="1.958cm" fo:margin-right="0cm" fo:line-height="0.847cm" fo:text-align="justify" style:justify-single-word="false" fo:text-indent="-1.044cm" style:auto-text-indent="false" style:snap-to-layout-grid="false"/>
    </style:style>
    <style:style style:name="P12" style:family="paragraph" style:parent-style-name="Standard">
      <style:paragraph-properties fo:margin-left="1.958cm" fo:margin-right="0cm" fo:line-height="0.847cm" fo:text-align="justify" style:justify-single-word="false" fo:text-indent="-1.044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2.24cm" fo:margin-right="0cm" fo:line-height="0.847cm" fo:text-align="justify" style:justify-single-word="false" fo:text-indent="-1.326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2.54cm" fo:margin-right="0cm" fo:line-height="0.847cm" fo:text-align="justify" style:justify-single-word="false" fo:text-indent="-0.847cm" style:auto-text-indent="false" style:snap-to-layout-grid="false"/>
    </style:style>
    <style:style style:name="P15" style:family="paragraph" style:parent-style-name="Standard">
      <style:paragraph-properties fo:margin-left="2.607cm" fo:margin-right="0cm" fo:line-height="0.847cm" fo:text-align="justify" style:justify-single-word="false" fo:text-indent="-0.847cm" style:auto-text-indent="false" style:snap-to-layout-grid="false"/>
    </style:style>
    <style:style style:name="P16" style:family="paragraph" style:parent-style-name="Standard">
      <style:paragraph-properties fo:margin-left="2.325cm" fo:margin-right="0cm" fo:line-height="0.847cm" fo:text-align="justify" style:justify-single-word="false" fo:text-indent="-0.564cm" style:auto-text-indent="false" style:snap-to-layout-grid="false"/>
    </style:style>
    <style:style style:name="P17" style:family="paragraph" style:parent-style-name="Standard">
      <style:paragraph-properties fo:margin-left="2.325cm" fo:margin-right="0cm" fo:line-height="0.847cm" fo:text-align="justify" style:justify-single-word="false" fo:text-indent="-0.564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946cm" fo:margin-right="0cm" fo:line-height="0.847cm" fo:text-align="justify" style:justify-single-word="false" fo:text-indent="-0.96cm" style:auto-text-indent="false" style:snap-to-layout-grid="false"/>
    </style:style>
    <style:style style:name="P19" style:family="paragraph" style:parent-style-name="Standard">
      <style:paragraph-properties fo:margin-left="1.946cm" fo:margin-right="0cm" fo:line-height="0.847cm" fo:text-align="justify" style:justify-single-word="false" fo:text-indent="-0.96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1.207cm" fo:margin-right="0cm" fo:line-height="0.847cm" fo:text-align="justify" style:justify-single-word="false" fo:text-indent="-1.185cm" style:auto-text-indent="false" style:snap-to-layout-grid="false"/>
    </style:style>
    <style:style style:name="P22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>
        <style:tab-stops>
          <style:tab-stop style:position="1.432cm"/>
        </style:tab-stops>
      </style:paragraph-properties>
    </style:style>
    <style:style style:name="P23" style:family="paragraph" style:parent-style-name="Standard">
      <style:paragraph-properties fo:margin-left="1.96cm" fo:margin-right="0cm" fo:margin-top="0.318cm" fo:margin-bottom="0cm" loext:contextual-spacing="false" fo:line-height="0.847cm" fo:text-indent="-1.05cm" style:auto-text-indent="false" style:snap-to-layout-grid="false">
        <style:tab-stops>
          <style:tab-stop style:position="4.016cm"/>
        </style:tab-stops>
      </style:paragraph-properties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1.662cm" fo:margin-right="0cm" fo:line-height="0.847cm" fo:text-align="justify" style:justify-single-word="false" fo:text-indent="-0.903cm" style:auto-text-indent="false"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0cm" fo:margin-right="0cm" fo:line-height="0.847cm" fo:text-align="justify" style:justify-single-word="false" fo:text-indent="3.814cm" style:auto-text-indent="false"/>
    </style:style>
    <style:style style:name="P26" style:family="paragraph" style:parent-style-name="本文縮排_20_2">
      <style:paragraph-properties fo:margin-left="3.558cm" fo:margin-right="0cm" fo:line-height="0.847cm" fo:text-indent="-2.648cm" style:auto-text-indent="false" style:snap-to-layout-grid="false"/>
    </style:style>
    <style:style style:name="P27" style:family="paragraph" style:parent-style-name="本文縮排_20_2">
      <style:paragraph-properties fo:margin-left="4.156cm" fo:margin-right="0cm" fo:line-height="0.847cm" fo:text-indent="-3.246cm" style:auto-text-indent="false" style:snap-to-layout-grid="false"/>
    </style:style>
    <style:style style:name="P28" style:family="paragraph" style:parent-style-name="本文縮排_20_2">
      <style:paragraph-properties fo:margin-left="4.688cm" fo:margin-right="0cm" fo:line-height="0.847cm" fo:text-indent="-3.782cm" style:auto-text-indent="false" style:snap-to-layout-grid="false"/>
    </style:style>
    <style:style style:name="P29" style:family="paragraph" style:parent-style-name="本文縮排_20_2">
      <style:paragraph-properties fo:margin-left="4.688cm" fo:margin-right="0cm" fo:line-height="0.847cm" fo:text-indent="-3.782cm" style:auto-text-indent="false" style:snap-to-layout-grid="false"/>
      <style:text-properties fo:color="#000000" fo:font-size="16pt" style:font-size-asian="16pt" style:font-size-complex="16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fo:line-height="0.635cm" style:writing-mode="lr-tb"/>
    </style:style>
    <style:style style:name="P32" style:family="paragraph">
      <loext:graphic-properties draw:fill="solid" draw:fill-color="#ffffff"/>
      <style:paragraph-properties fo:line-height="0.635cm" style:writing-mode="lr-tb"/>
    </style:style>
    <style:style style:name="P33" style:family="paragraph">
      <loext:graphic-properties draw:fill="none" draw:fill-color="#ffffff"/>
      <style:paragraph-properties fo:line-height="0.635cm" style:writing-mode="lr-tb"/>
    </style:style>
    <style:style style:name="P34" style:family="paragraph">
      <style:paragraph-properties fo:margin-top="0cm" fo:margin-bottom="0cm" style:writing-mode="lr-tb"/>
    </style:style>
    <style:style style:name="P35" style:family="paragraph">
      <loext:graphic-properties draw:fill="none" draw:fill-color="#ffffff"/>
      <style:paragraph-properties fo:margin-top="0cm" fo:margin-bottom="0cm" style:writing-mode="lr-tb"/>
    </style:style>
    <style:style style:name="P36" style:family="paragraph">
      <loext:graphic-properties draw:fill="solid" draw:fill-color="#ffffff"/>
      <style:paragraph-properties fo:margin-top="0cm" fo:margin-bottom="0cm" style:writing-mode="lr-tb"/>
    </style:style>
    <style:style style:name="P37" style:family="paragraph">
      <style:paragraph-properties fo:line-height="0.564cm" style:writing-mode="lr-tb"/>
    </style:style>
    <style:style style:name="P38" style:family="paragraph">
      <loext:graphic-properties draw:fill="solid" draw:fill-color="#ffffff"/>
      <style:paragraph-properties fo:line-height="0.564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6pt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size-asian="16pt" style:font-size-complex="16pt"/>
    </style:style>
    <style:style style:name="T11" style:family="text">
      <style:text-properties fo:color="#000000" fo:font-size="16pt" style:font-size-asian="16pt" style:font-size-complex="16pt"/>
    </style:style>
    <style:style style:name="T1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style:use-window-font-color="true" style:font-name="標楷體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24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明德水庫水門操作規定</text:p>
      <text:p text:style-name="P8">中華民國98年3月30日經授水字第09820202620號令訂定</text:p>
      <text:list xml:id="list861862097264069365" text:style-name="WW8Num1">
        <text:list-item>
          <text:p text:style-name="P6"><text:span text:style-name="T8">經濟部為</text:span><text:span text:style-name="T8">規範明德水庫（以下簡稱本水庫）各水門啟</text:span><text:span text:style-name="T8">用之</text:span><text:span text:style-name="T8">標準、時間及方法，特</text:span><text:span text:style-name="T8">訂</text:span><text:span text:style-name="T8">定本規定。</text:span></text:p>
        </text:list-item>
      </text:list>
      <text:p text:style-name="P1"><text:span text:style-name="T8">二、本水庫位於苗栗縣頭屋鄉老田寮溪上游，由台灣省</text:span><text:span text:style-name="T8">苗栗農田水利會（以</text:span></text:p>
      <text:p text:style-name="P9"><text:span text:style-name="T8">下簡稱</text:span><text:span text:style-name="T8">水利</text:span><text:span text:style-name="T8">會）所轄</text:span><text:span text:style-name="T8">明德水庫</text:span><text:span text:style-name="T8">工作站負責</text:span><text:span text:style-name="T8">操作</text:span><text:span text:style-name="T8">維護管理。</text:span></text:p>
      <text:p text:style-name="P3"/>
      <text:p text:style-name="P10"><text:span text:style-name="T8">三、</text:span><text:span text:style-name="T8">本水庫</text:span><text:span text:style-name="T8">主要設施及所設水門如下</text:span><text:span text:style-name="T8">：</text:span></text:p>
      <text:p text:style-name="P26"><text:span text:style-name="T10">(一)</text:span><text:span text:style-name="T10">大壩：滾壓式土壩，壩</text:span><text:span text:style-name="T10">頂標</text:span><text:span text:style-name="T10">高</text:span><text:span text:style-name="T10">六十五</text:span><text:span text:style-name="T10">公尺，壩頂長</text:span><text:span text:style-name="T10">一百八十七</text:span><text:span text:style-name="T10">公尺，壩高</text:span><text:span text:style-name="T10">三十五</text:span><text:span text:style-name="T4">‧</text:span><text:span text:style-name="T10">五</text:span><text:span text:style-name="T4">○</text:span><text:span text:style-name="T10">公尺，壩頂寬度</text:span><text:span text:style-name="T10">十</text:span><text:span text:style-name="T10">公尺。</text:span></text:p>
      <text:p text:style-name="P27"><text:span text:style-name="T10">(二)</text:span><text:span text:style-name="T10">溢洪道：</text:span><text:span text:style-name="T10">位於大壩右岸，設弧型閘門六座，面向下游由右至左編號為一號至六號</text:span><text:span text:style-name="T10">，溢流頂標高</text:span><text:span text:style-name="T10">五十五</text:span><text:span text:style-name="T4">‧</text:span><text:span text:style-name="T10">五</text:span><text:span text:style-name="T4">○</text:span><text:span text:style-name="T10">公尺，閘門高</text:span><text:span text:style-name="T10">六</text:span><text:span text:style-name="T4">‧</text:span><text:span text:style-name="T10">一五</text:span><text:span text:style-name="T10">公尺，寬</text:span><text:span text:style-name="T10">八</text:span><text:span text:style-name="T10">公尺</text:span><text:span text:style-name="T10">，設計排洪量一千二百秒立方公尺，</text:span><text:span text:style-name="T10">控制</text:span><text:span text:style-name="T10">水庫</text:span><text:span text:style-name="T10">水位及排洪之用。</text:span></text:p>
      <text:p text:style-name="P28"><text:span text:style-name="T10">(三)</text:span><text:span text:style-name="T10">取</text:span><text:span text:style-name="T10">出</text:span><text:span text:style-name="T10">水工：位於溢洪道右側台地，由進水塔連接隧道出水，塔底標高</text:span><text:span text:style-name="T10">四十二</text:span><text:span text:style-name="T4">‧○</text:span><text:span text:style-name="T10">公尺，前後設直立式高壓</text:span><text:span text:style-name="T10">及控制</text:span><text:span text:style-name="T10">閘門各一座，閘門高</text:span><text:span text:style-name="T10">一</text:span><text:span text:style-name="T4">‧</text:span><text:span text:style-name="T10">八五</text:span><text:span text:style-name="T10">公尺，寬</text:span><text:span text:style-name="T10">一</text:span><text:span text:style-name="T4">‧</text:span><text:span text:style-name="T10">二</text:span><text:span text:style-name="T4">○</text:span><text:span text:style-name="T10">公尺</text:span><text:span text:style-name="T10">，設計最高取水量四</text:span><text:span text:style-name="T4">‧</text:span><text:span text:style-name="T10">二二四秒立方公尺</text:span><text:span text:style-name="T10">。</text:span></text:p>
      <text:p text:style-name="P29"/>
      <text:p text:style-name="P1"><text:span text:style-name="T8">四、溢洪道閘門操作規定如下</text:span><text:span text:style-name="T8">：</text:span></text:p>
      <text:p text:style-name="P11"><text:span text:style-name="T8">(一)平時全閉，於實施防洪運轉、緊急運轉或檢修維護必要時開啟</text:span><text:span text:style-name="T8">。</text:span></text:p>
      <text:p text:style-name="P13">(二)閘門操作依序先同時開啟第三號及第四號閘門，再同時開啟第二號及第五號閘門，後同時開啟第一號及第六號閘門，關閉時反向操作。</text:p>
      <text:p text:style-name="P12">(三)防洪運轉時：</text:p>
      <text:p text:style-name="P14"><text:span text:style-name="T5">1、</text:span><text:span text:style-name="T8">當水庫</text:span><text:span text:style-name="T8">流入</text:span><text:span text:style-name="T8">量達</text:span><text:span text:style-name="T8">五十</text:span><text:span text:style-name="T8">秒立方公尺而水位達到標高</text:span><text:span text:style-name="T8">六十</text:span><text:span text:style-name="T5">‧</text:span><text:span text:style-name="T8">七</text:span><text:span text:style-name="T8">公尺時開始洩洪。</text:span></text:p>
      <text:p text:style-name="P14"><text:soft-page-break/><text:span text:style-name="T5">2、</text:span><text:span text:style-name="T8">當水庫</text:span><text:span text:style-name="T8">流入</text:span><text:span text:style-name="T8">量達</text:span><text:span text:style-name="T8">四百五十</text:span><text:span text:style-name="T8">秒立方公尺而水位達到標高</text:span><text:span text:style-name="T8">五十八</text:span><text:span text:style-name="T8">公尺時開始洩洪。</text:span></text:p>
      <text:p text:style-name="P15"><text:span text:style-name="T5">3、</text:span><text:span text:style-name="T8">當水庫</text:span><text:span text:style-name="T8">流入</text:span><text:span text:style-name="T8">量達</text:span><text:span text:style-name="T8">五百五十</text:span><text:span text:style-name="T8">秒立方公尺而水位達到標高</text:span><text:span text:style-name="T8">五十六</text:span><text:span text:style-name="T8">公尺時開始洩洪。</text:span></text:p>
      <text:p text:style-name="P15"><text:span text:style-name="T5">4、</text:span><text:span text:style-name="T8">當水庫</text:span><text:span text:style-name="T8">流入</text:span><text:span text:style-name="T8">量達</text:span><text:span text:style-name="T8">六百</text:span><text:span text:style-name="T8">秒立方公尺而水位達到標高</text:span><text:span text:style-name="T8">五十五</text:span><text:span text:style-name="T8">公尺時開始洩洪。</text:span></text:p>
      <text:p text:style-name="P16"><text:span text:style-name="T5">5、</text:span><text:span text:style-name="T7">閘門開度與放流量關係如附圖</text:span></text:p>
      <text:p text:style-name="P17"/>
      <text:p text:style-name="P3">五、取出水工閘門操作規定如下：</text:p>
      <text:p text:style-name="P18"><text:span text:style-name="T8">(一)控制閘門配合下游農業用水與工業用水需求量調整開度，</text:span><text:span text:style-name="T5">停止通水或歲修</text:span><text:span text:style-name="T5">及保養</text:span><text:span text:style-name="T5">期則全閉</text:span><text:span text:style-name="T8">。</text:span></text:p>
      <text:p text:style-name="P18"><text:span text:style-name="T8">(二)高壓閘門平時全開，於控制閘門</text:span><text:span text:style-name="T5">歲修</text:span><text:span text:style-name="T5">及</text:span><text:span text:style-name="T8">保養時關閉，並於必要時替代控制閘門調整開度控制用水量。</text:span></text:p>
      <text:p text:style-name="P19"/>
      <text:p text:style-name="P20">六、本水庫各水門備有現場及室內操作設備，規定平時應在現場操作，颱風或緊急狀況時，得在室內操作，惟須派員至現場核對閘門操作狀態。</text:p>
      <text:p text:style-name="P20"/>
      <text:p text:style-name="P21"><text:span text:style-name="T8">七、</text:span><text:span text:style-name="T8">各主要水門於開啟或關閉操作後應作記錄</text:span><text:span text:style-name="T8">，</text:span><text:span text:style-name="T8">並應定期保養及檢查，如有異常或維修情形應作記錄</text:span><text:span text:style-name="T8">，</text:span><text:span text:style-name="T8">於操作中如遇緊急事故或異常狀況，得採取必要之應變措施，事後應陳報經濟部水利署備查。</text:span></text:p>
      <text:p text:style-name="P22"><text:span text:style-name="T14">八、防洪運轉時放水警報配合操作規定如下</text:span><text:span text:style-name="T14">：</text:span></text:p>
      <text:p text:style-name="P23">(一)溢洪道預定放水前一小時，應持續對下游發布放水警報至開始放水後三十分鐘止，並依本水庫運用要點之規定通知或通報相關單位。</text:p>
      <text:p text:style-name="P24">(二)開啟溢洪道閘門後，閘門開度之調整或增減放流量時，不再發布通知或通報。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25"><text:span text:style-name="T12">附圖、</text:span><text:span text:style-name="T12">溢洪道閘門開度-水位-流量關係</text:span></text:p>
      <text:p text:style-name="P4"/>
      <text:p text:style-name="P5"><draw:g text:anchor-type="char" draw:z-index="0" draw:style-name="gr1"><draw:g draw:style-name="gr2"><draw:frame draw:style-name="gr3" draw:text-style-name="P30" svg:width="15.463cm" svg:height="10.501cm" svg:x="0.822cm" svg:y="0.212cm"><draw:image xlink:href="Pictures/2000005300004B4D000044160DDFC37F44061E48.wmf" xlink:type="simple" xlink:show="embed" xlink:actuate="onLoad"><text:p/></draw:image></draw:frame><draw:frame draw:style-name="gr4" draw:text-style-name="P32" svg:width="2.671cm" svg:height="1.271cm" svg:x="-0.847cm" svg:y="4.34cm"><draw:text-box><text:p text:style-name="P31"><text:span text:style-name="T16">水位 </text:span><text:span text:style-name="T17">(m)</text:span></text:p></draw:text-box></draw:frame><draw:frame draw:style-name="gr4" draw:text-style-name="P32" svg:width="3.673cm" svg:height="0.953cm" svg:x="8.17cm" svg:y="10.69cm"><draw:text-box><text:p text:style-name="P31"><text:span text:style-name="T17">流量 </text:span><text:span text:style-name="T17">(cms)</text:span></text:p></draw:text-box></draw:frame></draw:g><draw:frame draw:style-name="gr5" draw:text-style-name="P33" svg:width="1.336cm" svg:height="0.89cm" svg:x="5.831cm" svg:y="7.197cm"><draw:text-box><text:p text:style-name="P31"><text:span text:style-name="T18">閘</text:span></text:p></draw:text-box></draw:frame><draw:frame draw:style-name="gr5" draw:text-style-name="P35" svg:width="1.003cm" svg:height="0.89cm" svg:x="7.501cm" svg:y="5.927cm"><draw:text-box><text:p text:style-name="P34"><text:span text:style-name="T19">門</text:span></text:p></draw:text-box></draw:frame><draw:frame draw:style-name="gr5" draw:text-style-name="P35" svg:width="1.669cm" svg:height="0.89cm" svg:x="9.172cm" svg:y="4.657cm"><draw:text-box><text:p text:style-name="P34"><text:span text:style-name="T19">全</text:span></text:p></draw:text-box></draw:frame><draw:frame draw:style-name="gr5" draw:text-style-name="P33" svg:width="1.003cm" svg:height="0.89cm" svg:x="11.511cm" svg:y="3.387cm"><draw:text-box><text:p text:style-name="P31"><text:span text:style-name="T18">開</text:span></text:p></draw:text-box></draw:frame><draw:frame draw:style-name="gr4" draw:text-style-name="P32" svg:width="3.673cm" svg:height="1.271cm" svg:x="10.509cm" svg:y="6.25cm"><draw:text-box><text:p text:style-name="P31"><text:span text:style-name="T19">D</text:span><text:span text:style-name="T19">：閘門開度</text:span><text:span text:style-name="T19">(m)</text:span></text:p></draw:text-box></draw:frame><draw:frame draw:style-name="gr4" draw:text-style-name="P36" svg:width="1.669cm" svg:height="0.953cm" svg:x="3.827cm" svg:y="0.524cm"><draw:text-box><text:p text:style-name="P34"><text:span text:style-name="T20">D=0.5</text:span></text:p></draw:text-box></draw:frame><draw:frame draw:style-name="gr4" draw:text-style-name="P38" svg:width="1.336cm" svg:height="0.953cm" svg:x="5.163cm" svg:y="0.524cm"><draw:text-box><text:p text:style-name="P37"><text:span text:style-name="T21">1.0</text:span></text:p></draw:text-box></draw:frame><draw:frame draw:style-name="gr4" draw:text-style-name="P32" svg:width="1.336cm" svg:height="0.953cm" svg:x="6.498cm" svg:y="0.524cm"><draw:text-box><text:p text:style-name="P31"><text:span text:style-name="T21">1.5</text:span></text:p></draw:text-box></draw:frame><draw:frame draw:style-name="gr4" draw:text-style-name="P32" svg:width="1.336cm" svg:height="0.953cm" svg:x="7.5cm" svg:y="0.53cm"><draw:text-box><text:p text:style-name="P31"><text:span text:style-name="T21">2.0</text:span></text:p></draw:text-box></draw:frame><draw:frame draw:style-name="gr4" draw:text-style-name="P32" svg:width="1.336cm" svg:height="0.953cm" svg:x="8.502cm" svg:y="0.524cm"><draw:text-box><text:p text:style-name="P31"><text:span text:style-name="T21">2.5</text:span></text:p></draw:text-box></draw:frame><draw:frame draw:style-name="gr4" draw:text-style-name="P32" svg:width="1.336cm" svg:height="0.953cm" svg:x="9.505cm" svg:y="0.524cm"><draw:text-box><text:p text:style-name="P31"><text:span text:style-name="T21">3.0</text:span></text:p></draw:text-box></draw:frame><draw:frame draw:style-name="gr4" draw:text-style-name="P32" svg:width="1.336cm" svg:height="0.953cm" svg:x="10.507cm" svg:y="0.524cm"><draw:text-box><text:p text:style-name="P31"><text:span text:style-name="T21">3.5</text:span></text:p></draw:text-box></draw:frame><draw:frame draw:style-name="gr4" draw:text-style-name="P32" svg:width="1.336cm" svg:height="0.953cm" svg:x="11.509cm" svg:y="0.524cm"><draw:text-box><text:p text:style-name="P31"><text:span text:style-name="T21">4.0</text:span></text:p></draw:text-box></draw:frame><draw:frame draw:style-name="gr4" draw:text-style-name="P32" svg:width="1.336cm" svg:height="0.953cm" svg:x="12.516cm" svg:y="0.524cm"><draw:text-box><text:p text:style-name="P31"><text:span text:style-name="T21">4.5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本文縮排_20_2" style:display-name="本文縮排 2" style:family="paragraph" style:parent-style-name="Standard">
      <style:paragraph-properties fo:margin-left="2.223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M4" style:family="paragraph" style:parent-style-name="Standard">
      <style:paragraph-properties fo:line-height="0.847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xl22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德水庫水門操作規定</dc:title>
    <meta:initial-creator>黃素瑞</meta:initial-creator>
    <meta:creation-date>2009-09-14T17:43:00</meta:creation-date>
    <dc:creator>黃素瑞</dc:creator>
    <dc:date>2009-09-14T17:43:00</dc:date>
    <meta:editing-cycles>2</meta:editing-cycles>
    <meta:editing-duration>PT1M</meta:editing-duration>
    <meta:document-statistic meta:table-count="0" meta:image-count="0" meta:object-count="0" meta:page-count="3" meta:paragraph-count="27" meta:word-count="1050" meta:character-count="1063" meta:non-whitespace-character-count="1063"/>
    <meta:generator>LibreOffice/5.1.2.2$Windows_x86 LibreOffice_project/d3bf12ecb743fc0d20e0be0c58ca359301eb705f</meta:generator>
  </office:meta>
</office:document-meta>
</file>