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HTML_20_Preformatted">
      <style:paragraph-properties fo:text-align="center" style:justify-single-word="false"/>
    </style:style>
    <style:style style:name="P3" style:family="paragraph" style:parent-style-name="HTML_20_Preformatted">
      <style:text-properties style:font-name="標楷體" style:font-name-asian="標楷體" style:font-name-complex="標楷體"/>
    </style:style>
    <style:style style:name="P4" style:family="paragraph" style:parent-style-name="HTML_20_Preformatted">
      <style:paragraph-properties fo:margin-left="1.032cm" fo:margin-right="0cm" fo:text-indent="-1.032cm" style:auto-text-indent="false"/>
    </style:style>
    <style:style style:name="P5" style:family="paragraph" style:parent-style-name="HTML_20_Preformatted">
      <style:paragraph-properties fo:margin-left="1.032cm" fo:margin-right="0cm" fo:text-indent="-1.032cm" style:auto-text-indent="false"/>
      <style:text-properties style:font-name="標楷體" style:font-name-asian="標楷體" style:font-name-complex="標楷體"/>
    </style:style>
    <style:style style:name="P6" style:family="paragraph" style:parent-style-name="HTML_20_Preformatte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91年12月25日經（91）水字第09104631170號經濟部令</text:span></text:p>
      <text:p text:style-name="P2"><text:span text:style-name="T5">修正</text:span><text:span text:style-name="T5">「臺灣省水庫蓄水範圍使用管理辦法」</text:span><text:span text:style-name="T5">第2、8、9、10條條文</text:span></text:p>
      <text:p text:style-name="HTML_20_Preformatted">　</text:p>
      <text:p text:style-name="P3">第一條　　本辦法依水利法第五十四條之一規定訂定之。</text:p>
      <text:p text:style-name="P3"/>
      <text:p text:style-name="P4"><text:span text:style-name="T3">第二條　　本辦法所稱水庫蓄水範圍，係指水庫設計最高洪水位與其迴水所及蓄</text:span></text:p>
      <text:p text:style-name="P3"><text:s text:c="10"/>水域、水庫周圍核定設置之保護帶及相關重要設施之土地及水面。</text:p>
      <text:p text:style-name="P3"><text:s text:c="14"/>前項範圍應由水庫之管理機關、機構或團體（以下均簡稱管理單位）</text:p>
      <text:p text:style-name="P3"><text:s text:c="14"/>擬定送請經濟部水利署（以下簡稱水利署）會同有關機關勘定後報請</text:p>
      <text:p text:style-name="P5"><text:s text:c="14"/>經濟部（以下簡稱本部）核定公告之。</text:p>
      <text:p text:style-name="P3"/>
      <text:p text:style-name="P3">第三條　　水庫蓄水範圍之管理由水庫之管理單位為之。管理單位得指定或委託</text:p>
      <text:p text:style-name="P3">　　　　　其他單位代為管理。但應報本部核准。</text:p>
      <text:p text:style-name="P3"/>
      <text:p text:style-name="P3">第四條　　水庫蓄水範圍內除本辦法另有規定外，應禁止下列事項：</text:p>
      <text:p text:style-name="P3">　　　　　一、占墾、砍伐、放牧、採取土石、礦物、傾倒廢棄物行為。</text:p>
      <text:p text:style-name="P3">　　　　　二、種植農作物、畜養家禽、家畜、堆置物品致污染水體者。</text:p>
      <text:p text:style-name="P3">　　　　　三、取用水庫內水源。</text:p>
      <text:p text:style-name="P3">　　　　　四、游泳、沐浴、滑水、潛水活動。</text:p>
      <text:p text:style-name="P3">　　　　　五、養殖、捕撈水產物。</text:p>
      <text:p text:style-name="P3">　　　　　六、行駛船筏。</text:p>
      <text:p text:style-name="P3">　　　　　七、未經水利主管機關核准在壩頂及壩體行駛車輛。</text:p>
      <text:p text:style-name="P3">　　　　　八、其他有妨礙水源、水質、水量、水土保持等水庫營運及安全行為。</text:p>
      <text:p text:style-name="P3"/>
      <text:p text:style-name="P3">第五條　　水庫蓄水範圍內除核定之風景區或風景特定區或森林遊樂區外，不得</text:p>
      <text:p text:style-name="P3">　　　　　設置遊憩觀光設施。</text:p>
      <text:p text:style-name="P3">　　　　　　　前項設施應遠離大壩及重要工程設施，其距離由管理單位定之。</text:p>
      <text:p text:style-name="P3"/>
      <text:p text:style-name="P3">第六條　　水庫蓄水範圍內遊憩活動之項目及範圍以管理單位公告者為限。但事</text:p>
      <text:p text:style-name="P3">　　　　　先徵得管理單位同意者，不在此限。</text:p>
      <text:p text:style-name="P3"/>
      <text:p text:style-name="P3">第七條　　管理單位得於水庫蓄水範圍內重要工程設施周圍劃定區域限制活動。</text:p>
      <text:p text:style-name="P3">　　　　　　　前項限制，不得妨礙土地及森林所有人或其管理機關行使權利。</text:p>
      <text:p text:style-name="P3"/>
      <text:p text:style-name="P4"><text:span text:style-name="T3">第八條　　水庫蓄水範圍內設置構造物或改變地形地貌，應由管理單位報經水利</text:span></text:p>
      <text:p text:style-name="P5"><text:s text:c="10"/>署核准。</text:p>
      <text:p text:style-name="P3"/>
      <text:p text:style-name="P4"><text:span text:style-name="T3">第九條　　水庫蓄水範圍淤積物之清理計畫應由管理單位報經水利署核准。</text:span></text:p>
      <text:p text:style-name="P3"/>
      <text:p text:style-name="P4"><text:span text:style-name="T3">第十條　　除公共給水單目標水庫外，水庫蓄水範圍內得經營養殖漁業。但應先</text:span></text:p>
      <text:p text:style-name="P3"><text:s text:c="10"/>徵得管理單位及水利署之同意，並向漁業主管機關申請區劃漁業權核</text:p>
      <text:p text:style-name="P3"><text:s text:c="10"/>准後，始得經營，且不得影響水庫安全、污染水質。</text:p>
      <text:p text:style-name="P4"><text:soft-page-break/><text:span text:style-name="T3"><text:s text:c="14"/>前項養殖漁業者應向管理單位繳納使用費。</text:span></text:p>
      <text:p text:style-name="P3"/>
      <text:p text:style-name="P3">第十一條　　已核准區劃漁業權水庫蓄水範圍內之孳生魚類屬管理單位所有，管</text:p>
      <text:p text:style-name="P3">　　　　　　理單位得出售或許可他人捕撈，其捕撈方式由管理單位定之。</text:p>
      <text:p text:style-name="P3"/>
      <text:p text:style-name="P3">第十二條　　水庫蓄水範圍內行駛船筏、放置浮具或流放竹木，應經管理單位之</text:p>
      <text:p text:style-name="P3">　　　　　　同意及航政主管機關之許可。</text:p>
      <text:p text:style-name="P3">　　　　　　　管理單位得限制船筏、浮具之數量、馬力及使用水域範圍，並指</text:p>
      <text:p text:style-name="P3">　　　　　　　定停泊位置。船筏行駛之速度，除巡防外不得超過每小時十浬。</text:p>
      <text:p text:style-name="P3">　　　　　　　管理單位應將第二項限制事項公告之。</text:p>
      <text:p text:style-name="P3">　　　　　　　管理單位同意行駛船筏或設置浮具時，得酌收使用費。</text:p>
      <text:p text:style-name="P3"/>
      <text:p text:style-name="P3">第十三條　　水庫蓄水範圍內土地除依都市計畫法、區域計畫法有關規定使用外</text:p>
      <text:p text:style-name="P3">　　　　　　，應為從來之使用，不得變更用途。</text:p>
      <text:p text:style-name="P3">　　　　　　　前項為從來之使用，管理單位認有影響水庫安全或污染水源、水</text:p>
      <text:p text:style-name="P3">　　　　　　質之虞者，應會同有關機關勘查後報經本部核准限制其使用。但應補償其損失。</text:p>
      <text:p text:style-name="P3"/>
      <text:p text:style-name="P3">第十四條　　水庫蓄水範圍內之蓄水域因淤積或其他情事，致不能再蓄水或不需</text:p>
      <text:p text:style-name="P3">　　　　　　依本辦法管理之土地，管理單位得依本辦法第二條第二項之規定報經本部核准劃</text:p>
      <text:p text:style-name="P3">　　　　　　出水庫蓄水範圍。</text:p>
      <text:p text:style-name="P3"/>
      <text:p text:style-name="P3">第十五條　　違反本辦法之規定者，依水利法或其他有關法令之規定辦理。</text:p>
      <text:p text:style-name="P3"/>
      <text:p text:style-name="P5">第十六條　　本辦法自中華民國八十八年七月一日起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8年6月30日經（88）水字第88461615號經濟部令</dc:title>
    <meta:initial-creator>黃素瑞</meta:initial-creator>
    <meta:creation-date>2011-02-16T16:02:00</meta:creation-date>
    <dc:creator>黃素瑞</dc:creator>
    <dc:date>2011-02-16T16:02:00</dc:date>
    <meta:editing-cycles>2</meta:editing-cycles>
    <meta:editing-duration>PT9M</meta:editing-duration>
    <meta:document-statistic meta:table-count="0" meta:image-count="0" meta:object-count="0" meta:page-count="2" meta:paragraph-count="51" meta:word-count="1240" meta:character-count="1524" meta:non-whitespace-character-count="1255"/>
    <meta:generator>LibreOffice/5.1.2.2$Windows_x86 LibreOffice_project/d3bf12ecb743fc0d20e0be0c58ca359301eb705f</meta:generator>
  </office:meta>
</office:document-meta>
</file>