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5cm" table:align="center" style:writing-mode="lr-tb"/>
    </style:style>
    <style:style style:name="表格1.A" style:family="table-column">
      <style:table-column-properties style:column-width="5.623cm"/>
    </style:style>
    <style:style style:name="表格1.B" style:family="table-column">
      <style:table-column-properties style:column-width="5.554cm"/>
    </style:style>
    <style:style style:name="表格1.C" style:family="table-column">
      <style:table-column-properties style:column-width="5.3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6.484cm" fo:keep-together="auto"/>
    </style:style>
    <style:style style:name="表格1.6" style:family="table-row">
      <style:table-row-properties style:min-row-height="12.356cm" fo:keep-together="auto"/>
    </style:style>
    <style:style style:name="表格1.7" style:family="table-row">
      <style:table-row-properties style:min-row-height="8.864cm" fo:keep-together="auto"/>
    </style:style>
    <style:style style:name="表格1.8" style:family="table-row">
      <style:table-row-properties style:min-row-height="0.635cm" fo:keep-together="auto"/>
    </style:style>
    <style:style style:name="表格1.10" style:family="table-row">
      <style:table-row-properties style:min-row-height="6.297cm" fo:keep-together="auto"/>
    </style:style>
    <style:style style:name="表格1.11" style:family="table-row">
      <style:table-row-properties style:min-row-height="7.594cm" fo:keep-together="auto"/>
    </style:style>
    <style:style style:name="表格1.12" style:family="table-row">
      <style:table-row-properties style:min-row-height="1.27cm" fo:keep-together="auto"/>
    </style:style>
    <style:style style:name="表格1.13" style:family="table-row">
      <style:table-row-properties style:min-row-height="0.582cm" fo:keep-together="auto"/>
    </style:style>
    <style:style style:name="表格1.14" style:family="table-row">
      <style:table-row-properties style:min-row-height="1.251cm" fo:keep-together="auto"/>
    </style:style>
    <style:style style:name="P1" style:family="paragraph" style:parent-style-name="Standard">
      <style:paragraph-properties fo:text-align="justify" style:justify-single-word="false">
        <style:tab-stops>
          <style:tab-stop style:position="0.748cm"/>
          <style:tab-stop style:position="0.847cm"/>
        </style:tab-stops>
      </style:paragraph-properties>
      <style:text-properties style:font-name="標楷體" style:font-name-asian="標楷體" style:font-name-complex="標楷體"/>
    </style:style>
    <style:style style:name="P2" style:family="paragraph" style:parent-style-name="Standard">
      <style:paragraph-properties fo:text-align="justify" style:justify-single-word="false">
        <style:tab-stops>
          <style:tab-stop style:position="0.871cm"/>
        </style:tab-stops>
      </style:paragraph-properties>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ab-stops>
          <style:tab-stop style:position="0.748cm"/>
          <style:tab-stop style:position="0.847cm"/>
        </style:tab-stops>
      </style:paragraph-properties>
      <style:text-properties style:font-name="標楷體" style:font-name-asian="標楷體" style:font-name-complex="標楷體"/>
    </style:style>
    <style:style style:name="P5" style:family="paragraph" style:parent-style-name="Standard" style:list-style-name="WW8Num8">
      <style:paragraph-properties fo:text-align="justify" style:justify-single-word="false">
        <style:tab-stops>
          <style:tab-stop style:position="0.748cm"/>
          <style:tab-stop style:position="0.847cm"/>
        </style:tab-stops>
      </style:paragraph-properties>
      <style:text-properties style:font-name="標楷體" style:font-name-asian="標楷體" style:font-name-complex="標楷體"/>
    </style:style>
    <style:style style:name="P6" style:family="paragraph" style:parent-style-name="Standard">
      <style:paragraph-properties fo:text-align="justify" style:justify-single-word="false">
        <style:tab-stops>
          <style:tab-stop style:position="0.847cm"/>
        </style:tab-stops>
      </style:paragraph-properties>
      <style:text-properties style:font-name="標楷體" style:font-name-asian="標楷體" style:font-name-complex="標楷體"/>
    </style:style>
    <style:style style:name="P7" style:family="paragraph" style:parent-style-name="Standard" style:list-style-name="WW8Num4">
      <style:paragraph-properties fo:text-align="justify" style:justify-single-word="false">
        <style:tab-stops>
          <style:tab-stop style:position="0.847cm"/>
        </style:tab-stops>
      </style:paragraph-properties>
      <style:text-properties style:font-name="標楷體" style:font-name-asian="標楷體" style:font-name-complex="標楷體"/>
    </style:style>
    <style:style style:name="P8" style:family="paragraph" style:parent-style-name="Standard" style:list-style-name="WW8Num9">
      <style:paragraph-properties fo:text-align="justify" style:justify-single-word="false">
        <style:tab-stops>
          <style:tab-stop style:position="0.847cm"/>
        </style:tab-stops>
      </style:paragraph-properties>
      <style:text-properties style:font-name="標楷體" style:font-name-asian="標楷體" style:font-name-complex="標楷體"/>
    </style:style>
    <style:style style:name="P9" style:family="paragraph" style:parent-style-name="Standard" style:list-style-name="WW8Num7">
      <style:paragraph-properties fo:text-align="justify" style:justify-single-word="false">
        <style:tab-stops>
          <style:tab-stop style:position="0.847cm"/>
        </style:tab-stops>
      </style:paragraph-properties>
      <style:text-properties style:font-name="標楷體" style:font-name-asian="標楷體" style:font-name-complex="標楷體"/>
    </style:style>
    <style:style style:name="P10" style:family="paragraph" style:parent-style-name="Standard" style:list-style-name="WW8Num6">
      <style:paragraph-properties fo:text-align="justify" style:justify-single-word="false">
        <style:tab-stops>
          <style:tab-stop style:position="0.847cm"/>
        </style:tab-stops>
      </style:paragraph-properties>
      <style:text-properties style:font-name="標楷體" style:font-name-asian="標楷體" style:font-name-complex="標楷體"/>
    </style:style>
    <style:style style:name="P11" style:family="paragraph" style:parent-style-name="Standard" style:list-style-name="WW8Num8">
      <style:paragraph-properties fo:text-align="justify" style:justify-single-word="false">
        <style:tab-stops>
          <style:tab-stop style:position="0.748cm"/>
          <style:tab-stop style:position="0.847cm"/>
        </style:tab-stops>
      </style:paragraph-properties>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list-style-name="WW8Num9">
      <style:paragraph-properties fo:text-align="justify" style:justify-single-word="false">
        <style:tab-stops>
          <style:tab-stop style:position="0.847cm"/>
        </style:tab-stops>
      </style:paragraph-properties>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list-style-name="WW8Num1">
      <style:paragraph-properties fo:text-align="justify" style:justify-single-word="false">
        <style:tab-stops>
          <style:tab-stop style:position="0.871cm"/>
        </style:tab-stops>
      </style:paragraph-properties>
      <style:text-properties style:font-name="標楷體" style:text-underline-style="solid" style:text-underline-width="auto" style:text-underline-color="font-color" style:font-name-asian="標楷體" style:font-name-complex="標楷體"/>
    </style:style>
    <style:style style:name="P14" style:family="paragraph" style:parent-style-name="Standard" style:list-style-name="WW8Num2">
      <style:paragraph-properties fo:text-align="justify" style:justify-single-word="false">
        <style:tab-stops>
          <style:tab-stop style:position="0.871cm"/>
        </style:tab-stops>
      </style:paragraph-properties>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text-properties fo:color="#000000"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margin-left="0.988cm" fo:margin-right="0cm" fo:line-height="0.811cm" fo:text-align="justify" style:justify-single-word="false" fo:text-indent="-0.988cm" style:auto-text-indent="false"/>
    </style:style>
    <style:style style:name="P17"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159cm" fo:margin-bottom="0.159cm" loext:contextual-spacing="false" fo:text-align="center" style:justify-single-word="false"/>
    </style:style>
    <style:style style:name="P19" style:family="paragraph" style:parent-style-name="Standard">
      <style:paragraph-properties fo:margin-top="0.159cm" fo:margin-bottom="0.159cm" loext:contextual-spacing="false" fo:text-align="center" style:justify-single-word="false"/>
      <style:text-properties style:font-name="標楷體" style:font-name-asian="標楷體" style:font-name-complex="標楷體" style:font-weight-complex="bold"/>
    </style:style>
    <style:style style:name="P20" style:family="paragraph" style:parent-style-name="Standard">
      <style:paragraph-properties fo:margin-left="0.49cm" fo:margin-right="0cm" fo:text-align="justify" style:justify-single-word="false" fo:text-indent="-0.49cm" style:auto-text-indent="false"/>
    </style:style>
    <style:style style:name="P21" style:family="paragraph" style:parent-style-name="Standard">
      <style:paragraph-properties fo:margin-left="0.49cm" fo:margin-right="0cm" fo:text-align="justify" style:justify-single-word="false" fo:text-indent="-0.49cm" style:auto-text-indent="false"/>
      <style:text-properties style:font-name="標楷體" style:font-name-asian="標楷體" style:font-name-complex="標楷體"/>
    </style:style>
    <style:style style:name="P22" style:family="paragraph" style:parent-style-name="Standard">
      <style:paragraph-properties fo:margin-left="0.448cm" fo:margin-right="0cm" fo:text-align="justify" style:justify-single-word="false" fo:text-indent="-0.448cm" style:auto-text-indent="false"/>
      <style:text-properties style:font-name="標楷體" style:font-name-asian="標楷體" style:font-name-complex="標楷體"/>
    </style:style>
    <style:style style:name="P23" style:family="paragraph" style:parent-style-name="Standard">
      <style:paragraph-properties fo:margin-left="0.448cm" fo:margin-right="0cm" fo:text-align="justify" style:justify-single-word="false" fo:text-indent="-0.448cm" style:auto-text-indent="false" style:snap-to-layout-grid="false"/>
      <style:text-properties style:font-name="標楷體" style:font-name-asian="標楷體" style:font-name-complex="標楷體"/>
    </style:style>
    <style:style style:name="P24" style:family="paragraph" style:parent-style-name="Standard">
      <style:paragraph-properties fo:margin-left="0.448cm" fo:margin-right="0cm" fo:text-align="justify" style:justify-single-word="false" fo:text-indent="-0.448cm" style:auto-text-indent="false"/>
      <style:text-properties style:font-name="標楷體" style:font-name-asian="標楷體" style:font-name-complex="標楷體"/>
    </style:style>
    <style:style style:name="P25" style:family="paragraph" style:parent-style-name="Standard">
      <style:paragraph-properties fo:margin-left="0.42cm" fo:margin-right="0cm" fo:text-align="justify" style:justify-single-word="false" fo:text-indent="-0.42cm" style:auto-text-indent="false"/>
    </style:style>
    <style:style style:name="P26" style:family="paragraph" style:parent-style-name="Standard">
      <style:paragraph-properties fo:margin-left="0.42cm" fo:margin-right="0cm" fo:text-align="justify" style:justify-single-word="false" fo:text-indent="-0.42cm" style:auto-text-indent="false"/>
      <style:text-properties style:font-name="標楷體" style:font-name-asian="標楷體" style:font-name-complex="標楷體"/>
    </style:style>
    <style:style style:name="P27" style:family="paragraph" style:parent-style-name="Standard">
      <style:paragraph-properties fo:margin-left="0.42cm" fo:margin-right="0cm" fo:text-align="justify" style:justify-single-word="false" fo:text-indent="-0.42cm" style:auto-text-indent="false" style:snap-to-layout-grid="false"/>
      <style:text-properties style:font-name="標楷體" style:font-name-asian="標楷體" style:font-name-complex="標楷體"/>
    </style:style>
    <style:style style:name="P28" style:family="paragraph" style:parent-style-name="Standard">
      <style:paragraph-properties fo:margin-left="0.42cm" fo:margin-right="0cm" fo:text-align="justify" style:justify-single-word="false" fo:text-indent="-0.42cm" style:auto-text-indent="false"/>
      <style:text-properties style:font-name="標楷體" style:font-name-asian="標楷體" style:font-name-complex="標楷體"/>
    </style:style>
    <style:style style:name="P29" style:family="paragraph" style:parent-style-name="Standard">
      <style:paragraph-properties fo:margin-left="0.42cm" fo:margin-right="0cm" fo:text-align="justify" style:justify-single-word="false" fo:text-indent="-0.42cm" style:auto-text-indent="false"/>
      <style:text-properties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margin-left="1.266cm" fo:margin-right="0cm" fo:text-align="justify" style:justify-single-word="false" fo:text-indent="-0.78cm" style:auto-text-indent="false"/>
      <style:text-properties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margin-left="1.27cm" fo:margin-right="0cm" fo:text-align="justify" style:justify-single-word="false" fo:text-indent="-1.27cm" style:auto-text-indent="false"/>
    </style:style>
    <style:style style:name="P32" style:family="paragraph" style:parent-style-name="Standard">
      <style:paragraph-properties fo:margin-left="1.055cm" fo:margin-right="0cm" fo:text-indent="-0.686cm" style:auto-text-indent="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margin-left="0.788cm" fo:margin-right="0cm" fo:text-align="justify" style:justify-single-word="false" fo:text-indent="-0.42cm" style:auto-text-indent="false"/>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margin-left="1.905cm" fo:margin-right="0cm" fo:text-align="justify" style:justify-single-word="false" fo:text-indent="-1.27cm" style:auto-text-indent="false"/>
      <style:text-properties style:font-name="標楷體" style:text-underline-style="solid" style:text-underline-width="auto" style:text-underline-color="font-color" style:font-name-asian="標楷體" style:font-name-complex="標楷體"/>
    </style:style>
    <style:style style:name="P35" style:family="paragraph" style:parent-style-name="Standard">
      <style:paragraph-properties fo:margin-left="1.27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36" style:family="paragraph" style:parent-style-name="Standard">
      <style:paragraph-properties fo:margin-left="0.42cm" fo:margin-right="0cm" fo:text-align="justify" style:justify-single-word="false" fo:text-indent="0.081cm" style:auto-text-indent="false"/>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1.266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39" style:family="paragraph" style:parent-style-name="Standard" style:list-style-name="WW8Num1">
      <style:paragraph-properties fo:margin-left="0.847cm" fo:margin-right="0cm" fo:text-align="justify" style:justify-single-word="false" fo:text-indent="-0.847cm" style:auto-text-indent="false">
        <style:tab-stops>
          <style:tab-stop style:position="0.871cm"/>
        </style:tab-stops>
      </style:paragraph-properties>
      <style:text-properties style:font-name="標楷體" style:font-name-asian="標楷體" style:font-name-complex="標楷體"/>
    </style:style>
    <style:style style:name="P40" style:family="paragraph" style:parent-style-name="Standard" style:list-style-name="WW8Num3">
      <style:paragraph-properties fo:margin-left="0.887cm" fo:margin-right="0cm" fo:text-align="justify" style:justify-single-word="false" fo:text-indent="-0.887cm" style:auto-text-indent="false">
        <style:tab-stops>
          <style:tab-stop style:position="0.887cm"/>
        </style:tab-stops>
      </style:paragraph-properties>
    </style:style>
    <style:style style:name="P41" style:family="paragraph" style:parent-style-name="Standard" style:list-style-name="WW8Num5">
      <style:paragraph-properties fo:margin-left="0.887cm" fo:margin-right="0cm" fo:text-align="justify" style:justify-single-word="false" fo:text-indent="-0.887cm" style:auto-text-indent="false">
        <style:tab-stops>
          <style:tab-stop style:position="0.887cm"/>
        </style:tab-stops>
      </style:paragraph-properties>
    </style:style>
    <style:style style:name="P42" style:family="paragraph" style:parent-style-name="Standard" style:list-style-name="WW8Num2">
      <style:paragraph-properties fo:margin-left="0.887cm" fo:margin-right="0cm" fo:text-align="justify" style:justify-single-word="false" fo:text-indent="-0.887cm" style:auto-text-indent="false">
        <style:tab-stops>
          <style:tab-stop style:position="0.887cm"/>
        </style:tab-stops>
      </style:paragraph-properties>
      <style:text-properties style:font-name="標楷體" style:font-name-asian="標楷體" style:font-name-complex="標楷體"/>
    </style:style>
    <style:style style:name="P43" style:family="paragraph" style:parent-style-name="Standard" style:list-style-name="WW8Num3">
      <style:paragraph-properties fo:margin-left="0.887cm" fo:margin-right="0cm" fo:text-align="justify" style:justify-single-word="false" fo:text-indent="-0.887cm" style:auto-text-indent="false">
        <style:tab-stops>
          <style:tab-stop style:position="0.887cm"/>
        </style:tab-stops>
      </style:paragraph-properties>
      <style:text-properties style:font-name="標楷體" style:font-name-asian="標楷體" style:font-name-complex="標楷體"/>
    </style:style>
    <style:style style:name="P44" style:family="paragraph" style:parent-style-name="Standard" style:list-style-name="WW8Num5">
      <style:paragraph-properties fo:margin-left="0.887cm" fo:margin-right="0cm" fo:text-align="justify" style:justify-single-word="false" fo:text-indent="-0.887cm" style:auto-text-indent="false">
        <style:tab-stops>
          <style:tab-stop style:position="0.887cm"/>
        </style:tab-stops>
      </style:paragraph-properties>
      <style:text-properties style:font-name="標楷體" style:font-name-asian="標楷體" style:font-name-complex="標楷體"/>
    </style:style>
    <style:style style:name="P45"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46" style:family="paragraph" style:parent-style-name="本文縮排_20_3">
      <style:paragraph-properties fo:margin-left="0cm" fo:margin-right="0cm" fo:line-height="0.811cm" fo:text-align="justify" style:justify-single-word="false" fo:text-indent="1.111cm" style:auto-text-indent="false"/>
    </style:style>
    <style:style style:name="P47" style:family="paragraph" style:parent-style-name="Footer">
      <style:paragraph-properties fo:text-align="center" style:justify-single-word="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20pt" fo:font-weight="bold" style:font-name-asian="標楷體" style:font-size-asian="20pt" style:font-weight-asian="bold" style:font-name-complex="標楷體" style:font-size-complex="20pt"/>
    </style:style>
    <style:style style:name="T10" style:family="text">
      <style:text-properties fo:color="#ff0000" style:font-name="標楷體" fo:font-size="14pt" style:font-size-asian="14pt" style:font-name-complex="標楷體" style:font-size-complex="14pt"/>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水利法施行細則部分條文修正草案總說明</text:p>
      <text:p text:style-name="P46"><text:span text:style-name="T1">水利法施行細則(以下簡稱細則)係依水利法第九十八條規定授權訂定，於三十二年三月二十二日發布施行，經歷八次修正，最近之修正係延長溫泉水權年限及延長水權申請期間。為符合社會環境與實務運作，</text:span><text:span text:style-name="T10">爰擬具部分條文修正草案</text:span><text:span text:style-name="T1">，其修正要點如下：</text:span></text:p>
      <text:p text:style-name="P16"><text:span text:style-name="T2">一、</text:span><text:span text:style-name="T11">修正</text:span><text:span text:style-name="T2">地面水、地下水之定義。（修正條文第二條）</text:span></text:p>
      <text:p text:style-name="P17">二、修正水道定義及變更水道之行為。（修正條文第四條、第十條）</text:p>
      <text:p text:style-name="P16"><text:span text:style-name="T2">三、</text:span><text:span text:style-name="T11">修正</text:span><text:span text:style-name="T2">各用水標的事業所需用水量應考量之因素。(修正條文第十一條)</text:span></text:p>
      <text:p text:style-name="P16"><text:span text:style-name="T2">四、</text:span><text:span text:style-name="T11">增訂</text:span><text:span text:style-name="T2">增闢水源之地面水水權之引用水量審核參考因子。(修正條文第十二條之一)</text:span></text:p>
      <text:p text:style-name="P16"><text:span text:style-name="T2">五、</text:span><text:span text:style-name="T11">增訂</text:span><text:span text:style-name="T2">川流水源之地面水水權之引用水量審核參考因子。(修正條文第十四條之一)</text:span></text:p>
      <text:p text:style-name="P16"><text:span text:style-name="T2">六、</text:span><text:span text:style-name="T11">增訂</text:span><text:span text:style-name="T2">尚有剩餘水量定義，及修正核發臨時使用權相關規定事項。(修正條文第十五條)</text:span></text:p>
      <text:p text:style-name="P16"><text:span text:style-name="T2">七、</text:span><text:span text:style-name="T11">修正水權移轉</text:span><text:span text:style-name="T2">之定義。(修正條文第二十條)</text:span></text:p>
      <text:p text:style-name="P16"><text:span text:style-name="T2">八、</text:span><text:span text:style-name="T11">修正平均低潮位</text:span><text:span text:style-name="T2">定義。(修正條文第二十二條)</text:span></text:p>
      <text:p text:style-name="P16"><text:span text:style-name="T2">九、</text:span><text:span text:style-name="T11">修正</text:span><text:span text:style-name="T2">逾期展限繼續用水之處理。(修正條文第三十六條)</text:span></text:p>
      <text:p text:style-name="P16"><text:span text:style-name="T2">十、</text:span><text:span text:style-name="T11">修正</text:span><text:span text:style-name="T2">其他簡易方法引水定義，及增訂足以妨害公共水利事業，或他人用水之利益之情形。(修正條文第三十七條)</text:span></text:p>
      <text:p text:style-name="P16"><text:span text:style-name="T2">十一、</text:span><text:span text:style-name="T11">增訂</text:span><text:span text:style-name="T2">主管機關辦理水權登記，應於水源保留一部分之水量，以供家用及公共給水。(修正條文第三十七條之一)</text:span></text:p>
      <text:p text:style-name="P16"><text:span text:style-name="T2">十二、</text:span><text:span text:style-name="T11">增訂</text:span><text:span text:style-name="T2">排注廢污水或引取用水行為之定義。(修正條文第五十五條之一)</text:span></text:p>
      <text:p text:style-name="P16"><text:span text:style-name="T2">十三、</text:span><text:span text:style-name="T11">增訂</text:span><text:span text:style-name="T2">補償之種植及建造物之定義，及修正堤址至河岸區域之定義。(修正條文第五十六條)</text:span></text:p>
      <text:p text:style-name="P16"><text:span text:style-name="T2">十四、</text:span><text:span text:style-name="T11">修正</text:span><text:span text:style-name="T2">用地範圍線定義。(修正條文第五十八條)</text:span></text:p>
      <text:p text:style-name="P15"/>
      <text:p text:style-name="P15"/>
      <text:p text:style-name="P15">水利法施行細則部分條文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5"><text:s/>修正條文</text:span></text:p>
          </table:table-cell>
          <table:table-cell table:style-name="表格1.A1" office:value-type="string">
            <text:p text:style-name="P19">現行條文</text:p>
          </table:table-cell>
          <table:table-cell table:style-name="表格1.C1" office:value-type="string">
            <text:p text:style-name="P19">說明</text:p>
          </table:table-cell>
        </table:table-row>
        <table:table-row table:style-name="表格1.1">
          <table:table-cell table:style-name="表格1.A1" office:value-type="string">
            <text:p text:style-name="P20"><text:span text:style-name="T4">第二條　　本法所稱地面水，指流動或停瀦於地面上之水；地下水，指流動或停瀦於地面以下之水。</text:span><text:span text:style-name="T7">但水道內河床下非飽和層內之</text:span><text:soft-page-break/><text:span text:style-name="T7">伏流水屬地面水。</text:span></text:p>
          </table:table-cell>
          <table:table-cell table:style-name="表格1.A1" office:value-type="string">
            <text:p text:style-name="P22">第二條　　本法所稱地面水，指流動或停瀦於地面上之水；地下水，指流動或停瀦於地面以下之水。</text:p>
            <text:p text:style-name="P22"/>
          </table:table-cell>
          <table:table-cell table:style-name="表格1.C1" office:value-type="string">
            <text:p text:style-name="P1">依經濟部一○○年八月二十九日經授水字第一○○二○二○九六八○號令解釋略以「於水道內河床下非飽和層內之伏流水為地面<text:soft-page-break/>水，其水權登記以地面水為之；於水道外地面下非飽和層及水道內、外飽和層內之水為地下水，其水權登記按地下水為之。」，及一○一年十一月二十八日經授水字第一○一二○二一一七七○號令，就取水方式補充前揭解釋略以「設置寬口井、輻射井、水平式集水管或集水廊道等集水設施所取用水道內之水體屬伏流水，其水權登記以地面水為之。」為明確區分伏流水屬性，爰修正地面水、地下水之定義。</text:p>
          </table:table-cell>
        </table:table-row>
        <table:table-row table:style-name="表格1.1">
          <table:table-cell table:style-name="表格1.A1" office:value-type="string">
            <text:p text:style-name="P25"><text:span text:style-name="T4">第</text:span><text:span text:style-name="T4">四</text:span><text:span text:style-name="T4">條 本法所稱水道，指河川、</text:span><text:span text:style-name="T7">區域排水</text:span><text:span text:style-name="T4">及</text:span><text:span text:style-name="T4">減河水流經過之地域。</text:span></text:p>
          </table:table-cell>
          <table:table-cell table:style-name="表格1.A1" office:value-type="string">
            <text:p text:style-name="P25"><text:span text:style-name="T4">第</text:span><text:span text:style-name="T4">四</text:span><text:span text:style-name="T4">條 本法所稱水道，指河川、</text:span><text:span text:style-name="T7">湖泊、水庫蓄水範圍、排水設施範圍、運河、</text:span><text:span text:style-name="T4">減河</text:span><text:span text:style-name="T7">、滯洪池或越域引水路</text:span><text:span text:style-name="T4">水流經過之地域。</text:span></text:p>
            <text:p text:style-name="P26"/>
          </table:table-cell>
          <table:table-cell table:style-name="表格1.C1" office:value-type="string">
            <text:p text:style-name="P6">水道應以本法第七章水道防護之禁止、限制事項所涉範圍為定義範圍，其內涵應以宣洩洪潦目的所為之受限土地區域為主，爰刪除有關水利建造物或蓄水、給水目的之定義。</text:p>
          </table:table-cell>
        </table:table-row>
        <table:table-row table:style-name="表格1.1">
          <table:table-cell table:style-name="表格1.A1" office:value-type="string">
            <text:p text:style-name="P25"><text:span text:style-name="T4">第十條 <text:s/></text:span><text:span text:style-name="T4">本法第九條所稱變更水道，指</text:span><text:span text:style-name="T7">下列行為：</text:span></text:p>
            <text:p text:style-name="P30">一、以人為方法將河川或區域排水全部或部分水量引入同水系或不同水系之其他河川或區域排水。但引入原河川或區域排水，其利害涉及二直轄市、縣(市)以上者，亦同。</text:p>
            <text:p text:style-name="P31"><text:span text:style-name="T4"><text:s text:c="2"/></text:span><text:span text:style-name="T7">二、新闢水道將河川或區域排水之全部或部分水量引入海。</text:span></text:p>
          </table:table-cell>
          <table:table-cell table:style-name="表格1.A1" office:value-type="string">
            <text:p text:style-name="P25"><text:span text:style-name="T4">第</text:span><text:span text:style-name="T4">十</text:span><text:span text:style-name="T4">條 <text:s/>本法第九條所稱變更水道，指</text:span><text:span text:style-name="T7">對河川區域、水道治理計畫線、堤防預定線與排水設施範圍之變更及對水道縱斷面或橫斷面為中央主管機關公告之一定規模以上範圍之改變。</text:span></text:p>
            <text:p text:style-name="P29"/>
          </table:table-cell>
          <table:table-cell table:style-name="表格1.C1" office:value-type="string">
            <text:list xml:id="list856173812999906938" text:style-name="WW8Num4">
              <text:list-item>
                <text:p text:style-name="P7">本法第九條列於第二章「水利區及水利機構」，其意旨應以規範影響整個流域或跨區域有需中央主管機關審核之情形為範圍，而非局部性之水道調整、截彎取直、治理計畫線、堤防預定線、河川區域線或排水設施範圍線範圍之變更等。</text:p>
              </text:list-item>
              <text:list-item>
                <text:p text:style-name="P7">目前雖未公告水利區，惟循立法精神，將變更水道之行為規<text:soft-page-break/>定為以人為方法(截流、分洪、改道等)將河川或區域排水全部或部分水量引入同水系或不同水系之其他河川或區域排水；或新闢水道(不含循舊水路)將河川或區域排水之全部或部分水量引入海。</text:p>
              </text:list-item>
              <text:list-item>
                <text:p text:style-name="P7">針對屬引入原河川或區域排水部分，若其利害涉及二直轄市、縣(市)以上者，為求嚴謹，仍視為改道。</text:p>
              </text:list-item>
            </text:list>
          </table:table-cell>
        </table:table-row>
        <text:soft-page-break/>
        <table:table-row table:style-name="表格1.5">
          <table:table-cell table:style-name="表格1.A1" office:value-type="string">
            <text:p text:style-name="P25"><text:span text:style-name="T4">第十一條　本法第十七條所定事業所必需者之用水量，</text:span><text:span text:style-name="T7">應考量下列主要因素：</text:span></text:p>
            <text:p text:style-name="P32">一、家用及公共給水：給水人口數。 <text:s text:c="18"/></text:p>
            <text:p text:style-name="P33">二、農業用水：</text:p>
            <text:p text:style-name="P34">（一）灌溉用水：作物種類、灌溉面積、灌溉率、渠道輸水損失率及每日用水時間。</text:p>
            <text:p text:style-name="P34">（二）養殖用水：養殖種類及養殖面積。</text:p>
            <text:p text:style-name="P34">（三）畜牧用水：牲畜種類及飬養數量。</text:p>
            <text:p text:style-name="P35">三、水力用水：發電機組設計水量。</text:p>
            <text:p text:style-name="P35">四、工業用水：工業區開發之設計水量為原則，並應依實際開發情形調整之；個別工廠依產業別、單位面積用水量、廠房面積核算。</text:p>
            <text:p text:style-name="P35">五、其他用途：依實際用途個別核算之。</text:p>
          </table:table-cell>
          <table:table-cell table:style-name="表格1.A1" office:value-type="string">
            <text:p text:style-name="P25"><text:span text:style-name="T4">第十一條　本法第十七條所定事業所必需者之用水量，</text:span><text:span text:style-name="T7">由主管機關依興辦水利事業權利人 或需取用水資源者之申請，為必需之蓄水調節、引取、輸送、使用之水量核定；必要時，得以鑑定方法為之。</text:span></text:p>
            <text:p text:style-name="P29"/>
          </table:table-cell>
          <table:table-cell table:style-name="表格1.C1" office:value-type="string">
            <text:p text:style-name="P3">為明確各用水標的事業所需用水量之考量因子，爰修正本條規定。</text:p>
            <text:p text:style-name="P2"/>
          </table:table-cell>
        </table:table-row>
        <text:soft-page-break/>
        <table:table-row table:style-name="表格1.6">
          <table:table-cell table:style-name="表格1.A1" office:value-type="string">
            <text:p text:style-name="P21">第十二條之一 <text:s/>主管機關審核依本法第五十五條規定投資興辦水利建造物所增闢水源之地面水權引用水量，應參酌該水利建造物蓄水範圍內之平均入流量、實際蓄水容量及運轉操作下所核算之可供水量、其下游已核准地面水水權水量、申請人事業所需用水量及其他必要事項等覈實核給。</text:p>
            <text:p text:style-name="P21"><text:s text:c="5"/>前項水利建造物之水權總代表人或管理機關應定期或依實際狀況就水利建造物之可供水量檢核更新，並於水權展限申請時，併送水權主管機關核參。</text:p>
          </table:table-cell>
          <table:table-cell table:style-name="表格1.A1" office:value-type="string">
            <text:p text:style-name="P23"/>
          </table:table-cell>
          <table:table-cell table:style-name="表格1.C1" office:value-type="string">
            <text:list xml:id="list2466232780152385147" text:style-name="WW8Num8">
              <text:list-item>
                <text:p text:style-name="P11">本條新增。</text:p>
              </text:list-item>
              <text:list-item>
                <text:p text:style-name="P5">明定增闢水源之地面水水權之引用水量審核參考因子。</text:p>
              </text:list-item>
            </text:list>
            <text:p text:style-name="P1"/>
          </table:table-cell>
        </table:table-row>
        <table:table-row table:style-name="表格1.7">
          <table:table-cell table:style-name="表格1.A1" office:value-type="string">
            <text:p text:style-name="P26">第十四條之一 <text:s/>主管機關審核川流水源之地面水權引用水量，應參酌引水地點之水文測驗所得水源通常保持之水量、其下游已核准地面水水權水量、申請人事業所需用水量及其他必要事項等覈實核給。</text:p>
            <text:p text:style-name="P26"><text:s text:c="4"/>前項所稱水源通常保持之水量，指引水地點之流量超越機率百分之八十五之水量，並應由主管機關定期或依實際狀況檢核更新之。</text:p>
          </table:table-cell>
          <table:table-cell table:style-name="表格1.A1" office:value-type="string">
            <text:p text:style-name="P27"/>
          </table:table-cell>
          <table:table-cell table:style-name="表格1.C1" office:value-type="string">
            <text:list xml:id="list3517643905341194498" text:style-name="WW8Num9">
              <text:list-item>
                <text:p text:style-name="P12">本條新增。</text:p>
              </text:list-item>
              <text:list-item>
                <text:p text:style-name="P8">明定川流水源之地面水水權之引用水量審核參考因子。</text:p>
              </text:list-item>
            </text:list>
          </table:table-cell>
        </table:table-row>
        <table:table-row table:style-name="表格1.8">
          <table:table-cell table:style-name="表格1.A1" office:value-type="string">
            <text:p text:style-name="P25"><text:span text:style-name="T4">第十五條 <text:s/></text:span><text:span text:style-name="T7">本法第二十一條所稱尚有剩餘水量，指地面水依據水文測驗結果，水源水量大於流量超越機</text:span><text:soft-page-break/><text:span text:style-name="T7">率百分之八十五之不穩定可能水量。</text:span></text:p>
            <text:p text:style-name="P26"><text:s text:c="4"/>申請臨時使用權之水源，依本法第二十一條規定水文測驗結果，其水源尚有剩餘水量時，得核發臨時使用權。</text:p>
            <text:p text:style-name="P25"><text:span text:style-name="T4"><text:s text:c="3"/></text:span><text:span text:style-name="T7"><text:s/>申請水權之水源，其通常保持之水量不足以供給申請人事業所必需者，經申請人變更申請後，得依前項規定核發臨時使用權。</text:span></text:p>
          </table:table-cell>
          <table:table-cell table:style-name="表格1.A1" office:value-type="string">
            <text:p text:style-name="P25"><text:span text:style-name="T4">第十五條 <text:s/>申請臨時使用之水源，</text:span><text:span text:style-name="T7">主管機關</text:span><text:span text:style-name="T4">依本法第二十一條規定水文測驗結果，</text:span><text:span text:style-name="T7">在一定時期內，其水</text:span><text:soft-page-break/><text:span text:style-name="T7">源通常保持之水量仍足以供給申請人事業所必需者，或依本法第五十五條規定增闢水源之水量者，應通知申請人改依本法第二十九條規定申請水權登記；其水源通常保持之水量不足以供給申請人事業所必需者，在該一定時期內</text:span><text:span text:style-name="T4">，其水源尚有剩餘水量時，</text:span><text:span text:style-name="T7">始</text:span><text:span text:style-name="T4">得</text:span><text:span text:style-name="T7">准予取得</text:span><text:span text:style-name="T4">臨時使用權。</text:span></text:p>
            <text:p text:style-name="P25"><text:span text:style-name="T4"><text:s text:c="4"/></text:span><text:span text:style-name="T7">前項所稱通常保持之水量，其水源為地面水者，指流量超越機率百分之八十五之水量。</text:span></text:p>
          </table:table-cell>
          <table:table-cell table:style-name="表格1.C1" office:value-type="string">
            <text:list xml:id="list4514181419350638871" text:style-name="WW8Num7">
              <text:list-item>
                <text:p text:style-name="P9">增訂第一項有關本法第二十一條所稱尚有剩餘水量之定義；原有關本法第五十五<text:soft-page-break/>條規定增闢水源之水量者，因與臨時使用權無涉，予以刪除並作項次調整。</text:p>
              </text:list-item>
              <text:list-item>
                <text:p text:style-name="P9">原第二項移列第十四條之一第二項。</text:p>
              </text:list-item>
              <text:list-item>
                <text:p text:style-name="P9">申請水權案件，如經水文測驗結果，其水源通常保持之水量（流量超越機率百分之八十五之水量）不足，在一定時期尚有剩餘水量，經申請人變更申請後，得核發臨時使用權，爰增訂第三項。</text:p>
              </text:list-item>
            </text:list>
          </table:table-cell>
        </table:table-row>
        <table:table-row table:style-name="表格1.1">
          <table:table-cell table:style-name="表格1.A1" office:value-type="string">
            <text:p text:style-name="P25"><text:span text:style-name="T4">第</text:span><text:span text:style-name="T4">二十</text:span><text:span text:style-name="T4">條 <text:s/>本法第二十七條所稱移轉，指水權與其有關水利事業全部</text:span><text:span text:style-name="T7">或部分</text:span><text:span text:style-name="T4">之繼承或讓受；變更，指本法第三十八條第三款水權人不改變主體情形下，其姓名、名稱或其代表人之更改，與本法第三十八條第四款至第十四款及第十六款原記載內容之更改。</text:span></text:p>
          </table:table-cell>
          <table:table-cell table:style-name="表格1.A1" office:value-type="string">
            <text:p text:style-name="P25"><text:span text:style-name="T4">第</text:span><text:span text:style-name="T4">二十</text:span><text:span text:style-name="T4">條 <text:s/>本法第二十七條所稱移轉，指水權與其有關水利事業全部之繼承或讓受；變更，指本法第三十八條第三款水權人不改變主體情形下，其姓名、名稱或其代表人之更改，與本法第三十八條第四款至第十四款及第十六款原記載內容之更改。</text:span></text:p>
          </table:table-cell>
          <table:table-cell table:style-name="表格1.C1" office:value-type="string">
            <text:p text:style-name="P3">為水權人將其事業範圍之一部分讓受予受讓人或由繼承人承受，為維持受讓人或繼承人所取得事業範圍所需之引用水量，依水權人原取得之引用水量覈實移轉受讓人或繼承人，爰修訂水權與其有關水利事業全部或部分之繼承或讓受皆屬本法第二十七條所稱移轉。</text:p>
          </table:table-cell>
        </table:table-row>
        <table:table-row table:style-name="表格1.10">
          <table:table-cell table:style-name="表格1.A1" office:value-type="string">
            <text:p text:style-name="P25"><text:span text:style-name="T4">第</text:span><text:span text:style-name="T4">二十二</text:span><text:span text:style-name="T4">條 <text:s/>取水口位於平均低潮位以下引取海水者，免依本法第二十八條規定申請水權登記。</text:span></text:p>
            <text:p text:style-name="P25"><text:span text:style-name="T4"><text:s text:c="4"/></text:span><text:span text:style-name="T4">前項</text:span><text:span text:style-name="T4">所稱</text:span><text:span text:style-name="T7">平均</text:span><text:span text:style-name="T4">低潮</text:span><text:span text:style-name="T4">位</text:span><text:span text:style-name="T4">，</text:span><text:span text:style-name="T4">指</text:span><text:span text:style-name="T7">中央氣象局定期公布</text:span><text:span text:style-name="T7">之</text:span><text:span text:style-name="T7">潮位站最新每月潮位統計表之全</text:span><text:span text:style-name="T7">年平均低潮位</text:span><text:span text:style-name="T4">。</text:span></text:p>
            <text:p text:style-name="P26"/>
            <text:p text:style-name="P26"/>
          </table:table-cell>
          <table:table-cell table:style-name="表格1.A1" office:value-type="string">
            <text:p text:style-name="P25"><text:span text:style-name="T4">第</text:span><text:span text:style-name="T4">二十二</text:span><text:span text:style-name="T4">條 <text:s/>取水口位於平均低潮位以下引取海水者，免依本法第二十八條規定申請水權登記。</text:span></text:p>
            <text:p text:style-name="P25"><text:span text:style-name="T4"><text:s text:c="4"/></text:span><text:span text:style-name="T4">前項所稱低潮位，指</text:span><text:span text:style-name="T7">海水面起伏過程中，水位最低時之高程；平均低潮位，指每日二次低潮位之長年平均</text:span><text:span text:style-name="T4">。</text:span></text:p>
            <text:p text:style-name="P26"/>
          </table:table-cell>
          <table:table-cell table:style-name="表格1.C1" office:value-type="string">
            <text:p text:style-name="P3">以中央氣象局公布資料定義平均低潮位。</text:p>
          </table:table-cell>
        </table:table-row>
        <text:soft-page-break/>
        <table:table-row table:style-name="表格1.11">
          <table:table-cell table:style-name="表格1.A1" office:value-type="string">
            <text:p text:style-name="P25"><text:span text:style-name="T4">第三十六條 <text:s/>水權期限如有延長之必要者，水權人應於期限屆滿前三個月起六十日內，申請展限登記。</text:span><text:span text:style-name="T7">逾期申請展限而於水權期限屆滿後繼續用水者，應依本法裁處。</text:span></text:p>
            <text:p text:style-name="P26"><text:s text:c="4"/>水權人於前項規定期限內申請展限登記者，於其水權年限屆滿後主管機關准駁前，得依原水權狀記載事項引取用水。</text:p>
          </table:table-cell>
          <table:table-cell table:style-name="表格1.A1" office:value-type="string">
            <text:p text:style-name="P25"><text:span text:style-name="T4">第三十六條 <text:s/>水權期限如有延長之必要者，水權人應於期限屆滿前三個月起六十日內，申請展限登記。</text:span><text:span text:style-name="T7">主管機關對於逾限申請展限登記者，應按新申請取得水權案件處理。</text:span></text:p>
            <text:p text:style-name="P26"><text:s text:c="4"/>水權人於前項規定期限內申請展限登記者，於其水權年限屆滿後主管機關准駁前，得依原水權狀記載事項引取用水。</text:p>
          </table:table-cell>
          <table:table-cell table:style-name="表格1.C1" office:value-type="string">
            <text:p text:style-name="P3">展限登記係申請於未來一定期間之水權，屬取得登記之ㄧ種；另逾期展限繼續用水該當違法取水要件，依本法裁處，為使文義更臻明確，爰修正第一項。</text:p>
          </table:table-cell>
        </table:table-row>
        <table:table-row table:style-name="表格1.12">
          <table:table-cell table:style-name="表格1.A1" office:value-type="string">
            <text:p text:style-name="P25"><text:span text:style-name="T4">第三十七條 <text:s/>本法第四十二條第一項第四款所稱其他簡易方法引水，</text:span><text:span text:style-name="T7">指非以</text:span><text:span text:style-name="T4">機械動力引水或汲水，</text:span><text:span text:style-name="T7">且未施設水泥結構物，直接以二英吋(含)以下管徑之水管或斷面積二千五百平方公分(含)以下之土溝引水者。</text:span></text:p>
            <text:p text:style-name="P25"><text:span text:style-name="T4"><text:s text:c="4"/></text:span><text:span text:style-name="T7">本法第四十二條第二項所稱足以妨害公共水利事業，或他人用水之利益之情形，係指：</text:span></text:p>
            <text:p text:style-name="P36">一、溫泉之取用。</text:p>
            <text:p text:style-name="P37">二、以共同取水為目的，並設置共用蓄水池及輸水管線供給各住戶用水之集合式社區或聚落，其取用水者。</text:p>
            <text:p text:style-name="P37">三、其他經主管機關認定者。</text:p>
          </table:table-cell>
          <table:table-cell table:style-name="表格1.A1" office:value-type="string">
            <text:p text:style-name="P25"><text:span text:style-name="T4">第三十七條 <text:s/>本法第四十二條第一項第四款所定其他簡易方法引水，</text:span><text:span text:style-name="T7">不包括</text:span><text:span text:style-name="T4">機械動力引水及汲水。</text:span></text:p>
          </table:table-cell>
          <table:table-cell table:style-name="表格1.C1" office:value-type="string">
            <text:list xml:id="list2390864002106166655" text:style-name="WW8Num6">
              <text:list-item>
                <text:p text:style-name="P10">修正第一項其他簡易方法引水樣態。</text:p>
              </text:list-item>
              <text:list-item>
                <text:p text:style-name="P10">增訂第二項足以妨害公共水利事業，或他人用水之利益之情形</text:p>
              </text:list-item>
            </text:list>
          </table:table-cell>
        </table:table-row>
        <table:table-row table:style-name="表格1.13">
          <table:table-cell table:style-name="表格1.A1" office:value-type="string">
            <text:p text:style-name="P26">第三十七條之一 <text:s/>屬自來水未到達地區或以簡易自來水方式供應用水，而申請供給家用及公共給水水權登記者，得依本法第四十<text:soft-page-break/>三條規定優先核給水權或臨時使用權。</text:p>
          </table:table-cell>
          <table:table-cell table:style-name="表格1.A1" office:value-type="string">
            <text:p text:style-name="P38"/>
          </table:table-cell>
          <table:table-cell table:style-name="表格1.C1" office:value-type="string">
            <text:list xml:id="list7976939501359511093" text:style-name="WW8Num1">
              <text:list-item>
                <text:p text:style-name="P13">本條新增。</text:p>
              </text:list-item>
              <text:list-item>
                <text:p text:style-name="P39">為落實本法第四十三條前段規定，主管機關辦理水權登記，應於水源保留一部分之<text:soft-page-break/>水量，以供家用及公共給水。</text:p>
              </text:list-item>
            </text:list>
          </table:table-cell>
        </table:table-row>
        <table:table-row table:style-name="表格1.14">
          <table:table-cell table:style-name="表格1.A1" office:value-type="string">
            <text:p text:style-name="P26">第五十五條之一　本法第七十八條之一第二款及第七十八條之三第二項第二款所稱應經許可之排注廢污水或引取用水行為，係指以施設建造物方式排注廢污水或引取用水之行為。</text:p>
          </table:table-cell>
          <table:table-cell table:style-name="表格1.A1" office:value-type="string">
            <text:p text:style-name="P38"/>
          </table:table-cell>
          <table:table-cell table:style-name="表格1.C1" office:value-type="string">
            <text:list xml:id="list7391912880940832506" text:style-name="WW8Num2">
              <text:list-item>
                <text:p text:style-name="P14">本條新增。</text:p>
              </text:list-item>
              <text:list-item>
                <text:p text:style-name="P42">為免規範對象過廣，及因河川管理辦法第四十六條第一項第三款規定，申請本法第七十八條之一第二款之使用行為，應檢附計畫書及設計圖表等書件，爰認所稱應經許可之「排注廢污水或引取用水」行為，應係指施設建造物排注廢污水或引取用水之使用行為始足當之。至於區域排水之管理強度等同於河川，爰七十八條之三第二項第二款於排水設施範圍內排注廢污水亦應一併適用。</text:p>
              </text:list-item>
            </text:list>
          </table:table-cell>
        </table:table-row>
        <table:table-row table:style-name="表格1.14">
          <table:table-cell table:style-name="表格1.A1" office:value-type="string">
            <text:p text:style-name="P25"><text:span text:style-name="T4">第</text:span><text:span text:style-name="T4">五十六</text:span><text:span text:style-name="T4">條 <text:s/></text:span><text:span text:style-name="T7">本法第</text:span><text:span text:style-name="T7">七</text:span><text:span text:style-name="T7">十</text:span><text:span text:style-name="T7">九</text:span><text:span text:style-name="T7">條</text:span><text:span text:style-name="T7">第一項補償之種植及建造物，指原有合法之種植及建造物；第二項所稱尋常洪水位到達區域外緣毗連之土地，指尋常洪水位以上至河川區域線之土地。</text:span><text:span text:style-name="T4"> </text:span></text:p>
            <text:p text:style-name="P25"><text:span text:style-name="T4"><text:s text:c="6"/>本法第八十條所稱堤址至河岸區域，指由堤防</text:span><text:span text:style-name="T7">建造物</text:span><text:span text:style-name="T4">與堤</text:span><text:span text:style-name="T7">外土地相接線起至河槽</text:span><text:span text:style-name="T4">臨水之邊線為止。</text:span></text:p>
          </table:table-cell>
          <table:table-cell table:style-name="表格1.A1" office:value-type="string">
            <text:p text:style-name="P25"><text:span text:style-name="T4">第</text:span><text:span text:style-name="T4">五十六</text:span><text:span text:style-name="T4">條 <text:s/>本法第八十條所稱</text:span><text:span text:style-name="T4"> </text:span><text:span text:style-name="T4">堤址至河岸區域，指由堤防臨水面之堤址線起至河岸臨水之邊線為止。</text:span></text:p>
            <text:p text:style-name="P26"/>
          </table:table-cell>
          <table:table-cell table:style-name="表格1.C1" office:value-type="string">
            <text:list xml:id="list752095515404883955" text:style-name="WW8Num3">
              <text:list-item>
                <text:p text:style-name="P40"><text:span text:style-name="T4">增訂第一項有關</text:span><text:span text:style-name="T4">本法第</text:span><text:span text:style-name="T4">七</text:span><text:span text:style-name="T4">十</text:span><text:span text:style-name="T4">九</text:span><text:span text:style-name="T4">條</text:span><text:span text:style-name="T4">第一項補償之種植及建造物之定義。</text:span></text:p>
              </text:list-item>
              <text:list-item>
                <text:p text:style-name="P43">原第一項移列至第二項並酌作文字修正。</text:p>
              </text:list-item>
            </text:list>
          </table:table-cell>
        </table:table-row>
        <table:table-row table:style-name="表格1.14">
          <table:table-cell table:style-name="表格1.A1" office:value-type="string">
            <text:p text:style-name="P25"><text:span text:style-name="T4">第五十八條</text:span><text:span text:style-name="T4"> </text:span><text:span text:style-name="T4">本法第八十二條所稱水道治理計畫線，指水道治理計畫之臨水面</text:span><text:soft-page-break/><text:span text:style-name="T4">堤肩線或計畫水面寬度範圍線；</text:span><text:span text:style-name="T7">用地範圍</text:span><text:span text:style-name="T4">線，指</text:span><text:span text:style-name="T7">包括水道兩岸預定或已建築之河防建造物或排水設施與水防道路及</text:span><text:span text:style-name="T4">養護保留使用地與應實施安全管制</text:span><text:span text:style-name="T7">所及之範圍</text:span><text:span text:style-name="T4">線。</text:span></text:p>
          </table:table-cell>
          <table:table-cell table:style-name="表格1.A1" office:value-type="string">
            <text:p text:style-name="P25"><text:span text:style-name="T4">第五十八條</text:span><text:span text:style-name="T4"> <text:s/></text:span><text:span text:style-name="T4">本法第八十二條所稱水道治理計畫線，指水道治理計畫之臨水面</text:span><text:soft-page-break/><text:span text:style-name="T4">堤肩線或計畫水面寬度範圍線；</text:span><text:span text:style-name="T7">堤防預定</text:span><text:span text:style-name="T4">線，指</text:span><text:span text:style-name="T7">自堤外之堤址線起，包括堤基、堤內水防道路、歲修</text:span><text:span text:style-name="T4">養護保留使用地及應實施安全管制</text:span><text:span text:style-name="T7">地之境界</text:span><text:span text:style-name="T4">線。</text:span></text:p>
            <text:p text:style-name="P26"/>
          </table:table-cell>
          <table:table-cell table:style-name="表格1.C1" office:value-type="string">
            <text:list xml:id="list3203064180250388301" text:style-name="WW8Num5">
              <text:list-item>
                <text:p text:style-name="P44">配合一○三年一月二十九日本法第八十二之修正，第一項「堤防<text:soft-page-break/>預定線」修正為「用地範圍線」。</text:p>
              </text:list-item>
              <text:list-item>
                <text:p text:style-name="P41"><text:span text:style-name="T4">因本條係規範於本法第七章水道防護章，參酌關於堤防預定線之範圍應包括所有水道建造物，不應僅限於堤防型式，尚包含護岸及相關附屬建造物等，亦未只限於預定建築部分，既有設施亦屬之；另依本法第七十三條</text:span><text:span text:style-name="T4">:</text:span><text:span text:style-name="T4">「水道建造物…」、河川管理辦法第六條第一項第二款「堤防用地：指預定堤防用地或已建築堤防及其附屬建造物、水防道路用地」、第九款「河防建造物：指以維護河防安全為目的而興建之建造物，包括堤防、護岸、丁壩…」，及排水管理辦法第二條第二項條文「本辦法所稱排水設施，指為確保排水機能得發揮排洪功效，所興建之水路、滯洪池、抽水站及閘門等建造物。」等之規定，定義用地範圍線，以臻明確。</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0cm" fo:margin-right="0cm" fo:line-height="0.953cm" fo:text-indent="1.27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一科吳玲燕</meta:initial-creator>
    <meta:creation-date>2015-09-07T08:53:00</meta:creation-date>
    <dc:creator>水利行政組一科黃素瑞</dc:creator>
    <dc:date>2015-09-07T08:53:00</dc:date>
    <meta:print-date>2015-08-24T12:00:00</meta:print-date>
    <meta:editing-cycles>2</meta:editing-cycles>
    <meta:editing-duration>PT1M</meta:editing-duration>
    <meta:document-statistic meta:table-count="1" meta:image-count="0" meta:object-count="0" meta:page-count="9" meta:paragraph-count="97" meta:word-count="5139" meta:character-count="5259" meta:non-whitespace-character-count="5141"/>
    <meta:generator>LibreOffice/5.1.2.2$Windows_x86 LibreOffice_project/d3bf12ecb743fc0d20e0be0c58ca359301eb705f</meta:generator>
  </office:meta>
</office:document-meta>
</file>