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新細明體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612cm" fo:margin-left="-0.053cm" style:page-number="auto" table:align="left" style:writing-mode="lr-tb"/>
    </style:style>
    <style:style style:name="表格1.A" style:family="table-column">
      <style:table-column-properties style:column-width="17.838cm"/>
    </style:style>
    <style:style style:name="表格1.C" style:family="table-column">
      <style:table-column-properties style:column-width="3.9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" style:family="table-row">
      <style:table-row-properties style:min-row-height="0.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 style:list-style-name="WW8Num20">
      <style:paragraph-properties fo:line-height="0.706cm">
        <style:tab-stops>
          <style:tab-stop style:position="24.13cm"/>
        </style:tab-stops>
      </style:paragraph-properties>
    </style:style>
    <style:style style:name="P3" style:family="paragraph" style:parent-style-name="Standard" style:list-style-name="WW8Num20">
      <style:paragraph-properties fo:line-height="0.706cm">
        <style:tab-stops>
          <style:tab-stop style:position="24.13cm"/>
        </style:tab-stops>
      </style:paragraph-properties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035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fo:font-size="14pt" fo:letter-spacing="0.035cm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453cm" fo:margin-right="0cm" fo:line-height="0.847cm" fo:text-indent="-1.106cm" style:auto-text-indent="false"/>
    </style:style>
    <style:style style:name="P9" style:family="paragraph" style:parent-style-name="Standard">
      <style:paragraph-properties fo:margin-left="1.453cm" fo:margin-right="0cm" fo:line-height="0.847cm" fo:text-indent="-1.10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453cm" fo:margin-right="0cm" fo:line-height="0.847cm" fo:text-indent="-1.106cm" style:auto-text-indent="false"/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826cm" fo:margin-right="0cm" fo:line-height="0.847cm" fo:text-indent="-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316cm" fo:margin-right="0cm" fo:line-height="0.847cm" fo:text-indent="-0.968cm" style:auto-text-indent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9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fo:font-size="14pt" fo:letter-spacing="0.035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fo:letter-spacing="0.035cm" style:font-name-asian="標楷體" style:font-size-asian="14pt" style:font-size-complex="14pt" style:font-weight-complex="bold"/>
    </style:style>
    <style:style style:name="T6" style:family="text">
      <style:text-properties fo:color="#000000" fo:letter-spacing="0.035cm" style:font-weight-complex="bold"/>
    </style:style>
    <style:style style:name="T7" style:family="text">
      <style:text-properties fo:color="#000000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font-size="20pt" style:font-name-asian="標楷體" style:font-size-asian="20pt" style:font-name-complex="標楷體" style:font-size-complex="20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修正規定　</text:span></text:p>
            </table:table-cell>
            <table:table-cell table:style-name="表格1.A1" office:value-type="string">
              <text:p text:style-name="P1"><text:span text:style-name="T1">現行規定</text:span></text:p>
            </table:table-cell>
            <table:table-cell table:style-name="表格1.C1" office:value-type="string">
              <text:p text:style-name="P5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叁、執行監造階段應辦理事項</text:p>
            <text:p text:style-name="P9">一、依據工程屬性及契約履約責任分工原則，擬訂下列控管文件，並落實執行:</text:p>
            <text:p text:style-name="P11">(一)擬訂文件送審核定機制管控表，並於工程執行過程，依該管控表執行管控。</text:p>
            <text:p text:style-name="P11">(二)擬訂符合契約規定內容之材料檢試驗管制總表，並依控管表內所預定之時程，主動進行查證作業。</text:p>
            <text:p text:style-name="P11">(三)擬訂督導監造單位執行監造業務相關抽查、驗執行情形表格。</text:p>
            <text:p text:style-name="P11">(四)擬訂契約規定辦理工程請款監督事宜。</text:p>
            <text:p text:style-name="P8"><text:span text:style-name="T8">二、擬訂本工程督導計畫</text:span></text:p>
            <text:p text:style-name="P11">(一)依督導計畫時程，簽請機關工程督導小組進行督導。</text:p>
            <text:p text:style-name="P11">(二)簽發督導紀錄(限期完成改善)，並追蹤缺失改善辦理情形。</text:p>
            <text:p text:style-name="P11">(三)檢討彙整督導紀錄相關缺失，即時採取通知委外監造單位進行改善，或採取必要之因應作為。</text:p>
            <text:p text:style-name="P8"><text:span text:style-name="T8">三、依據履約責任分工原則，適時檢視委外監造單位是否依據契約規定執行相關監造業務。</text:span></text:p>
            <text:p text:style-name="P8"><text:span text:style-name="T8">四、落實執行委外監造契約之規定項目。</text:span></text:p>
            <text:p text:style-name="P10">五、加強辦理道路級配料、瀝青混凝土、混凝土、鋼筋、土方及其他認有必要項目之抽驗。</text:p>
            <text:p text:style-name="P8"><text:soft-page-break/><text:span text:style-name="T9">六、對委託監造之工程加強辦理工程督導。</text:span></text:p>
            <text:p text:style-name="P8"><text:span text:style-name="T9">七、發現現場重大品質缺失，除應立即要求廠商改善外，並檢討是否有監造單位監造不實之責任，依契約規定辦理扣罰款，必要時要求撤換現場監造人員。</text:span></text:p>
            <text:p text:style-name="P12"/>
          </table:table-cell>
          <table:table-cell table:style-name="表格1.A2" office:value-type="string">
            <text:p text:style-name="P7">叁、執行監造階段應辦理事項</text:p>
            <text:p text:style-name="P9">一、依據工程屬性及契約履約責任分工原則，擬訂下列控管文件，並落實執行:</text:p>
            <text:p text:style-name="P11">(一)擬訂文件送審核定機制管控表，並於工程執行過程，依該管控表執行管控。</text:p>
            <text:p text:style-name="P11">(二)擬訂符合契約規定內容之材料檢試驗管制總表，並依控管表內所預定之時程，主動進行查證作業。</text:p>
            <text:p text:style-name="P11">(三)擬訂督導監造單位執行監造業務相關抽查、驗執行情形表格。</text:p>
            <text:p text:style-name="P11">(四)擬訂契約規定辦理工程請款監督事宜。</text:p>
            <text:p text:style-name="P9">二、擬訂本工程督導計畫</text:p>
            <text:p text:style-name="P11">(一)依督導計畫時程，簽請機關工程督導小組進行督導。</text:p>
            <text:p text:style-name="P11">(二)簽發督導紀錄(限期完成改善)，並追蹤缺失改善辦理情形。</text:p>
            <text:p text:style-name="P11">(三)檢討彙整督導紀錄相關缺失，即時採取通知委外監造單位進行改善，或採取必要之因應作為。</text:p>
            <text:p text:style-name="P9">三、依據履約責任分工原則，適時檢視委外監造單位是否依據契約規定執行相關監造業務。</text:p>
            <text:p text:style-name="P9">四、落實執行委外監造契約之規定項目。</text:p>
            <text:p text:style-name="P13"/>
          </table:table-cell>
          <table:table-cell table:style-name="表格1.C2" office:value-type="string">
            <text:list xml:id="list4386117523690063176" text:style-name="WW8Num20">
              <text:list-item>
                <text:p text:style-name="P3">增列加強抽驗項目</text:p>
              </text:list-item>
              <text:list-item>
                <text:p text:style-name="P2"><text:span text:style-name="T3">增列對委託監造之工程加強辦理工程督導。</text:span></text:p>
              </text:list-item>
              <text:list-item>
                <text:p text:style-name="P3">增列執行機關發現現場重大缺失之應辦理事項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新細明體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z0" style:family="text"/>
    <style:style style:name="WW8Num2z2" style:family="text">
      <style:text-properties fo:color="#000000" style:font-name="華康楷書體W7" fo:font-family="華康楷書體W7, 標楷體" style:font-family-generic="script" fo:font-size="14pt" fo:font-style="normal" style:font-name-asian="標楷體" style:font-family-asian="標楷體" style:font-family-generic-asian="script" style:font-size-asian="14pt" style:font-style-asian="normal" style:font-name-complex="華康楷書體W7" style:font-family-complex="華康楷書體W7, 標楷體" style:font-family-generic-complex="script" style:font-size-complex="14pt" style:font-style-complex="italic"/>
    </style:style>
    <style:style style:name="WW8Num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z0" style:family="text"/>
    <style:style style:name="WW8Num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z0" style:family="text"/>
    <style:style style:name="WW8Num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z0" style:family="text"/>
    <style:style style:name="WW8Num5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z0" style:family="text"/>
    <style:style style:name="WW8Num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z0" style:family="text"/>
    <style:style style:name="WW8Num7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z0" style:family="text"/>
    <style:style style:name="WW8Num8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z0" style:family="text"/>
    <style:style style:name="WW8Num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0z0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1z0" style:family="text"/>
    <style:style style:name="WW8Num1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4z0" style:family="text"/>
    <style:style style:name="WW8Num1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5z0" style:family="text"/>
    <style:style style:name="WW8Num15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6z0" style:family="text"/>
    <style:style style:name="WW8Num16z1" style:family="text">
      <style:text-properties fo:color="#ff0000" style:text-underline-style="solid" style:text-underline-width="auto" style:text-underline-color="font-color"/>
    </style:style>
    <style:style style:name="WW8Num1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7z0" style:family="text"/>
    <style:style style:name="WW8Num1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8z0" style:family="text"/>
    <style:style style:name="WW8Num18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8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9z0" style:family="text"/>
    <style:style style:name="WW8Num1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2z0" style:family="text"/>
    <style:style style:name="WW8Num22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3z0" style:family="text"/>
    <style:style style:name="WW8Num2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4z0" style:family="text"/>
    <style:style style:name="WW8Num2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5z0" style:family="text"/>
    <style:style style:name="WW8Num25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6z0" style:family="text"/>
    <style:style style:name="WW8Num2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7z0" style:family="text"/>
    <style:style style:name="WW8Num2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8z0" style:family="text"/>
    <style:style style:name="WW8Num28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8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9z0" style:family="text"/>
    <style:style style:name="WW8Num2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0z0" style:family="text"/>
    <style:style style:name="WW8Num3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1z0" style:family="text"/>
    <style:style style:name="WW8Num3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2z0" style:family="text"/>
    <style:style style:name="WW8Num32z1" style:family="text">
      <style:text-properties style:text-underline-style="solid" style:text-underline-width="auto" style:text-underline-color="font-color"/>
    </style:style>
    <style:style style:name="WW8Num32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3z0" style:family="text"/>
    <style:style style:name="WW8Num3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4z0" style:family="text"/>
    <style:style style:name="WW8Num34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7z0" style:family="text"/>
    <style:style style:name="WW8Num3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8z0" style:family="text"/>
    <style:style style:name="WW8Num38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8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9z0" style:family="text"/>
    <style:style style:name="WW8Num3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0z0" style:family="text">
      <style:text-properties fo:color="#000000" fo:font-weight="normal" style:font-weight-asian="normal" style:font-weight-complex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1z3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42z0" style:family="text"/>
    <style:style style:name="WW8Num42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2z3" style:family="text">
      <style:text-properties fo:color="#ff0000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43z0" style:family="text"/>
    <style:style style:name="WW8Num4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4z0" style:family="text"/>
    <style:style style:name="WW8Num4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5z0" style:family="text"/>
    <style:style style:name="WW8Num45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6z0" style:family="text"/>
    <style:style style:name="WW8Num4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7z0" style:family="text">
      <style:text-properties fo:color="#000000" fo:font-weight="normal" style:font-weight-asian="normal" style:font-weight-complex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0z0" style:family="text"/>
    <style:style style:name="WW8Num5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1z0" style:family="text"/>
    <style:style style:name="WW8Num51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4z0" style:family="text"/>
    <style:style style:name="WW8Num54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5z0" style:family="text"/>
    <style:style style:name="WW8Num55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>
      <style:text-properties fo:color="#ff0000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1z0" style:family="text"/>
    <style:style style:name="WW8Num6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2z0" style:family="text"/>
    <style:style style:name="WW8Num62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7z0" style:family="text"/>
    <style:style style:name="WW8Num6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8z0" style:family="text"/>
    <style:style style:name="WW8Num68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8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9z0" style:family="text"/>
    <style:style style:name="WW8Num6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0z0" style:family="text"/>
    <style:style style:name="WW8Num7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0z3" style:family="text">
      <style:text-properties fo:color="#ff0000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71z0" style:family="text"/>
    <style:style style:name="WW8Num7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2z0" style:family="text"/>
    <style:style style:name="WW8Num72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3z0" style:family="text"/>
    <style:style style:name="WW8Num7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4z0" style:family="text"/>
    <style:style style:name="WW8Num74z2" style:family="text">
      <style:text-properties fo:color="#ff0000" style:font-name="華康楷書體W7" fo:font-family="華康楷書體W7, 標楷體" style:font-family-generic="script" fo:font-size="14pt" fo:font-style="normal" style:font-name-asian="標楷體" style:font-family-asian="標楷體" style:font-family-generic-asian="script" style:font-size-asian="14pt" style:font-style-asian="normal" style:font-name-complex="華康楷書體W7" style:font-family-complex="華康楷書體W7, 標楷體" style:font-family-generic-complex="script" style:font-size-complex="14pt" style:font-style-complex="italic"/>
    </style:style>
    <style:style style:name="WW8Num7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7z0" style:family="text"/>
    <style:style style:name="WW8Num7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8z0" style:family="text"/>
    <style:style style:name="WW8Num78z1" style:family="text">
      <style:text-properties style:text-underline-style="solid" style:text-underline-width="auto" style:text-underline-color="font-color"/>
    </style:style>
    <style:style style:name="WW8Num78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8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9z0" style:family="text"/>
    <style:style style:name="WW8Num79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0z0" style:family="text"/>
    <style:style style:name="WW8Num8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1z0" style:family="text"/>
    <style:style style:name="WW8Num8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2z0" style:family="text"/>
    <style:style style:name="WW8Num82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3z0" style:family="text"/>
    <style:style style:name="WW8Num83z2" style:family="text">
      <style:text-properties fo:color="#ff0000" style:font-name="華康中黑體" fo:font-family="華康中黑體, 新細明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, 新細明體" style:font-family-generic-complex="modern" style:font-size-complex="14pt" style:font-style-complex="italic"/>
    </style:style>
    <style:style style:name="WW8Num8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4z0" style:family="text"/>
    <style:style style:name="WW8Num8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>
      <style:text-properties fo:color="#ff0000" style:font-name="華康中黑體" fo:font-family="華康中黑體, 新細明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, 新細明體" style:font-family-generic-complex="modern" style:font-size-complex="14pt" style:font-style-complex="italic"/>
    </style:style>
    <style:style style:name="WW8Num8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7z0" style:family="text"/>
    <style:style style:name="WW8Num87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>
      <style:text-properties fo:color="#000000" style:font-name="華康楷書體W7" fo:font-family="華康楷書體W7, 標楷體" style:font-family-generic="script" fo:font-size="14pt" fo:font-style="normal" style:font-name-asian="標楷體" style:font-family-asian="標楷體" style:font-family-generic-asian="script" style:font-size-asian="14pt" style:font-style-asian="normal" style:font-name-complex="華康楷書體W7" style:font-family-complex="華康楷書體W7, 標楷體" style:font-family-generic-complex="script" style:font-size-complex="14pt" style:font-style-complex="italic"/>
    </style:style>
    <style:style style:name="WW8Num8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0z0" style:family="text"/>
    <style:style style:name="WW8Num9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>
      <style:text-properties fo:color="#ff0000" style:font-name="華康中黑體" fo:font-family="華康中黑體, 新細明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, 新細明體" style:font-family-generic-complex="modern" style:font-size-complex="14pt" style:font-style-complex="italic"/>
    </style:style>
    <style:style style:name="WW8Num9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3z0" style:family="text"/>
    <style:style style:name="WW8Num93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4z0" style:family="text"/>
    <style:style style:name="WW8Num94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5z0" style:family="text"/>
    <style:style style:name="WW8Num95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6z0" style:family="text"/>
    <style:style style:name="WW8Num96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fo:font-weight="normal" style:font-weight-asian="normal" style:font-weight-complex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01z0" style:family="text"/>
    <style:style style:name="WW8Num101z2" style:family="text">
      <style:text-properties fo:color="#000000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1z3" style:family="text">
      <style:text-properties fo:font-size="14pt" fo:font-style="normal" style:font-size-asian="14pt" style:font-style-asian="normal" style:font-size-complex="14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 text:start-value="6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、" style:num-format="1, 2, 3, ..." text:start-value="4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、" style:num-format="1, 2, 3, ..." text:start-value="4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6z1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2z1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5z2" style:num-suffix="、" style:num-format="1, 2, 3, ..." text:start-value="4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4z2" style:num-suffix="、" style:num-format="1, 2, 3, ..." text:start-value="4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0z2" style:num-suffix="、" style:num-format="1, 2, 3, ..." text:start-value="4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0z3" style:num-prefix="(" style:num-suffix=")" style:num-format="1, 2, 3, ..." text:start-value="4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4z2" style:num-suffix="、" style:num-format="1, 2, 3, ..." text:start-value="5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8z1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3z2" style:num-suffix="、" style:num-format="1, 2, 3, ..." text:start-value="5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6z2" style:num-suffix="、" style:num-format="1, 2, 3, ..." text:start-value="6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9z2" style:num-suffix="、" style:num-format="1, 2, 3, ..." text:start-value="5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fo:color="#000000" fo:font-size="20pt" style:font-name-asian="標楷體" style:font-size-asian="20pt" style:font-name-complex="標楷體" style:font-size-complex="20pt"/>
    </style:style>
    <style:style style:name="MT2" style:family="text">
      <style:text-properties fo:font-size="20pt" style:font-name-asian="標楷體" style:font-size-asian="20pt" style:font-name-complex="標楷體" style:font-size-complex="20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1.501cm" fo:margin-bottom="0.1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經濟部</text:span><text:span text:style-name="MT2">經濟部水利署暨所屬機關辦理委託監造之工程專案管理注意事項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十一月</dc:title>
    <meta:initial-creator>鄭文亮</meta:initial-creator>
    <meta:creation-date>2015-02-16T08:35:00</meta:creation-date>
    <dc:creator>wrauser</dc:creator>
    <dc:date>2015-02-16T08:43:00</dc:date>
    <meta:print-date>2013-03-14T15:29:00</meta:print-date>
    <meta:editing-cycles>4</meta:editing-cycles>
    <meta:editing-duration>PT3M</meta:editing-duration>
    <meta:document-statistic meta:table-count="1" meta:image-count="0" meta:object-count="0" meta:page-count="2" meta:paragraph-count="35" meta:word-count="918" meta:character-count="922" meta:non-whitespace-character-count="921"/>
    <meta:generator>LibreOffice/5.1.2.2$Windows_x86 LibreOffice_project/d3bf12ecb743fc0d20e0be0c58ca359301eb705f</meta:generator>
  </office:meta>
</office:document-meta>
</file>