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15cm" fo:margin-left="0.309cm" table:align="left" style:writing-mode="lr-tb"/>
    </style:style>
    <style:style style:name="表格1.A" style:family="table-column">
      <style:table-column-properties style:column-width="10.209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94cm"/>
    </style:style>
    <style:style style:name="P2" style:family="paragraph" style:parent-style-name="Standard" style:master-page-name="Standard">
      <style:paragraph-properties fo:margin-top="0cm" fo:margin-bottom="0.363cm" loext:contextual-spacing="false" fo:line-height="1.094cm" style:page-number="auto"/>
      <style:text-properties style:font-name="新細明體" fo:font-size="16pt" fo:letter-spacing="0.071cm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.847cm" fo:margin-right="0.847cm" fo:line-height="1.09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582cm" fo:margin-right="0cm" fo:line-height="1.094cm" fo:text-align="justify" style:justify-single-word="false" fo:text-indent="-0.582cm" style:auto-text-indent="false"/>
    </style:style>
    <style:style style:name="P5" style:family="paragraph" style:parent-style-name="Standard">
      <style:paragraph-properties fo:margin-left="0.586cm" fo:margin-right="0cm" fo:line-height="1.094cm" fo:text-indent="-0.586cm" style:auto-text-indent="false"/>
      <style:text-properties style:font-name="華康楷書體W5" fo:font-size="14pt" style:font-size-asian="14pt"/>
    </style:style>
    <style:style style:name="P6" style:family="paragraph" style:parent-style-name="本文_20_2">
      <style:paragraph-properties fo:margin-left="-0.051cm" fo:margin-right="0cm" fo:text-indent="0.049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="華康楷書體W5" fo:font-size="14pt" style:font-name-asian="標楷體" style:font-size-asian="14pt"/>
    </style:style>
    <style:style style:name="T6" style:family="text">
      <style:text-properties style:font-name="華康楷書體W5" fo:font-size="14pt" style:font-name-asian="標楷體" style:font-size-asian="14pt"/>
    </style:style>
    <style:style style:name="T7" style:family="text">
      <style:text-properties style:font-name="華康楷書體W5" fo:font-size="14pt" style:font-name-asian="華康楷書體W5" style:font-size-asian="14pt" style:font-name-complex="華康楷書體W5"/>
    </style:style>
    <style:style style:name="T8" style:family="text">
      <style:text-properties style:font-name-asian="華康楷書體W5" style:font-name-complex="華康楷書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離島供水營運虧損補助辦法第六條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修正條文</text:p>
          </table:table-cell>
          <table:table-cell table:style-name="表格1.A1" office:value-type="string">
            <text:p text:style-name="P3">現行條文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第六條</text:span><text:span text:style-name="T7"> <text:s/></text:span><text:span text:style-name="T1">離島自來水營運單位或自來水合作社於各年度結束後，</text:span><text:span text:style-name="T3">應編列決算書，提報上一年度售水虧損額度</text:span><text:span text:style-name="T1">，向中央自來水主管機關申請撥補；中央自來水主管機關應於接獲申請後三個月內完成</text:span><text:span text:style-name="T3">初審，核撥虧損額度七成之經費。其虧損餘額之撥補，按經審計部審定或會計師簽證後之財務報表，於一個月內依上一年度之售水虧損實績編製報表，向中央自來水主管機關申請撥補；中央自來水主管機關應於接獲申請後三個月內完成審核，並覈實撥補其餘額。</text:span></text:p>
          </table:table-cell>
          <table:table-cell table:style-name="表格1.A1" office:value-type="string">
            <text:p text:style-name="P5"><text:span text:style-name="T4">第六條</text:span><text:span text:style-name="T8"> <text:s/></text:span><text:span text:style-name="T4">離島自來水營運單位或自來水合作社於各年度結束後，應根據經審計部審定或會計師簽證後之財務報表，於一個月內依上一年度之售水虧損實績編製報表，向中央自來水主管機關申請撥補；中央自來水主管機關應於接獲申請後三個月內完成審核，並辦理撥補。</text:span></text:p>
          </table:table-cell>
          <table:table-cell table:style-name="表格1.C1" office:value-type="string">
            <text:p text:style-name="P6">為避免營運資金調度困難，造成營運困境，不利自來水事業之經營，中央自來水主管機關得於各年度結束後，先依自來水事業之自編決算書及所提報之上一年度售水虧損額度，提撥七成金額先行撥付支應。其餘額自來水事業再根據經審計部審定或會計師簽證後之財務報表，提報售水虧損實績編製報表送中央自來水主管機關核實撥補，爰修正條文如上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華康楷書體W5" style:font-family-asian="華康楷書體W5, 'Arial Unicode MS'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modern" fo:letter-spacing="0.071cm" style:font-weight-complex="bold"/>
    </style:style>
    <style:style style:name="本文_20_2" style:display-name="本文 2" style:family="paragraph" style:parent-style-name="Standard">
      <style:paragraph-properties fo:line-height="1.094cm"/>
      <style:text-properties style:font-name="華康楷書體W5" fo:font-family="華康楷書體W5, 'Arial Unicode MS'" style:font-family-generic="modern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島自來水虧損補助辦法（草案）總說明</dc:title>
    <meta:initial-creator>acer01</meta:initial-creator>
    <meta:creation-date>2004-04-23T10:34:00</meta:creation-date>
    <dc:creator>陳慧薰</dc:creator>
    <dc:date>2004-04-23T10:34:00</dc:date>
    <meta:print-date>2003-11-10T09:55:00</meta:print-date>
    <meta:editing-cycles>2</meta:editing-cycles>
    <meta:document-statistic meta:table-count="1" meta:image-count="0" meta:object-count="0" meta:page-count="1" meta:paragraph-count="7" meta:word-count="503" meta:character-count="507" meta:non-whitespace-character-count="503"/>
    <meta:generator>LibreOffice/5.1.2.2$Windows_x86 LibreOffice_project/d3bf12ecb743fc0d20e0be0c58ca359301eb705f</meta:generator>
  </office:meta>
</office:document-meta>
</file>