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D0000001B8A225DAFF3AF2C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7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8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公文_28_全銜_29_" style:master-page-name="Standard">
      <style:paragraph-properties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1.455cm" svg:y="-1.984cm" svg:width="4.117cm" svg:height="1.259cm" draw:z-index="11"><draw:text-box><text:p text:style-name="P4">水利署電子收文</text:p></draw:text-box></draw:frame>經濟部水利署　函<draw:frame draw:style-name="fr2" draw:name="框架2" text:anchor-type="char" svg:x="10.795cm" svg:y="27.263cm" svg:width="5.08cm" svg:height="2.221cm" draw:z-index="9"><draw:text-box><text:p text:style-name="P1">經濟部水利署</text:p><text:p text:style-name="P3"><draw:frame draw:style-name="fr5" draw:name="影像1" text:anchor-type="as-char" svg:width="4.577cm" svg:height="0.714cm" draw:z-index="10"><draw:image xlink:href="Pictures/10000000000000AD0000001B8A225DAFF3AF2CE2.png" xlink:type="simple" xlink:show="embed" xlink:actuate="onLoad"/></draw:frame></text:p><text:p text:style-name="P1">09871F02346</text:p><text:p text:style-name="P1"><text:s text:c="61"/></text:p></draw:text-box></draw:frame><draw:frame draw:style-name="fr3" draw:name="框架3" text:anchor-type="char" svg:x="10.781cm" svg:y="0.88cm" svg:width="4.919cm" svg:height="1.08cm" draw:z-index="8"><draw:text-box><text:p text:style-name="P5">檔　　號：<text:bookmark text:name="檔號"/></text:p><text:p text:style-name="P5">保存年限：<text:bookmark text:name="保存年限"/></text:p></draw:text-box></draw:frame></text:p>
      <text:p text:style-name="公文_28_機關地址_29_">機關地址：台中市黎明路2段501號</text:p>
      <text:p text:style-name="公文_28_聯絡方式_29_">聯絡人：傅勝治</text:p>
      <text:p text:style-name="公文_28_聯絡方式_29_">聯絡電話：04–22501346#346</text:p>
      <text:p text:style-name="公文_28_聯絡方式_29_">電子郵件：A660090@ms1.wra.gov.tw</text:p>
      <text:p text:style-name="公文_28_聯絡方式_29_">傳　　真：04–22501620</text:p>
      <text:p text:style-name="公文_28_受文者_29_">受文者：經濟部水利署</text:p>
      <text:p text:style-name="公文_28_發文日期_29_">發文日期：中華民國98年10月15日</text:p>
      <text:p text:style-name="公文_28_發文字號_29_">發文字號：經水政字第09806005830號</text:p>
      <text:p text:style-name="公文_28_速別_29_">速別：速件</text:p>
      <text:p text:style-name="公文_28_密等_29_">密等及解密條件或保密期限：普通</text:p>
      <text:p text:style-name="公文_28_附件_29_">附件：如文</text:p>
      <text:p text:style-name="公文_28_主旨_29_">主旨：修正「經濟部水利署多數平均價決標標售土石處理原則」第3點、第6點、第8點及第9點規定，自即日生效，請　查照。</text:p>
      <text:p text:style-name="公文_28_段落_29_">說明：</text:p>
      <text:list xml:id="list7266762510780082464" text:style-name="WW8Num1">
        <text:list-item>
          <text:p text:style-name="P7">檢附修正「經濟部水利署多數平均價決標標售土石處理原則」（以下簡稱多數平均價決標原則）規定及部分規定修正對照表各1份。</text:p>
        </text:list-item>
        <text:list-item>
          <text:p text:style-name="P7">另重申本署98年9月29日經水政字第09806005490號函示有關標售底價之訂定及調降幅度如下：</text:p>
          <text:list>
            <text:list-item>
              <text:p text:style-name="P7">有關標售底價之訂定請依多數平均價決標原則第7點規定考量外，因災區淤積土石量太大且需快速處理，致土石市場行情恐受衝擊變化，爰標售底價宜確實考量波動價差酌減之，以免影響土石販售之執行速度。</text:p>
            </text:list-item>
            <text:list-item>
              <text:p text:style-name="P7">另多數平均價決標原則未規範標售底價之調降幅度，自<text:soft-page-break/>得依投標情形、市場行情變化及緊急程度等因素大幅調降底價，並不受「河川水庫疏濬採售分離土石申購作業規定」第5點第2款第7目規定僅依原價減1成之規定限制。</text:p>
            </text:list-item>
          </text:list>
        </text:list-item>
      </text:list>
      <text:p text:style-name="公文_28_正本_29_">正本：本署各水資源局暨河川局、綜合企劃組、水源經營組、河川海岸組、工程事務組、保育事業組、水利防災中心、水利行政組</text:p>
      <text:p text:style-name="公文_28_副本_29_">副本：行政院公共工程委員會、法務部、交通部、國防部、內政部、行政院農業委員會、行政院公平交易委員會、財政部國有財產局、經濟部國營事業委員會、經濟部礦務局、臺北翡翠水庫管理局、臺北市自來水事業處、金門縣自來水廠、台灣自來水股份有限公司、臺灣電力股份有限公司、台灣糖業股份有限公司、苗栗農田水利會、南投農田水利會、嘉南農田水利會、屏東農田水利會、各縣市政府、台灣省砂石商業同業公會聯合會、台灣區土石採取業同業公會</text:p>
      <text:p text:style-name="公文_28_署名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margin-left="2.219cm" fo:margin-right="0cm" fo:line-height="0.882cm" fo:text-indent="-2.21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5"><draw:text-box><text:p text:style-name="MP3">訂</text:p></draw:text-box></draw:frame><draw:frame draw:style-name="Mfr1" draw:name="框架6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　函</dc:title>
    <meta:initial-creator>陳明城</meta:initial-creator>
    <meta:creation-date>2009-10-20T10:33:00</meta:creation-date>
    <dc:creator>陳明城</dc:creator>
    <dc:date>2009-10-20T10:34:00</dc:date>
    <meta:editing-cycles>1</meta:editing-cycles>
    <meta:editing-duration>PT1M</meta:editing-duration>
    <meta:document-statistic meta:table-count="0" meta:image-count="1" meta:object-count="0" meta:page-count="2" meta:paragraph-count="31" meta:word-count="756" meta:character-count="904" meta:non-whitespace-character-count="836"/>
    <meta:generator>LibreOffice/5.1.2.2$Windows_x86 LibreOffice_project/d3bf12ecb743fc0d20e0be0c58ca359301eb705f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ViewDoc">TRUE</meta:user-defined>
    <meta:user-defined meta:name="lateral" meta:value-type="boolean">false</meta:user-defined>
    <meta:user-defined meta:name="lateralHasOrg" meta:value-type="boolean">false</meta:user-defined>
    <meta:user-defined meta:name="函類別" meta:value-type="string">其他</meta:user-defined>
    <meta:user-defined meta:name="原公文重現" meta:value-type="string">TRUE</meta:user-defined>
    <meta:user-defined meta:name="文別" meta:value-type="string">其他</meta:user-defined>
    <meta:user-defined meta:name="每次存檔檢查格式" meta:value-type="boolean">true</meta:user-defined>
    <meta:user-defined meta:name="範本類別" meta:value-type="string">書籤</meta:user-defined>
    <meta:user-defined meta:name="電子交換類別" meta:value-type="string">2</meta:user-defined>
  </office:meta>
</office:document-meta>
</file>