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7.091cm" fo:margin-right="0cm" fo:text-indent="0cm" style:auto-text-indent="false" style:text-autospace="none"/>
    </style:style>
    <style:style style:name="P4" style:family="paragraph" style:parent-style-name="Standard">
      <style:paragraph-properties fo:margin-left="7.091cm" fo:margin-right="0cm" fo:text-indent="0cm" style:auto-text-indent="false" style:text-autospace="none"/>
      <style:text-properties style:font-name="標楷體" fo:language="zh" fo:country="TW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margin-left="7.091cm" fo:margin-right="0cm" fo:text-indent="0cm" style:auto-text-indent="false" style:text-autospace="none"/>
      <style:text-properties style:font-name="標楷體" fo:language="zh" fo:country="TW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margin-left="2.223cm" fo:margin-right="0cm" fo:text-indent="-2.223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223cm" fo:margin-right="0cm" fo:text-indent="-2.223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778cm" fo:margin-right="0cm" fo:text-indent="-2.778cm" style:auto-text-indent="false" style:text-autospace="none"/>
    </style:style>
    <style:style style:name="P9" style:family="paragraph" style:parent-style-name="Standard">
      <style:paragraph-properties fo:margin-left="1.667cm" fo:margin-right="0cm" fo:text-indent="-1.667cm" style:auto-text-indent="false" style:text-autospace="none"/>
    </style:style>
    <style:style style:name="P10" style:family="paragraph" style:parent-style-name="Standard">
      <style:paragraph-properties fo:margin-left="1.667cm" fo:margin-right="0cm" fo:text-indent="-1.667cm" style:auto-text-indent="false" style:text-autospace="none"/>
      <style:text-properties style:font-name="標楷體" fo:language="zh" fo:country="TW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margin-left="1.667cm" fo:margin-right="0cm" fo:text-indent="-1.667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67cm" fo:margin-right="0cm" fo:text-indent="-1.667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67cm" fo:margin-right="0cm" fo:text-indent="-1.667cm" style:auto-text-indent="false" style:text-autospace="none"/>
      <style:text-properties style:font-name="新細明體" fo:font-size="9pt" fo:language="zh" fo:country="TW" style:letter-kerning="tru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margin-left="7.223cm" fo:margin-right="0cm" fo:text-indent="-7.223cm" style:auto-text-indent="false" style:text-autospace="none"/>
      <style:text-properties style:font-name="標楷體" fo:language="zh" fo:country="TW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left="1.773cm" fo:margin-right="0cm" fo:text-indent="-1.111cm" style:auto-text-indent="false" style:text-autospace="none"/>
    </style:style>
    <style:style style:name="P16" style:family="paragraph" style:parent-style-name="Standard">
      <style:paragraph-properties fo:margin-left="1.111cm" fo:margin-right="0cm" fo:text-indent="-1.111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style:page-number="auto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language="zh" fo:country="TW" style:letter-kerning="true" style:font-name-asian="標楷體" style:font-name-complex="標楷體" style:font-size-complex="12pt"/>
    </style:style>
    <style:style style:name="T5" style:family="text">
      <style:text-properties style:font-name="標楷體" fo:language="zh" fo:country="TW" style:letter-kerning="true" style:font-name-asian="標楷體" style:font-name-complex="標楷體" style:font-size-complex="12pt"/>
    </style:style>
    <style:style style:name="T6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經濟部　函</text:p>
      <text:p text:style-name="P1"/>
      <text:p text:style-name="P3"><text:span text:style-name="T4">機關地址：臺中市南屯區黎明路二段</text:span><text:span text:style-name="T4">501</text:span><text:span text:style-name="T4">號</text:span></text:p>
      <text:p text:style-name="P4">張鉦敏</text:p>
      <text:p text:style-name="P3"><text:span text:style-name="T4">0422501380</text:span><text:span text:style-name="T4">　</text:span><text:span text:style-name="T4">#380</text:span></text:p>
      <text:p text:style-name="P4">a670130@wra.gov.tw</text:p>
      <text:p text:style-name="P4"/>
      <text:p text:style-name="P1"/>
      <text:p text:style-name="P6">受文者：如行文單位</text:p>
      <text:p text:style-name="P6"/>
      <text:p text:style-name="P8"><text:span text:style-name="T4">發文日期：中華民國</text:span><text:span text:style-name="T4">106</text:span><text:span text:style-name="T4">年</text:span><text:span text:style-name="T4">01</text:span><text:span text:style-name="T4">月</text:span><text:span text:style-name="T4">09</text:span><text:span text:style-name="T4">日</text:span></text:p>
      <text:p text:style-name="P8"><text:span text:style-name="T4">發文字號：經授水字第</text:span><text:span text:style-name="T4">10620200280</text:span><text:span text:style-name="T4">號</text:span></text:p>
      <text:p text:style-name="P10">速別：普通件</text:p>
      <text:p text:style-name="P14">密等及解密條件或保密期限：</text:p>
      <text:p text:style-name="P10">附件：如文</text:p>
      <text:p text:style-name="P11"/>
      <text:p text:style-name="P9"><text:span text:style-name="T2">主旨：檢送依水利法第</text:span><text:span text:style-name="T2">82</text:span><text:span text:style-name="T2">條辦理容積移轉之實施計畫書格式及相關附件，請查照。</text:span></text:p>
      <text:p text:style-name="P11"/>
      <text:p text:style-name="P11">說明：</text:p>
      <text:p text:style-name="P15"><text:span text:style-name="T2">一、依據本部</text:span><text:span text:style-name="T2">105</text:span><text:span text:style-name="T2">年</text:span><text:span text:style-name="T2">10</text:span><text:span text:style-name="T2">月</text:span><text:span text:style-name="T2">20</text:span><text:span text:style-name="T2">日經授水字第</text:span><text:span text:style-name="T2">10520211100</text:span><text:span text:style-name="T2">號開會通知單賡續辦理。</text:span></text:p>
      <text:p text:style-name="P15"><text:span text:style-name="T2">二、經參採內政部營建署</text:span><text:span text:style-name="T2">105</text:span><text:span text:style-name="T2">年</text:span><text:span text:style-name="T2">11</text:span><text:span text:style-name="T2">月</text:span><text:span text:style-name="T2">29</text:span><text:span text:style-name="T2">日函復意見，為符合都市計畫法第</text:span><text:span text:style-name="T2">52</text:span><text:span text:style-name="T2">條前段規定，避免妨礙各地都市計畫，並考慮都市計畫依法為內政部及各地方政府權責，建議各該都計主管機關於受理容積移轉申請時，先行檢視有無妨礙都市計畫。</text:span></text:p>
      <text:p text:style-name="P16"/>
      <text:p text:style-name="P16"/>
      <text:p text:style-name="P10">正本：內政部營建署、內政部地政司、福建省連江縣政府、金門縣政府、新竹縣政府、臺中市政府、臺北市政府、臺南市政府、新北市政府、宜蘭縣政府、雲林縣政府、花蓮縣政府、南投縣政府、屏東縣政府、苗栗縣政府、桃園市政府、高雄市政府、基隆市政府、新竹市政府、嘉義市政府、嘉義縣政府、彰化縣政府、<text:soft-page-break/>臺東縣政府、澎湖縣政府、本部水利署第一河川局、水利署第二河川局、水利署第三河川局、水利署第四河川局、水利署第五河川局、水利署第六河川局、水利署第七河川局、水利署第八河川局、水利署第九河川局、水利署第十河川局、水利署水利規劃試驗所、水利署總工程司室、水利署主任秘書室、水利署河川海岸組、水利署水利行政組</text:p>
      <text:p text:style-name="P10">副本：</text:p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7-06-13T17:09:00</meta:creation-date>
    <dc:creator>水利行政組一科黃素瑞</dc:creator>
    <dc:date>2017-06-13T17:09:00</dc:date>
    <meta:editing-cycles>2</meta:editing-cycles>
    <meta:document-statistic meta:table-count="0" meta:image-count="0" meta:object-count="0" meta:page-count="2" meta:paragraph-count="17" meta:word-count="554" meta:character-count="621" meta:non-whitespace-character-count="619"/>
    <meta:generator>LibreOffice/5.1.2.2$Windows_x86 LibreOffice_project/d3bf12ecb743fc0d20e0be0c58ca359301eb705f</meta:generator>
  </office:meta>
</office:document-meta>
</file>