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69D500004E23A820FDC9D647E677.wmf" manifest:media-type="image/x-wmf"/>
  <manifest:file-entry manifest:full-path="Pictures/2000001D000069D500004049F7A77983871A5BB5.wmf" manifest:media-type="image/x-wmf"/>
  <manifest:file-entry manifest:full-path="Pictures/2000001B0000668700006687F3468525A90B1CCE.wmf" manifest:media-type="image/x-wmf"/>
  <manifest:file-entry manifest:full-path="Pictures/20000020000069D500005BE1F6F3E786F7B5992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8cm" table:align="left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4.546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1.799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12" style:family="table-row">
      <style:table-row-properties style:min-row-height="1.499cm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20pt" fo:language="zh" fo:country="TW" officeooo:paragraph-rsid="0006f468" style:letter-kerning="false" style:font-name-asian="標楷體1" style:font-size-asian="20pt" style:font-name-complex="Times New Roman" style:font-size-complex="20pt"/>
    </style:style>
    <style:style style:name="P2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style:font-name="標楷體1" fo:font-size="12pt" style:font-name-asian="標楷體1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text-indent="-1.499cm" style:auto-text-indent="false" style:page-number="auto" fo:background-color="transparent"/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4.701cm" fo:margin-right="0cm" fo:text-indent="-3.2cm" style:auto-text-indent="false" style:page-number="auto" fo:background-color="transparent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1.501cm" fo:margin-right="0cm" fo:text-align="start" style:justify-single-word="false" fo:orphans="0" fo:widows="0" fo:text-indent="-1.296cm" style:auto-text-indent="false" style:page-number="auto" fo:background-color="transparent" style:vertical-align="auto" style:writing-mode="lr-tb">
        <style:tab-stops/>
      </style:paragraph-properties>
      <style:text-properties style:font-name="標楷體1" fo:font-size="12pt" fo:language="zh" fo:country="TW" officeooo:paragraph-rsid="0006f468" style:letter-kerning="false" style:font-name-asian="標楷體1" style:font-size-asian="12pt" style:font-name-complex="Times New Roman" style:font-size-complex="12pt"/>
    </style:style>
    <style:style style:name="P7" style:family="paragraph" style:parent-style-name="Standard">
      <style:paragraph-properties fo:margin-left="1.296cm" fo:margin-right="0cm" fo:text-indent="-1.667cm" style:auto-text-indent="false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1.296cm" fo:margin-right="0cm" fo:text-indent="-1.667cm" style:auto-text-indent="false" style:page-number="auto" fo:background-color="transparent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2.593cm" fo:margin-right="0cm" fo:text-indent="-2.593cm" style:auto-text-indent="false" style:page-number="auto" fo:background-color="transparent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593cm" fo:margin-right="0cm" fo:text-indent="-2.408cm" style:auto-text-indent="false" style:page-number="auto" fo:background-color="transparent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593cm" fo:margin-right="0cm" fo:text-align="justify" style:justify-single-word="false" fo:text-indent="-2.408cm" style:auto-text-indent="false" style:page-number="auto" fo:background-color="transparent">
        <style:tab-stops/>
      </style:paragraph-properties>
      <style:text-properties style:font-name="標楷體1" fo:font-size="12pt" officeooo:paragraph-rsid="0010f58d" style:font-name-asian="標楷體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593cm" fo:margin-right="0cm" fo:text-indent="-2.408cm" style:auto-text-indent="false" fo:background-color="transparent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.667cm" fo:margin-right="0cm" fo:text-indent="-2.037cm" style:auto-text-indent="false" style:page-number="auto" fo:background-color="transparent">
        <style:tab-stops/>
      </style:paragraph-properties>
      <style:text-properties style:font-name="標楷體1" fo:font-size="12pt" officeooo:paragraph-rsid="0010f58d" style:font-name-asian="標楷體1" style:font-size-asian="12pt" style:font-size-complex="12pt"/>
    </style:style>
    <style:style style:name="P14" style:family="paragraph" style:parent-style-name="Standard">
      <style:paragraph-properties fo:margin-left="2.963cm" fo:margin-right="0cm" fo:text-indent="-3.149cm" style:auto-text-indent="false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loext:graphic-properties draw:fill="none"/>
      <style:paragraph-properties fo:margin-left="2.778cm" fo:margin-right="0cm" fo:text-indent="-3.704cm" style:auto-text-indent="false" fo:background-color="transparent">
        <style:tab-stops/>
      </style:paragraph-properties>
      <style:text-properties style:font-name="標楷體1" fo:font-size="12pt" officeooo:paragraph-rsid="001746ad" style:font-name-asian="標楷體1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.778cm" fo:margin-right="0cm" fo:text-align="justify" style:justify-single-word="false" fo:text-indent="-3.704cm" style:auto-text-indent="false" style:page-number="auto" fo:background-color="transparent">
        <style:tab-stops/>
      </style:paragraph-properties>
      <style:text-properties style:font-name="標楷體1" fo:font-size="12pt" officeooo:paragraph-rsid="001746ad" style:font-name-asian="標楷體1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2pt" style:font-name-asian="標楷體1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2pt" fo:language="en" fo:country="US" style:font-name-asian="標楷體1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2pt" officeooo:paragraph-rsid="0006f468" style:font-name-asian="標楷體1" style:font-size-asian="12pt" style:font-size-complex="12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2pt" officeooo:paragraph-rsid="0007264a" style:font-name-asian="標楷體1" style:font-size-asian="12pt" style:font-size-complex="12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2pt" officeooo:paragraph-rsid="00089698" style:font-name-asian="標楷體1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  <style:text-properties style:font-name="標楷體" fo:font-size="20pt" fo:language="zh" fo:country="TW" officeooo:paragraph-rsid="0006f468" style:letter-kerning="false" style:font-name-asian="標楷體1" style:font-size-asian="20pt" style:font-name-complex="Times New Roman" style:font-size-complex="2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position="-33% 80%"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text-position="-33% 8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河川區域種植規定第三點附表一</text:p>
      <text:p text:style-name="P1"><text:span text:style-name="T7">種植區域等級評估基準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>
          <table:table-cell table:style-name="表格1.A1" office:value-type="string">
            <text:p text:style-name="P17">項次</text:p>
          </table:table-cell>
          <table:table-cell table:style-name="表格1.B1" office:value-type="string">
            <text:p text:style-name="P17">參數</text:p>
          </table:table-cell>
          <table:table-cell table:style-name="表格1.B1" office:value-type="string">
            <text:p text:style-name="P17">參數級距</text:p>
          </table:table-cell>
          <table:table-cell table:style-name="表格1.B1" office:value-type="string">
            <text:p text:style-name="P19"><text:span text:style-name="T1">配分</text:span><text:span text:style-name="T3">(</text:span><text:span text:style-name="T1">勾選</text:span><text:span text:style-name="T3">)</text:span></text:p>
          </table:table-cell>
          <table:table-cell table:style-name="表格1.B1" office:value-type="string">
            <text:p text:style-name="P17">權重</text:p>
          </table:table-cell>
          <table:table-cell table:style-name="表格1.B1" office:value-type="string">
            <text:p text:style-name="P17">小計</text:p>
          </table:table-cell>
        </table:table-row>
        <table:table-row>
          <table:table-cell table:style-name="表格1.A2" table:number-rows-spanned="3" office:value-type="string">
            <text:p text:style-name="P17">一</text:p>
          </table:table-cell>
          <table:table-cell table:style-name="表格1.B2" table:number-rows-spanned="3" office:value-type="string">
            <text:p text:style-name="P19"><text:span text:style-name="T1">河寬</text:span><text:span text:style-name="T3">(B)</text:span></text:p>
          </table:table-cell>
          <table:table-cell table:style-name="表格1.B2" office:value-type="string">
            <text:p text:style-name="P18">B&gt;1500 m</text:p>
          </table:table-cell>
          <table:table-cell table:style-name="表格1.B2" office:value-type="string">
            <text:p text:style-name="P19"><text:span text:style-name="T1">□</text:span><text:span text:style-name="T3">10</text:span></text:p>
          </table:table-cell>
          <table:table-cell table:style-name="表格1.B2" table:number-rows-spanned="3" office:value-type="string">
            <text:p text:style-name="P18">20%</text:p>
          </table:table-cell>
          <table:table-cell table:style-name="表格1.B2" table:number-rows-spanned="3" office:value-type="string">
            <text:p text:style-name="P17"> 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9"><text:span text:style-name="T3">150 m</text:span><text:span text:style-name="T1">≦</text:span><text:span text:style-name="T3">B</text:span><text:span text:style-name="T1">≦</text:span><text:span text:style-name="T3">1500m</text:span></text:p>
          </table:table-cell>
          <table:table-cell table:style-name="表格1.B2" office:value-type="string">
            <text:p text:style-name="P20"><text:span text:style-name="T1">□</text:span><text:span text:style-name="T1"><draw:frame text:anchor-type="as-char" draw:z-index="0" draw:style-name="gr1" draw:text-style-name="P24" svg:width="1.482cm" svg:height="1.094cm"><draw:image xlink:href="Pictures/20000019000069D500004E23A820FDC9D647E677.wmf" xlink:type="simple" xlink:show="embed" xlink:actuate="onLoad"><text:p/></draw:image></draw:frame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18">B&lt;150 m</text:p>
          </table:table-cell>
          <table:table-cell table:style-name="表格1.B2" office:value-type="string">
            <text:p text:style-name="P19"><text:span text:style-name="T1">□ </text:span><text:span text:style-name="T3">0</text:span>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17">二</text:p>
          </table:table-cell>
          <table:table-cell table:style-name="表格1.B2" table:number-rows-spanned="3" office:value-type="string">
            <text:p text:style-name="P19"><text:span text:style-name="T1">平均坡降</text:span><text:span text:style-name="T3">(S)</text:span></text:p>
          </table:table-cell>
          <table:table-cell table:style-name="表格1.B2" office:value-type="string">
            <text:p text:style-name="P19"><text:span text:style-name="T3">S</text:span><text:span text:style-name="T1">≦</text:span><text:span text:style-name="T3">0.001</text:span></text:p>
          </table:table-cell>
          <table:table-cell table:style-name="表格1.B2" office:value-type="string">
            <text:p text:style-name="P19"><text:span text:style-name="T1">□</text:span><text:span text:style-name="T3">10</text:span></text:p>
          </table:table-cell>
          <table:table-cell table:style-name="表格1.B2" table:number-rows-spanned="3" office:value-type="string">
            <text:p text:style-name="P18">30%</text:p>
          </table:table-cell>
          <table:table-cell table:style-name="表格1.B2" table:number-rows-spanned="3" office:value-type="string">
            <text:p text:style-name="P17"> 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9"><text:span text:style-name="T3">0.001&lt;S</text:span><text:span text:style-name="T1">≦</text:span><text:span text:style-name="T3">0.004</text:span></text:p>
          </table:table-cell>
          <table:table-cell table:style-name="表格1.B2" office:value-type="string">
            <text:p text:style-name="P21"><text:span text:style-name="T1">□ </text:span><text:span text:style-name="T1"><draw:frame text:anchor-type="as-char" draw:z-index="1" draw:style-name="gr1" draw:text-style-name="P24" svg:width="1.8cm" svg:height="1.094cm"><draw:image xlink:href="Pictures/2000001D000069D500004049F7A77983871A5BB5.wmf" xlink:type="simple" xlink:show="embed" xlink:actuate="onLoad"><text:p/></draw:image></draw:frame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18">S&gt;0.004</text:p>
          </table:table-cell>
          <table:table-cell table:style-name="表格1.B2" office:value-type="string">
            <text:p text:style-name="P19"><text:span text:style-name="T1">□ </text:span><text:span text:style-name="T3">0</text:span>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17">三</text:p>
          </table:table-cell>
          <table:table-cell table:style-name="表格1.B2" table:number-rows-spanned="3" office:value-type="string">
            <text:p text:style-name="P19"><text:span text:style-name="T1">平均流速</text:span><text:span text:style-name="T3">(V)</text:span></text:p>
          </table:table-cell>
          <table:table-cell table:style-name="表格1.B2" office:value-type="string">
            <text:p text:style-name="P19"><text:span text:style-name="T3">V</text:span><text:span text:style-name="T1">≦</text:span><text:span text:style-name="T3">2 m/s</text:span></text:p>
          </table:table-cell>
          <table:table-cell table:style-name="表格1.B2" office:value-type="string">
            <text:p text:style-name="P19"><text:span text:style-name="T1">□</text:span><text:span text:style-name="T3">10</text:span></text:p>
          </table:table-cell>
          <table:table-cell table:style-name="表格1.B2" table:number-rows-spanned="3" office:value-type="string">
            <text:p text:style-name="P18">30%</text:p>
          </table:table-cell>
          <table:table-cell table:style-name="表格1.B2" table:number-rows-spanned="3" office:value-type="string">
            <text:p text:style-name="P17"> 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9"><text:span text:style-name="T3">2 m/s&lt;V</text:span><text:span text:style-name="T1">≦</text:span><text:span text:style-name="T3">4 m/s</text:span></text:p>
          </table:table-cell>
          <table:table-cell table:style-name="表格1.B2" office:value-type="string">
            <text:p text:style-name="P22"><text:span text:style-name="T1">□ </text:span><text:span text:style-name="T1"><draw:frame text:anchor-type="as-char" draw:z-index="2" draw:style-name="gr1" draw:text-style-name="P24" svg:width="1.094cm" svg:height="1.094cm"><draw:image xlink:href="Pictures/2000001B0000668700006687F3468525A90B1CCE.wmf" xlink:type="simple" xlink:show="embed" xlink:actuate="onLoad"><text:p/></draw:image></draw:frame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18">V&gt;4 m/s</text:p>
          </table:table-cell>
          <table:table-cell table:style-name="表格1.B2" office:value-type="string">
            <text:p text:style-name="P19"><text:span text:style-name="T1">□ </text:span><text:span text:style-name="T3">0</text:span>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17">四</text:p>
          </table:table-cell>
          <table:table-cell table:style-name="表格1.B2" table:number-rows-spanned="3" office:value-type="string">
            <text:p text:style-name="P19"><text:span text:style-name="T1">高灘地水深</text:span><text:span text:style-name="T3">(h</text:span><text:span text:style-name="T2">fp</text:span><text:span text:style-name="T3">)</text:span></text:p>
          </table:table-cell>
          <table:table-cell table:style-name="表格1.B2" office:value-type="string">
            <text:p text:style-name="P19"><text:span text:style-name="T3">h</text:span><text:span text:style-name="T2">fp</text:span><text:span text:style-name="T1">≦</text:span><text:span text:style-name="T3">2 m</text:span></text:p>
          </table:table-cell>
          <table:table-cell table:style-name="表格1.B2" office:value-type="string">
            <text:p text:style-name="P19"><text:span text:style-name="T1">□</text:span><text:span text:style-name="T3">10</text:span></text:p>
          </table:table-cell>
          <table:table-cell table:style-name="表格1.B2" table:number-rows-spanned="3" office:value-type="string">
            <text:p text:style-name="P18">20%</text:p>
          </table:table-cell>
          <table:table-cell table:style-name="表格1.B2" table:number-rows-spanned="3" office:value-type="string">
            <text:p text:style-name="P17"> </text:p>
          </table:table-cell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19"><text:span text:style-name="T3">2 m&lt;h</text:span><text:span text:style-name="T2">fp</text:span><text:span text:style-name="T1">≦</text:span><text:span text:style-name="T3">4 m</text:span></text:p>
          </table:table-cell>
          <table:table-cell table:style-name="表格1.B2" office:value-type="string">
            <text:p text:style-name="P22"><text:span text:style-name="T1">□</text:span><text:span text:style-name="T1"><draw:frame text:anchor-type="as-char" draw:z-index="3" draw:style-name="gr1" draw:text-style-name="P24" svg:width="1.341cm" svg:height="1.165cm"><draw:image xlink:href="Pictures/20000020000069D500005BE1F6F3E786F7B5992A.wmf" xlink:type="simple" xlink:show="embed" xlink:actuate="onLoad"><text:p/></draw:image></draw:frame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18">h<text:span text:style-name="T5">fp</text:span>&gt;4 m</text:p>
          </table:table-cell>
          <table:table-cell table:style-name="表格1.B2" office:value-type="string">
            <text:p text:style-name="P19"><text:span text:style-name="T1">□ </text:span><text:span text:style-name="T3">0</text:span></text:p>
          </table:table-cell>
          <table:covered-table-cell/>
          <table:covered-table-cell/>
        </table:table-row>
        <table:table-row>
          <table:table-cell table:style-name="表格1.A14" table:number-columns-spanned="5" office:value-type="string">
            <text:p text:style-name="P17">分數加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 </text:p>
          </table:table-cell>
        </table:table-row>
      </table:table>
      <text:p text:style-name="P6"><text:span text:style-name="T1">註</text:span>一：滿分為<text:span text:style-name="T4">10</text:span>分，依上表評估分數在<text:span text:style-name="T4">8</text:span>分以上者，其種植區域等級為第一級；分數在<text:span text:style-name="T4">6</text:span>分以上未達<text:span text:style-name="T4">8</text:span>分者，其種植區域等級為第二級；分數在<text:span text:style-name="T4">4</text:span>分以上未達<text:span text:style-name="T4">6</text:span>分者，其種植區域等級為第三級；分數在<text:span text:style-name="T4">2</text:span>分以上未達<text:span text:style-name="T4">4</text:span>分者，其種植區域等級為第四級；分數未達<text:span text:style-name="T4">2</text:span>分者，其種植區域等級為第五級。 </text:p>
      <text:p text:style-name="P6">註二：欲評估種植區域，參數資料採用最接近之上游斷面所量測與計算所得之數據。評估種植區域參數允許多個連續斷面合併後採最上游斷面之參數，間距以不超過<text:span text:style-name="T4">1000</text:span>公尺為原則。</text:p>
      <text:p text:style-name="P7"><text:s text:c="3"/>註三：種植區域等級區分適用於縱向之分級與橫向之分級原則為： </text:p>
      <text:p text:style-name="P8"><text:s text:c="7"/>（一）河寬未滿<text:span text:style-name="T4">1500</text:span>公尺，同橫斷面橫向河川區域分級以相同等級為原則。 </text:p>
      <text:p text:style-name="P10"><text:soft-page-break/></text:p>
      <text:p text:style-name="P12"><text:s text:c="5"/>（二）河寬於<text:span text:style-name="T4">1500</text:span>公尺以上，同橫斷面之計畫洪水位高灘地及十年洪水位高灘地，得分定不同種植區域等級。 </text:p>
      <text:p text:style-name="P9"><text:s text:c="6"/>（三）計畫洪水位高灘地及十年洪水位高灘地種植區域等級不同者，需合併計算種植區域累計寬度。如下示意圖。 </text:p>
      <text:p text:style-name="P13"><text:s text:c="4"/>註四：<text:span text:style-name="T1">有橋梁或河床下之水管、油管、氣管、電線或取水口等構造物之河段，其種植區域分級原則如下，但經河川局與構造物管理機關</text:span><text:span text:style-name="T3">(</text:span><text:span text:style-name="T1">構</text:span><text:span text:style-name="T3">)</text:span><text:span text:style-name="T1">協商後，得調整其上、下游種植區域之範圍：</text:span></text:p>
      <text:p text:style-name="P11"><text:span text:style-name="T1"><text:s text:c="5"/>（一）河寬</text:span><text:span text:style-name="T3">500</text:span><text:span text:style-name="T1">公尺以上者，其構造物上、下游各</text:span><text:span text:style-name="T3">1000</text:span><text:span text:style-name="T1">公尺之種植區域等級為第五級。</text:span> </text:p>
      <text:p text:style-name="P10"><text:span text:style-name="T1"><text:s text:c="5"/>（二）河寬未滿</text:span><text:span text:style-name="T3">500</text:span><text:span text:style-name="T1">公尺者，其構造物上、下游各</text:span><text:span text:style-name="T3">500</text:span><text:span text:style-name="T1">公尺之種植區域等級為第五級。</text:span></text:p>
      <text:p text:style-name="P4"><text:s text:c="2"/>註五：種植區域，以兩岸離深槽最遠距離之計畫洪水位灘地優先，其次為十年洪水位灘地。</text:p>
      <text:p text:style-name="P14"><text:s text:c="3"/>註六： </text:p>
      <text:p text:style-name="P16"><text:s text:c="12"/>河寬<text:span text:style-name="T4">(B)</text:span>：依本規定第二點第二十二款規定，以欲評估種植區域河段上游橫斷面於</text:p>
      <text:p text:style-name="P15"><text:s text:c="21"/>計畫洪水位時之水面寬度。 </text:p>
      <text:p text:style-name="P5">平均坡降<text:span text:style-name="T4">(S)</text:span>：指欲評估種植區域河段上游橫斷面前後各約<text:span text:style-name="T4">2.5</text:span>公里範圍之平均坡降。</text:p>
      <text:p text:style-name="P5">平均流速<text:span text:style-name="T4">(V)</text:span>：指欲評估種植區域河段上游橫斷面在計畫流量下之平均流速。 </text:p>
      <text:p text:style-name="P3">高灘地水深<text:span text:style-name="T4">(hfp)</text:span>：指欲評估種植區域在計畫洪水位時之平均水深。 </text:p>
      <text:p text:style-name="P3">深槽：河川區域內非屬高灘地之低水河槽，常水量之情況有水流者。 </text:p>
      <text:p text:style-name="P3">十年洪水位高灘地：為常水量之情況無水流，且十年洪水位以下之灘地。</text:p>
      <text:p text:style-name="P2"><text:span text:style-name="T6">計畫洪水位高灘地：為十年洪水位以上，計畫洪水位以下之灘地。</text:span> 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5:52:50.755000000</meta:creation-date>
    <dc:date>2017-06-20T15:18:39.458000000</dc:date>
    <meta:editing-duration>PT1H4M32S</meta:editing-duration>
    <meta:editing-cycles>11</meta:editing-cycles>
    <meta:generator>LibreOffice/5.0.5.2$Windows_x86 LibreOffice_project/55b006a02d247b5f7215fc6ea0fde844b30035b3</meta:generator>
    <meta:document-statistic meta:table-count="1" meta:image-count="0" meta:object-count="0" meta:page-count="2" meta:paragraph-count="70" meta:word-count="912" meta:character-count="1151" meta:non-whitespace-character-count="1042"/>
  </office:meta>
</office:document-meta>
</file>