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1B83D8093CF480D9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公文_28_全銜_29_" style:master-page-name="Standard">
      <style:paragraph-properties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1.455cm" svg:y="-1.984cm" svg:width="4.117cm" svg:height="1.259cm" draw:z-index="7"><draw:text-box><text:p text:style-name="P4">水利署電子收文</text:p></draw:text-box></draw:frame>經濟部　函<draw:frame draw:style-name="fr2" draw:name="框架2" text:anchor-type="char" svg:x="10.795cm" svg:y="27.263cm" svg:width="5.08cm" svg:height="2.221cm" draw:z-index="5"><draw:text-box><text:p text:style-name="P1">經濟部水利署</text:p><text:p text:style-name="P3"><draw:frame draw:style-name="fr5" draw:name="影像1" text:anchor-type="as-char" svg:width="4.577cm" svg:height="0.714cm" draw:z-index="6"><draw:image xlink:href="Pictures/10000000000000AD0000001B83D8093CF480D97C.png" xlink:type="simple" xlink:show="embed" xlink:actuate="onLoad"/></draw:frame></text:p><text:p text:style-name="P1">09853053880</text:p><text:p text:style-name="P1"><text:s text:c="61"/></text:p></draw:text-box></draw:frame><draw:frame draw:style-name="fr3" draw:name="框架3" text:anchor-type="char" svg:x="10.781cm" svg:y="0.88cm" svg:width="4.919cm" svg:height="1.08cm" draw:z-index="4"><draw:text-box><text:p text:style-name="P5">檔　　號：<text:bookmark text:name="檔號"/></text:p><text:p text:style-name="P5">保存年限：<text:bookmark text:name="保存年限"/></text:p></draw:text-box></draw:frame></text:p>
      <text:p text:style-name="公文_28_機關地址_29_">機關地址：台北市福州街15號</text:p>
      <text:p text:style-name="公文_28_聯絡方式_29_">聯 絡 人：沈清海</text:p>
      <text:p text:style-name="公文_28_聯絡方式_29_">聯絡電話：04-22501342#342</text:p>
      <text:p text:style-name="公文_28_聯絡方式_29_">電子郵件：A660220@ms1.wra.gov.tw</text:p>
      <text:p text:style-name="公文_28_聯絡方式_29_">傳　　真：04-22501620</text:p>
      <text:p text:style-name="公文_28_受文者_29_">受文者：經濟部水利署</text:p>
      <text:p text:style-name="公文_28_發文日期_29_">發文日期：中華民國98年3月30日</text:p>
      <text:p text:style-name="公文_28_發文字號_29_">發文字號：經水字第09804601321號</text:p>
      <text:p text:style-name="公文_28_速別_29_">速別：普通件</text:p>
      <text:p text:style-name="公文_28_密等_29_">密等及解密條件或保密期限：普通</text:p>
      <text:p text:style-name="公文_28_附件_29_">附件：如文</text:p>
      <text:p text:style-name="公文_28_主旨_29_">主旨：檢送中央管河川及跨省市河川與野溪之界點一覽表各1份如附件，請　查照。</text:p>
      <text:p text:style-name="公文_28_段落_29_">說明：</text:p>
      <text:list xml:id="list6781835971763173723" text:style-name="WW8Num1">
        <text:list-item>
          <text:p text:style-name="P8">中央管河川計24水系及跨省市河川計2水系，每一水系含其主、支流全部，自河川界點以下至出海口，為「河川」起迄點；界點以上至源頭為「野溪」。</text:p>
        </text:list-item>
        <text:list-item>
          <text:p text:style-name="P8">旨揭河川、野溪界點業經公告並刊登行政院公報在案。</text:p>
        </text:list-item>
      </text:list>
      <text:p text:style-name="公文_28_正本_29_">正本：宜蘭縣政府、桃園縣政府、新竹縣政府、苗栗縣政府、雲林縣政府、嘉義縣政府、臺南縣政府、高雄縣政府、屏東縣政府、臺東縣政府、基隆市政府、新竹市政府、嘉義市政府、臺南市政府、臺中市政府、臺中縣政府、南投縣政府、彰化縣政府、臺北市政府、花蓮縣政府、臺北縣政府、行政院農業委員會林務局、行政院農業委員會水土保持局、經濟部水利署、經濟部水利署北區水資源局、經濟部水利署中區水資源局、經濟部水利署南區水資源局、經濟部水利署第一河川局、經濟部水利署第二河川局、經濟部水利署第三河川局、經濟部水利署第四河川局、經濟部水利署第五河川局、經濟部水利署第六河川局、經濟部水利署第七河川局、經濟部水利署第八河川局、經濟部水利署第九河川局、經濟部水利署第十河川局、經濟部水利署臺北水源特定區管理局、經濟部水利署水利規劃試驗所</text:p>
      <text:p text:style-name="公文_28_副本_29_">副本：行政院農業委員會、經濟部法規委員會、經濟部訴願審議委員會【均含附件】</text:p>
      <text:p text:style-name="公文_28_署名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　函</dc:title>
    <meta:initial-creator>張成山</meta:initial-creator>
    <meta:creation-date>2009-03-31T10:24:00</meta:creation-date>
    <dc:creator>張成山</dc:creator>
    <dc:date>2009-03-31T10:24:00</dc:date>
    <meta:editing-cycles>1</meta:editing-cycles>
    <meta:document-statistic meta:table-count="0" meta:image-count="1" meta:object-count="0" meta:page-count="1" meta:paragraph-count="29" meta:word-count="655" meta:character-count="794" meta:non-whitespace-character-count="724"/>
    <meta:generator>LibreOffice/5.1.2.2$Windows_x86 LibreOffice_project/d3bf12ecb743fc0d20e0be0c58ca359301eb705f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