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E30000533A000034A9268F0041EF8F2F57.wmf" manifest:media-type="image/x-wmf"/>
  <manifest:file-entry manifest:full-path="Pictures/2000013D000052320000344015C9AEDB79EC181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4.128cm" fo:margin-right="0cm" fo:line-height="0.847cm" fo:text-indent="-1.905cm" style:auto-text-indent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953cm" fo:margin-right="0cm" fo:line-height="0.847cm" fo:text-indent="-0.953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953cm" fo:margin-right="0cm" fo:line-height="0.847cm" fo:text-indent="-0.953cm" style:auto-text-indent="false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.953cm" fo:margin-right="0cm" fo:line-height="0.847cm" fo:text-indent="-0.953cm" style:auto-text-indent="false"/>
    </style:style>
    <style:style style:name="P9" style:family="paragraph" style:parent-style-name="Standard">
      <style:paragraph-properties fo:margin-left="0.953cm" fo:margin-right="0cm" fo:line-height="0.847cm" fo:text-indent="-0.953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1.588cm" fo:margin-right="0cm" fo:line-height="0.847cm" fo:text-indent="-1.588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16pt"/>
    </style:style>
    <style:style style:name="P13" style:family="paragraph" style:parent-style-name="圖形名_20_1">
      <style:text-properties style:font-name="標楷體" style:font-name-complex="標楷體"/>
    </style:style>
    <style:style style:name="P14" style:family="paragraph" style:parent-style-name="圖形_20_1">
      <style:text-properties style:font-name="標楷體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本文縮排_20_2">
      <style:paragraph-properties fo:margin-left="4.128cm" fo:margin-right="0cm" fo:line-height="0.847cm" fo:text-indent="-1.905cm" style:auto-text-indent="false">
        <style:tab-stops>
          <style:tab-stop style:position="4.128cm"/>
        </style:tab-stops>
      </style:paragraph-properties>
    </style:style>
    <style:style style:name="P17" style:family="paragraph" style:parent-style-name="本文縮排_20_2" style:list-style-name="WW8Num2">
      <style:paragraph-properties fo:margin-left="4.128cm" fo:margin-right="0cm" fo:line-height="0.847cm" fo:text-indent="-1.905cm" style:auto-text-indent="false">
        <style:tab-stops>
          <style:tab-stop style:position="4.128cm"/>
        </style:tab-stops>
      </style:paragraph-properties>
    </style:style>
    <style:style style:name="P18" style:family="paragraph" style:parent-style-name="本文縮排_20_2" style:list-style-name="WW8Num2">
      <style:paragraph-properties fo:margin-left="4.128cm" fo:margin-right="0cm" fo:line-height="0.847cm" fo:text-indent="-1.905cm" style:auto-text-indent="false"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本文縮排_20_2" style:list-style-name="WW8Num1">
      <style:paragraph-properties fo:margin-left="4.128cm" fo:margin-right="0cm" fo:line-height="0.847cm" fo:text-indent="-1.905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本文縮排_20_2" style:list-style-name="WW8Num3">
      <style:paragraph-properties fo:margin-left="4.128cm" fo:margin-right="0cm" fo:line-height="0.847cm" fo:text-indent="-1.905cm" style:auto-text-indent="false">
        <style:tab-stops>
          <style:tab-stop style:position="2.06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本文縮排_20_2">
      <style:paragraph-properties fo:margin-left="0cm" fo:margin-right="0cm" fo:line-height="0.847cm" fo:text-indent="0cm" style:auto-text-indent="false"/>
    </style:style>
    <style:style style:name="P22" style:family="paragraph" style:parent-style-name="本文縮排_20_3">
      <style:paragraph-properties fo:margin-left="1.344cm" fo:margin-right="0cm" fo:line-height="0.847cm" fo:text-indent="-1.344cm" style:auto-text-indent="false"/>
    </style:style>
    <style:style style:name="P23" style:family="paragraph" style:parent-style-name="Text_20_body_20_indent">
      <style:paragraph-properties fo:margin-left="1.062cm" fo:margin-right="0cm" fo:line-height="0.847cm" fo:text-indent="-1.062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ff0000"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6pt"/>
    </style:style>
    <style:style style:name="T11" style:family="text">
      <style:text-properties fo:color="#333333" style:font-name="標楷體" style:font-name-asian="標楷體" style:font-name-complex="標楷體"/>
    </style:style>
    <style:style style:name="T12" style:family="text">
      <style:text-properties fo:color="#333333" style:font-name="標楷體" style:font-name-asian="標楷體" style:font-name-complex="標楷體"/>
    </style:style>
    <style:style style:name="T13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4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5" style:family="text">
      <style:text-properties fo:font-size="16pt" style:font-size-asian="16pt"/>
    </style:style>
    <style:style style:name="T16" style:family="text">
      <style:text-properties fo:color="#ff0000" style:font-name="標楷體" fo:font-size="16pt" style:font-name-asian="標楷體" style:font-size-asian="16pt" style:font-name-complex="標楷體"/>
    </style:style>
    <style:style style:name="T17" style:family="text">
      <style:text-properties style:letter-kerning="true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93287752" text:id="ct293287752">
          <text:deletion>
            <office:change-info>
              <dc:creator>康馨壬</dc:creator>
              <dc:date>2006-03-23T14:45:00</dc:date>
            </office:change-info>
            <text:p text:style-name="P1"><text:span text:style-name="T1">，</text:span><text:span text:style-name="T2">現在</text:span><text:span text:style-name="T1">約六十二秒立方公尺</text:span></text:p>
          </text:deletion>
        </text:changed-region>
        <text:changed-region xml:id="ct293288112" text:id="ct293288112">
          <text:insertion>
            <office:change-info>
              <dc:creator>康馨壬</dc:creator>
              <dc:date>2006-03-23T11:03:00</dc:date>
            </office:change-info>
          </text:insertion>
        </text:changed-region>
        <text:changed-region xml:id="ct293287032" text:id="ct293287032">
          <text:insertion>
            <office:change-info>
              <dc:creator>康馨壬</dc:creator>
              <dc:date>2006-03-23T11:03:00</dc:date>
            </office:change-info>
          </text:insertion>
        </text:changed-region>
        <text:changed-region xml:id="ct293288472" text:id="ct29328847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7512" text:id="ct293287512">
          <text:insertion>
            <office:change-info>
              <dc:creator>康馨壬</dc:creator>
              <dc:date>2006-03-23T11:05:00</dc:date>
            </office:change-info>
          </text:insertion>
        </text:changed-region>
        <text:changed-region xml:id="ct293286792" text:id="ct293286792">
          <text:deletion>
            <office:change-info>
              <dc:creator>康馨壬</dc:creator>
              <dc:date>2006-03-23T11:11:00</dc:date>
            </office:change-info>
            <text:p text:style-name="P2"><text:span text:style-name="T1">如下：</text:span></text:p>
          </text:deletion>
        </text:changed-region>
        <text:changed-region xml:id="ct293285952" text:id="ct293285952">
          <text:insertion>
            <office:change-info>
              <dc:creator>康馨壬</dc:creator>
              <dc:date>2006-03-23T11:12:00</dc:date>
            </office:change-info>
          </text:insertion>
        </text:changed-region>
        <text:changed-region xml:id="ct293289312" text:id="ct293289312">
          <text:deletion>
            <office:change-info>
              <dc:creator>康馨壬</dc:creator>
              <dc:date>2006-03-23T11:12:00</dc:date>
            </office:change-info>
            <text:p text:style-name="P2"><text:span text:style-name="T1"/></text:p>
            <text:p text:style-name="P3"/>
          </text:deletion>
        </text:changed-region>
        <text:changed-region xml:id="ct293286072" text:id="ct29328607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7272" text:id="ct293287272">
          <text:deletion>
            <office:change-info>
              <dc:creator>康馨壬</dc:creator>
              <dc:date>2006-03-23T11:13:00</dc:date>
            </office:change-info>
            <text:p text:style-name="P4"><text:span text:style-name="T1">如下：</text:span></text:p>
          </text:deletion>
        </text:changed-region>
        <text:changed-region xml:id="ct293286912" text:id="ct29328691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8832" text:id="ct29328883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7632" text:id="ct293287632">
          <text:deletion>
            <office:change-info>
              <dc:creator>康馨壬</dc:creator>
              <dc:date>2006-03-23T11:13:00</dc:date>
            </office:change-info>
            <text:p text:style-name="P4"><text:span text:style-name="T1">如下：</text:span></text:p>
          </text:deletion>
        </text:changed-region>
        <text:changed-region xml:id="ct293289432" text:id="ct29328943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6432" text:id="ct29328643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6672" text:id="ct293286672">
          <text:insertion>
            <office:change-info>
              <dc:creator>康馨壬</dc:creator>
              <dc:date>2006-03-23T11:13:00</dc:date>
            </office:change-info>
          </text:insertion>
        </text:changed-region>
        <text:changed-region xml:id="ct293287152" text:id="ct293287152">
          <text:insertion>
            <office:change-info>
              <dc:creator>康馨壬</dc:creator>
              <dc:date>2006-03-23T11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烏山頭水庫水門操作規定</text:p>
      <text:p text:style-name="Standard"><text:span text:style-name="T11">中華民國</text:span><text:span text:style-name="T11">95</text:span><text:span text:style-name="T11">年</text:span><text:span text:style-name="T11">4</text:span><text:span text:style-name="T11">月</text:span><text:span text:style-name="T11">13</text:span><text:span text:style-name="T11">日</text:span><text:span text:style-name="T13">經授水字第</text:span><text:span text:style-name="T13">09520203640</text:span><text:span text:style-name="T13">號令發布訂定</text:span></text:p>
      <text:p text:style-name="P23">一、　　經濟部（以下簡稱本部）為規範烏山頭水庫（以下簡稱本水庫）各水門之啟用標準、時間及方法，特訂定本規定。</text:p>
      <text:p text:style-name="P23">二、　　本水庫位於臺南縣官田溪上游，由臺灣省嘉南農田水利會為管理機構，負責營運管理。</text:p>
      <text:p text:style-name="P5">三、　　本水庫主要設施及相關水門如下：</text:p>
      <text:list xml:id="list3387640013379914592" text:style-name="WW8Num2">
        <text:list-item>
          <text:p text:style-name="P18">大壩：壩高五十六公尺，壩頂長一千二百七十三公尺，壩頂標高六十六‧六六公尺，壩頂寬九公尺。</text:p>
        </text:list-item>
        <text:list-item>
          <text:p text:style-name="P18">溢洪道：自然溢洪道，後接明渠陡槽。堰頂標高五十八‧一八公尺，堰頂入口寬一百二十四公尺，長六百三十六公尺，設計流量一千五百秒立方公尺，水庫水位與流量關係曲線如附圖一。</text:p>
        </text:list-item>
        <text:list-item>
          <text:p text:style-name="P17"><text:span text:style-name="T1">舊送水口：設蝶型閥二座，內徑二．七三公尺，及針閥型六座。最大放水量一百四十四秒立方公尺</text:span><text:change text:change-id="ct293287752"/><text:span text:style-name="T1">。</text:span></text:p>
        </text:list-item>
        <text:list-item>
          <text:p text:style-name="P17"><text:soft-page-break/><text:span text:style-name="T1">新送水口：直立式進水塔，設計流量六</text:span><text:change-start text:change-id="ct293288112"/><text:span text:style-name="T1">十</text:span><text:change-end text:change-id="ct293288112"/><text:span text:style-name="T1">八秒立方公尺。開上下兩取水孔，上孔底檻標高四八公尺，下孔底檻標高四十公尺。入口設二孔取水口，設控制閘門四門，每門寬四公尺，高四．二公尺。出口設環閘閥與空注閥各三組，每組直徑一．九公尺。</text:span></text:p>
        </text:list-item>
        <text:list-item>
          <text:p text:style-name="P18">東口進水口：設電動捲揚式水門十六門，每門寬一．二公尺，高二．四二公尺。最大進水量五十六．六秒立方公尺。另設非常緊急閘門一門，寬五．五公尺，高五．七公尺。</text:p>
        </text:list-item>
        <text:list-item>
          <text:p text:style-name="P18">西口溢流堰：中央心層輾壓土壩，堰高三十公尺，堰長一百一十公尺，堰頂寬六公尺，喇叭型溢流口直徑十六‧四公尺，豎坑直徑四‧七公尺，水頭差二十二‧七三公尺。</text:p>
        </text:list-item>
      </text:list>
      <text:p text:style-name="P2"><text:span text:style-name="T1">四、</text:span><text:change-start text:change-id="ct293287032"/><text:span text:style-name="T1">　　</text:span><text:change-end text:change-id="ct293287032"/><text:span text:style-name="T1">各閘門啟用時間及標準如下：</text:span></text:p>
      <text:list xml:id="list3882498628758234136" text:style-name="WW8Num1">
        <text:list-item>
          <text:p text:style-name="P19">供水或調節水庫水位時，優先使用新送水口放水。並得配合實際需要，使用舊放水口<text:soft-page-break/>放水。</text:p>
        </text:list-item>
        <text:list-item>
          <text:p text:style-name="P19">平時東口進水口開啟閘門取水。</text:p>
        </text:list-item>
        <text:list-item>
          <text:p text:style-name="P19">在本水庫水位達標高五十八公尺時，東口得減量取水。</text:p>
        </text:list-item>
      </text:list>
      <text:p text:style-name="P21"><text:span text:style-name="T1">五、</text:span><text:change-start text:change-id="ct293288472"/><text:span text:style-name="T1">　　</text:span><text:change-end text:change-id="ct293288472"/><text:span text:style-name="T1">舊送水口水門操作規定如下：</text:span></text:p>
      <text:list xml:id="list8977141477776458707" text:style-name="WW8Num3">
        <text:list-item>
          <text:p text:style-name="P20">平時關閉。但配合供水、調節水量或緊急運轉之用，得視情況開啟特定閘門放水。</text:p>
        </text:list-item>
        <text:list-item>
          <text:p text:style-name="P20">啟閉時利用水庫水壓力開閉，如水庫水位低水壓力不足時，由透過幫浦供給壓力較高之水門操作用水。</text:p>
        </text:list-item>
        <text:list-item>
          <text:p text:style-name="P20">閘門開度與流量關係曲線如附圖二。</text:p>
        </text:list-item>
      </text:list>
      <text:p text:style-name="P2"><text:span text:style-name="T1">六、</text:span><text:change-start text:change-id="ct293287512"/><text:span text:style-name="T1">　　</text:span><text:change-end text:change-id="ct293287512"/><text:span text:style-name="T1">新送水口水門操作規定</text:span><text:change text:change-id="ct293286792"/><text:change-start text:change-id="ct293285952"/><text:span text:style-name="T1">為</text:span><text:change-end text:change-id="ct293285952"/><text:change text:change-id="ct293289312"/><text:span text:style-name="T1">平時關閉，配合供水、調節水量或緊急運轉之用，得視情況開啟特定閘門放水。啟閉時於控制室設定操作。</text:span></text:p>
      <text:p text:style-name="P4"><text:span text:style-name="T1">七、</text:span><text:change-start text:change-id="ct293286072"/><text:span text:style-name="T1">　　</text:span><text:change-end text:change-id="ct293286072"/><text:span text:style-name="T1">東口進水口水門操作規定</text:span><text:change text:change-id="ct293287272"/><text:change-start text:change-id="ct293286912"/><text:span text:style-name="T1">為</text:span><text:change-end text:change-id="ct293286912"/><text:span text:style-name="T1">平時開啟，本水庫滿水位時間閉之。閘門設有電動操作裝置，以電力及調節開關閘門同啟同閉。</text:span></text:p>
      <text:p text:style-name="P4"><text:span text:style-name="T1">八、</text:span><text:change-start text:change-id="ct293288832"/><text:span text:style-name="T1">　　</text:span><text:change-end text:change-id="ct293288832"/><text:span text:style-name="T1">東口進水口緊急閘門操作規定</text:span><text:change text:change-id="ct293287632"/><text:change-start text:change-id="ct293289432"/><text:span text:style-name="T1">為</text:span><text:change-end text:change-id="ct293289432"/><text:span text:style-name="T1">平時開啟，遇曾文水庫洩洪且停止取水時得視需要關閉。閘門設有電動操</text:span><text:soft-page-break/><text:span text:style-name="T1">作裝置，以電力及調節開關閘門啟閉。</text:span></text:p>
      <text:p text:style-name="P2"><text:span text:style-name="T1">九、</text:span><text:change-start text:change-id="ct293286432"/><text:span text:style-name="T1">　　</text:span><text:change-end text:change-id="ct293286432"/><text:span text:style-name="T1">本水庫各水門操作啟閉情形應確實作紀錄。</text:span></text:p>
      <text:p text:style-name="P22"><text:span text:style-name="T15">十、</text:span><text:change-start text:change-id="ct293286672"/><text:span text:style-name="T15">　　</text:span><text:change-end text:change-id="ct293286672"/><text:span text:style-name="T15">本水庫各水門應依規定辦理檢查及維護，其情形應確實作紀錄。</text:span></text:p>
      <text:p text:style-name="P10"><text:span text:style-name="T1">十一、</text:span><text:change-start text:change-id="ct293287152"/><text:span text:style-name="T1">　　</text:span><text:change-end text:change-id="ct293287152"/><text:span text:style-name="T1">本水庫於實施緊急運轉後，應將緊急應變處理情形報本部水利署備查。</text:span></text:p>
      <text:p text:style-name="P11"><text:span text:style-name="T4">附圖一　水庫水位與溢洪道流量關係曲線</text:span><text:span text:style-name="T4"><draw:frame draw:style-name="fr1" draw:name="影像1" text:anchor-type="as-char" svg:width="15.494cm" svg:height="9.8cm" draw:z-index="0"><draw:image xlink:href="Pictures/200000E30000533A000034A9268F0041EF8F2F57.wmf" xlink:type="simple" xlink:show="embed" xlink:actuate="onLoad"/></draw:frame></text:span></text:p>
      <text:p text:style-name="P13">附圖二　舊送水工針閥閘門開度與流量關係曲線</text:p>
      <text:p text:style-name="P14"><draw:frame draw:style-name="fr1" draw:name="影像2" text:anchor-type="as-char" svg:width="15.505cm" svg:height="9.853cm" draw:z-index="1"><draw:image xlink:href="Pictures/2000013D000052320000344015C9AEDB79EC1814.w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break-before="page" fo:keep-with-next="always" style:vertical-align="baseline" style:snap-to-layout-grid="false"/>
      <style:text-properties fo:font-size="18pt" style:letter-kerning="true" style:font-name-asian="標楷體" style:font-family-asian="標楷體" style:font-family-generic-asian="script" style:font-size-asian="18pt" style:font-size-complex="14pt"/>
    </style:style>
    <style:style style:name="Text_20_body_20_indent" style:display-name="Text body indent" style:family="paragraph" style:parent-style-name="Standard" style:class="text">
      <style:paragraph-properties fo:margin-left="0.796cm" fo:margin-right="0cm" fo:text-indent="-0.796cm" style:auto-text-indent="false"/>
    </style:style>
    <style:style style:name="本文縮排_20_2" style:display-name="本文縮排 2" style:family="paragraph" style:parent-style-name="Standard">
      <style:paragraph-properties fo:margin-left="1.219cm" fo:margin-right="0cm" fo:text-indent="-1.219cm" style:auto-text-indent="false"/>
    </style:style>
    <style:style style:name="本文縮排_20_3" style:display-name="本文縮排 3" style:family="paragraph" style:parent-style-name="Standard">
      <style:paragraph-properties fo:margin-left="1.007cm" fo:margin-right="0cm" fo:text-indent="-1.00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圖形_20_1" style:display-name="圖形 1" style:family="paragraph" style:parent-style-name="圖形名_20_1" style:next-style-name="圖形名_20_1">
      <style:paragraph-properties fo:line-height="100%" fo:keep-with-next="alway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94cm" fo:text-indent="-1.7cm" fo:margin-left="3.2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13cm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63cm" fo:text-indent="-1.27cm" fo:margin-left="2.8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94cm" fo:text-indent="-1.7cm" fo:margin-left="3.2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913cm" fo:text-indent="-0.847cm" fo:margin-left="8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93289672" text:id="ct293289672">
            <text:insertion>
              <office:change-info>
                <dc:creator>康馨壬</dc:creator>
                <dc:date>2006-03-23T11:51:00</dc:date>
              </office:change-info>
            </text:insertion>
          </text:changed-region>
        </text:tracked-changes>
        <text:p text:style-name="MP1"><text:change-start text:change-id="ct293289672"/><text:span text:style-name="MT1">第</text:span><text:span text:style-name="MT2"> </text:span><text:span text:style-name="MT1"><text:page-number text:select-page="current">5</text:page-number></text:span><text:span text:style-name="MT2"> </text:span><text:span text:style-name="MT1">頁，共</text:span><text:span text:style-name="MT2"> </text:span><text:span text:style-name="MT1"><text:page-count style:num-format="1">5</text:page-count></text:span><text:span text:style-name="MT2"> </text:span><text:span text:style-name="MT1">頁</text:span><text:change-end text:change-id="ct29328967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烏山頭水庫水門操作規定</dc:title>
    <meta:initial-creator>康馨壬</meta:initial-creator>
    <meta:creation-date>2006-03-23T10:49:00</meta:creation-date>
    <dc:creator>傅勝治</dc:creator>
    <dc:date>2006-04-14T15:36:00</dc:date>
    <meta:editing-cycles>6</meta:editing-cycles>
    <meta:editing-duration>PT52M</meta:editing-duration>
    <meta:generator>LibreOffice/5.1.2.2$Windows_x86 LibreOffice_project/d3bf12ecb743fc0d20e0be0c58ca359301eb705f</meta:generator>
  </office:meta>
</office:document-meta>
</file>