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8cm" table:align="center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13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4" style:family="paragraph" style:parent-style-name="HTML_20_Preformatted" style:master-page-name="Standard">
      <style:paragraph-properties fo:margin-left="1.032cm" fo:margin-right="0cm" fo:text-align="center" style:justify-single-word="false" fo:text-indent="-1.032cm" style:auto-text-indent="false" style:page-number="auto"/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90</text:span><text:span text:style-name="T2">年</text:span><text:span text:style-name="T2">9</text:span><text:span text:style-name="T2">月</text:span><text:span text:style-name="T2">14</text:span><text:span text:style-name="T2">日行政院（90）台孝授四字第 07263</text:span><text:span text:style-name="T4">號</text:span><text:span text:style-name="T4">令</text:span></text:p>
      <text:p text:style-name="P1"><text:span text:style-name="T2">訂定發布</text:span><text:span text:style-name="Strong_20_Emphasis"><text:span text:style-name="T2">水資源作業基金收支保管及運用辦法</text:span></text:span><text:span text:style-name="T2">全文（非現行條文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第 1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經濟部 (以下簡稱本部) 為辦理所屬水庫之發電、給水、灌溉、防洪及觀</text:p>
            <text:p text:style-name="P3">光，有效管理及循環運用水資源經營之效益，特設置水資源作業基金 (以</text:p>
            <text:p text:style-name="P3">下簡稱本基金) ，並依預算法第二十一條規定，訂定本辦法。</text:p>
          </table:table-cell>
        </table:table-row>
        <table:table-row table:style-name="表格1.1">
          <table:table-cell table:style-name="表格1.A1" office:value-type="string">
            <text:p text:style-name="P2">第 2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之收支、保管及運用，除法令另有規定外，悉依本辦法之規定辦理</text:p>
            <text:p text:style-name="P3">。</text:p>
          </table:table-cell>
        </table:table-row>
        <table:table-row table:style-name="表格1.1">
          <table:table-cell table:style-name="表格1.A1" office:value-type="string">
            <text:p text:style-name="P2">第 3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為預算法第四條第一項第二款所定之特種基金，編製附屬單位預算</text:p>
            <text:p text:style-name="P3">，以本部為主管機關。</text:p>
          </table:table-cell>
        </table:table-row>
        <table:table-row table:style-name="表格1.1">
          <table:table-cell table:style-name="表格1.A1" office:value-type="string">
            <text:p text:style-name="P2">第 4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之來源如下：</text:p>
            <text:p text:style-name="P3">一 <text:s/>水庫營運收入。</text:p>
            <text:p text:style-name="P3">二 <text:s/>水庫設施使用費收入。</text:p>
            <text:p text:style-name="P3">三 <text:s/>本基金之孳息收入。</text:p>
            <text:p text:style-name="P3">四 <text:s/>由政府循預算程序之撥款。</text:p>
            <text:p text:style-name="P3">五 <text:s/>其他有關收入。</text:p>
          </table:table-cell>
        </table:table-row>
        <table:table-row table:style-name="表格1.1">
          <table:table-cell table:style-name="表格1.A1" office:value-type="string">
            <text:p text:style-name="P2">第 5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之用途如下：</text:p>
            <text:p text:style-name="P3">一 <text:s/>水庫經營、管理、維護、更新改善、集水區水源涵養及清淤支出。</text:p>
            <text:p text:style-name="P3">二 <text:s/>水庫災害緊急搶修及復建支出。</text:p>
            <text:p text:style-name="P3">三 <text:s/>水資源調配支出。</text:p>
            <text:p text:style-name="P3">四 <text:s/>管理及總務支出。</text:p>
            <text:p text:style-name="P3">五 <text:s/>其他有關支出。</text:p>
          </table:table-cell>
        </table:table-row>
        <table:table-row table:style-name="表格1.1">
          <table:table-cell table:style-name="表格1.A1" office:value-type="string">
            <text:p text:style-name="P2">第 6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之收支、保管及運用，應設水資源作業基金管理委員會 (以下簡稱</text:p>
            <text:p text:style-name="P3">本會) ，置委員十三人至十五人，其中一人為主任委員，由本部部長或派</text:p>
            <text:p text:style-name="P3">員兼任；一人為副主任委員，由本部派員兼任；其餘委員，由本部就有關</text:p>
            <text:p text:style-name="P3">機關 (構) 代表或學者、專家聘兼之。</text:p>
            <text:p text:style-name="P3">本會每三個月開會一次，必要時得召開臨時會議，均由主任委員召集之；</text:p>
            <text:p text:style-name="P3">主任委員因事不能召集時，由副主任委員代理；主任委員、副主任委員均</text:p>
            <text:p text:style-name="P3">因事不能出席時，由主任委員指定委員一人代理。</text:p>
          </table:table-cell>
        </table:table-row>
        <table:table-row table:style-name="表格1.1">
          <table:table-cell table:style-name="表格1.A1" office:value-type="string">
            <text:p text:style-name="P2">第 7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會之任務如下：</text:p>
            <text:p text:style-name="P3">一 <text:s/>本基金收支、保管及運用之審議。</text:p>
            <text:p text:style-name="P3">二 <text:s/>本基金年度預算及決算之審議。</text:p>
            <text:p text:style-name="P3">三 <text:s/>本基金運用執行情形之考核。</text:p>
            <text:p text:style-name="P3">四 <text:s/>其他有關事項。</text:p>
          </table:table-cell>
        </table:table-row>
        <table:table-row table:style-name="表格1.1">
          <table:table-cell table:style-name="表格1.A1" office:value-type="string">
            <text:p text:style-name="P2">第 8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會置執行秘書一人，副執行秘書一人及幹事若干人，均由本部現有員額</text:p>
            <text:p text:style-name="P3">派兼之。</text:p>
            <text:p text:style-name="P3">本會委員及派兼人員均為無給職。但非由本部人員兼任者，得依規定支給</text:p>
            <text:p text:style-name="P3">交通費。</text:p>
          </table:table-cell>
        </table:table-row>
        <table:table-row table:style-name="表格1.1">
          <table:table-cell table:style-name="表格1.A1" office:value-type="string">
            <text:p text:style-name="P2">第 9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之保管及運用應注重收益性及安全性，其存儲並應依國庫法及其相</text:p>
            <text:p text:style-name="P3">關法令規定辦理。</text:p>
          </table:table-cell>
        </table:table-row>
        <table:table-row table:style-name="表格1.1">
          <table:table-cell table:style-name="表格1.A1" office:value-type="string">
            <text:p text:style-name="P2">第 10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為應業務需要，得購買政府公債、國庫券或其他短期票券。</text:p>
          </table:table-cell>
        </table:table-row>
        <table:table-row table:style-name="表格1.1">
          <table:table-cell table:style-name="表格1.A1" office:value-type="string">
            <text:p text:style-name="P2">第 11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有關預算編製與執行及決算編造，應依預算法、會計法、決算法、</text:p>
            <text:p text:style-name="P3"><text:soft-page-break/>審計法及相關法令規定辦理。</text:p>
          </table:table-cell>
        </table:table-row>
        <table:table-row table:style-name="表格1.1">
          <table:table-cell table:style-name="表格1.A1" office:value-type="string">
            <text:p text:style-name="P2">第 12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會計事務之處理，應依規定訂定會計制度。</text:p>
          </table:table-cell>
        </table:table-row>
        <table:table-row table:style-name="表格1.1">
          <table:table-cell table:style-name="表格1.A1" office:value-type="string">
            <text:p text:style-name="P2">第 13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年度決算如有賸餘，除依規定解繳國庫外，得循預算程序撥充基金</text:p>
            <text:p text:style-name="P3">、提列公積或以未分配賸餘處理。</text:p>
          </table:table-cell>
        </table:table-row>
        <table:table-row table:style-name="表格1.1">
          <table:table-cell table:style-name="表格1.A1" office:value-type="string">
            <text:p text:style-name="P2">第 14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結束時，應予結算，其餘存權益應解繳國庫。</text:p>
          </table:table-cell>
        </table:table-row>
        <table:table-row table:style-name="表格1.1">
          <table:table-cell table:style-name="表格1.A1" office:value-type="string">
            <text:p text:style-name="P2">第 15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辦法自發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9月14日行政院（90）台孝授四字第 07263號令</dc:title>
    <meta:initial-creator>黃素瑞</meta:initial-creator>
    <meta:creation-date>2011-04-27T14:28:00</meta:creation-date>
    <dc:creator>黃素瑞</dc:creator>
    <dc:date>2011-04-27T14:33:00</dc:date>
    <meta:editing-cycles>1</meta:editing-cycles>
    <meta:editing-duration>PT5M</meta:editing-duration>
    <meta:document-statistic meta:table-count="1" meta:image-count="0" meta:object-count="0" meta:page-count="2" meta:paragraph-count="77" meta:word-count="948" meta:character-count="1043" meta:non-whitespace-character-count="961"/>
    <meta:generator>LibreOffice/5.1.2.2$Windows_x86 LibreOffice_project/d3bf12ecb743fc0d20e0be0c58ca359301eb705f</meta:generator>
  </office:meta>
</office:document-meta>
</file>