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  <style:text-properties fo:font-size="12pt" style:font-size-asian="12pt" style:font-size-complex="12pt"/>
    </style:style>
    <style:style style:name="P2" style:family="paragraph" style:parent-style-name="_28_一_29_" style:list-style-name="WW8Num59">
      <style:paragraph-properties fo:line-height="0.847cm">
        <style:tab-stops>
          <style:tab-stop style:position="2.499cm"/>
        </style:tab-stops>
      </style:paragraph-properties>
    </style:style>
    <style:style style:name="P3" style:family="paragraph" style:parent-style-name="_28_一_29_" style:list-style-name="WW8Num62">
      <style:paragraph-properties fo:line-height="0.847cm">
        <style:tab-stops>
          <style:tab-stop style:position="2.499cm"/>
        </style:tab-stops>
      </style:paragraph-properties>
    </style:style>
    <style:style style:name="P4" style:family="paragraph" style:parent-style-name="_28_一_29_" style:list-style-name="WW8Num59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_28_一_29_" style:list-style-name="WW8Num2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_28_一_29_" style:list-style-name="WW8Num32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size-complex="16pt"/>
    </style:style>
    <style:style style:name="P7" style:family="paragraph" style:parent-style-name="_28_一_29_">
      <style:paragraph-properties fo:margin-left="3.214cm" fo:margin-right="0cm" fo:line-height="0.847cm" fo:text-indent="-0.801cm" style:auto-text-indent="false">
        <style:tab-stops>
          <style:tab-stop style:position="2.681cm"/>
        </style:tab-stops>
      </style:paragraph-properties>
    </style:style>
    <style:style style:name="P8" style:family="paragraph" style:parent-style-name="_28_一_29_">
      <style:paragraph-properties fo:margin-left="3.214cm" fo:margin-right="0cm" fo:line-height="0.847cm" fo:text-indent="-0.801cm" style:auto-text-indent="false">
        <style:tab-stops>
          <style:tab-stop style:position="2.681cm"/>
        </style:tab-stops>
      </style:paragraph-properties>
      <style:text-properties style:font-name="標楷體" fo:font-size="16pt" style:font-size-asian="16pt" style:font-size-complex="16pt"/>
    </style:style>
    <style:style style:name="P9" style:family="paragraph" style:parent-style-name="一" style:list-style-name="WW8Num41">
      <style:paragraph-properties fo:line-height="0.847cm">
        <style:tab-stops>
          <style:tab-stop style:position="1.072cm"/>
        </style:tab-stops>
      </style:paragraph-properties>
    </style:style>
    <style:style style:name="P10" style:family="paragraph" style:parent-style-name="一">
      <style:paragraph-properties fo:line-height="0.847cm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一" style:list-style-name="WW8Num41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一" style:list-style-name="WW8Num41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13" style:family="paragraph" style:parent-style-name="一" style:list-style-name="WW8Num41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5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P16" style:family="paragraph" style:parent-style-name="Heading_20_1" style:master-page-name="Standard">
      <style:paragraph-properties fo:line-height="0.847cm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桂山壩水門操作規定</text:h>
      <text:p text:style-name="P1">中華民國98年7月30日經授水字第09820208250號令頒</text:p>
      <text:list xml:id="list2286335384353678024" text:style-name="WW8Num41">
        <text:list-item>
          <text:p text:style-name="P9"><text:span text:style-name="T2">經濟部為規範桂山壩(以下簡稱本水庫)各閘門啟用標準、時間及方法，特訂定本規定。</text:span></text:p>
        </text:list-item>
        <text:list-item>
          <text:p text:style-name="P11">本水庫位於新店溪上游支流南勢溪河床上，引水供桂山發電廠桂山機組發電使用，由台灣電力股份有限公司桂山發電廠(以下簡稱桂山電廠)負責操作維護管理。</text:p>
        </text:list-item>
        <text:list-item>
          <text:p text:style-name="P11">本水庫主要設施及相關閘門如下：</text:p>
        </text:list-item>
      </text:list>
      <text:list xml:id="list8712203751170602005" text:style-name="WW8Num59">
        <text:list-item>
          <text:p text:style-name="P4">壩座：混凝土重力壩，壩高二十公尺，壩長一百二十四‧九公尺，最高蓄水位標高一百十一‧二公尺，壩頂標高一百十六公尺。</text:p>
        </text:list-item>
        <text:list-item>
          <text:p text:style-name="P2"><text:span text:style-name="T2">排洪道：靠右岸側閘門編列為第一號，依序向左岸為第二號、第三號至第十號。第一號至第四號閘門寬八公尺、高七‧二公尺，閘門底檻標高一百零四公尺；第五號至第十號閘門寬八公尺、高五‧二公尺，閘門底檻標高一百零六公尺。</text:span></text:p>
        </text:list-item>
        <text:list-item>
          <text:p text:style-name="P4"><text:tab/>排砂道：位於右岸，閘門控制溢流式，設直提式閘門一座，閘門底檻標高一百零二公尺，閘門寬五‧三八公尺、高四‧一五公尺。</text:p>
        </text:list-item>
        <text:list-item>
          <text:p text:style-name="P4"><text:tab/>魚道：位於左岸，下游入口標高一百零一‧五公尺，謢坦處設十八個階梯，由標高一百零一‧五公尺遞減至九十七公尺，出口位於上游左岸，設九個出口。</text:p>
        </text:list-item>
        <text:list-item>
          <text:p text:style-name="P4"><text:tab/>進水口：位於右岸，設直提式閘門二座，靠右<text:soft-page-break/>岸側之閘門為一號，另一側為二號，閘門寬二‧八公尺、高三‧六公尺，閘門底檻標高一百零六‧三二公尺，取水量二十九秒立方公尺。</text:p>
        </text:list-item>
      </text:list>
      <text:list xml:id="list154142947154584" text:continue-list="list2286335384353678024" text:style-name="WW8Num41">
        <text:list-item>
          <text:p text:style-name="P11">排洪道閘門操作規定如下：</text:p>
        </text:list-item>
      </text:list>
      <text:list xml:id="list8458910454292832553" text:style-name="WW8Num23">
        <text:list-item>
          <text:p text:style-name="P5"><text:tab/>平時關閉，排洪或維修時開啟。</text:p>
        </text:list-item>
        <text:list-item>
          <text:p text:style-name="P5"><text:tab/>洪水期間，水庫水位維持於標高一百十一‧二公尺以下。</text:p>
        </text:list-item>
        <text:list-item>
          <text:p text:style-name="P5"><text:tab/>電源經常切開，並置於遙控操作模式。</text:p>
        </text:list-item>
        <text:list-item>
          <text:p text:style-name="P5"><text:tab/>首次排洪時由值班人員先將操作電源投入，再依規定步驟開啟排洪門。</text:p>
        </text:list-item>
        <text:list-item>
          <text:p text:style-name="P5"><text:tab/>第二次以後之調節性操作亦由桂山控制室值班人員為之，操作完畢切開操作電源。</text:p>
        </text:list-item>
        <text:list-item>
          <text:p text:style-name="P5"><text:tab/>閘門開啟順序為第五號、第六號、第七號、第八號、第九號、第十號、第四號、第三號、第二號、第一號依序開啟以調節水位，關閉時則與開啟時相反。</text:p>
        </text:list-item>
        <text:list-item>
          <text:p text:style-name="P5"><text:tab/>第五號排洪道閘門首次開啟之規定時應依下列步驟操作：</text:p>
        </text:list-item>
      </text:list>
      <text:p text:style-name="P7"><text:span text:style-name="T4">1、第一次開度三十公分排水二十分鐘。</text:span></text:p>
      <text:p text:style-name="P7"><text:span text:style-name="T4">2、第二次增加開度二十公分（合計開度五十公分）排水二十分鐘。</text:span></text:p>
      <text:p text:style-name="P7"><text:span text:style-name="T4">3、第三次增加開度二十公分（合計開度七十公分）排水二十分鐘，流量繼續增加按前款規定排洪門開啟順序辦理。</text:span></text:p>
      <text:list xml:id="list154142791577737" text:continue-list="list154142947154584" text:style-name="WW8Num41">
        <text:list-item>
          <text:p text:style-name="P12">排砂道閘門操作規定如下：</text:p>
        </text:list-item>
      </text:list>
      <text:list xml:id="list1435818140390312687" text:style-name="WW8Num62">
        <text:list-item>
          <text:p text:style-name="P3"><text:span text:style-name="T4"><text:tab/>平時關閉，排砂或維修時開啟。</text:span></text:p>
        </text:list-item>
        <text:list-item>
          <text:p text:style-name="P3"><text:soft-page-break/><text:span text:style-name="T4"><text:tab/>排砂門之操作以全開或全閉為原則，不作水庫水位調節之用。</text:span></text:p>
        </text:list-item>
        <text:list-item>
          <text:p text:style-name="P3"><text:span text:style-name="T4"><text:tab/>電源經常切開，並置於現場操作模式（本項操作只限於現場操作）。</text:span></text:p>
        </text:list-item>
        <text:list-item>
          <text:p text:style-name="P3"><text:span text:style-name="T4"><text:tab/>由現場操作時，需依下列規定操作：</text:span></text:p>
        </text:list-item>
      </text:list>
      <text:p text:style-name="P7"><text:span text:style-name="T4">1、<text:tab/>值班人員應把握有效流量，洽請台灣電力股份有限公司（簡稱台電公司）中央調度台儘可能配合烏來機組充份排砂，尤應密切注意洪水時淤砂及水庫閘門開啟、關閉情形。</text:span></text:p>
      <text:p text:style-name="P8">2、<text:tab/>進流量在五百秒立方公尺以上時，排砂門應開啟離開水面為原則，儘量排砂不考慮取水發電。</text:p>
      <text:p text:style-name="P8">3、<text:tab/>進流量降至五百秒立方公尺與四百秒立方公尺之間，仍應洽請台電公司中央調度台儘可能予充分排砂。如現場操作人員研判已無排砂效果，擬提高水庫水位以利取水發電時，值班人員應徵求台電公司中央調度台同意，參酌當時進流量依序關閉排洪閘門，至水庫水位恢復可取水滿載發電為止，多餘之水繼續排除之。</text:p>
      <text:p text:style-name="P8">4、<text:tab/>進流量降至四百秒立方公尺以下，桂山電廠得逕行取水發電。</text:p>
      <text:p text:style-name="P7"><text:span text:style-name="T4">5</text:span><text:span text:style-name="T4">、</text:span><text:span text:style-name="T4"><text:tab/></text:span><text:span text:style-name="T4">進流量由三十二秒立方公尺增漲至四百秒立方公尺之間，如需要排砂，由桂山電廠向台電公司中央調度台提出要求。</text:span></text:p>
      <text:p text:style-name="P8">6、<text:tab/>排砂門僅用於排除取水庭附近積砂，現場操<text:soft-page-break/>作人員於觀察取水庭附近積砂情形，認為有排砂必要時報告值班人員，值班人員得向台電公司中央調度台提出開啟排砂門排砂之要求。</text:p>
      <text:p text:style-name="P8">7、<text:tab/>正常之排砂由桂山控制室值班人員向台電公司中央調度台提出要求，經同意後施行。通訊中斷無法對外聯繫時授權現場操作人員判斷當時情形，得逕行排砂或取水發電。於通訊恢復時，報告桂山電廠向台電公司中央調度台通報。</text:p>
      <text:p text:style-name="P8">8、<text:tab/>排洪量低於五百秒立方公尺之排砂，應漸進式降低水位後為之，避免下游河面水位瞬間變化過大。</text:p>
      <text:list xml:id="list154142548604174" text:continue-list="list154142791577737" text:style-name="WW8Num41">
        <text:list-item>
          <text:p text:style-name="P12">進水口閘門操作規定如下：</text:p>
        </text:list-item>
      </text:list>
      <text:list xml:id="list3894298118139447414" text:style-name="WW8Num32">
        <text:list-item>
          <text:p text:style-name="P6"><text:tab/>平時置於最大取水開度，於下游設施檢修或不取水發電時關閉之。</text:p>
        </text:list-item>
        <text:list-item>
          <text:p text:style-name="P6"><text:tab/>於下列情況時緊急關閉之：</text:p>
        </text:list-item>
      </text:list>
      <text:p text:style-name="P8">1.<text:tab/>攔污柵堵塞嚴重，無法取水時。</text:p>
      <text:p text:style-name="P8">2.<text:tab/>桂山機組水輪機主閥及導翼同時故障，無法關閉，或主閥故障，導翼漏水量過大，無法停機時。</text:p>
      <text:p text:style-name="P8">3.<text:tab/>桂山機組壓力鋼管破裂大量漏水時。</text:p>
      <text:list xml:id="list154143559081440" text:continue-list="list154142548604174" text:style-name="WW8Num41">
        <text:list-item>
          <text:p text:style-name="P11">各閘門放水時，應依放水警報之規定，並依本水庫運用要點規定通知或通報相關單位。</text:p>
        </text:list-item>
        <text:list-item>
          <text:p text:style-name="P11">本水庫各閘門操作方式有現場及遙控兩種，平時由桂山控制室遙控操作為原則，必要時得派員現<text:soft-page-break/>場操作。</text:p>
        </text:list-item>
        <text:list-item>
          <text:p text:style-name="P11">本水庫各閘門操作情形應確實紀錄。</text:p>
        </text:list-item>
        <text:list-item>
          <text:p text:style-name="P11">本水庫各閘門檢查維護，應確實依照規定辦理。</text:p>
        </text:list-item>
        <text:list-item>
          <text:p text:style-name="P13">本水庫如遇緊急事故或異常狀況，得採取必要之應變措施，事後應陳報經濟部水利署備查。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標楷體" fo:font-family="標楷體" style:font-family-generic="script" fo:font-size="16pt" style:font-size-asian="16pt" style:font-size-complex="16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27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2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9.874cm" svg:y="-0.108cm" svg:width="1.54cm" draw:z-index="4"><draw:text-box fo:min-height="0.058cm"><text:p text:style-name="MP2"><text:span text:style-name="Page_20_Number"><text:span text:style-name="MT1">- </text:span></text:span><text:span text:style-name="Page_20_Number"><text:span text:style-name="MT1"><text:page-number text:select-page="current">5</text:page-number></text:span></text:span><text:span text:style-name="Page_20_Number"><text:span text:style-name="MT1"> - <text:s text:c="2"/></text:span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09-09-16T10:22:00</meta:creation-date>
    <dc:creator>黃素瑞</dc:creator>
    <dc:date>2009-09-16T10:22:00</dc:date>
    <meta:print-date>2009-01-23T09:44:00</meta:print-date>
    <meta:editing-cycles>2</meta:editing-cycles>
    <meta:editing-duration>PT1M</meta:editing-duration>
    <meta:generator>LibreOffice/5.1.2.2$Windows_x86 LibreOffice_project/d3bf12ecb743fc0d20e0be0c58ca359301eb705f</meta:generator>
    <meta:user-defined meta:name="is附件">TRUE</meta:user-defined>
  </office:meta>
</office:document-meta>
</file>