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1.55cm"/>
    </style:style>
    <style:style style:name="表格1.B" style:family="table-column">
      <style:table-column-properties style:column-width="1.552cm"/>
    </style:style>
    <style:style style:name="表格1.C" style:family="table-column">
      <style:table-column-properties style:column-width="2.937cm"/>
    </style:style>
    <style:style style:name="表格1.D" style:family="table-column">
      <style:table-column-properties style:column-width="2.265cm"/>
    </style:style>
    <style:style style:name="表格1.E" style:family="table-column">
      <style:table-column-properties style:column-width="2.223cm"/>
    </style:style>
    <style:style style:name="表格1.F" style:family="table-column">
      <style:table-column-properties style:column-width="1.588cm"/>
    </style:style>
    <style:style style:name="表格1.G" style:family="table-column">
      <style:table-column-properties style:column-width="1.27cm"/>
    </style:style>
    <style:style style:name="表格1.I" style:family="table-column">
      <style:table-column-properties style:column-width="1.92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067cm" table:align="left" style:writing-mode="lr-tb"/>
    </style:style>
    <style:style style:name="表格2.A" style:family="table-column">
      <style:table-column-properties style:column-width="3.81cm"/>
    </style:style>
    <style:style style:name="表格2.B" style:family="table-column">
      <style:table-column-properties style:column-width="2.491cm"/>
    </style:style>
    <style:style style:name="表格2.C" style:family="table-column">
      <style:table-column-properties style:column-width="2.221cm"/>
    </style:style>
    <style:style style:name="表格2.D" style:family="table-column">
      <style:table-column-properties style:column-width="2.591cm"/>
    </style:style>
    <style:style style:name="表格2.E" style:family="table-column">
      <style:table-column-properties style:column-width="2.223cm"/>
    </style:style>
    <style:style style:name="表格2.F" style:family="table-column">
      <style:table-column-properties style:column-width="1.692cm"/>
    </style:style>
    <style:style style:name="表格2.G" style:family="table-column">
      <style:table-column-properties style:column-width="2.04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12" style:family="table-row">
      <style:table-row-properties fo:keep-together="always"/>
    </style:style>
    <style:style style:name="表格3" style:family="table">
      <style:table-properties style:width="17.067cm" table:align="left" style:writing-mode="lr-tb"/>
    </style:style>
    <style:style style:name="表格3.A" style:family="table-column">
      <style:table-column-properties style:column-width="3.81cm"/>
    </style:style>
    <style:style style:name="表格3.B" style:family="table-column">
      <style:table-column-properties style:column-width="2.491cm"/>
    </style:style>
    <style:style style:name="表格3.C" style:family="table-column">
      <style:table-column-properties style:column-width="2.221cm"/>
    </style:style>
    <style:style style:name="表格3.D" style:family="table-column">
      <style:table-column-properties style:column-width="2.591cm"/>
    </style:style>
    <style:style style:name="表格3.E" style:family="table-column">
      <style:table-column-properties style:column-width="2.223cm"/>
    </style:style>
    <style:style style:name="表格3.F" style:family="table-column">
      <style:table-column-properties style:column-width="1.692cm"/>
    </style:style>
    <style:style style:name="表格3.G" style:family="table-column">
      <style:table-column-properties style:column-width="2.04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049cm" fo:padding-right="0.049cm" fo:padding-top="0cm" fo:padding-bottom="0cm" fo:border="0.5pt solid #000000" style:writing-mode="lr-tb"/>
    </style:style>
    <style:style style:name="表格3.8" style:family="table-row">
      <style:table-row-properties fo:keep-together="always"/>
    </style:style>
    <style:style style:name="表格4" style:family="table">
      <style:table-properties style:width="16.441cm" table:align="center" style:writing-mode="lr-tb"/>
    </style:style>
    <style:style style:name="表格4.A" style:family="table-column">
      <style:table-column-properties style:column-width="3.09cm"/>
    </style:style>
    <style:style style:name="表格4.B" style:family="table-column">
      <style:table-column-properties style:column-width="13.351cm"/>
    </style:style>
    <style:style style:name="表格4.1" style:family="table-row">
      <style:table-row-properties style:min-row-height="1.3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5.281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3" style:family="table-row">
      <style:table-row-properties style:min-row-height="4.724cm" fo:keep-together="auto"/>
    </style:style>
    <style:style style:name="表格4.B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4" style:family="table-row">
      <style:table-row-properties style:min-row-height="5.854cm" fo:keep-together="auto"/>
    </style:style>
    <style:style style:name="表格4.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2.004cm" fo:keep-together="auto"/>
    </style:style>
    <style:style style:name="表格4.A5"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4.B5" style:family="table-cell">
      <style:table-cell-properties style:vertical-align="top"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4.A6"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4.B6"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letter-spacing="-0.007cm" style:font-name-asian="標楷體"/>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fo:text-align="center" style:justify-single-word="false" style:snap-to-layout-grid="false"/>
      <style:text-properties fo:color="#000000" fo:font-size="14pt" style:font-name-asian="標楷體" style:font-size-asian="14pt" style:font-size-complex="14pt" style:font-weight-complex="bold"/>
    </style:style>
    <style:style style:name="P10" style:family="paragraph" style:parent-style-name="Standard">
      <style:paragraph-properties fo:line-height="0.423cm" style:snap-to-layout-grid="false"/>
      <style:text-properties fo:color="#000000" fo:font-size="14pt" style:font-name-asian="標楷體" style:font-size-asian="14pt" style:font-size-complex="14pt"/>
    </style:style>
    <style:style style:name="P11" style:family="paragraph" style:parent-style-name="Standard">
      <style:text-properties fo:color="#000000" fo:font-size="10pt" style:font-name-asian="標楷體" style:font-size-asian="10pt" style:font-size-complex="10pt" style:font-weight-complex="bold"/>
    </style:style>
    <style:style style:name="P12"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size-complex="14pt"/>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paragraph-properties fo:margin-left="0.002cm" fo:margin-right="-0.462cm" fo:line-height="0.706cm" fo:text-align="center" style:justify-single-word="false" fo:text-indent="-0.954cm" style:auto-text-indent="false"/>
    </style:style>
    <style:style style:name="P16" style:family="paragraph" style:parent-style-name="Standard" style:master-page-name="Standard">
      <style:paragraph-properties fo:margin-left="0.002cm" fo:margin-right="-0.462cm" fo:line-height="0.706cm" fo:text-align="justify" style:justify-single-word="false" fo:text-indent="-0.954cm" style:auto-text-indent="false" style:page-number="auto"/>
      <style:text-properties fo:font-size="18pt" fo:font-weight="bold" style:font-name-asian="標楷體" style:font-size-asian="18pt" style:font-weight-asian="bold" style:font-size-complex="18pt"/>
    </style:style>
    <style:style style:name="P17" style:family="paragraph" style:parent-style-name="Standard">
      <style:paragraph-properties fo:margin-left="0.847cm" fo:margin-right="0cm" fo:line-height="0.776cm" fo:text-align="justify" style:justify-single-word="false" fo:text-indent="0.988cm" style:auto-text-indent="false"/>
    </style:style>
    <style:style style:name="P18" style:family="paragraph" style:parent-style-name="Standard">
      <style:paragraph-properties fo:margin-left="0.847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847cm" fo:margin-right="0cm" fo:line-height="0.706cm" fo:text-indent="0cm" style:auto-text-indent="false"/>
    </style:style>
    <style:style style:name="P20" style:family="paragraph" style:parent-style-name="Standard">
      <style:paragraph-properties fo:margin-left="1.693cm" fo:margin-right="0cm" fo:line-height="0.706cm" fo:text-align="justify" style:justify-single-word="false" fo:text-indent="0cm" style:auto-text-indent="false"/>
    </style:style>
    <style:style style:name="P21" style:family="paragraph" style:parent-style-name="Standard">
      <style:paragraph-properties fo:margin-left="2.011cm" fo:margin-right="0cm" fo:line-height="0.706cm" fo:text-align="justify" style:justify-single-word="false" fo:text-indent="-0.741cm" style:auto-text-indent="false"/>
    </style:style>
    <style:style style:name="P22" style:family="paragraph" style:parent-style-name="Standard">
      <style:paragraph-properties fo:margin-left="2.011cm" fo:margin-right="0cm" fo:line-height="0.706cm" fo:text-align="justify" style:justify-single-word="false" fo:text-indent="-0.741cm" style:auto-text-indent="false"/>
      <style:text-properties fo:color="#000000" fo:font-size="14pt" style:font-name-asian="標楷體" style:font-size-asian="14pt" style:font-size-complex="14pt" style:font-weight-complex="bold"/>
    </style:style>
    <style:style style:name="P23" style:family="paragraph" style:parent-style-name="Standard">
      <style:paragraph-properties fo:margin-left="2.011cm" fo:margin-right="0cm" fo:margin-top="0.318cm" fo:margin-bottom="0cm" loext:contextual-spacing="false" fo:line-height="0.776cm" fo:text-align="justify" style:justify-single-word="false" fo:text-indent="-0.741cm" style:auto-text-indent="false"/>
      <style:text-properties fo:color="#000000" fo:font-size="14pt" style:font-name-asian="標楷體" style:font-size-asian="14pt" style:font-size-complex="14pt" style:font-weight-complex="bold"/>
    </style:style>
    <style:style style:name="P24" style:family="paragraph" style:parent-style-name="Standard">
      <style:paragraph-properties fo:margin-left="2.011cm" fo:margin-right="0cm" fo:margin-top="0.318cm" fo:margin-bottom="0cm" loext:contextual-spacing="false" fo:line-height="0.776cm" fo:text-align="justify" style:justify-single-word="false" fo:text-indent="-0.741cm" style:auto-text-indent="false"/>
      <style:text-properties fo:color="#000000" fo:font-size="14pt" style:font-name-asian="標楷體" style:font-size-asian="14pt" style:font-size-complex="14pt" style:font-weight-complex="bold"/>
    </style:style>
    <style:style style:name="P25" style:family="paragraph" style:parent-style-name="Standard">
      <style:paragraph-properties fo:margin-left="2.011cm" fo:margin-right="0cm" fo:margin-top="0.318cm" fo:margin-bottom="0cm" loext:contextual-spacing="false" fo:line-height="0.776cm" fo:text-align="justify" style:justify-single-word="false" fo:text-indent="-0.741cm" style:auto-text-indent="false"/>
      <style:text-properties fo:color="#000000" fo:font-size="14pt" style:font-size-asian="14pt" style:font-size-complex="14pt" style:font-weight-complex="bold"/>
    </style:style>
    <style:style style:name="P26" style:family="paragraph" style:parent-style-name="Standard">
      <style:paragraph-properties fo:margin-left="2.011cm" fo:margin-right="0cm" fo:margin-top="0.318cm" fo:margin-bottom="0cm" loext:contextual-spacing="false" fo:line-height="0.776cm" fo:text-align="center" style:justify-single-word="false" fo:text-indent="-0.741cm" style:auto-text-indent="false" fo:break-before="page"/>
      <style:text-properties fo:color="#000000" fo:font-size="14pt" style:font-name-asian="標楷體" style:font-size-asian="14pt" style:font-size-complex="14pt" style:font-weight-complex="bold"/>
    </style:style>
    <style:style style:name="P27" style:family="paragraph" style:parent-style-name="Standard">
      <style:paragraph-properties fo:margin-left="2.117cm" fo:margin-right="0cm" fo:line-height="0.776cm" fo:text-align="justify" style:justify-single-word="false" fo:text-indent="-2.117cm" style:auto-text-indent="false"/>
    </style:style>
    <style:style style:name="P28" style:family="paragraph" style:parent-style-name="Standard">
      <style:paragraph-properties fo:margin-top="0.318cm" fo:margin-bottom="0cm" loext:contextual-spacing="false" fo:line-height="0.776cm" fo:text-align="justify" style:justify-single-word="false"/>
      <style:text-properties fo:font-size="14pt" style:font-name-asian="標楷體" style:font-size-asian="14pt" style:font-size-complex="14pt"/>
    </style:style>
    <style:style style:name="P29" style:family="paragraph" style:parent-style-name="Standard">
      <style:paragraph-properties fo:margin-top="0.318cm" fo:margin-bottom="0cm" loext:contextual-spacing="false" fo:line-height="0.776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top="0.318cm" fo:margin-bottom="0cm" loext:contextual-spacing="false" fo:line-height="0.776cm" fo:text-align="justify" style:justify-single-word="false"/>
      <style:text-properties fo:color="#000000" fo:font-size="14pt" style:font-name-asian="標楷體" style:font-size-asian="14pt" style:font-size-complex="14pt" style:font-weight-complex="bold"/>
    </style:style>
    <style:style style:name="P31" style:family="paragraph" style:parent-style-name="Standard">
      <style:paragraph-properties fo:margin-top="0.318cm" fo:margin-bottom="0cm" loext:contextual-spacing="false" fo:line-height="0.776cm" fo:text-align="justify" style:justify-single-word="false" style:snap-to-layout-grid="false"/>
      <style:text-properties fo:color="#000000" fo:font-size="14pt" style:font-name-asian="標楷體" style:font-size-asian="14pt" style:font-size-complex="14pt" style:font-weight-complex="bold"/>
    </style:style>
    <style:style style:name="P32" style:family="paragraph" style:parent-style-name="Standard" style:master-page-name="轉換_20_1">
      <style:paragraph-properties fo:margin-left="2.117cm" fo:margin-right="0cm" fo:margin-top="0.318cm" fo:margin-bottom="0cm" loext:contextual-spacing="false" fo:line-height="0.776cm" fo:text-align="center" style:justify-single-word="false" fo:text-indent="-0.847cm" style:auto-text-indent="false" style:page-number="auto"/>
    </style:style>
    <style:style style:name="P33" style:family="paragraph" style:parent-style-name="Standard">
      <style:paragraph-properties fo:margin-left="1.799cm" fo:margin-right="0cm" fo:margin-top="0.318cm" fo:margin-bottom="0cm" loext:contextual-spacing="false" fo:line-height="0.776cm" fo:text-align="justify" style:justify-single-word="false" fo:text-indent="-0.529cm" style:auto-text-indent="false"/>
      <style:text-properties fo:color="#000000" fo:font-size="10pt" style:font-name-asian="標楷體" style:font-size-asian="10pt" style:font-size-complex="10pt" style:font-weight-complex="bold"/>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fo:margin-left="0.314cm" fo:margin-right="0cm" fo:margin-top="0.318cm" fo:margin-bottom="0cm" loext:contextual-spacing="false" fo:line-height="0.776cm" fo:text-align="center" style:justify-single-word="false" fo:text-indent="0cm" style:auto-text-indent="false" fo:break-before="page"/>
    </style:style>
    <style:style style:name="P36" style:family="paragraph" style:parent-style-name="Standard">
      <style:paragraph-properties fo:margin-left="0.499cm" fo:margin-right="0cm" fo:text-indent="0cm" style:auto-text-indent="false" style:snap-to-layout-grid="false"/>
    </style:style>
    <style:style style:name="P37" style:family="paragraph" style:parent-style-name="Standard">
      <style:paragraph-properties fo:margin-left="0.499cm" fo:margin-right="0cm" fo:text-align="justify" style:justify-single-word="false" fo:text-indent="0cm" style:auto-text-indent="false" style:snap-to-layout-grid="false"/>
    </style:style>
    <style:style style:name="P38" style:family="paragraph" style:parent-style-name="Standard">
      <style:paragraph-properties fo:margin-left="0cm" fo:margin-right="0cm" fo:text-align="justify" style:justify-single-word="false" fo:text-indent="0.39cm" style:auto-text-indent="false" style:snap-to-layout-grid="false"/>
    </style:style>
    <style:style style:name="P39" style:family="paragraph" style:parent-style-name="Standard">
      <style:paragraph-properties fo:margin-left="0cm" fo:margin-right="0cm" fo:text-align="justify" style:justify-single-word="false" fo:text-indent="0.834cm" style:auto-text-indent="false" style:snap-to-layout-grid="false"/>
    </style:style>
    <style:style style:name="P40" style:family="paragraph" style:parent-style-name="Standard">
      <style:paragraph-properties fo:margin-left="2.485cm" fo:margin-right="0cm" fo:text-align="justify" style:justify-single-word="false" fo:text-indent="-1.647cm" style:auto-text-indent="false" style:snap-to-layout-grid="false"/>
    </style:style>
    <style:style style:name="P41" style:family="paragraph" style:parent-style-name="Standard">
      <style:paragraph-properties fo:margin-left="2.485cm" fo:margin-right="0cm" fo:text-align="justify" style:justify-single-word="false" fo:text-indent="-1.672cm" style:auto-text-indent="false" style:snap-to-layout-grid="false"/>
    </style:style>
    <style:style style:name="P42" style:family="paragraph" style:parent-style-name="Standard">
      <style:paragraph-properties fo:margin-left="2.485cm" fo:margin-right="0cm" fo:text-align="justify" style:justify-single-word="false" fo:text-indent="-1.651cm" style:auto-text-indent="false" style:snap-to-layout-grid="false"/>
    </style:style>
    <style:style style:name="P43" style:family="paragraph" style:parent-style-name="Standard">
      <style:paragraph-properties fo:margin-left="2.759cm" fo:margin-right="0cm" fo:text-align="justify" style:justify-single-word="false" fo:text-indent="-2.692cm" style:auto-text-indent="false" style:snap-to-layout-grid="false"/>
      <style:text-properties fo:font-size="14pt" style:font-name-asian="標楷體" style:font-size-asian="14pt" style:font-size-complex="14pt"/>
    </style:style>
    <style:style style:name="P44" style:family="paragraph" style:parent-style-name="Standard">
      <style:paragraph-properties fo:margin-top="0.127cm" fo:margin-bottom="0.127cm" loext:contextual-spacing="false" style:snap-to-layout-grid="false"/>
    </style:style>
    <style:style style:name="P45" style:family="paragraph" style:parent-style-name="Standard">
      <style:paragraph-properties fo:margin-left="2.207cm" fo:margin-right="0cm" fo:text-align="justify" style:justify-single-word="false" fo:text-indent="-1.393cm" style:auto-text-indent="false" style:snap-to-layout-grid="false"/>
    </style:style>
    <style:style style:name="P46" style:family="paragraph" style:parent-style-name="註釋標題">
      <style:paragraph-properties fo:text-align="justify" style:justify-single-word="false"/>
      <style:text-properties fo:font-size="10pt" style:font-size-asian="10pt"/>
    </style:style>
    <style:style style:name="P47" style:family="paragraph" style:parent-style-name="本文縮排_20_2">
      <style:paragraph-properties fo:margin-left="0cm" fo:margin-right="0cm" fo:line-height="0.529cm" fo:text-indent="0cm" style:auto-text-indent="false" style:snap-to-layout-grid="false"/>
    </style:style>
    <style:style style:name="P48" style:family="paragraph" style:parent-style-name="壹">
      <style:paragraph-properties fo:line-height="0.706cm"/>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letter-spacing="-0.007cm"/>
    </style:style>
    <style:style style:name="T17" style:family="text">
      <style:text-properties style:font-size-complex="10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font-size-complex="14pt" style:font-weight-complex="bold"/>
    </style:style>
    <style:style style:name="T20" style:family="text">
      <style:text-properties fo:color="#000000" fo:font-size="14pt" style:font-name-asian="標楷體" style:font-size-asian="14pt" style:font-size-complex="14pt" style:font-weight-complex="bold"/>
    </style:style>
    <style:style style:name="T21" style:family="text">
      <style:text-properties fo:color="#000000" fo:font-size="14pt" style:font-name-asian="標楷體" style:font-size-asian="14pt" style:font-size-complex="14pt"/>
    </style:style>
    <style:style style:name="T22" style:family="text">
      <style:text-properties fo:color="#000000" fo:font-size="16pt" style:font-name-asian="標楷體" style:font-size-asian="16pt" style:font-size-complex="16pt" style:font-weight-complex="bold"/>
    </style:style>
    <style:style style:name="T23" style:family="text">
      <style:text-properties fo:color="#000000" style:font-name-asian="標楷體" style:font-size-complex="14pt" style:font-weight-complex="bold"/>
    </style:style>
    <style:style style:name="T24" style:family="text">
      <style:text-properties fo:color="#000000" style:font-name="標楷體"/>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weight-complex="bold"/>
    </style:style>
    <style:style style:name="T27" style:family="text">
      <style:text-properties style:font-name-asian="Times New Roman"/>
    </style:style>
    <style:style style:name="T28" style:family="text">
      <style:text-properties fo:font-size="10pt" style:font-name-asian="標楷體" style:font-size-asian="10pt" style:font-size-complex="10pt"/>
    </style:style>
    <style:style style:name="T29" style:family="text">
      <style:text-properties fo:font-size="10pt" style:font-name-asian="標楷體" style:font-size-asian="10pt" style:font-size-complex="10pt"/>
    </style:style>
    <style:style style:name="T30" style:family="text">
      <style:text-properties fo:font-size="11pt" style:font-name-asian="標楷體" style:font-size-asian="11pt" style:font-size-complex="11pt"/>
    </style:style>
    <style:style style:name="T31" style:family="text">
      <style:text-properties style:font-name="Times New Roman" fo:font-size="14pt" style:font-size-asian="14pt" style:font-size-complex="14pt"/>
    </style:style>
    <style:style style:name="T32" style:family="text">
      <style:text-properties style:font-name="Times New Roman"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件6</text:p>
      <text:p text:style-name="P15"><text:span text:style-name="T2">縣（市）管河川及排水復建工程計畫考核作業說明</text:span></text:p>
      <text:p text:style-name="P48">壹、辦理依據：</text:p>
      <text:p text:style-name="P18">依據行政院經濟建設委員會98年9月9日第1371次委員會議結論辦理。</text:p>
      <text:p text:style-name="壹">貳、受<text:span text:style-name="T17">考核</text:span>單位：</text:p>
      <text:p text:style-name="P17"><text:span text:style-name="T8">前一年度受「縣（市）管河川及排水復建工程計畫」補助經費辦理之縣（市）政府。</text:span></text:p>
      <text:p text:style-name="壹">參、考核小組成員</text:p>
      <text:p text:style-name="P17"><text:span text:style-name="T8">本署各河川局依轄區縣市別</text:span><text:span text:style-name="T8">組成</text:span><text:span text:style-name="T8">考核小組，</text:span><text:span text:style-name="T8">河川海岸組、</text:span><text:span text:style-name="T8">土地管理組、政風室、會計室、</text:span><text:span text:style-name="T8">工程事務組</text:span><text:span text:style-name="T8">視業務情形派員會同。</text:span></text:p>
      <text:p text:style-name="壹">肆、辦理方式：</text:p>
      <text:p text:style-name="P19"><text:span text:style-name="T19">ㄧ、</text:span><text:span text:style-name="T8">考核</text:span><text:span text:style-name="T19">期程</text:span></text:p>
      <text:p text:style-name="P20"><text:span text:style-name="T18">由99年度開始至102年度止，每年4~5月間辦理，由各河川局排定行程，通知</text:span><text:span text:style-name="T19">各縣市政府副知本</text:span><text:span text:style-name="T8">署</text:span><text:span text:style-name="T18">。</text:span></text:p>
      <text:p text:style-name="P19"><text:span text:style-name="T19">二、</text:span><text:span text:style-name="T8">考核事項說明</text:span></text:p>
      <text:p text:style-name="P21"><text:span text:style-name="T19">(</text:span><text:span text:style-name="T19">ㄧ</text:span><text:span text:style-name="T19">)請各縣市政府填報「</text:span><text:span text:style-name="T8">縣（市）管河川及排水復建工程計畫」</text:span><text:span text:style-name="T19">工程明細表」（如附表1），於考核當日向考核小組提出所填報資料並備妥相關資料。</text:span></text:p>
      <text:p text:style-name="P22">(二)以書面抽查考核為主，如考核小組認有需要得進行現場考核。</text:p>
      <text:p text:style-name="P22">(三)抽查件數：須超過該縣受補助款工程件數10﹪，惟至少不得低於3件；如受補助件數少於3件，則全數抽查。</text:p>
      <text:p text:style-name="P22">(四)由考核小組成員就縣市政府所填工程依上述說明計算應抽查件數，當場指定抽查案件。</text:p>
      <text:p text:style-name="P22">(五)抽查之工程由考核小組各成員依評分指標（如附表4）評定分數，填入「考核成員個別評分表」（如附表2），並依各成員評分平均後填入彙總表（如附表3）。</text:p>
      <text:p text:style-name="P22">(六)各縣市抽查工程之總分平均分數為考核成績，並依下述分等：總分90分以上列優等、80分以上未達90分列甲等、70分以上未達80分列乙等、60分以上未達70分列丙等、未達60分列丁等。</text:p>
      <text:p text:style-name="P27"><text:span text:style-name="T12">伍</text:span><text:span text:style-name="T12">、成果彙整：</text:span></text:p>
      <text:p text:style-name="P17"><text:span text:style-name="T18">各河川局應於</text:span><text:span text:style-name="T8">6月30日前</text:span><text:span text:style-name="T18">將各縣市考核結果</text:span><text:span text:style-name="T19">函報</text:span><text:span text:style-name="T18">水利署</text:span><text:span text:style-name="T18">彙整後通知各</text:span><text:soft-page-break/><text:span text:style-name="T18">縣市政府</text:span><text:span text:style-name="T18">。</text:span></text:p>
      <text:p text:style-name="P32"><text:span text:style-name="T22">附表1 「縣（市）管河川及排水復建工程計畫」</text:span>工程明細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row table:style-name="表格1.1">
          <table:table-cell table:style-name="表格1.A1" office:value-type="string">
            <text:p text:style-name="P2">項次</text:p>
          </table:table-cell>
          <table:table-cell table:style-name="表格1.A1" office:value-type="string">
            <text:p text:style-name="P2">實施鄉鎮市區</text:p>
          </table:table-cell>
          <table:table-cell table:style-name="表格1.A1" office:value-type="string">
            <text:p text:style-name="P2">工程名稱</text:p>
          </table:table-cell>
          <table:table-cell table:style-name="表格1.A1" office:value-type="string">
            <text:p text:style-name="P1"><text:span text:style-name="T14"><text:s/></text:span><text:span text:style-name="T14">核定經費</text:span><text:span text:style-name="T14"><text:line-break/>(千元) </text:span></text:p>
          </table:table-cell>
          <table:table-cell table:style-name="表格1.A1" office:value-type="string">
            <text:p text:style-name="P1"><text:span text:style-name="T14"><text:s/></text:span><text:span text:style-name="T14">發包後</text:span><text:span text:style-name="T14"><text:line-break/></text:span><text:span text:style-name="T14">總工程費</text:span><text:span text:style-name="T14"><text:line-break/>(千元) </text:span></text:p>
          </table:table-cell>
          <table:table-cell table:style-name="表格1.A1" office:value-type="string">
            <text:p text:style-name="P1"><text:span text:style-name="T14">開工</text:span><text:span text:style-name="T14"><text:line-break/></text:span><text:span text:style-name="T14">日期</text:span></text:p>
          </table:table-cell>
          <table:table-cell table:style-name="表格1.A1" office:value-type="string">
            <text:p text:style-name="P1"><text:span text:style-name="T14">完工</text:span><text:span text:style-name="T14"><text:line-break/></text:span><text:span text:style-name="T14">日期</text:span></text:p>
          </table:table-cell>
          <table:table-cell table:style-name="表格1.A1" office:value-type="string">
            <text:p text:style-name="P1"><text:span text:style-name="T14">工程</text:span><text:span text:style-name="T14"><text:line-break/></text:span><text:span text:style-name="T14">預定進度</text:span></text:p>
          </table:table-cell>
          <table:table-cell table:style-name="表格1.I1" office:value-type="string">
            <text:p text:style-name="P2">備註</text:p>
          </table:table-cell>
        </table:table-row>
        <table:table-row table:style-name="表格1.1">
          <table:table-cell table:style-name="表格1.A2" office:value-type="string">
            <text:p text:style-name="P29"/>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I1" office:value-type="string">
            <text:p text:style-name="P31"/>
          </table:table-cell>
        </table:table-row>
        <table:table-row table:style-name="表格1.1">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I1" office:value-type="string">
            <text:p text:style-name="P31"/>
          </table:table-cell>
        </table:table-row>
        <table:table-row table:style-name="表格1.1">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I1" office:value-type="string">
            <text:p text:style-name="P31"/>
          </table:table-cell>
        </table:table-row>
        <table:table-row table:style-name="表格1.1">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I1" office:value-type="string">
            <text:p text:style-name="P31"/>
          </table:table-cell>
        </table:table-row>
        <table:table-row table:style-name="表格1.1">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I1" office:value-type="string">
            <text:p text:style-name="P31"/>
          </table:table-cell>
        </table:table-row>
        <table:table-row table:style-name="表格1.1">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I1" office:value-type="string">
            <text:p text:style-name="P31"/>
          </table:table-cell>
        </table:table-row>
        <table:table-row table:style-name="表格1.1">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I1" office:value-type="string">
            <text:p text:style-name="P31"/>
          </table:table-cell>
        </table:table-row>
        <table:table-row table:style-name="表格1.1">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I1" office:value-type="string">
            <text:p text:style-name="P31"/>
          </table:table-cell>
        </table:table-row>
        <table:table-row table:style-name="表格1.1">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A2" office:value-type="string">
            <text:p text:style-name="P31"/>
          </table:table-cell>
          <table:table-cell table:style-name="表格1.I1" office:value-type="string">
            <text:p text:style-name="P31"/>
          </table:table-cell>
        </table:table-row>
      </table:table>
      <text:p text:style-name="P23"/>
      <text:p text:style-name="P23"/>
      <text:p text:style-name="P25"><text:span text:style-name="T3">承辦</text:span><text:span text:style-name="T27"> <text:s text:c="12"/></text:span><text:span text:style-name="T3">課（科）長</text:span><text:span text:style-name="T27"> <text:s text:c="12"/></text:span><text:span text:style-name="T3">局（處）主管</text:span></text:p>
      <text:p text:style-name="P23"/>
      <text:p text:style-name="P23"/>
      <text:p text:style-name="P46">備註：一、開工、完工日期尚未屆期者，請填入預定開工、完工日期。</text:p>
      <text:p text:style-name="P33">二、工程實際進度及預定進度請填截至最新進度。</text:p>
      <text:p text:style-name="P33">三、請詳實填寫資料，表格請核章。</text:p>
      <text:p text:style-name="P11"/>
      <text:p text:style-name="P34"><text:span text:style-name="T12">附表2「縣（市）管河川及排水復建工程</text:span>計畫」考核成員個別評分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工程名稱</text:p>
          </table:table-cell>
          <table:table-cell table:style-name="表格2.A1" office:value-type="string">
            <text:p text:style-name="P3">施工進度控管（20）</text:p>
          </table:table-cell>
          <table:table-cell table:style-name="表格2.A1" office:value-type="string">
            <text:p text:style-name="P3">請款情形（15分）</text:p>
          </table:table-cell>
          <table:table-cell table:style-name="表格2.A1" office:value-type="string">
            <text:p text:style-name="P3">品質管理執行（15分）</text:p>
          </table:table-cell>
          <table:table-cell table:style-name="表格2.A1" office:value-type="string">
            <text:p text:style-name="P3">工務行政（15分）</text:p>
          </table:table-cell>
          <table:table-cell table:style-name="表格2.A1" office:value-type="string">
            <text:p text:style-name="P12">評分</text:p>
          </table:table-cell>
          <table:table-cell table:style-name="表格2.G1" office:value-type="string">
            <text:p text:style-name="P12">備註</text:p>
          </table:table-cell>
        </table:table-row>
        <table:table-row table:style-name="表格2.1">
          <table:table-cell table:style-name="表格2.A1" office:value-type="string">
            <text:p text:style-name="P29"/>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2">
          <table:table-cell table:style-name="表格2.A1" table:number-columns-spanned="5" office:value-type="string">
            <text:p text:style-name="P30">抽查工程考評小計（滿分65分）</text:p>
          </table:table-cell>
          <table:covered-table-cell/>
          <table:covered-table-cell/>
          <table:covered-table-cell/>
          <table:covered-table-cell/>
          <table:table-cell table:style-name="表格2.A1" office:value-type="string">
            <text:p text:style-name="P31"/>
          </table:table-cell>
          <table:table-cell table:style-name="表格2.G1" office:value-type="string">
            <text:p text:style-name="P31"/>
          </table:table-cell>
        </table:table-row>
        <table:table-row table:style-name="表格2.12">
          <table:table-cell table:style-name="表格2.A1" table:number-columns-spanned="5" office:value-type="string">
            <text:p text:style-name="P30">整體計畫經費考評小計（滿分35分）</text:p>
          </table:table-cell>
          <table:covered-table-cell/>
          <table:covered-table-cell/>
          <table:covered-table-cell/>
          <table:covered-table-cell/>
          <table:table-cell table:style-name="表格2.A1" office:value-type="string">
            <text:p text:style-name="P31"/>
          </table:table-cell>
          <table:table-cell table:style-name="表格2.G1" office:value-type="string">
            <text:p text:style-name="P31"/>
          </table:table-cell>
        </table:table-row>
        <table:table-row table:style-name="表格2.12">
          <table:table-cell table:style-name="表格2.A1" table:number-columns-spanned="5" office:value-type="string">
            <text:p text:style-name="P30">總分</text:p>
          </table:table-cell>
          <table:covered-table-cell/>
          <table:covered-table-cell/>
          <table:covered-table-cell/>
          <table:covered-table-cell/>
          <table:table-cell table:style-name="表格2.A1" office:value-type="string">
            <text:p text:style-name="P31"/>
          </table:table-cell>
          <table:table-cell table:style-name="表格2.G1" office:value-type="string">
            <text:p text:style-name="P31"/>
          </table:table-cell>
        </table:table-row>
      </table:table>
      <text:p text:style-name="P25"><text:span text:style-name="T27"><text:s text:c="31"/></text:span><text:span text:style-name="T3">考核人員簽名</text:span></text:p>
      <text:p text:style-name="P23"/>
      <text:p text:style-name="P23"/>
      <text:p text:style-name="P35"><text:span text:style-name="T22">附表3○○縣市政府「縣（市）管河川及排水復建工程</text:span>計畫」彙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0">工程名稱</text:p>
          </table:table-cell>
          <table:table-cell table:style-name="表格3.A1" office:value-type="string">
            <text:p text:style-name="P28">施工進度控管（20）</text:p>
          </table:table-cell>
          <table:table-cell table:style-name="表格3.A1" office:value-type="string">
            <text:p text:style-name="P28">請款情形（15分）</text:p>
          </table:table-cell>
          <table:table-cell table:style-name="表格3.A1" office:value-type="string">
            <text:p text:style-name="P28">品質管理執行（15分）</text:p>
          </table:table-cell>
          <table:table-cell table:style-name="表格3.A1" office:value-type="string">
            <text:p text:style-name="P28">工務行政（15分）</text:p>
          </table:table-cell>
          <table:table-cell table:style-name="表格3.A1" office:value-type="string">
            <text:p text:style-name="P30">評分</text:p>
          </table:table-cell>
          <table:table-cell table:style-name="表格3.G1" office:value-type="string">
            <text:p text:style-name="P30">備註</text:p>
          </table:table-cell>
        </table:table-row>
        <table:table-row table:style-name="表格3.1">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1">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1">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1">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1">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1">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G1" office:value-type="string">
            <text:p text:style-name="P31"/>
          </table:table-cell>
        </table:table-row>
        <table:table-row table:style-name="表格3.8">
          <table:table-cell table:style-name="表格3.A1" table:number-columns-spanned="5" office:value-type="string">
            <text:p text:style-name="P30">抽查工程考評小計（滿分65分）</text:p>
          </table:table-cell>
          <table:covered-table-cell/>
          <table:covered-table-cell/>
          <table:covered-table-cell/>
          <table:covered-table-cell/>
          <table:table-cell table:style-name="表格3.A1" office:value-type="string">
            <text:p text:style-name="P31"/>
          </table:table-cell>
          <table:table-cell table:style-name="表格3.G1" office:value-type="string">
            <text:p text:style-name="P31"/>
          </table:table-cell>
        </table:table-row>
        <table:table-row table:style-name="表格3.8">
          <table:table-cell table:style-name="表格3.A1" table:number-columns-spanned="5" office:value-type="string">
            <text:p text:style-name="P30">整體計畫經費考評小計（滿分35分）</text:p>
          </table:table-cell>
          <table:covered-table-cell/>
          <table:covered-table-cell/>
          <table:covered-table-cell/>
          <table:covered-table-cell/>
          <table:table-cell table:style-name="表格3.A1" office:value-type="string">
            <text:p text:style-name="P31"/>
          </table:table-cell>
          <table:table-cell table:style-name="表格3.G1" office:value-type="string">
            <text:p text:style-name="P31"/>
          </table:table-cell>
        </table:table-row>
        <table:table-row table:style-name="表格3.8">
          <table:table-cell table:style-name="表格3.A1" table:number-columns-spanned="5" office:value-type="string">
            <text:p text:style-name="P30">總分</text:p>
          </table:table-cell>
          <table:covered-table-cell/>
          <table:covered-table-cell/>
          <table:covered-table-cell/>
          <table:covered-table-cell/>
          <table:table-cell table:style-name="表格3.A1" office:value-type="string">
            <text:p text:style-name="P31"/>
          </table:table-cell>
          <table:table-cell table:style-name="表格3.G1" office:value-type="string">
            <text:p text:style-name="P31"/>
          </table:table-cell>
        </table:table-row>
      </table:table>
      <text:p text:style-name="P23"/>
      <text:p text:style-name="P26">附表4 <text:s/>評分指標</text:p>
      <table:table table:name="表格4" table:style-name="表格4">
        <table:table-column table:style-name="表格4.A"/>
        <table:table-column table:style-name="表格4.B"/>
        <table:table-row table:style-name="表格4.1">
          <table:table-cell table:style-name="表格4.A1" office:value-type="string">
            <text:p text:style-name="P13">評分項目</text:p>
          </table:table-cell>
          <table:table-cell table:style-name="表格4.B1" office:value-type="string">
            <text:p text:style-name="P13">評 <text:s/>分 <text:s/>指 <text:s/>標</text:p>
          </table:table-cell>
        </table:table-row>
        <table:table-row table:style-name="表格4.2">
          <table:table-cell table:style-name="表格4.A2" office:value-type="string">
            <text:p text:style-name="P7">施工進度控管</text:p>
            <text:p text:style-name="P7">20分</text:p>
          </table:table-cell>
          <table:table-cell table:style-name="表格4.B2" office:value-type="string">
            <text:p text:style-name="P6"><text:span text:style-name="T8">評分指標</text:span><text:span text:style-name="T8">：施工進度控管</text:span><text:span text:style-name="T8">（</text:span><text:span text:style-name="T8">10</text:span><text:span text:style-name="T8">分）</text:span></text:p>
            <text:p text:style-name="P14">評分標準：</text:p>
            <text:p text:style-name="P37"><text:span text:style-name="T3">優（</text:span><text:span text:style-name="T3">10</text:span><text:span text:style-name="T3">分）</text:span><text:span text:style-name="T3">：進度超前</text:span></text:p>
            <text:p text:style-name="P37"><text:span text:style-name="T3">良（</text:span><text:span text:style-name="T3">7～9</text:span><text:span text:style-name="T3">分）</text:span><text:span text:style-name="T3">：進度落後未達5%</text:span></text:p>
            <text:p text:style-name="P37"><text:span text:style-name="T3">平（</text:span><text:span text:style-name="T3">5～6</text:span><text:span text:style-name="T3">分）</text:span><text:span text:style-name="T3">：進度落後5%以上未達10%</text:span></text:p>
            <text:p text:style-name="P37"><text:span text:style-name="T3">差（</text:span><text:span text:style-name="T3">3～4</text:span><text:span text:style-name="T3">分）</text:span><text:span text:style-name="T3">：進度落後10%以上未達20%</text:span></text:p>
            <text:p text:style-name="P37"><text:span text:style-name="T3">劣（</text:span><text:span text:style-name="T3">&lt;3</text:span><text:span text:style-name="T3">分）</text:span><text:span text:style-name="T3">：進度落後20%以上</text:span></text:p>
            <text:p text:style-name="P8">其他（請敘明，增減1~2分）：</text:p>
            <text:p text:style-name="P4">註：工程進度落後計算應扣除非廠商因素落後之進度</text:p>
          </table:table-cell>
        </table:table-row>
        <table:table-row table:style-name="表格4.3">
          <table:table-cell table:style-name="表格4.A2" office:value-type="string">
            <text:p text:style-name="P7">請款情形</text:p>
            <text:p text:style-name="P7">15分</text:p>
          </table:table-cell>
          <table:table-cell table:style-name="表格4.B3" office:value-type="string">
            <text:p text:style-name="P5"><text:span text:style-name="T8">評分指標</text:span><text:span text:style-name="T8">：完成請款百分比(15分)</text:span></text:p>
            <text:p text:style-name="P38"><text:span text:style-name="T3">評分</text:span><text:span text:style-name="T3">標準</text:span><text:span text:style-name="T28">(個案審查)</text:span><text:span text:style-name="T3">：</text:span><text:span text:style-name="T28">(已完成請款/應完成請款) × 15分</text:span></text:p>
            <text:p text:style-name="P39"><text:span text:style-name="T3">優</text:span><text:span text:style-name="T3">：</text:span><text:span text:style-name="T3">（</text:span><text:span text:style-name="T3">已完成應請款金額，15</text:span><text:span text:style-name="T3">分）</text:span><text:span text:style-name="T3">：100%</text:span></text:p>
            <text:p text:style-name="P40"><text:span text:style-name="T3">良</text:span><text:span text:style-name="T3">：(</text:span><text:span text:style-name="T28">已完成請款/應完成請款)</text:span><text:span text:style-name="T3">80%以上未達100% </text:span></text:p>
            <text:p text:style-name="P41"><text:span text:style-name="T3">平</text:span><text:span text:style-name="T3">：(</text:span><text:span text:style-name="T28">已完成請款/應完成請款)</text:span><text:span text:style-name="T3">60%以上未達80%</text:span></text:p>
            <text:p text:style-name="P42"><text:span text:style-name="T3">差</text:span><text:span text:style-name="T3">：(</text:span><text:span text:style-name="T28">已完成請款/應完成請款)</text:span><text:span text:style-name="T3">40%以上未達60%</text:span></text:p>
            <text:p text:style-name="P42"><text:span text:style-name="T3">劣</text:span><text:span text:style-name="T3">：(</text:span><text:span text:style-name="T28">已完成請款/應完成請款)</text:span><text:span text:style-name="T3">未達40%</text:span></text:p>
            <text:p text:style-name="P43">其他（請敘明，增減1~2分）：</text:p>
          </table:table-cell>
        </table:table-row>
        <table:table-row table:style-name="表格4.4">
          <table:table-cell table:style-name="表格4.A2" office:value-type="string">
            <text:p text:style-name="P7">品質管理執行</text:p>
            <text:p text:style-name="P7">15分</text:p>
          </table:table-cell>
          <table:table-cell table:style-name="表格4.B4" office:value-type="string">
            <text:p text:style-name="P5"><text:span text:style-name="T8">工程主辦機關、專案管理廠商（</text:span><text:span text:style-name="T8">5</text:span><text:span text:style-name="T8">分）</text:span></text:p>
            <text:p text:style-name="P36"><text:span text:style-name="T3">品質督導機制</text:span><text:span text:style-name="T3">、</text:span><text:span text:style-name="T3">監造計畫之審查紀錄</text:span><text:span text:style-name="T3">、</text:span><text:span text:style-name="T3">施工進度管理措施</text:span><text:span text:style-name="T3">、</text:span><text:span text:style-name="T3">障礙之處理</text:span><text:span text:style-name="T3">、</text:span><text:span text:style-name="T3">其他</text:span></text:p>
            <text:p text:style-name="P47"><text:span text:style-name="T31">監造單位</text:span><text:span text:style-name="T31">（5</text:span><text:span text:style-name="T31">分</text:span><text:span text:style-name="T31">）</text:span></text:p>
            <text:p text:style-name="P36"><text:span text:style-name="T3">監造計畫內容及執行情形</text:span><text:span text:style-name="T3">、</text:span><text:span text:style-name="T3">缺失改善追蹤等之執行情形</text:span><text:span text:style-name="T3">、</text:span><text:span text:style-name="T3">監造單位之</text:span><text:span text:style-name="T3">技師</text:span><text:span text:style-name="T3">及監工人員等執行品管職務之缺失情形</text:span><text:span text:style-name="T3">、</text:span><text:span text:style-name="T3">其他</text:span></text:p>
            <text:p text:style-name="P5"><text:span text:style-name="T8">承攬廠商（</text:span><text:span text:style-name="T8">5</text:span><text:span text:style-name="T8">分）</text:span></text:p>
            <text:p text:style-name="P36"><text:span text:style-name="T3">施工計畫內容及執行情形</text:span><text:span text:style-name="T3">、</text:span><text:span text:style-name="T3">品質計畫內容及執行情形</text:span><text:span text:style-name="T3">、</text:span><text:span text:style-name="T3">品管制度及文件資料完整性</text:span><text:span text:style-name="T3">、</text:span><text:span text:style-name="T3">承攬廠商之專任工程人員、工地主任或工地負責人、品管人員及勞</text:span><text:span text:style-name="T3">工</text:span><text:span text:style-name="T3">安</text:span><text:span text:style-name="T3">全衛生</text:span><text:span text:style-name="T3">人員等執行品管職務之缺失情形</text:span><text:span text:style-name="T3">、</text:span><text:span text:style-name="T3">其他</text:span></text:p>
          </table:table-cell>
        </table:table-row>
        <table:table-row table:style-name="表格4.5">
          <table:table-cell table:style-name="表格4.A5" office:value-type="string">
            <text:p text:style-name="P7">工務行政</text:p>
            <text:p text:style-name="P7">15分</text:p>
          </table:table-cell>
          <table:table-cell table:style-name="表格4.B5" office:value-type="string">
            <text:p text:style-name="P44"><text:span text:style-name="T8">評分指標</text:span><text:span text:style-name="T8">：</text:span><text:span text:style-name="T18">各項變更設計、工期展延、契約書等資料完備程度</text:span><text:span text:style-name="T8">（</text:span><text:span text:style-name="T8">15</text:span><text:span text:style-name="T8">分）</text:span></text:p>
            <text:p text:style-name="P10">其他（請敘明，增減1~2分）：</text:p>
          </table:table-cell>
        </table:table-row>
        <table:table-row table:style-name="表格4.5">
          <table:table-cell table:style-name="表格4.A6" office:value-type="string">
            <text:p text:style-name="P9">整體計畫經費執行情形</text:p>
            <text:p text:style-name="P9">35分</text:p>
          </table:table-cell>
          <table:table-cell table:style-name="表格4.B6" office:value-type="string">
            <text:p text:style-name="P44"><text:span text:style-name="T8">評分指標</text:span><text:span text:style-name="T8">：向河川局請款百分比(35分)</text:span></text:p>
            <text:p text:style-name="P45"><text:span text:style-name="T28">評分</text:span><text:span text:style-name="T28">標準：計算至前一年度年底(累計已向河川局完成請款經費/累計已核列經費)</text:span></text:p>
            <text:p text:style-name="P45"><text:span text:style-name="T28">優</text:span><text:span text:style-name="T28">：</text:span><text:span text:style-name="T28">（</text:span><text:span text:style-name="T28">已完成所有請款金額，35</text:span><text:span text:style-name="T28">分）</text:span><text:span text:style-name="T28">：100%</text:span></text:p>
            <text:p text:style-name="P45"><text:span text:style-name="T28">良</text:span><text:span text:style-name="T28">：(累計已向河川局完成請款經費/累計已核列經費)80%以上未達100% </text:span></text:p>
            <text:p text:style-name="P45"><text:span text:style-name="T28">平</text:span><text:span text:style-name="T28">：(累計已向河川局完成請款經費/累計已核列經費)60%以上未達80%</text:span></text:p>
            <text:p text:style-name="P45"><text:span text:style-name="T28">差</text:span><text:span text:style-name="T28">：(累計已向河川局完成請款經費/累計已核列經費)40%以上未達60%</text:span></text:p>
            <text:p text:style-name="P45"><text:span text:style-name="T28">劣</text:span><text:span text:style-name="T28">：(累計已向河川局完成請款經費/累計已核列經費)未達40%</text:span></text:p>
            <text:p text:style-name="P10">其他（請敘明，增減1~2分）：</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壹" style:family="paragraph" style:parent-style-name="Standard">
      <style:paragraph-properties fo:margin-top="0.635cm" fo:margin-bottom="0cm" loext:contextual-spacing="false" fo:line-height="0.776cm"/>
      <style:text-properties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督導地方政府轄管河川及區域排水清疏作業及易淹水地區水患治理計畫第1階段疏濬工程辦理情形督導計畫</dc:title>
    <meta:initial-creator>蘇柄源</meta:initial-creator>
    <meta:creation-date>2009-09-22T22:53:00</meta:creation-date>
    <dc:creator>張百欣</dc:creator>
    <dc:date>2009-11-07T16:51:00</dc:date>
    <meta:print-date>2008-02-18T09:00:00</meta:print-date>
    <meta:editing-cycles>10</meta:editing-cycles>
    <meta:editing-duration>PT59M</meta:editing-duration>
    <meta:generator>LibreOffice/5.1.2.2$Windows_x86 LibreOffice_project/d3bf12ecb743fc0d20e0be0c58ca359301eb705f</meta:generator>
    <meta:user-defined meta:name="儲存中">FALSE</meta:user-defined>
  </office:meta>
</office:document-meta>
</file>