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Courier New" svg:font-family="'Courier New'" style:font-family-generic="modern"/>
    <style:font-face style:name="全真中明體" svg:font-family="全真中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top="0.071cm" fo:margin-bottom="0.071cm" loext:contextual-spacing="false"/>
    </style:style>
    <style:style style:name="P5" style:family="paragraph" style:parent-style-name="Standard">
      <style:paragraph-properties fo:margin-top="0.071cm" fo:margin-bottom="0.071cm" loext:contextual-spacing="false" fo:line-height="0.635cm"/>
    </style:style>
    <style:style style:name="P6" style:family="paragraph" style:parent-style-name="Standard">
      <style:paragraph-properties fo:margin-top="0.071cm" fo:margin-bottom="0.071cm" loext:contextual-spacing="false" fo:line-height="0.635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071cm" fo:margin-bottom="0.071cm" loext:contextual-spacing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margin-top="0.212cm" fo:margin-bottom="0cm" loext:contextual-spacing="false" fo:line-height="0.635cm"/>
    </style:style>
    <style:style style:name="P9" style:family="paragraph" style:parent-style-name="Standard">
      <style:paragraph-properties fo:margin-top="0.212cm" fo:margin-bottom="0.212cm" loext:contextual-spacing="false" fo:line-height="150%"/>
    </style:style>
    <style:style style:name="P10" style:family="paragraph" style:parent-style-name="Standard">
      <style:paragraph-properties fo:margin-left="0.951cm" fo:margin-right="0cm" fo:line-height="0.635cm" fo:text-indent="-0.953cm" style:auto-text-indent="false"/>
    </style:style>
    <style:style style:name="P11" style:family="paragraph" style:parent-style-name="Standard">
      <style:paragraph-properties fo:margin-left="0.951cm" fo:margin-right="0cm" fo:line-height="0.635cm" fo:text-indent="0cm" style:auto-text-indent="false"/>
    </style:style>
    <style:style style:name="P12" style:family="paragraph" style:parent-style-name="Standard">
      <style:paragraph-properties fo:margin-left="0.953cm" fo:margin-right="0cm" fo:margin-top="0.071cm" fo:margin-bottom="0.071cm" loext:contextual-spacing="false" fo:line-height="0.635cm" fo:text-indent="0cm" style:auto-text-indent="false"/>
    </style:style>
    <style:style style:name="P13" style:family="paragraph" style:parent-style-name="Standard">
      <style:paragraph-properties fo:margin-left="0.953cm" fo:margin-right="0cm" fo:margin-top="0.141cm" fo:margin-bottom="0.141cm" loext:contextual-spacing="false" style:line-height-at-least="0.847cm" fo:text-indent="-0.95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margin-top="0.071cm" fo:margin-bottom="0.071cm" loext:contextual-spacing="false" fo:line-height="0.635cm" fo:text-indent="0cm" style:auto-text-indent="false"/>
    </style:style>
    <style:style style:name="P15" style:family="paragraph" style:parent-style-name="Standard">
      <style:paragraph-properties fo:margin-left="1.27cm" fo:margin-right="0cm" fo:margin-top="0.071cm" fo:margin-bottom="0.071cm" loext:contextual-spacing="false" fo:line-height="0.635cm" fo:text-indent="0cm" style:auto-text-indent="false"/>
    </style:style>
    <style:style style:name="P16" style:family="paragraph" style:parent-style-name="Standard">
      <style:paragraph-properties fo:margin-left="1.27cm" fo:margin-right="0cm" fo:margin-top="0.071cm" fo:margin-bottom="0.071cm" loext:contextual-spacing="false" fo:line-height="0.635cm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Plain_20_Text">
      <style:paragraph-properties fo:margin-top="0.071cm" fo:margin-bottom="0.071cm" loext:contextual-spacing="false" fo:line-height="0.635cm" style:vertical-align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letter-spacing="0.056cm" style:font-name-asian="標楷體" style:font-name-complex="標楷體"/>
    </style:style>
    <style:style style:name="T8" style:family="text">
      <style:text-properties fo:color="#000000" style:font-name="標楷體" fo:letter-spacing="0.056cm" style:font-name-asian="標楷體" style:font-name-complex="標楷體"/>
    </style:style>
    <style:style style:name="T9" style:family="text">
      <style:text-properties fo:color="#000000" style:font-name="標楷體" fo:letter-spacing="0.028cm" style:font-name-asian="標楷體" style:font-name-complex="標楷體"/>
    </style:style>
    <style:style style:name="T10" style:family="text">
      <style:text-properties fo:color="#000000" style:font-name="標楷體" fo:letter-spacing="0.028cm" style:font-name-asian="標楷體" style:font-name-complex="標楷體"/>
    </style:style>
    <style:style style:name="T11" style:family="text">
      <style:text-properties fo:color="#000000" style:text-position="sub 58%" style:font-name="標楷體" fo:letter-spacing="0.056cm" style:font-name-asian="標楷體" style:font-name-complex="標楷體"/>
    </style:style>
    <style:style style:name="T12" style:family="text">
      <style:text-properties fo:color="#000000" style:text-position="sub 58%" style:font-name="標楷體" style:font-name-asian="標楷體" style:font-name-complex="標楷體"/>
    </style:style>
    <style:style style:name="T13" style:family="text">
      <style:text-properties fo:color="#000000" style:font-name="Symbol" fo:letter-spacing="0.056cm" style:font-name-asian="Symbol" style:font-name-complex="Symbol"/>
    </style:style>
    <style:style style:name="T14" style:family="text">
      <style:text-properties fo:color="#000000" style:font-name="Symbol" style:font-name-asian="Symbol" style:font-name-complex="Symbol"/>
    </style:style>
    <style:style style:name="T15" style:family="text">
      <style:text-properties fo:color="#000000" style:font-name="Symbol" style:font-name-asian="Symbol" style:font-name-complex="Symbol"/>
    </style:style>
    <style:style style:name="T16" style:family="text">
      <style:text-properties fo:color="#000000" style:text-position="super 58%" style:font-name="標楷體" fo:letter-spacing="0.056cm" style:font-name-asian="標楷體" style:font-name-complex="標楷體"/>
    </style:style>
    <style:style style:name="T17" style:family="text">
      <style:text-properties fo:color="#000000" style:text-position="super 58%" style:font-name="標楷體" style:font-name-asian="標楷體" style:font-name-complex="標楷體"/>
    </style:style>
    <style:style style:name="T18" style:family="text">
      <style:text-properties fo:color="#000000" style:text-position="super 58%" style:font-name="標楷體" style:font-name-asian="標楷體" style:font-name-complex="標楷體"/>
    </style:style>
    <style:style style:name="T19" style:family="text">
      <style:text-properties fo:color="#000000" style:font-name="Monotype Sorts" style:font-name-asian="Monotype Sorts" style:font-name-complex="Monotype Sorts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四、雨水貯留利用供水可靠度計算基準</text:p>
      <text:p text:style-name="P6">雨水貯留供水系統貯水槽容量－集水面積－供水率可以下述試算式進行試算：</text:p>
      <text:p text:style-name="P8"><text:span text:style-name="T7">R</text:span><text:span text:style-name="T11">v</text:span><text:span text:style-name="T7">＝</text:span><text:span text:style-name="T7"> C</text:span><text:span text:style-name="T13"></text:span><text:span text:style-name="T7">S</text:span><text:span text:style-name="T16">x</text:span><text:span text:style-name="T13"></text:span><text:span text:style-name="T7">A</text:span><text:span text:style-name="T16">y</text:span><text:span text:style-name="T13"></text:span><text:span text:style-name="T7">D</text:span><text:span text:style-name="T16">z</text:span><text:span text:style-name="T7"><text:tab/></text:span></text:p>
      <text:p text:style-name="P5"><text:span text:style-name="T5">C</text:span><text:span text:style-name="T5">、</text:span><text:span text:style-name="T5">x</text:span><text:span text:style-name="T5">、</text:span><text:span text:style-name="T5">y</text:span><text:span text:style-name="T5">、</text:span><text:span text:style-name="T5">z</text:span><text:span text:style-name="T5">：迴歸係數</text:span></text:p>
      <text:p text:style-name="P5"><text:span text:style-name="T5">S</text:span><text:span text:style-name="T5">：貯水槽容量(噸)</text:span></text:p>
      <text:p text:style-name="P5"><text:span text:style-name="T5">A</text:span><text:span text:style-name="T5">：集水面積(平方公尺)</text:span></text:p>
      <text:p text:style-name="P4"><text:span text:style-name="T5">D：日需水量</text:span><text:span text:style-name="T5">(立方公尺/日)</text:span></text:p>
      <text:p text:style-name="P9"><text:span text:style-name="T5">(</text:span><text:span text:style-name="T5">一</text:span><text:span text:style-name="T5">)</text:span><text:span text:style-name="T5">降雨效率係數為</text:span><text:span text:style-name="T5">0.75</text:span><text:span text:style-name="T5">時</text:span></text:p>
      <text:p text:style-name="P1"><text:span text:style-name="T5">台北市</text:span><text:span text:style-name="T5"> <text:s/>R</text:span><text:span text:style-name="T12">v</text:span><text:span text:style-name="T5">=0.3313</text:span><text:span text:style-name="T14"></text:span><text:span text:style-name="T5">S</text:span><text:span text:style-name="T17">0.0858</text:span><text:span text:style-name="T14"></text:span><text:span text:style-name="T5">A</text:span><text:span text:style-name="T17">0.8253</text:span><text:span text:style-name="T14"></text:span><text:span text:style-name="T5">D</text:span><text:span text:style-name="T17">-0.6873</text:span><text:span text:style-name="T5"><text:tab/></text:span></text:p>
      <text:p text:style-name="P1"><text:span text:style-name="T20">新北市</text:span><text:span text:style-name="T5"> <text:s/>Rv=0.3257</text:span><text:span text:style-name="T14"></text:span><text:span text:style-name="T5">S</text:span><text:span text:style-name="T17">0.0617</text:span><text:span text:style-name="T14"></text:span><text:span text:style-name="T5">A</text:span><text:span text:style-name="T17">0.8321</text:span><text:span text:style-name="T14"></text:span><text:span text:style-name="T5">D</text:span><text:span text:style-name="T17">-0.6605</text:span><text:span text:style-name="T5"><text:tab/></text:span></text:p>
      <text:p text:style-name="P1"><text:span text:style-name="T5">基隆市</text:span><text:span text:style-name="T5"> <text:s/>R</text:span><text:span text:style-name="T12">v</text:span><text:span text:style-name="T5">=0.3479</text:span><text:span text:style-name="T14"></text:span><text:span text:style-name="T5">S</text:span><text:span text:style-name="T17">0.0809</text:span><text:span text:style-name="T14"></text:span><text:span text:style-name="T5">A</text:span><text:span text:style-name="T17">0.8204</text:span><text:span text:style-name="T14"></text:span><text:span text:style-name="T5">D</text:span><text:span text:style-name="T17">-0.6617</text:span><text:span text:style-name="T5"><text:tab/></text:span></text:p>
      <text:p text:style-name="P1"><text:span text:style-name="T5">桃園縣</text:span><text:span text:style-name="T5"> <text:s/>R</text:span><text:span text:style-name="T12">v</text:span><text:span text:style-name="T5">=0.2504</text:span><text:span text:style-name="T14"></text:span><text:span text:style-name="T5">S</text:span><text:span text:style-name="T17">0.0881</text:span><text:span text:style-name="T14"></text:span><text:span text:style-name="T5">A</text:span><text:span text:style-name="T17">0.8497</text:span><text:span text:style-name="T14"></text:span><text:span text:style-name="T5">D</text:span><text:span text:style-name="T17">-0.7496</text:span><text:span text:style-name="T5"><text:tab/></text:span></text:p>
      <text:p text:style-name="P1"><text:span text:style-name="T5">新竹市</text:span><text:span text:style-name="T5"> <text:s/>R</text:span><text:span text:style-name="T12">v</text:span><text:span text:style-name="T5">=0.2530</text:span><text:span text:style-name="T14"></text:span><text:span text:style-name="T5">S</text:span><text:span text:style-name="T17">0.0711</text:span><text:span text:style-name="T14"></text:span><text:span text:style-name="T5">A</text:span><text:span text:style-name="T17">0.8320</text:span><text:span text:style-name="T14"></text:span><text:span text:style-name="T5">D</text:span><text:span text:style-name="T17">-0.6967</text:span><text:span text:style-name="T5"><text:tab/></text:span></text:p>
      <text:p text:style-name="P1"><text:span text:style-name="T5">新竹縣</text:span><text:span text:style-name="T5"> <text:s/>R</text:span><text:span text:style-name="T12">v</text:span><text:span text:style-name="T5">=0.2091</text:span><text:span text:style-name="T14"></text:span><text:span text:style-name="T5">S</text:span><text:span text:style-name="T17">0.0835</text:span><text:span text:style-name="T14"></text:span><text:span text:style-name="T5">A</text:span><text:span text:style-name="T17">0.8248</text:span><text:span text:style-name="T14"></text:span><text:span text:style-name="T5">D</text:span><text:span text:style-name="T17">-0.7175</text:span><text:span text:style-name="T5"><text:tab/></text:span></text:p>
      <text:p text:style-name="P1"><text:span text:style-name="T5">苗栗縣</text:span><text:span text:style-name="T5"> <text:s/>R</text:span><text:span text:style-name="T12">v</text:span><text:span text:style-name="T5">=0.2543</text:span><text:span text:style-name="T14"></text:span><text:span text:style-name="T5">S</text:span><text:span text:style-name="T17">0.0848</text:span><text:span text:style-name="T14"></text:span><text:span text:style-name="T5">A</text:span><text:span text:style-name="T17">0.8422</text:span><text:span text:style-name="T14"></text:span><text:span text:style-name="T5">D</text:span><text:span text:style-name="T17">-0.7321</text:span><text:span text:style-name="T5"><text:tab/></text:span></text:p>
      <text:p text:style-name="P1"><text:span text:style-name="T5">台中市</text:span><text:span text:style-name="T20">1</text:span><text:span text:style-name="T5"> <text:s/>R</text:span><text:span text:style-name="T12">v</text:span><text:span text:style-name="T5">=0.2483</text:span><text:span text:style-name="T14"></text:span><text:span text:style-name="T5">S</text:span><text:span text:style-name="T17">0.0924</text:span><text:span text:style-name="T14"></text:span><text:span text:style-name="T5">A</text:span><text:span text:style-name="T17">0.8381</text:span><text:span text:style-name="T14"></text:span><text:span text:style-name="T5">D</text:span><text:span text:style-name="T17">-0.7389</text:span><text:span text:style-name="T5"><text:tab/></text:span></text:p>
      <text:p text:style-name="P1"><text:span text:style-name="T5">台中</text:span><text:span text:style-name="T20">市2（原台中縣）</text:span><text:span text:style-name="T5"> <text:s/>R</text:span><text:span text:style-name="T12">v</text:span><text:span text:style-name="T5">=0.2484</text:span><text:span text:style-name="T14"></text:span><text:span text:style-name="T5">S</text:span><text:span text:style-name="T17">0.0919</text:span><text:span text:style-name="T14"></text:span><text:span text:style-name="T5">A</text:span><text:span text:style-name="T17">0.8375</text:span><text:span text:style-name="T14"></text:span><text:span text:style-name="T5">D</text:span><text:span text:style-name="T17">-0.7373</text:span></text:p>
      <text:p text:style-name="P1"><text:span text:style-name="T5">彰化縣</text:span><text:span text:style-name="T5"> <text:s/>R</text:span><text:span text:style-name="T12">v</text:span><text:span text:style-name="T5">=0.2555</text:span><text:span text:style-name="T14"></text:span><text:span text:style-name="T5">S</text:span><text:span text:style-name="T17">0.0923</text:span><text:span text:style-name="T14"></text:span><text:span text:style-name="T5">A</text:span><text:span text:style-name="T17">0.8334</text:span><text:span text:style-name="T14"></text:span><text:span text:style-name="T5">D</text:span><text:span text:style-name="T17">-0.7380</text:span></text:p>
      <text:p text:style-name="P1"><text:span text:style-name="T5">南投縣</text:span><text:span text:style-name="T5"> <text:s/>R</text:span><text:span text:style-name="T12">v</text:span><text:span text:style-name="T5">=0.2058</text:span><text:span text:style-name="T14"></text:span><text:span text:style-name="T5">S</text:span><text:span text:style-name="T17">0.1081</text:span><text:span text:style-name="T14"></text:span><text:span text:style-name="T5">A</text:span><text:span text:style-name="T17">0.8368</text:span><text:span text:style-name="T14"></text:span><text:span text:style-name="T5">D</text:span><text:span text:style-name="T17">-0.7637</text:span></text:p>
      <text:p text:style-name="P1"><text:span text:style-name="T5">雲林縣</text:span><text:span text:style-name="T5"> <text:s/>R</text:span><text:span text:style-name="T12">v</text:span><text:span text:style-name="T5">=0.2785</text:span><text:span text:style-name="T14"></text:span><text:span text:style-name="T5">S</text:span><text:span text:style-name="T17">0.0832</text:span><text:span text:style-name="T14"></text:span><text:span text:style-name="T5">A</text:span><text:span text:style-name="T17">0.8358</text:span><text:span text:style-name="T14"></text:span><text:span text:style-name="T5">D</text:span><text:span text:style-name="T17">-0.7161</text:span></text:p>
      <text:p text:style-name="P1"><text:span text:style-name="T5">嘉義市</text:span><text:span text:style-name="T5"> <text:s/>R</text:span><text:span text:style-name="T12">v</text:span><text:span text:style-name="T5">=0.2056</text:span><text:span text:style-name="T14"></text:span><text:span text:style-name="T5">S</text:span><text:span text:style-name="T17">0.1043</text:span><text:span text:style-name="T14"></text:span><text:span text:style-name="T5">A</text:span><text:span text:style-name="T17">0.8392</text:span><text:span text:style-name="T14"></text:span><text:span text:style-name="T5">D</text:span><text:span text:style-name="T17">-0.7633</text:span></text:p>
      <text:p text:style-name="P1"><text:span text:style-name="T5">嘉義縣</text:span><text:span text:style-name="T5"> <text:s/>R</text:span><text:span text:style-name="T12">v</text:span><text:span text:style-name="T5">=0.1880</text:span><text:span text:style-name="T14"></text:span><text:span text:style-name="T5">S</text:span><text:span text:style-name="T17">0.1109</text:span><text:span text:style-name="T14"></text:span><text:span text:style-name="T5">A</text:span><text:span text:style-name="T17">0.8535</text:span><text:span text:style-name="T14"></text:span><text:span text:style-name="T5">D</text:span><text:span text:style-name="T17">-0.8102</text:span></text:p>
      <text:p text:style-name="P1"><text:span text:style-name="T5">台南市</text:span><text:span text:style-name="T5"> <text:s/>R</text:span><text:span text:style-name="T12">v</text:span><text:span text:style-name="T5">=0.2358</text:span><text:span text:style-name="T14"></text:span><text:span text:style-name="T5">S</text:span><text:span text:style-name="T17">0.1019</text:span><text:span text:style-name="T14"></text:span><text:span text:style-name="T5">A</text:span><text:span text:style-name="T17">0.8277</text:span><text:span text:style-name="T14"></text:span><text:span text:style-name="T5">D</text:span><text:span text:style-name="T17">-0.7331</text:span></text:p>
      <text:p text:style-name="P1"><text:span text:style-name="T5">高雄市</text:span><text:span text:style-name="T20">1</text:span><text:span text:style-name="T5"> <text:s/>R</text:span><text:span text:style-name="T12">v</text:span><text:span text:style-name="T5">=0.2093</text:span><text:span text:style-name="T14"></text:span><text:span text:style-name="T5">S</text:span><text:span text:style-name="T17">0.1178</text:span><text:span text:style-name="T14"></text:span><text:span text:style-name="T5">A</text:span><text:span text:style-name="T17">0.8199</text:span><text:span text:style-name="T14"></text:span><text:span text:style-name="T5">D</text:span><text:span text:style-name="T17">-0.7496</text:span></text:p>
      <text:p text:style-name="P1"><text:span text:style-name="T5">高雄市</text:span><text:span text:style-name="T20">2（原高雄縣）</text:span><text:span text:style-name="T5"> <text:s/>R</text:span><text:span text:style-name="T12">v</text:span><text:span text:style-name="T5">=0.2543</text:span><text:span text:style-name="T14"></text:span><text:span text:style-name="T5">S</text:span><text:span text:style-name="T17">0.1068</text:span><text:span text:style-name="T14"></text:span><text:span text:style-name="T5">A</text:span><text:span text:style-name="T17">0.8334</text:span><text:span text:style-name="T14"></text:span><text:span text:style-name="T5">D</text:span><text:span text:style-name="T17">-0.7560</text:span><text:span text:style-name="T5"><text:tab/></text:span></text:p>
      <text:p text:style-name="P1"><text:span text:style-name="T5">屏東縣</text:span><text:span text:style-name="T5"> <text:s/>R</text:span><text:span text:style-name="T12">v</text:span><text:span text:style-name="T5">=0.2814</text:span><text:span text:style-name="T14"></text:span><text:span text:style-name="T5">S</text:span><text:span text:style-name="T17">0.1017</text:span><text:span text:style-name="T14"></text:span><text:span text:style-name="T5">A</text:span><text:span text:style-name="T17">0.8081</text:span><text:span text:style-name="T14"></text:span><text:span text:style-name="T5">D</text:span><text:span text:style-name="T17">-0.7031</text:span><text:span text:style-name="T5"><text:tab/></text:span></text:p>
      <text:p text:style-name="P1"><text:span text:style-name="T5">澎湖縣</text:span><text:span text:style-name="T5"> <text:s/>R</text:span><text:span text:style-name="T12">v</text:span><text:span text:style-name="T5">=0.2684</text:span><text:span text:style-name="T14"></text:span><text:span text:style-name="T5">S</text:span><text:span text:style-name="T17">0.1763</text:span><text:span text:style-name="T14"></text:span><text:span text:style-name="T5">A</text:span><text:span text:style-name="T17">0.7281</text:span><text:span text:style-name="T14"></text:span><text:span text:style-name="T5">D</text:span><text:span text:style-name="T17">-0.8661</text:span></text:p>
      <text:p text:style-name="P1"><text:span text:style-name="T5">台東縣</text:span><text:span text:style-name="T5"> <text:s/>R</text:span><text:span text:style-name="T12">v</text:span><text:span text:style-name="T5">=0.2263</text:span><text:span text:style-name="T14"></text:span><text:span text:style-name="T5">S</text:span><text:span text:style-name="T17">0.1214</text:span><text:span text:style-name="T14"></text:span><text:span text:style-name="T5">A</text:span><text:span text:style-name="T17">0.8051</text:span><text:span text:style-name="T14"></text:span><text:span text:style-name="T5">D</text:span><text:span text:style-name="T17">-0.7391</text:span><text:span text:style-name="T5"><text:tab/></text:span></text:p>
      <text:p text:style-name="P1"><text:span text:style-name="T5">花蓮縣</text:span><text:span text:style-name="T5"> <text:s/>R</text:span><text:span text:style-name="T12">v</text:span><text:span text:style-name="T5">=0.3150</text:span><text:span text:style-name="T14"></text:span><text:span text:style-name="T5">S</text:span><text:span text:style-name="T17">0.1011</text:span><text:span text:style-name="T14"></text:span><text:span text:style-name="T5">A</text:span><text:span text:style-name="T17">0.8308</text:span><text:span text:style-name="T14"></text:span><text:span text:style-name="T5">D</text:span><text:span text:style-name="T17">-0.7466</text:span><text:span text:style-name="T5"><text:tab/></text:span></text:p>
      <text:p text:style-name="P1"><text:span text:style-name="T5">宜蘭縣</text:span><text:span text:style-name="T5"> <text:s/>R</text:span><text:span text:style-name="T12">v</text:span><text:span text:style-name="T5">=0.2519</text:span><text:span text:style-name="T14"></text:span><text:span text:style-name="T5">S</text:span><text:span text:style-name="T17">0.1009</text:span><text:span text:style-name="T14"></text:span><text:span text:style-name="T5">A</text:span><text:span text:style-name="T17">0.8318</text:span><text:span text:style-name="T14"></text:span><text:span text:style-name="T5">D</text:span><text:span text:style-name="T17">-0.7527</text:span><text:span text:style-name="T5"><text:tab/></text:span></text:p>
      <text:p text:style-name="P9"><text:span text:style-name="T5">(</text:span><text:span text:style-name="T5">二</text:span><text:span text:style-name="T5">)</text:span><text:span text:style-name="T5">降雨效率係數為</text:span><text:span text:style-name="T5">0.85</text:span><text:span text:style-name="T5">時</text:span></text:p>
      <text:p text:style-name="P1"><text:span text:style-name="T5">台北市</text:span><text:span text:style-name="T5"> <text:s/>R</text:span><text:span text:style-name="T12">v</text:span><text:span text:style-name="T5">=0.3631</text:span><text:span text:style-name="T14"></text:span><text:span text:style-name="T5">S</text:span><text:span text:style-name="T17">0.0884</text:span><text:span text:style-name="T14"></text:span><text:span text:style-name="T5">A</text:span><text:span text:style-name="T17">0.8141</text:span><text:span text:style-name="T14"></text:span><text:span text:style-name="T5">D</text:span><text:span text:style-name="T17">-0.6687</text:span></text:p>
      <text:p text:style-name="P1"><text:span text:style-name="T20">新北市</text:span><text:span text:style-name="T5"> <text:s/>R</text:span><text:span text:style-name="T12">v</text:span><text:span text:style-name="T5">=0.3541</text:span><text:span text:style-name="T14"></text:span><text:span text:style-name="T5">S</text:span><text:span text:style-name="T17">0.0638</text:span><text:span text:style-name="T14"></text:span><text:span text:style-name="T5">A</text:span><text:span text:style-name="T17">0.8229</text:span><text:span text:style-name="T14"></text:span><text:span text:style-name="T5">D</text:span><text:span text:style-name="T17">-0.6414</text:span></text:p>
      <text:p text:style-name="P1"><text:span text:style-name="T5">基隆市</text:span><text:span text:style-name="T5"> <text:s/>R</text:span><text:span text:style-name="T12">v</text:span><text:span text:style-name="T5">=0.3771</text:span><text:span text:style-name="T14"></text:span><text:span text:style-name="T5">S</text:span><text:span text:style-name="T17">0.0829</text:span><text:span text:style-name="T14"></text:span><text:span text:style-name="T5">A</text:span><text:span text:style-name="T17">0.8096</text:span><text:span text:style-name="T14"></text:span><text:span text:style-name="T5">D</text:span><text:span text:style-name="T17">-0.6401</text:span></text:p>
      <text:p text:style-name="P1"><text:soft-page-break/><text:span text:style-name="T5">桃園縣</text:span><text:span text:style-name="T5"> <text:s/>R</text:span><text:span text:style-name="T12">v</text:span><text:span text:style-name="T5">=0.2711</text:span><text:span text:style-name="T14"></text:span><text:span text:style-name="T5">S</text:span><text:span text:style-name="T17">0.0908</text:span><text:span text:style-name="T14"></text:span><text:span text:style-name="T5">A</text:span><text:span text:style-name="T17">0.8414</text:span><text:span text:style-name="T14"></text:span><text:span text:style-name="T5">D</text:span><text:span text:style-name="T17">-0.7317</text:span><text:span text:style-name="T5"><text:tab/></text:span></text:p>
      <text:p text:style-name="P1"><text:span text:style-name="T5">新竹市</text:span><text:span text:style-name="T5"> <text:s/>R</text:span><text:span text:style-name="T12">v</text:span><text:span text:style-name="T5">=0.2737</text:span><text:span text:style-name="T14"></text:span><text:span text:style-name="T5">S</text:span><text:span text:style-name="T17">0.0736</text:span><text:span text:style-name="T14"></text:span><text:span text:style-name="T5">A</text:span><text:span text:style-name="T17">0.8237</text:span><text:span text:style-name="T14"></text:span><text:span text:style-name="T5">D</text:span><text:span text:style-name="T17">-0.6783</text:span></text:p>
      <text:p text:style-name="P1"><text:span text:style-name="T5">新竹縣</text:span><text:span text:style-name="T5"> <text:s/>R</text:span><text:span text:style-name="T12">v</text:span><text:span text:style-name="T5">=0.2260</text:span><text:span text:style-name="T14"></text:span><text:span text:style-name="T5">S</text:span><text:span text:style-name="T17">0.0858</text:span><text:span text:style-name="T14"></text:span><text:span text:style-name="T5">A</text:span><text:span text:style-name="T17">0.8163</text:span><text:span text:style-name="T14"></text:span><text:span text:style-name="T5">D</text:span><text:span text:style-name="T17">-0.6989</text:span><text:span text:style-name="T5"><text:tab/></text:span></text:p>
      <text:p text:style-name="P1"><text:span text:style-name="T5">苗栗縣</text:span><text:span text:style-name="T5"> <text:s/>R</text:span><text:span text:style-name="T12">v</text:span><text:span text:style-name="T5">=0.2763</text:span><text:span text:style-name="T14"></text:span><text:span text:style-name="T5">S</text:span><text:span text:style-name="T17">0.0867</text:span><text:span text:style-name="T14"></text:span><text:span text:style-name="T5">A</text:span><text:span text:style-name="T17">0.8332</text:span><text:span text:style-name="T14"></text:span><text:span text:style-name="T5">D</text:span><text:span text:style-name="T17">-0.7131</text:span><text:span text:style-name="T5"><text:tab/></text:span></text:p>
      <text:p text:style-name="P1"><text:span text:style-name="T5">台中市</text:span><text:span text:style-name="T5"> <text:s/>R</text:span><text:span text:style-name="T12">v</text:span><text:span text:style-name="T5">=0.2707</text:span><text:span text:style-name="T14"></text:span><text:span text:style-name="T5">S</text:span><text:span text:style-name="T17">0.0939</text:span><text:span text:style-name="T14"></text:span><text:span text:style-name="T5">A</text:span><text:span text:style-name="T17">0.8282</text:span><text:span text:style-name="T14"></text:span><text:span text:style-name="T5">D</text:span><text:span text:style-name="T17">-0.7191</text:span></text:p>
      <text:p text:style-name="P1"><text:span text:style-name="T5">彰化縣</text:span><text:span text:style-name="T5"> <text:s/>R</text:span><text:span text:style-name="T12">v</text:span><text:span text:style-name="T5">=0.2786</text:span><text:span text:style-name="T14"></text:span><text:span text:style-name="T5">S</text:span><text:span text:style-name="T17">0.0941</text:span><text:span text:style-name="T14"></text:span><text:span text:style-name="T5">A</text:span><text:span text:style-name="T17">0.8246</text:span><text:span text:style-name="T14"></text:span><text:span text:style-name="T5">D</text:span><text:span text:style-name="T17">-0.7208</text:span><text:span text:style-name="T5"><text:tab/></text:span></text:p>
      <text:p text:style-name="P1"><text:span text:style-name="T5">南投縣</text:span><text:span text:style-name="T5"> <text:s/>R</text:span><text:span text:style-name="T12">v</text:span><text:span text:style-name="T5">=0.2241</text:span><text:span text:style-name="T14"></text:span><text:span text:style-name="T5">S</text:span><text:span text:style-name="T17">0.1109</text:span><text:span text:style-name="T14"></text:span><text:span text:style-name="T5">A</text:span><text:span text:style-name="T17">0.8277</text:span><text:span text:style-name="T14"></text:span><text:span text:style-name="T5">D</text:span><text:span text:style-name="T17">-0.7473</text:span><text:span text:style-name="T5"><text:tab/></text:span></text:p>
      <text:p text:style-name="P1"><text:span text:style-name="T5">雲林縣</text:span><text:span text:style-name="T5"> <text:s/>R</text:span><text:span text:style-name="T12">v</text:span><text:span text:style-name="T5">=0.3052</text:span><text:span text:style-name="T14"></text:span><text:span text:style-name="T5">S</text:span><text:span text:style-name="T17">0.0849</text:span><text:span text:style-name="T14"></text:span><text:span text:style-name="T5">A</text:span><text:span text:style-name="T17">0.8259</text:span><text:span text:style-name="T14"></text:span><text:span text:style-name="T5">D</text:span><text:span text:style-name="T17">-0.6981</text:span><text:span text:style-name="T5"><text:tab/></text:span></text:p>
      <text:p text:style-name="P1"><text:span text:style-name="T5">嘉義市</text:span><text:span text:style-name="T5"> <text:s/>R</text:span><text:span text:style-name="T12">v</text:span><text:span text:style-name="T5">=0.2238</text:span><text:span text:style-name="T14"></text:span><text:span text:style-name="T5">S</text:span><text:span text:style-name="T17">0.1074</text:span><text:span text:style-name="T14"></text:span><text:span text:style-name="T5">A</text:span><text:span text:style-name="T17">0.8304</text:span><text:span text:style-name="T14"></text:span><text:span text:style-name="T5">D</text:span><text:span text:style-name="T17">-0.7475</text:span><text:span text:style-name="T5"><text:tab/></text:span></text:p>
      <text:p text:style-name="P1"><text:span text:style-name="T5">嘉義縣</text:span><text:span text:style-name="T5"> <text:s/>R</text:span><text:span text:style-name="T12">v</text:span><text:span text:style-name="T5">=0.2031</text:span><text:span text:style-name="T14"></text:span><text:span text:style-name="T5">S</text:span><text:span text:style-name="T17">0.1143</text:span><text:span text:style-name="T14"></text:span><text:span text:style-name="T5">A</text:span><text:span text:style-name="T17">0.8467</text:span><text:span text:style-name="T14"></text:span><text:span text:style-name="T5">D</text:span><text:span text:style-name="T17">-0.7960</text:span><text:span text:style-name="T5"><text:tab/></text:span></text:p>
      <text:p text:style-name="P1"><text:span text:style-name="T5">台南市</text:span><text:span text:style-name="T5"> <text:s/>R</text:span><text:span text:style-name="T12">v</text:span><text:span text:style-name="T5">=0.2576</text:span><text:span text:style-name="T14"></text:span><text:span text:style-name="T5">S</text:span><text:span text:style-name="T17">0.1041</text:span><text:span text:style-name="T14"></text:span><text:span text:style-name="T5">A</text:span><text:span text:style-name="T17">0.8175</text:span><text:span text:style-name="T14"></text:span><text:span text:style-name="T5">D</text:span><text:span text:style-name="T17">-0.7154</text:span><text:span text:style-name="T5"><text:tab/></text:span></text:p>
      <text:p text:style-name="P1"><text:span text:style-name="T5">高雄市</text:span><text:span text:style-name="T20">1</text:span><text:span text:style-name="T5"> <text:s/>R</text:span><text:span text:style-name="T12">v</text:span><text:span text:style-name="T5">=0.2294</text:span><text:span text:style-name="T14"></text:span><text:span text:style-name="T5">S</text:span><text:span text:style-name="T17">0.1207</text:span><text:span text:style-name="T14"></text:span><text:span text:style-name="T5">A</text:span><text:span text:style-name="T17">0.8095</text:span><text:span text:style-name="T14"></text:span><text:span text:style-name="T5">D</text:span><text:span text:style-name="T17">-0.7341</text:span></text:p>
      <text:p text:style-name="P1"><text:span text:style-name="T5">高雄</text:span><text:span text:style-name="T20">市2（原高雄縣）</text:span><text:span text:style-name="T5"> <text:s/>R</text:span><text:span text:style-name="T12">v</text:span><text:span text:style-name="T5">=0.2787</text:span><text:span text:style-name="T14"></text:span><text:span text:style-name="T5">S</text:span><text:span text:style-name="T17">0.1089</text:span><text:span text:style-name="T14"></text:span><text:span text:style-name="T5">A</text:span><text:span text:style-name="T17">0.8236</text:span><text:span text:style-name="T14"></text:span><text:span text:style-name="T5">D</text:span><text:span text:style-name="T17">-0.7397</text:span><text:span text:style-name="T5"><text:tab/></text:span></text:p>
      <text:p text:style-name="P1"><text:span text:style-name="T5">屏東縣</text:span><text:span text:style-name="T5"> <text:s/>R</text:span><text:span text:style-name="T12">v</text:span><text:span text:style-name="T5">=0.3119</text:span><text:span text:style-name="T14"></text:span><text:span text:style-name="T5">S</text:span><text:span text:style-name="T17">0.1034</text:span><text:span text:style-name="T14"></text:span><text:span text:style-name="T5">A</text:span><text:span text:style-name="T17">0.7962</text:span><text:span text:style-name="T14"></text:span><text:span text:style-name="T5">D</text:span><text:span text:style-name="T17">-0.6866</text:span><text:span text:style-name="T5"><text:tab/></text:span></text:p>
      <text:p text:style-name="P1"><text:span text:style-name="T5">澎湖縣</text:span><text:span text:style-name="T5"> <text:s/>R</text:span><text:span text:style-name="T12">v</text:span><text:span text:style-name="T5">=0.2753</text:span><text:span text:style-name="T14"></text:span><text:span text:style-name="T5">S</text:span><text:span text:style-name="T17">0.1765</text:span><text:span text:style-name="T14"></text:span><text:span text:style-name="T5">A</text:span><text:span text:style-name="T17">0.7332</text:span><text:span text:style-name="T14"></text:span><text:span text:style-name="T5">D</text:span><text:span text:style-name="T17">-0.8560</text:span><text:span text:style-name="T5"><text:tab/></text:span></text:p>
      <text:p text:style-name="P1"><text:span text:style-name="T5">台東縣</text:span><text:span text:style-name="T5"> <text:s/>R</text:span><text:span text:style-name="T12">v</text:span><text:span text:style-name="T5">=0.2471</text:span><text:span text:style-name="T14"></text:span><text:span text:style-name="T5">S</text:span><text:span text:style-name="T17">0.1236</text:span><text:span text:style-name="T14"></text:span><text:span text:style-name="T5">A</text:span><text:span text:style-name="T17">0.7952</text:span><text:span text:style-name="T14"></text:span><text:span text:style-name="T5">D</text:span><text:span text:style-name="T17">-0.7229</text:span><text:span text:style-name="T5"><text:tab/></text:span></text:p>
      <text:p text:style-name="P1"><text:span text:style-name="T5">花蓮縣</text:span><text:span text:style-name="T5"> <text:s/>R</text:span><text:span text:style-name="T12">v</text:span><text:span text:style-name="T5">=0.3506</text:span><text:span text:style-name="T14"></text:span><text:span text:style-name="T5">S</text:span><text:span text:style-name="T17">0.1027</text:span><text:span text:style-name="T14"></text:span><text:span text:style-name="T5">A</text:span><text:span text:style-name="T17">0.8188</text:span><text:span text:style-name="T14"></text:span><text:span text:style-name="T5">D</text:span><text:span text:style-name="T17">-0.7308</text:span><text:span text:style-name="T5"><text:tab/></text:span></text:p>
      <text:p text:style-name="P1"><text:span text:style-name="T5">宜蘭縣</text:span><text:span text:style-name="T5"> <text:s/>R</text:span><text:span text:style-name="T12">v</text:span><text:span text:style-name="T5">=0.2760</text:span><text:span text:style-name="T14"></text:span><text:span text:style-name="T5">S</text:span><text:span text:style-name="T17">0.1026</text:span><text:span text:style-name="T14"></text:span><text:span text:style-name="T5">A</text:span><text:span text:style-name="T17">0.8225</text:span><text:span text:style-name="T14"></text:span><text:span text:style-name="T5">D</text:span><text:span text:style-name="T17">-0.7362</text:span><text:span text:style-name="T5"><text:tab/></text:span></text:p>
      <text:p text:style-name="P9"><text:span text:style-name="T5">(</text:span><text:span text:style-name="T5">三</text:span><text:span text:style-name="T5">)</text:span><text:span text:style-name="T5">降雨效率係數為</text:span><text:span text:style-name="T5">0.95</text:span><text:span text:style-name="T5">時</text:span></text:p>
      <text:p text:style-name="P1"><text:span text:style-name="T5">台北市</text:span><text:span text:style-name="T5"> <text:s/>R</text:span><text:span text:style-name="T12">v</text:span><text:span text:style-name="T5">=0.3944</text:span><text:span text:style-name="T14"></text:span><text:span text:style-name="T5">S</text:span><text:span text:style-name="T17">0.0905</text:span><text:span text:style-name="T14"></text:span><text:span text:style-name="T5">A</text:span><text:span text:style-name="T17">0.8035</text:span><text:span text:style-name="T14"></text:span><text:span text:style-name="T5">D</text:span><text:span text:style-name="T17">-0.6516</text:span><text:span text:style-name="T5"><text:tab/></text:span></text:p>
      <text:p text:style-name="P1"><text:span text:style-name="T20">新北市</text:span><text:span text:style-name="T5"> <text:s/>R</text:span><text:span text:style-name="T12">v</text:span><text:span text:style-name="T5">=0.3804</text:span><text:span text:style-name="T14"></text:span><text:span text:style-name="T5">S</text:span><text:span text:style-name="T17">0.0653</text:span><text:span text:style-name="T14"></text:span><text:span text:style-name="T5">A</text:span><text:span text:style-name="T17">0.8143</text:span><text:span text:style-name="T14"></text:span><text:span text:style-name="T5">D</text:span><text:span text:style-name="T17">-0.6228</text:span><text:span text:style-name="T5"><text:tab/></text:span></text:p>
      <text:p text:style-name="P1"><text:span text:style-name="T5">基隆市</text:span><text:span text:style-name="T5"> <text:s/>R</text:span><text:span text:style-name="T12">v</text:span><text:span text:style-name="T5">=0.4069</text:span><text:span text:style-name="T14"></text:span><text:span text:style-name="T5">S</text:span><text:span text:style-name="T17">0.0851</text:span><text:span text:style-name="T14"></text:span><text:span text:style-name="T5">A</text:span><text:span text:style-name="T17">0.7991</text:span><text:span text:style-name="T14"></text:span><text:span text:style-name="T5">D</text:span><text:span text:style-name="T17">-0.6213</text:span></text:p>
      <text:p text:style-name="P1"><text:span text:style-name="T5">桃園縣</text:span><text:span text:style-name="T5"> <text:s/>R</text:span><text:span text:style-name="T12">v</text:span><text:span text:style-name="T5">=0.2924</text:span><text:span text:style-name="T14"></text:span><text:span text:style-name="T5">S</text:span><text:span text:style-name="T17">0.0933</text:span><text:span text:style-name="T14"></text:span><text:span text:style-name="T5">A</text:span><text:span text:style-name="T17">0.8330</text:span><text:span text:style-name="T14"></text:span><text:span text:style-name="T5">D</text:span><text:span text:style-name="T17">-0.7161</text:span><text:span text:style-name="T5"><text:tab/></text:span></text:p>
      <text:p text:style-name="P1"><text:span text:style-name="T5">新竹市</text:span><text:span text:style-name="T5"> <text:s/>R</text:span><text:span text:style-name="T12">v</text:span><text:span text:style-name="T5">=0.2948</text:span><text:span text:style-name="T14"></text:span><text:span text:style-name="T5">S</text:span><text:span text:style-name="T17">0.0759</text:span><text:span text:style-name="T14"></text:span><text:span text:style-name="T5">A</text:span><text:span text:style-name="T17">0.8154</text:span><text:span text:style-name="T14"></text:span><text:span text:style-name="T5">D</text:span><text:span text:style-name="T17">-0.6621</text:span><text:span text:style-name="T5"><text:tab/></text:span></text:p>
      <text:p text:style-name="P1"><text:span text:style-name="T5">新竹縣</text:span><text:span text:style-name="T5"> <text:s/>R</text:span><text:span text:style-name="T12">v</text:span><text:span text:style-name="T5">=0.2434</text:span><text:span text:style-name="T14"></text:span><text:span text:style-name="T5">S</text:span><text:span text:style-name="T17">0.0882</text:span><text:span text:style-name="T14"></text:span><text:span text:style-name="T5">A</text:span><text:span text:style-name="T17">0.8077</text:span><text:span text:style-name="T14"></text:span><text:span text:style-name="T5">D</text:span><text:span text:style-name="T17">-0.6827</text:span><text:span text:style-name="T5"><text:tab/></text:span></text:p>
      <text:p text:style-name="P1"><text:span text:style-name="T5">苗栗縣</text:span><text:span text:style-name="T5"> <text:s/>R</text:span><text:span text:style-name="T12">v</text:span><text:span text:style-name="T5">=0.2970</text:span><text:span text:style-name="T14"></text:span><text:span text:style-name="T5">S</text:span><text:span text:style-name="T17">0.0890</text:span><text:span text:style-name="T14"></text:span><text:span text:style-name="T5">A</text:span><text:span text:style-name="T17">0.8245</text:span><text:span text:style-name="T14"></text:span><text:span text:style-name="T5">D</text:span><text:span text:style-name="T17">-0.6975</text:span><text:span text:style-name="T5"><text:tab/></text:span></text:p>
      <text:p text:style-name="P1"><text:span text:style-name="T5">台中市</text:span><text:span text:style-name="T5"> <text:s/>R</text:span><text:span text:style-name="T12">v</text:span><text:span text:style-name="T5">=0.2938</text:span><text:span text:style-name="T14"></text:span><text:span text:style-name="T5">S</text:span><text:span text:style-name="T17">0.0960</text:span><text:span text:style-name="T14"></text:span><text:span text:style-name="T5">A</text:span><text:span text:style-name="T17">0.8189</text:span><text:span text:style-name="T14"></text:span><text:span text:style-name="T5">D</text:span><text:span text:style-name="T17">-0.7039</text:span><text:span text:style-name="T5"><text:tab/></text:span></text:p>
      <text:p text:style-name="P1"><text:span text:style-name="T5">彰化縣</text:span><text:span text:style-name="T5"> <text:s/>R</text:span><text:span text:style-name="T12">v</text:span><text:span text:style-name="T5">=0.3020</text:span><text:span text:style-name="T14"></text:span><text:span text:style-name="T5">S</text:span><text:span text:style-name="T17">0.0957</text:span><text:span text:style-name="T14"></text:span><text:span text:style-name="T5">A</text:span><text:span text:style-name="T17">0.8159</text:span><text:span text:style-name="T14"></text:span><text:span text:style-name="T5">D</text:span><text:span text:style-name="T17">-0.7054</text:span><text:span text:style-name="T5"><text:tab/></text:span></text:p>
      <text:p text:style-name="P1"><text:span text:style-name="T5">南投縣</text:span><text:span text:style-name="T5"> <text:s/>R</text:span><text:span text:style-name="T12">v</text:span><text:span text:style-name="T5">=0.2422</text:span><text:span text:style-name="T14"></text:span><text:span text:style-name="T5">S</text:span><text:span text:style-name="T17">0.1135</text:span><text:span text:style-name="T14"></text:span><text:span text:style-name="T5">A</text:span><text:span text:style-name="T17">0.8195</text:span><text:span text:style-name="T14"></text:span><text:span text:style-name="T5">D</text:span><text:span text:style-name="T17">-0.7337</text:span><text:span text:style-name="T5"><text:tab/></text:span></text:p>
      <text:p text:style-name="P1"><text:span text:style-name="T5">雲林縣</text:span><text:span text:style-name="T5"> <text:s/>R</text:span><text:span text:style-name="T12">v</text:span><text:span text:style-name="T5">=0.3322</text:span><text:span text:style-name="T14"></text:span><text:span text:style-name="T5">S</text:span><text:span text:style-name="T17">0.0864</text:span><text:span text:style-name="T14"></text:span><text:span text:style-name="T5">A</text:span><text:span text:style-name="T17">0.8163</text:span><text:span text:style-name="T14"></text:span><text:span text:style-name="T5">D</text:span><text:span text:style-name="T17">-0.6819</text:span></text:p>
      <text:p text:style-name="P1"><text:span text:style-name="T5">嘉義市</text:span><text:span text:style-name="T5"> <text:s/>R</text:span><text:span text:style-name="T12">v</text:span><text:span text:style-name="T5">=0.2416</text:span><text:span text:style-name="T14"></text:span><text:span text:style-name="T5">S</text:span><text:span text:style-name="T17">0.1098</text:span><text:span text:style-name="T14"></text:span><text:span text:style-name="T5">A</text:span><text:span text:style-name="T17">0.8219</text:span><text:span text:style-name="T14"></text:span><text:span text:style-name="T5">D</text:span><text:span text:style-name="T17">-0.7325</text:span><text:span text:style-name="T5"><text:tab/></text:span></text:p>
      <text:p text:style-name="P1"><text:span text:style-name="T5">嘉義縣</text:span><text:span text:style-name="T5"> <text:s/>R</text:span><text:span text:style-name="T12">v</text:span><text:span text:style-name="T5">=0.2180</text:span><text:span text:style-name="T14"></text:span><text:span text:style-name="T5">S</text:span><text:span text:style-name="T17">0.1173</text:span><text:span text:style-name="T14"></text:span><text:span text:style-name="T5">A</text:span><text:span text:style-name="T17">0.8400</text:span><text:span text:style-name="T14"></text:span><text:span text:style-name="T5">D</text:span><text:span text:style-name="T17">-0.7830</text:span></text:p>
      <text:p text:style-name="P1"><text:span text:style-name="T5">台南市</text:span><text:span text:style-name="T20">1</text:span><text:span text:style-name="T5"> <text:s/>R</text:span><text:span text:style-name="T12">v</text:span><text:span text:style-name="T5">=0.2809</text:span><text:span text:style-name="T14"></text:span><text:span text:style-name="T5">S</text:span><text:span text:style-name="T17">0.1067</text:span><text:span text:style-name="T14"></text:span><text:span text:style-name="T5">A</text:span><text:span text:style-name="T17">0.8074</text:span><text:span text:style-name="T14"></text:span><text:span text:style-name="T5">D</text:span><text:span text:style-name="T17">-0.7011</text:span></text:p>
      <text:p text:style-name="P1"><text:span text:style-name="T5">台南</text:span><text:span text:style-name="T20">市2（原台南縣）</text:span><text:span text:style-name="T5"> <text:s/>R</text:span><text:span text:style-name="T12">v</text:span><text:span text:style-name="T5">=0.2897</text:span><text:span text:style-name="T14"></text:span><text:span text:style-name="T5">S</text:span><text:span text:style-name="T17">0.1054</text:span><text:span text:style-name="T14"></text:span><text:span text:style-name="T5">A</text:span><text:span text:style-name="T17">0.8027</text:span><text:span text:style-name="T14"></text:span><text:span text:style-name="T5">D</text:span><text:span text:style-name="T17">-0.6983</text:span></text:p>
      <text:p text:style-name="P1"><text:span text:style-name="T5">高雄市</text:span><text:span text:style-name="T20">1</text:span><text:span text:style-name="T5"> <text:s/>R</text:span><text:span text:style-name="T12">v</text:span><text:span text:style-name="T5">=0.2496</text:span><text:span text:style-name="T14"></text:span><text:span text:style-name="T5">S</text:span><text:span text:style-name="T17">0.1231</text:span><text:span text:style-name="T14"></text:span><text:span text:style-name="T5">A</text:span><text:span text:style-name="T17">0.7995</text:span><text:span text:style-name="T14"></text:span><text:span text:style-name="T5">D</text:span><text:span text:style-name="T17">-0.7199</text:span><text:span text:style-name="T5"><text:tab/></text:span></text:p>
      <text:p text:style-name="P1"><text:span text:style-name="T5">高雄</text:span><text:span text:style-name="T20">市2（原高雄縣）</text:span><text:span text:style-name="T5"> <text:s/>R</text:span><text:span text:style-name="T12">v</text:span><text:span text:style-name="T5">=0.3043</text:span><text:span text:style-name="T14"></text:span><text:span text:style-name="T5">S</text:span><text:span text:style-name="T17">0.1113</text:span><text:span text:style-name="T14"></text:span><text:span text:style-name="T5">A</text:span><text:span text:style-name="T17">0.8140</text:span><text:span text:style-name="T14"></text:span><text:span text:style-name="T5">D</text:span><text:span text:style-name="T17">-0.7266</text:span><text:span text:style-name="T5"><text:tab/></text:span></text:p>
      <text:p text:style-name="P1"><text:span text:style-name="T5">屏東縣</text:span><text:span text:style-name="T5"> <text:s/>R</text:span><text:span text:style-name="T12">v</text:span><text:span text:style-name="T5">=0.3425</text:span><text:span text:style-name="T14"></text:span><text:span text:style-name="T5">S</text:span><text:span text:style-name="T17">0.1048</text:span><text:span text:style-name="T14"></text:span><text:span text:style-name="T5">A</text:span><text:span text:style-name="T17">0.7849</text:span><text:span text:style-name="T14"></text:span><text:span text:style-name="T5">D</text:span><text:span text:style-name="T17">-0.6717</text:span><text:span text:style-name="T5"><text:tab/></text:span></text:p>
      <text:p text:style-name="P1"><text:soft-page-break/><text:span text:style-name="T5">澎湖縣</text:span><text:span text:style-name="T5"> <text:s/>R</text:span><text:span text:style-name="T12">v</text:span><text:span text:style-name="T5">=0.2817</text:span><text:span text:style-name="T14"></text:span><text:span text:style-name="T5">S</text:span><text:span text:style-name="T17">0.1768</text:span><text:span text:style-name="T14"></text:span><text:span text:style-name="T5">A</text:span><text:span text:style-name="T17">0.7362</text:span><text:span text:style-name="T14"></text:span><text:span text:style-name="T5">D</text:span><text:span text:style-name="T17">-0.8448</text:span><text:span text:style-name="T5"><text:tab/></text:span></text:p>
      <text:p text:style-name="P1"><text:span text:style-name="T5">台東縣</text:span><text:span text:style-name="T5"> <text:s/>R</text:span><text:span text:style-name="T12">v</text:span><text:span text:style-name="T5">=0.2683</text:span><text:span text:style-name="T14"></text:span><text:span text:style-name="T5">S</text:span><text:span text:style-name="T17">0.1257</text:span><text:span text:style-name="T14"></text:span><text:span text:style-name="T5">A</text:span><text:span text:style-name="T17">0.7855</text:span><text:span text:style-name="T14"></text:span><text:span text:style-name="T5">D</text:span><text:span text:style-name="T17">-0.7086</text:span><text:span text:style-name="T5"><text:tab/></text:span></text:p>
      <text:p text:style-name="P1"><text:span text:style-name="T5">花蓮縣</text:span><text:span text:style-name="T5"> <text:s/>R</text:span><text:span text:style-name="T12">v</text:span><text:span text:style-name="T5">=0.3861</text:span><text:span text:style-name="T14"></text:span><text:span text:style-name="T5">S</text:span><text:span text:style-name="T17">0.1045</text:span><text:span text:style-name="T14"></text:span><text:span text:style-name="T5">A</text:span><text:span text:style-name="T17">0.8100</text:span><text:span text:style-name="T14"></text:span><text:span text:style-name="T5">D</text:span><text:span text:style-name="T17">-0.7210</text:span><text:span text:style-name="T5"><text:tab/></text:span></text:p>
      <text:p text:style-name="P1"><text:span text:style-name="T5">宜蘭縣</text:span><text:span text:style-name="T5"> <text:s/>R</text:span><text:span text:style-name="T12">v</text:span><text:span text:style-name="T5">=0.3016</text:span><text:span text:style-name="T14"></text:span><text:span text:style-name="T5">S</text:span><text:span text:style-name="T17">0.1046</text:span><text:span text:style-name="T14"></text:span><text:span text:style-name="T5">A</text:span><text:span text:style-name="T17">0.8131</text:span><text:span text:style-name="T14"></text:span><text:span text:style-name="T5">D</text:span><text:span text:style-name="T17">-0.7228</text:span><text:span text:style-name="T5"><text:tab/></text:span></text:p>
      <text:p text:style-name="P2"/>
      <text:p text:style-name="P2">備註:</text:p>
      <text:p text:style-name="P10"><text:span text:style-name="T5">1</text:span><text:span text:style-name="T5">、上述試算式（效率係數0.75～0.95）適用於一般屋頂收集型雨水貯留供水系統使用。</text:span></text:p>
      <text:p text:style-name="P10"><text:span text:style-name="T5">2</text:span><text:span text:style-name="T5">、所謂供水可靠度</text:span><text:span text:style-name="T5">R</text:span><text:span text:style-name="T12">v</text:span><text:span text:style-name="T5">（</text:span><text:span text:style-name="T5">%</text:span><text:span text:style-name="T5">），指雨水總供水量與雜用水總需水量之比值。即雨水可提供雜用水總需水量的百分比（不足部份由其他水源替代，如自來水供應）。</text:span></text:p>
      <text:p text:style-name="P11"><text:span text:style-name="T5">R</text:span><text:span text:style-name="T12">v</text:span><text:span text:style-name="T5">（</text:span><text:span text:style-name="T5">%</text:span><text:span text:style-name="T5">）</text:span><text:span text:style-name="T5">=</text:span><text:span text:style-name="T5">雨水實際總供水量／雜用水總需水量×</text:span><text:span text:style-name="T5">100%</text:span></text:p>
      <text:p text:style-name="P10"><text:span text:style-name="T5">3</text:span><text:span text:style-name="T5">、集水面積之估算，在屋頂收集型雨水貯留供水系統中，若為一般平頂型屋頂，則以雨水收集面為準；若為傾斜型屋頂，可以屋頂所投影的水平面積為準進行估算。</text:span></text:p>
      <text:p text:style-name="P10"><text:span text:style-name="T5">4</text:span><text:span text:style-name="T5">、所謂日需水量，指每日需經由雨水貯槽供應之總和，可包括衛廁馬桶沖水量、澆灌花木水量、地板沖洗水量</text:span><text:span text:style-name="T5">……</text:span><text:span text:style-name="T5">，一般而言，每人每日衛廁馬桶沖水量在0.03～0.06</text:span><text:span text:style-name="T5"> (</text:span><text:span text:style-name="T5">立方公尺/日</text:span><text:span text:style-name="T5">)</text:span><text:span text:style-name="T5">之間</text:span><text:span text:style-name="T5">(</text:span><text:span text:style-name="T5">平均約為0.035</text:span><text:span text:style-name="T5"> </text:span><text:span text:style-name="T5">立方公尺/日</text:span><text:span text:style-name="T5">)</text:span><text:span text:style-name="T5">；澆灌花木或清洗地板水量則視實際情況而訂。</text:span></text:p>
      <text:p text:style-name="P13"/>
      <text:p text:style-name="P7">計算範例（一）</text:p>
      <text:p text:style-name="P6">已知：</text:p>
      <text:p text:style-name="P5"><text:span text:style-name="T19"></text:span><text:span text:style-name="T5">屋頂集水面積100平方公尺</text:span></text:p>
      <text:p text:style-name="P5"><text:span text:style-name="T19"></text:span><text:span text:style-name="T5">欲設置貯水槽容量10噸</text:span></text:p>
      <text:p text:style-name="P5"><text:span text:style-name="T19"></text:span><text:span text:style-name="T5">每日衛廁沖水量0.35</text:span><text:span text:style-name="T5"> </text:span><text:span text:style-name="T5">立方公尺/日（假設每人每日0.035立方公尺/日，以10人計算）</text:span></text:p>
      <text:p text:style-name="P5"><text:span text:style-name="T19"></text:span><text:span text:style-name="T5">每日澆灌花木水量0.02</text:span><text:span text:style-name="T5"> </text:span><text:span text:style-name="T5">立方公尺/日</text:span></text:p>
      <text:p text:style-name="P5"><text:span text:style-name="T19"></text:span><text:span text:style-name="T9">每日其他雜用水量（清洗地板</text:span><text:span text:style-name="T9">…</text:span><text:span text:style-name="T9">）0.08</text:span><text:span text:style-name="T9"> </text:span><text:span text:style-name="T9">立方公尺/日</text:span></text:p>
      <text:p text:style-name="P5"><text:span text:style-name="T19"></text:span><text:span text:style-name="T5">設置地點：台北市</text:span></text:p>
      <text:p text:style-name="P6">→求供水可靠度＝？</text:p>
      <text:p text:style-name="P5"><text:span text:style-name="T5">＜解＞以效率係數</text:span><text:span text:style-name="T5">C=0.75</text:span><text:span text:style-name="T5">為例，查台北市迴歸方程式為：</text:span></text:p>
      <text:p text:style-name="P5"><text:span text:style-name="T5">R</text:span><text:span text:style-name="T12">v</text:span><text:span text:style-name="T5">＝</text:span><text:span text:style-name="T5">0.3313</text:span><text:span text:style-name="T5">×</text:span><text:span text:style-name="T5">(S)</text:span><text:span text:style-name="T17">0.0858</text:span><text:span text:style-name="T5">×</text:span><text:span text:style-name="T5">(A)</text:span><text:span text:style-name="T17">0.8253</text:span><text:span text:style-name="T5">×</text:span><text:span text:style-name="T5">(D)</text:span><text:span text:style-name="T17">-0.6873</text:span></text:p>
      <text:p text:style-name="P5"><text:span text:style-name="T5">R</text:span><text:span text:style-name="T12">v</text:span><text:span text:style-name="T5">：供水可靠度（%）</text:span></text:p>
      <text:p text:style-name="P6">S：貯水槽容量（噸）</text:p>
      <text:p text:style-name="P6">A：集水面積（平方公尺）</text:p>
      <text:p text:style-name="P6">D：每日需水量（立方公尺/日）</text:p>
      <text:p text:style-name="P5"><text:span text:style-name="T5">以</text:span><text:span text:style-name="T5"> </text:span><text:span text:style-name="T5">S＝10</text:span><text:span text:style-name="T5"> </text:span><text:span text:style-name="T5">(噸)</text:span></text:p>
      <text:p text:style-name="P14"><text:soft-page-break/><text:span text:style-name="T5"><text:s/></text:span><text:span text:style-name="T5">A＝100</text:span><text:span text:style-name="T5"> </text:span><text:span text:style-name="T5">(平方公尺)</text:span></text:p>
      <text:p text:style-name="P12"><text:span text:style-name="T5">D＝假設條件</text:span><text:span text:style-name="T19"></text:span><text:span text:style-name="T5">+</text:span><text:span text:style-name="T19"></text:span><text:span text:style-name="T5">+</text:span><text:span text:style-name="T19"></text:span></text:p>
      <text:p text:style-name="P16">＝0.35+0.02+0.08</text:p>
      <text:p text:style-name="P15"><text:span text:style-name="T5">＝0.45</text:span><text:span text:style-name="T5"> </text:span><text:span text:style-name="T5">(立方公尺/日)</text:span></text:p>
      <text:p text:style-name="P6">代入上式</text:p>
      <text:p text:style-name="P5"><text:span text:style-name="T5">得</text:span><text:span text:style-name="T5"> </text:span><text:span text:style-name="T5">供水可靠度(%)</text:span></text:p>
      <text:p text:style-name="P15"><text:span text:style-name="T5">＝0.3313×(10)</text:span><text:span text:style-name="T17">0.0858</text:span><text:span text:style-name="T5">×(100)</text:span><text:span text:style-name="T17">0.8253</text:span><text:span text:style-name="T5">×(0.45)</text:span><text:span text:style-name="T17">-0.6873</text:span></text:p>
      <text:p text:style-name="P15"><text:span text:style-name="T5">＝31.26</text:span><text:span text:style-name="T5"> </text:span><text:span text:style-name="T5">(%)</text:span></text:p>
      <text:p text:style-name="P7">計算範例（二）</text:p>
      <text:p text:style-name="P6">已知：</text:p>
      <text:p text:style-name="P6">與上述已知條件相同。</text:p>
      <text:p text:style-name="P6">→求達到40%供水可靠度，需設置多少噸的貯水槽？</text:p>
      <text:p text:style-name="P19">＜解＞同樣代入上述迴歸式</text:p>
      <text:p text:style-name="P5"><text:span text:style-name="T5"><text:s text:c="2"/>R</text:span><text:span text:style-name="T12">v</text:span><text:span text:style-name="T5">＝</text:span><text:span text:style-name="T5">0.3313</text:span><text:span text:style-name="T5">×</text:span><text:span text:style-name="T5">(S)</text:span><text:span text:style-name="T17">0.0858</text:span><text:span text:style-name="T5">×</text:span><text:span text:style-name="T5">(A)</text:span><text:span text:style-name="T17">0.8253</text:span><text:span text:style-name="T5">×</text:span><text:span text:style-name="T5">(D)</text:span><text:span text:style-name="T17">-0.6873</text:span></text:p>
      <text:p text:style-name="P5"><text:span text:style-name="T5">→40＝0.3313×(S)</text:span><text:span text:style-name="T17">0.0858</text:span><text:span text:style-name="T5">×(100)</text:span><text:span text:style-name="T17">0.8253</text:span><text:span text:style-name="T5">×(0.45)</text:span><text:span text:style-name="T17">-0.6873</text:span></text:p>
      <text:p text:style-name="P5"><text:span text:style-name="T5">→S</text:span><text:span text:style-name="T5"> </text:span><text:span text:style-name="T14"></text:span><text:span text:style-name="T5"> </text:span><text:span text:style-name="T5">177</text:span><text:span text:style-name="T5"> </text:span><text:span text:style-name="T5">(噸)</text:span></text:p>
      <text:p text:style-name="P3">＊故需設置177噸的貯水槽，才可滿足上述假設條件。其餘60%供水量，可藉由自來水或其他替代水源來加以聯合應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Courier New" svg:font-family="'Courier New'" style:font-family-generic="modern"/>
    <style:font-face style:name="全真中明體" svg:font-family="全真中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150%" fo:text-align="justify" style:justify-single-word="false" fo:text-indent="1.101cm" style:auto-text-indent="false" style:vertical-align="baseline"/>
      <style:text-properties fo:font-size="13pt" fo:letter-spacing="0.035cm" style:letter-kerning="true" style:font-name-asian="全真中明體" style:font-family-asian="全真中明體" style:font-family-generic-asian="modern" style:font-size-asian="13pt"/>
    </style:style>
    <style:style style:name="標題一_3001_" style:display-name="標題一、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0.795cm"/>
        </style:tab-stops>
      </style:paragraph-properties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1.058cm" fo:margin-right="0cm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223cm" fo:margin-right="0cm" fo:text-indent="-1.27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內縮_20_1." style:display-name="內縮 1." style:family="paragraph">
      <style:paragraph-properties fo:margin-left="2.03cm" fo:margin-right="0cm" fo:margin-top="0cm" fo:margin-bottom="0.423cm" loext:contextual-spacing="false" style:line-height-at-least="0.847cm" fo:text-align="justify" style:justify-single-word="false" fo:orphans="0" fo:widows="0" fo:text-indent="-0.49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etter-spacing="0.053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1-1內文" style:family="paragraph">
      <style:paragraph-properties fo:margin-left="0cm" fo:margin-right="0cm" fo:orphans="2" fo:widows="2" fo:text-indent="0.889cm" style:auto-text-indent="false"/>
      <style:text-properties style:use-window-font-color="true" style:font-name="華康楷書體W5(P)" fo:font-family="華康楷書體W5(P), 'Arial Unicode MS'" style:font-pitch="variable" fo:font-size="12pt" fo:language="en" fo:country="US" style:font-name-asian="華康楷書體W5(P)" style:font-family-asian="華康楷書體W5(P), 'Arial Unicode MS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27cm" fo:margin-right="1.27cm" fo:text-align="justify" style:justify-single-word="false" fo:text-indent="0.002cm" style:auto-text-indent="false">
        <style:tab-stops>
          <style:tab-stop style:position="15.875cm" style:type="right" style:leader-style="solid" style:leader-text="-"/>
        </style:tab-stops>
      </style:paragraph-properties>
      <style:text-properties fo:color="#000000" fo:font-size="10pt" style:font-name-asian="標楷體" style:font-family-asian="標楷體" style:font-family-generic-asian="script" style:font-size-asian="10pt"/>
    </style:style>
    <style:style style:name="圖片" style:family="paragraph">
      <style:paragraph-properties fo:margin-top="0.635cm" fo:margin-bottom="0.635cm" loext:contextual-spacing="false" style:line-height-at-least="0.847cm" fo:text-align="center" style:justify-single-word="false" fo:orphans="0" fo:widows="0" style:vertical-align="baseline"/>
      <style:text-properties style:use-window-font-color="true" style:font-name="華康中明體" fo:font-family="華康中明體" style:font-family-generic="modern" fo:font-size="12pt" fo:language="en" fo:country="US" style:font-name-asian="華康中明體" style:font-family-asian="華康中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9.67cm" svg:y="0.009cm" svg:width="2.17cm" draw:z-index="3"><draw:text-box fo:min-height="0.058cm"><text:p text:style-name="MP1"><text:span text:style-name="Page_20_Number"><text:span text:style-name="MT1">附件四-</text:span></text:span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用水計畫書之撰寫格式</dc:title>
    <meta:initial-creator>李士畦</meta:initial-creator>
    <meta:creation-date>2014-11-25T14:52:00</meta:creation-date>
    <dc:creator>黃素瑞</dc:creator>
    <dc:date>2014-11-25T14:52:00</dc:date>
    <meta:print-date>2013-10-30T13:53:00</meta:print-date>
    <meta:editing-cycles>2</meta:editing-cycles>
    <meta:editing-duration>PT1M</meta:editing-duration>
    <meta:document-statistic meta:table-count="0" meta:image-count="0" meta:object-count="0" meta:page-count="4" meta:paragraph-count="115" meta:word-count="1532" meta:character-count="3736" meta:non-whitespace-character-count="3542"/>
    <meta:generator>LibreOffice/5.1.2.2$Windows_x86 LibreOffice_project/d3bf12ecb743fc0d20e0be0c58ca359301eb705f</meta:generator>
  </office:meta>
</office:document-meta>
</file>