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116cm" fo:margin-left="-0.058cm" style:page-number="auto" table:align="left" style:writing-mode="lr-tb"/>
    </style:style>
    <style:style style:name="表格1.A" style:family="table-column">
      <style:table-column-properties style:column-width="9.79cm"/>
    </style:style>
    <style:style style:name="表格1.B" style:family="table-column">
      <style:table-column-properties style:column-width="8.059cm"/>
    </style:style>
    <style:style style:name="表格1.C" style:family="table-column">
      <style:table-column-properties style:column-width="8.26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26">
      <style:paragraph-properties style:snap-to-layout-grid="false"/>
    </style:style>
    <style:style style:name="P3" style:family="paragraph" style:parent-style-name="Standard">
      <style:paragraph-properties fo:margin-top="0.191cm" fo:margin-bottom="0.191cm" loext:contextual-spacing="false" style:snap-to-layout-grid="false"/>
      <style:text-properties style:font-name="標楷體" fo:font-size="18pt" style:font-name-asian="標楷體" style:font-size-asian="18pt" style:font-name-complex="標楷體" style:font-size-complex="16pt"/>
    </style:style>
    <style:style style:name="P4" style:family="paragraph" style:parent-style-name="Standard">
      <style:paragraph-properties fo:margin-top="0.191cm" fo:margin-bottom="0.191cm" loext:contextual-spacing="false" fo:text-align="center"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paragraph-properties fo:margin-left="0.494cm" fo:margin-right="0cm" fo:text-indent="-0.494cm" style:auto-text-indent="false" style:snap-to-layout-grid="false"/>
    </style:style>
    <style:style style:name="P6" style:family="paragraph" style:parent-style-name="Standard">
      <style:paragraph-properties fo:margin-left="0.494cm" fo:margin-right="0cm" fo:text-indent="-0.494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988cm" fo:margin-right="0.127cm" fo:text-indent="-0.988cm" style:auto-text-indent="false" style:snap-to-layout-grid="false"/>
    </style:style>
    <style:style style:name="P8" style:family="paragraph" style:parent-style-name="Standard">
      <style:paragraph-properties fo:margin-left="0.988cm" fo:margin-right="0.127cm" fo:text-indent="-0.988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127cm" fo:line-height="150%" fo:text-indent="0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127cm" fo:text-indent="0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0.494cm" fo:margin-right="0.199cm" fo:text-indent="-0.494cm" style:auto-text-indent="false" style:snap-to-layout-grid="false"/>
    </style:style>
    <style:style style:name="P12" style:family="paragraph" style:parent-style-name="Standard">
      <style:paragraph-properties fo:margin-left="0.494cm" fo:margin-right="0.199cm" fo:text-indent="-0.494cm" style:auto-text-indent="false" style:snap-to-layout-grid="false"/>
      <style:text-properties style:font-name="標楷體" fo:font-size="14pt" style:font-name-asian="標楷體" style:font-size-asian="14pt" style:font-name-complex="標楷體" style:font-size-complex="10pt"/>
    </style:style>
    <style:style style:name="P13" style:family="paragraph" style:parent-style-name="Standard">
      <style:paragraph-properties fo:margin-left="0.884cm" fo:margin-right="0.127cm" fo:text-indent="-0.884cm" style:auto-text-indent="false" style:snap-to-layout-grid="false"/>
    </style:style>
    <style:style style:name="P14" style:family="paragraph" style:parent-style-name="Standard">
      <style:paragraph-properties fo:margin-left="0.878cm" fo:margin-right="0.127cm" fo:text-indent="-0.878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917cm" fo:margin-right="0cm" fo:text-indent="-0.494cm" style:auto-text-indent="false" style:snap-to-layout-grid="false"/>
    </style:style>
    <style:style style:name="P16" style:family="paragraph" style:parent-style-name="Standard">
      <style:paragraph-properties fo:margin-left="0.917cm" fo:margin-right="0cm" fo:text-indent="-0.494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left="0.917cm" fo:margin-right="0cm"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8" style:family="paragraph" style:parent-style-name="Standard">
      <style:paragraph-properties fo:margin-left="0.494cm" fo:margin-right="0.127cm" fo:text-indent="-0.494cm" style:auto-text-indent="false" style:snap-to-layout-grid="false"/>
    </style:style>
    <style:style style:name="P19" style:family="paragraph" style:parent-style-name="Standard">
      <style:paragraph-properties fo:margin-left="0.494cm" fo:margin-right="0.127cm" fo:text-indent="-0.494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0.494cm" fo:margin-right="0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1" style:family="paragraph" style:parent-style-name="Standard">
      <style:paragraph-properties fo:margin-left="0.494cm" fo:margin-right="0cm"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2" style:family="paragraph" style:parent-style-name="Standard">
      <style:paragraph-properties fo:margin-left="0.004cm" fo:margin-right="0.127cm" fo:text-indent="0cm" style:auto-text-indent="false" style:snap-to-layout-grid="false"/>
    </style:style>
    <style:style style:name="P23" style:family="paragraph" style:parent-style-name="Standard">
      <style:paragraph-properties fo:margin-left="0.004cm" fo:margin-right="0.127cm" fo:text-indent="0cm" style:auto-text-indent="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margin-left="0.991cm" fo:margin-right="0.127cm" fo:text-indent="-0.988cm" style:auto-text-indent="false" style:snap-to-layout-grid="false"/>
    </style:style>
    <style:style style:name="P25" style:family="paragraph" style:parent-style-name="Standard">
      <style:paragraph-properties fo:margin-left="1.729cm" fo:margin-right="0.199cm" fo:text-indent="-1.729cm" style:auto-text-indent="false" style:snap-to-layout-grid="false"/>
    </style:style>
    <style:style style:name="P26" style:family="paragraph" style:parent-style-name="Standard">
      <style:paragraph-properties fo:margin-left="0.423cm" fo:margin-right="0cm" fo:text-indent="0.988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list-style-name="WW8Num49">
      <style:paragraph-properties fo:margin-left="1.27cm" fo:margin-right="0.127cm" fo:text-indent="-1.27cm" style:auto-text-indent="false" style:snap-to-layout-grid="false"/>
    </style:style>
    <style:style style:name="P28" style:family="paragraph" style:parent-style-name="Standard" style:list-style-name="WW8Num49">
      <style:paragraph-properties fo:margin-left="1.27cm" fo:margin-right="0.127cm" fo:text-indent="-1.27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9" style:family="paragraph" style:parent-style-name="HTML_20_Preformatted">
      <style:paragraph-properties fo:margin-left="0.494cm" fo:margin-right="0.199cm" fo:text-indent="-0.494cm" style:auto-text-indent="false" style:snap-to-layout-grid="false"/>
    </style:style>
    <style:style style:name="P30" style:family="paragraph" style:parent-style-name="HTML_20_Preformatted">
      <style:paragraph-properties fo:margin-left="1.411cm" fo:margin-right="0.199cm" fo:text-indent="-0.988cm" style:auto-text-indent="false" style:snap-to-layout-grid="false"/>
    </style:style>
    <style:style style:name="P31" style:family="paragraph" style:parent-style-name="HTML_20_Preformatted">
      <style:paragraph-properties fo:margin-left="1.482cm" fo:margin-right="0.199cm" fo:text-indent="-0.988cm" style:auto-text-indent="false" style:snap-to-layout-grid="false"/>
    </style:style>
    <style:style style:name="P32" style:family="paragraph" style:parent-style-name="HTML_20_Preformatted">
      <style:paragraph-properties fo:margin-left="2.152cm" fo:margin-right="0.199cm" fo:text-indent="-1.729cm" style:auto-text-indent="false" style:snap-to-layout-grid="false"/>
    </style:style>
    <style:style style:name="P33" style:family="paragraph" style:parent-style-name="HTML_20_Preformatted">
      <style:paragraph-properties fo:margin-left="0.635cm" fo:margin-right="0.199cm" fo:text-indent="0.988cm" style:auto-text-indent="false" style:snap-to-layout-grid="false"/>
      <style:text-properties style:font-name="標楷體" fo:font-size="14pt" style:font-name-asian="標楷體" style:font-size-asian="14pt" style:font-name-complex="標楷體"/>
    </style:style>
    <style:style style:name="P34"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style:font-name="標楷體" fo:font-size="14pt" style:font-name-asian="標楷體" style:font-size-asian="14pt" style:font-name-complex="標楷體" style:font-size-complex="10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text-underline-style="solid" style:text-underline-width="auto" style:text-underline-color="font-color"/>
    </style:style>
    <style:style style:name="T9" style:family="text">
      <style:text-properties style:font-size-complex="10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style style:name="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自來水管承裝技工考驗辦法修正條文對照表</text:p>
          </table:table-cell>
          <table:covered-table-cell/>
          <table:covered-table-cell/>
        </table:table-row>
        <table:table-row table:style-name="表格1.2">
          <table:table-cell table:style-name="表格1.A2" office:value-type="string">
            <text:p text:style-name="P4">修　正　條　文</text:p>
          </table:table-cell>
          <table:table-cell table:style-name="表格1.A2" office:value-type="string">
            <text:p text:style-name="P4">現　行　條　文</text:p>
          </table:table-cell>
          <table:table-cell table:style-name="表格1.A1" office:value-type="string">
            <text:p text:style-name="P4">說 <text:s text:c="5"/>明</text:p>
          </table:table-cell>
        </table:table-row>
        <table:table-row table:style-name="表格1.2">
          <table:table-cell table:style-name="表格1.A2" office:value-type="string">
            <text:p text:style-name="P5"><text:span text:style-name="T2">第一條　本辦法依自來水法第九十三條</text:span><text:span text:style-name="T6">第二項</text:span><text:span text:style-name="T2">規定訂定之。</text:span></text:p>
          </table:table-cell>
          <table:table-cell table:style-name="表格1.A2" office:value-type="string">
            <text:p text:style-name="P29"><text:span text:style-name="T2">第</text:span><text:span text:style-name="T2">一</text:span><text:span text:style-name="T2">條</text:span><text:span text:style-name="T2">　</text:span><text:span text:style-name="T2">本辦法依自來水法第九十三條之規定訂定之。</text:span></text:p>
          </table:table-cell>
          <table:table-cell table:style-name="表格1.A1" office:value-type="string">
            <text:p text:style-name="P8">文字修正</text:p>
          </table:table-cell>
        </table:table-row>
        <table:table-row table:style-name="表格1.2">
          <table:table-cell table:style-name="表格1.A2" office:value-type="string">
            <text:p text:style-name="P5"><text:span text:style-name="T2">第二條　本辦法所稱之自來水管承裝技工</text:span><text:span text:style-name="T6">(以下簡稱承裝技工)，</text:span><text:span text:style-name="T2">指自來水管承裝商僱用裝修自來水導水、送水、配水管線及自來水</text:span><text:span text:style-name="T6">用戶用水</text:span><text:span text:style-name="T2">設備之技術工人。</text:span></text:p>
          </table:table-cell>
          <table:table-cell table:style-name="表格1.A2" office:value-type="string">
            <text:p text:style-name="P29"><text:span text:style-name="T2">第</text:span><text:span text:style-name="T2">二</text:span><text:span text:style-name="T2">條</text:span><text:span text:style-name="T2">　</text:span><text:span text:style-name="T2">本辦法所稱之自來水管承裝技工係指自來水管承裝商僱用裝修自來水導水、送水、配水管線及自來水設備之技術工人。</text:span></text:p>
          </table:table-cell>
          <table:table-cell table:style-name="表格1.A1" office:value-type="string">
            <text:p text:style-name="P9">文字修正</text:p>
          </table:table-cell>
        </table:table-row>
        <table:table-row table:style-name="表格1.2">
          <table:table-cell table:style-name="表格1.A2" office:value-type="string">
            <text:p text:style-name="P5"><text:span text:style-name="T2">第三條 <text:s/></text:span><text:span text:style-name="T6">承裝技工之考驗，由中央主管機關或其委託之機關(構)辦理之。</text:span></text:p>
          </table:table-cell>
          <table:table-cell table:style-name="表格1.A2" office:value-type="string">
            <text:p text:style-name="P29"><text:span text:style-name="T2">第</text:span><text:span text:style-name="T2">三</text:span><text:span text:style-name="T2">條</text:span><text:span text:style-name="T2">　</text:span><text:span text:style-name="T2">自來水管承裝技工，應經經濟部</text:span><text:span text:style-name="T6">、直轄市政府、福建省金門縣政府及連江縣政府</text:span><text:span text:style-name="T2">考驗發給合格證書後，始得受僱。</text:span></text:p>
          </table:table-cell>
          <table:table-cell table:style-name="表格1.A1" office:value-type="string">
            <text:p text:style-name="P7"><text:span text:style-name="T2">一、為配合自來水法中央主管機關改為經濟部，及現行「技術士技能檢定及發證辦法」，俾使統一證照檢定及考驗，爰由中央主管機關統籌辦理考驗事宜，並刪除</text:span><text:span text:style-name="T2">直轄市政府、福建省金門縣政府及連江縣政府</text:span><text:span text:style-name="T2">辦理之規定。</text:span></text:p>
            <text:p text:style-name="P8">二、增訂中央主管機關並得依實際需要委託其他機關（構）辦理之。</text:p>
          </table:table-cell>
        </table:table-row>
        <table:table-row table:style-name="表格1.2">
          <table:table-cell table:style-name="表格1.A2" office:value-type="string">
            <text:p text:style-name="P5"><text:span text:style-name="T2">第四條 <text:s/></text:span><text:span text:style-name="T6">承裝技工考驗，以每年舉辦考驗一次為原則，如有必要，得舉行臨時考驗；其考驗日期及簡章，由中央主管機關或其委託辦理之機關（構）公告之。</text:span></text:p>
          </table:table-cell>
          <table:table-cell table:style-name="表格1.A2" office:value-type="string">
            <text:p text:style-name="P11"><text:span text:style-name="T2">第</text:span><text:span text:style-name="T2">十</text:span><text:span text:style-name="T2">條</text:span><text:span text:style-name="T2">　</text:span><text:span text:style-name="T2">自來水水管承裝技工考驗，由</text:span><text:span text:style-name="T6">經濟部、直轄市政府、福建省金門縣政府及連江縣政府視實際需要定期</text:span><text:span text:style-name="T2">公告舉行之。</text:span></text:p>
          </table:table-cell>
          <table:table-cell table:style-name="表格1.A1" office:value-type="string">
            <text:p text:style-name="P10">一、條次變更。</text:p>
            <text:p text:style-name="P13"><text:span text:style-name="T2">二、為配合修正條文第三條之規定：「承裝技工之考驗，由中央主管機關或其</text:span><text:span text:style-name="T10">委託之機關(構)辦理」，爰刪除現行條文</text:span><text:span text:style-name="T2">第十條有關</text:span><text:span text:style-name="T2">直轄市政府、福建省金門縣政府及連江縣政府</text:span><text:span text:style-name="T2">辦理之規定。</text:span></text:p>
            <text:p text:style-name="P14"><text:soft-page-break/>三、另參酌其他類似考驗(如電匠考驗)之規定，增訂每年舉辦考驗之頻率原則，及公告考驗日期、簡章之權責機關規定。</text:p>
          </table:table-cell>
        </table:table-row>
        <table:table-row table:style-name="表格1.2">
          <table:table-cell table:style-name="表格1.A2" office:value-type="string">
            <text:p text:style-name="P5"><text:span text:style-name="T2">第五條 <text:s/>中華民國國民年滿十五歲</text:span><text:span text:style-name="T6">或國民中學畢業者</text:span><text:span text:style-name="T2">，得</text:span><text:span text:style-name="T6">參加承裝技工</text:span><text:span text:style-name="T2">考驗。</text:span></text:p>
            <text:p text:style-name="P16"/>
          </table:table-cell>
          <table:table-cell table:style-name="表格1.A2" office:value-type="string">
            <text:p text:style-name="P11"><text:span text:style-name="T4">第</text:span><text:span text:style-name="T4">四</text:span><text:span text:style-name="T4">條</text:span><text:span text:style-name="T4">　</text:span><text:span text:style-name="T6">凡</text:span><text:span text:style-name="T2">中華民國國民年滿十六歲以上，具有左列資格之一者，得申請考驗自來水管承裝技工：</text:span></text:p>
            <text:p text:style-name="P30"><text:span text:style-name="T2">一</text:span><text:span text:style-name="T2"> <text:s/></text:span><text:span text:style-name="T2">國民小學以上學校畢業者。</text:span></text:p>
            <text:p text:style-name="P31"><text:span text:style-name="T2">二</text:span><text:span text:style-name="T2"> <text:s/></text:span><text:span text:style-name="T2">曾在自來水事業從事自來水管裝修工作三年以上，有證明文件者。</text:span></text:p>
          </table:table-cell>
          <table:table-cell table:style-name="表格1.A1" office:value-type="string">
            <text:p text:style-name="P19">一、條次變更。</text:p>
            <text:p text:style-name="P14">二、為配合現行「技術士技能檢定及發證辦法」，俾使統一證照檢定及考驗，爰將有關參加承裝技工考驗之資格條件，參酌上開辦法之相關規定修正。</text:p>
          </table:table-cell>
        </table:table-row>
        <table:table-row table:style-name="表格1.2">
          <table:table-cell table:style-name="表格1.A2" office:value-type="string">
            <text:p text:style-name="P6"/>
          </table:table-cell>
          <table:table-cell table:style-name="表格1.A2" office:value-type="string">
            <text:p text:style-name="P29"><text:span text:style-name="T2">第</text:span><text:span text:style-name="T2">五</text:span><text:span text:style-name="T2">條</text:span><text:span text:style-name="T2">　</text:span><text:span text:style-name="T2">申請自來水管承裝技工考驗者，應填送報名單 (格式另定) ，並檢附體格檢查表、學經歷證件、二寸正面半身脫帽照片向經濟部、直轄市政府、福建省金門縣政府及連江縣政府報名應試。</text:span></text:p>
          </table:table-cell>
          <table:table-cell table:style-name="表格1.A1" office:value-type="string">
            <text:p text:style-name="P18"><text:span text:style-name="T2">一、</text:span><text:span text:style-name="T6">本條刪除</text:span><text:span text:style-name="T2">。</text:span></text:p>
            <text:p text:style-name="P7"><text:span text:style-name="T2">二、</text:span><text:span text:style-name="T10">有關</text:span><text:span text:style-name="T10">報名應試</text:span><text:span text:style-name="T10">者所需填送文件、資料，應納入第四條規定之簡章內容</text:span><text:span text:style-name="T2">，爰本條刪除。</text:span></text:p>
          </table:table-cell>
        </table:table-row>
        <table:table-row table:style-name="表格1.2">
          <table:table-cell table:style-name="表格1.A2" office:value-type="string">
            <text:list xml:id="list5420557614477809506" text:style-name="WW8Num26">
              <text:list-item>
                <text:p text:style-name="P2"><text:span text:style-name="T2">承裝技工考驗分為學科</text:span><text:span text:style-name="T6">測驗</text:span><text:span text:style-name="T2">及術科</text:span></text:p>
              </text:list-item>
            </text:list>
            <text:p text:style-name="P20">測驗，二者成績均及格者為考驗合格。但有第七條情形者，以經學科測驗合格者為考驗合格。</text:p>
            <text:p text:style-name="P5"><text:span text:style-name="T2"><text:s text:c="6"/></text:span><text:span text:style-name="T6">前項成績僅學科或術科測驗一項及格者，該項測驗成績自下年度起，三年內參加考驗時，得予保留；其保留年限，得扣除暫停辦理考驗之年限。</text:span></text:p>
            <text:p text:style-name="P21">第一項考驗範圍比照行政院勞工委員<text:soft-page-break/>會訂定之自來水管配管技術士丙級技能檢定規範。</text:p>
          </table:table-cell>
          <table:table-cell table:style-name="表格1.A2" office:value-type="string">
            <text:p text:style-name="P29"><text:span text:style-name="T2">第</text:span><text:span text:style-name="T2">六</text:span><text:span text:style-name="T2">條</text:span><text:span text:style-name="T2">　</text:span><text:span text:style-name="T2">自來水管承裝技工考驗分為學科及術科；</text:span><text:span text:style-name="T6">考驗科目分別由經濟部訂定或由直轄市政府、福建省金門縣政府及連江縣政府擬訂，並報</text:span><text:span text:style-name="T6">內政部</text:span><text:span text:style-name="T6">核定。</text:span></text:p>
          </table:table-cell>
          <table:table-cell table:style-name="表格1.A1" office:value-type="string">
            <text:p text:style-name="P22"><text:span text:style-name="T2">為配合現行「技術士技能檢定及發證辦法」，俾使統一證照檢定及考驗，爰訂定考驗範圍比照上開辦法有關自來水管配管技術士丙級技能檢定規範，並刪除</text:span><text:span text:style-name="T2">由經濟部訂定或由直轄市政府、福建省金門縣政府及連江縣政府擬訂，並報</text:span><text:span text:style-name="T2">內政部</text:span><text:span text:style-name="T2">核定</text:span><text:span text:style-name="T2">等規定</text:span><text:span text:style-name="T2">。</text:span></text:p>
          </table:table-cell>
        </table:table-row>
        <table:table-row table:style-name="表格1.2">
          <table:table-cell table:style-name="表格1.A2" office:value-type="string">
            <text:p text:style-name="P5"><text:span text:style-name="T2">第七條　下</text:span><text:span text:style-name="T6">列人員得免術科測驗：</text:span></text:p>
            <text:p text:style-name="P17">一、國際技能競賽配管職類前三名或獲得優勝獎，自獲獎之日起五年內參加承裝技工考驗者。</text:p>
            <text:p text:style-name="P15"><text:span text:style-name="T6">二、全國技能競賽配管職類成績及格，</text:span><text:span text:style-name="T6">自</text:span><text:span text:style-name="T6">及格日起三年內參加承裝技工考驗者。</text:span></text:p>
            <text:p text:style-name="P17">三、經中央技能檢定主管機關認可之機關(構) 學校或法人團體舉辦之技能及技藝競賽配管職類前三名，自獲獎之日起三年內參加承裝技工考驗者。</text:p>
            <text:p text:style-name="P16"><text:s text:c="4"/></text:p>
          </table:table-cell>
          <table:table-cell table:style-name="表格1.A2" office:value-type="string">
            <text:p text:style-name="P29"><text:span text:style-name="T2">第</text:span><text:span text:style-name="T2">七</text:span><text:span text:style-name="T2">條</text:span><text:span text:style-name="T2">　</text:span><text:span text:style-name="T2">經全國技能競賽配管職類成績及格或中央、直轄市政府、福建省金門縣政府及連江縣政府主辦之技能、技藝、分業、分齡等競賽配管職類成績及格者，三年內參加自來水管承裝技工考驗得免術科測驗。</text:span></text:p>
          </table:table-cell>
          <table:table-cell table:style-name="表格1.A1" office:value-type="string">
            <text:p text:style-name="P23">參酌現行「技術士技能檢定及發證辦法」有關免術科測驗之規定修正。</text:p>
            <text:p text:style-name="P10"/>
          </table:table-cell>
        </table:table-row>
        <table:table-row table:style-name="表格1.2">
          <table:table-cell table:style-name="表格1.A2" office:value-type="string">
            <text:p text:style-name="P6"/>
          </table:table-cell>
          <table:table-cell table:style-name="表格1.A2" office:value-type="string">
            <text:p text:style-name="P29"><text:span text:style-name="T2">第</text:span><text:span text:style-name="T2">八</text:span><text:span text:style-name="T2">條</text:span><text:span text:style-name="T2">　</text:span><text:span text:style-name="T2">自來水管承裝技工考驗事宜，由</text:span><text:span text:style-name="T6">經濟部、直轄市政府、福建省金門縣政府及連江縣政府</text:span><text:span text:style-name="T2">聘請有關單位主管及專家組成考驗委員會負責辦理之。</text:span></text:p>
          </table:table-cell>
          <table:table-cell table:style-name="表格1.A1" office:value-type="string">
            <text:p text:style-name="P22"><text:span text:style-name="T2">一、</text:span><text:span text:style-name="T6">本條刪除</text:span><text:span text:style-name="T2">。</text:span></text:p>
            <text:p text:style-name="P24"><text:span text:style-name="T2">二、承裝技工考驗事宜，目前係委託行政院勞委會並依該會主管之「</text:span><text:span text:style-name="T10">技術士技能檢定及發證辦法」辦理，爰本條刪除。</text:span></text:p>
          </table:table-cell>
        </table:table-row>
        <table:table-row table:style-name="表格1.2">
          <table:table-cell table:style-name="表格1.A2" office:value-type="string">
            <text:p text:style-name="P16"/>
          </table:table-cell>
          <table:table-cell table:style-name="表格1.A2" office:value-type="string">
            <text:p text:style-name="P25"><text:span text:style-name="T4">第</text:span><text:span text:style-name="T4">九</text:span><text:span text:style-name="T4">條</text:span><text:span text:style-name="T4">　</text:span><text:span text:style-name="T2">考驗委員會議職掌如左：</text:span></text:p>
            <text:p text:style-name="P32"><text:span text:style-name="T2">一</text:span><text:span text:style-name="T2"> <text:s/></text:span><text:span text:style-name="T2">考驗</text:span><text:span text:style-name="T6">科目</text:span><text:span text:style-name="T2">及內容之決定。</text:span></text:p>
            <text:p text:style-name="P32"><text:span text:style-name="T2">二</text:span><text:span text:style-name="T2"> <text:s/></text:span><text:span text:style-name="T2">考驗方式之決定。</text:span></text:p>
            <text:p text:style-name="P32"><text:span text:style-name="T2">三</text:span><text:span text:style-name="T2"> <text:s/></text:span><text:span text:style-name="T2">考驗日程之決定。</text:span></text:p>
            <text:p text:style-name="P30"><text:span text:style-name="T2">四</text:span><text:span text:style-name="T2"> <text:s/></text:span><text:span text:style-name="T2">命題、評分、監考委員之聘請。</text:span></text:p>
            <text:p text:style-name="P32"><text:span text:style-name="T2">五</text:span><text:span text:style-name="T2"> <text:s/></text:span><text:span text:style-name="T2">評分標準之決定。</text:span></text:p>
            <text:p text:style-name="P32"><text:span text:style-name="T2">六</text:span><text:span text:style-name="T2"> <text:s/></text:span><text:span text:style-name="T2">合格成績之決定。</text:span></text:p>
            <text:p text:style-name="P30"><text:span text:style-name="T2">七</text:span><text:span text:style-name="T2"> <text:s/></text:span><text:span text:style-name="T2">其他有關考驗事項之決定。</text:span></text:p>
          </table:table-cell>
          <table:table-cell table:style-name="表格1.A1" office:value-type="string">
            <text:p text:style-name="P22"><text:span text:style-name="T2">一、</text:span><text:span text:style-name="T6">本條刪除</text:span><text:span text:style-name="T2">。</text:span></text:p>
            <text:p text:style-name="P24"><text:span text:style-name="T2">二、承裝技工考驗事宜，目前係委託行政院勞委會並依該會主管之「</text:span><text:span text:style-name="T10">技術士技能檢定及發證辦法</text:span><text:span text:style-name="T2">」辦理，爰本條刪除。 </text:span></text:p>
          </table:table-cell>
        </table:table-row>
        <text:soft-page-break/>
        <table:table-row table:style-name="表格1.2">
          <table:table-cell table:style-name="表格1.A2" office:value-type="string">
            <text:p text:style-name="P5"><text:span text:style-name="T2">第八條 <text:s/>承裝技工考驗合格後，</text:span><text:span text:style-name="T6">由中央主管機關發給合格證書。</text:span></text:p>
          </table:table-cell>
          <table:table-cell table:style-name="表格1.A2" office:value-type="string">
            <text:p text:style-name="P29"><text:span text:style-name="T2">第</text:span><text:span text:style-name="T2">十一</text:span><text:span text:style-name="T2">條</text:span><text:span text:style-name="T2">　</text:span><text:span text:style-name="T2">自來水管承裝技工考驗合格後，由</text:span><text:span text:style-name="T6">經濟部、直轄市政府、福建省金門縣政府及連江縣政府</text:span><text:span text:style-name="T2">發給合格證書</text:span><text:span text:style-name="T6">，並每年列冊彙報</text:span><text:span text:style-name="T6">內政部</text:span><text:span text:style-name="T6">備查</text:span><text:span text:style-name="T2">。</text:span></text:p>
          </table:table-cell>
          <table:table-cell table:style-name="表格1.A1" office:value-type="string">
            <text:p text:style-name="P10">一、條次變更。</text:p>
            <text:p text:style-name="P7"><text:span text:style-name="T2">二、配合修正條文第三條之規定：「承裝技工之考驗，由中央主管機關或其</text:span><text:span text:style-name="T10">委託之機關(構)辦理</text:span><text:span text:style-name="T2">」，爰刪除</text:span><text:span text:style-name="T2">直轄市政府、福建省金門縣政府及連江縣政府</text:span><text:span text:style-name="T2">發給考驗合格證書及</text:span><text:span text:style-name="T2">每年列冊彙報</text:span><text:span text:style-name="T2">內政部</text:span><text:span text:style-name="T2">備查</text:span><text:span text:style-name="T2">之規定。</text:span></text:p>
          </table:table-cell>
        </table:table-row>
        <table:table-row table:style-name="表格1.2">
          <table:table-cell table:style-name="表格1.A2" office:value-type="string">
            <text:p text:style-name="P5"><text:span text:style-name="T2">第九條　承裝技工考驗合格證書遺失或</text:span><text:span text:style-name="T6">破</text:span><text:span text:style-name="T2">損者，應填具申請書並檢同二吋正面半身脫帽照片，</text:span><text:span text:style-name="T6">破</text:span><text:span text:style-name="T2">損者並檢同原證書，向</text:span><text:span text:style-name="T6">中央主管機關</text:span><text:span text:style-name="T2">申請補發或換發。</text:span></text:p>
            <text:p text:style-name="P26"/>
          </table:table-cell>
          <table:table-cell table:style-name="表格1.A2" office:value-type="string">
            <text:p text:style-name="P11"><text:span text:style-name="T4">第</text:span><text:span text:style-name="T4">十二</text:span><text:span text:style-name="T4">條</text:span><text:span text:style-name="T4">　</text:span><text:span text:style-name="T2">自來水管承裝技工考驗合格證書遺失或</text:span><text:span text:style-name="T6">污</text:span><text:span text:style-name="T2">損者，應填具申請書並檢同二寸正面半身脫帽照片，</text:span><text:span text:style-name="T6">污</text:span><text:span text:style-name="T2">損者並檢同原證書，向原考驗</text:span><text:span text:style-name="T6">之經濟部、直轄市政府、福建省金門縣政府及連江縣政府</text:span><text:span text:style-name="T2">申請補發或換發。</text:span></text:p>
            <text:p text:style-name="P33">前項補發或換發之證書，得酌收工本費。</text:p>
          </table:table-cell>
          <table:table-cell table:style-name="表格1.A1" office:value-type="string">
            <text:p text:style-name="P10">一、條次變更。</text:p>
            <text:p text:style-name="P7"><text:span text:style-name="T2">二、配合修正條文第三條之規定：「承裝技工之考驗，由中央主管機關或</text:span><text:span text:style-name="T10">其委託之機關(構)辦理」</text:span><text:span text:style-name="T2">，爰刪除</text:span><text:span text:style-name="T2">直轄市政府、福建省金門縣政府及連江縣政府</text:span><text:span text:style-name="T2">辦理</text:span><text:span text:style-name="T2">補發或換發</text:span><text:span text:style-name="T2">證書之規定。</text:span></text:p>
          </table:table-cell>
        </table:table-row>
        <table:table-row table:style-name="表格1.2">
          <table:table-cell table:style-name="表格1.A2" office:value-type="string">
            <text:p text:style-name="P5"><text:span text:style-name="T2">第十條 <text:s/>本辦法之證書核給、</text:span><text:span text:style-name="T10">補發或換發</text:span><text:span text:style-name="T2">收費標準，由中央主管機關另定之。</text:span></text:p>
          </table:table-cell>
          <table:table-cell table:style-name="表格1.A2" office:value-type="string">
            <text:p text:style-name="P12"/>
          </table:table-cell>
          <table:table-cell table:style-name="表格1.A1" office:value-type="string">
            <text:list xml:id="list8523939359110528627" text:style-name="WW8Num49">
              <text:list-item>
                <text:p text:style-name="P28">本條新增。</text:p>
              </text:list-item>
              <text:list-item>
                <text:p text:style-name="P27"><text:span text:style-name="T2">證書核給、</text:span><text:span text:style-name="T10">補發或換發應收取</text:span><text:span text:style-name="T2">費用，其收費標準配合規費法另定之。</text:span></text:p>
              </text:list-item>
            </text:list>
          </table:table-cell>
        </table:table-row>
        <table:table-row table:style-name="表格1.2">
          <table:table-cell table:style-name="表格1.A2" office:value-type="string">
            <text:p text:style-name="P6">第十一條　本辦法自發布日施行。</text:p>
          </table:table-cell>
          <table:table-cell table:style-name="表格1.A2" office:value-type="string">
            <text:p text:style-name="P10">第十三條　本辦法自發布日施行。</text:p>
          </table:table-cell>
          <table:table-cell table:style-name="表格1.A1" office:value-type="string">
            <text:p text:style-name="P10">條次變更。</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85cm"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752cm" fo:margin-right="0cm" fo:text-indent="-1.058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2.117cm" fo:margin-right="0cm" fo:text-indent="-2.11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847cm" fo:margin-right="0.085cm" fo:text-indent="-0.847cm" style:auto-text-indent="false"/>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margin-left="0cm" fo:margin-right="0.085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新細明體1" style:font-family-asian="新細明體, PMingLiU" style:font-family-generic-asian="roman" style:font-pitch-asian="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underline-style="non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1.9cm" fo:margin-right="1.8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管承裝商登記規則</dc:title>
    <meta:initial-creator>user</meta:initial-creator>
    <meta:creation-date>2004-03-08T11:55:00</meta:creation-date>
    <dc:creator>陳慧薰</dc:creator>
    <dc:date>2004-03-15T08:54:00</dc:date>
    <meta:print-date>2004-02-02T14:29:00</meta:print-date>
    <meta:editing-cycles>3</meta:editing-cycles>
    <meta:editing-duration>PT2M</meta:editing-duration>
    <meta:document-statistic meta:table-count="1" meta:image-count="0" meta:object-count="0" meta:page-count="4" meta:paragraph-count="70" meta:word-count="2453" meta:character-count="2525" meta:non-whitespace-character-count="2453"/>
    <meta:generator>LibreOffice/5.1.2.2$Windows_x86 LibreOffice_project/d3bf12ecb743fc0d20e0be0c58ca359301eb705f</meta:generator>
  </office:meta>
</office:document-meta>
</file>