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326cm" table:align="left" style:writing-mode="lr-tb"/>
    </style:style>
    <style:style style:name="表格1.A" style:family="table-column">
      <style:table-column-properties style:column-width="7.779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99cm" fo:margin-right="0cm" fo:line-height="0.882cm" fo:text-indent="-0.99cm" style:auto-text-indent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水利署辦理工程工期核算注意事項部分條文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規定</text:p>
            </table:table-cell>
            <table:table-cell table:style-name="表格1.A1" office:value-type="string">
              <text:p text:style-name="P1">現行規定</text:p>
            </table:table-cell>
            <table:table-cell table:style-name="表格1.C1" office:value-type="string">
              <text:p text:style-name="P1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5">十、逾越工期計算方法，</text:span><text:span text:style-name="T7">依日曆天數計算(即逾期罰款日數以日曆天計算)。</text:span></text:p>
            <text:p text:style-name="P6"/>
          </table:table-cell>
          <table:table-cell table:style-name="表格1.A2" office:value-type="string">
            <text:p text:style-name="P5"><text:span text:style-name="T5">十、逾越工期計算方法，</text:span><text:span text:style-name="T8">依本注意事項辦理(即逾期罰款日數以本核算要點之可工作天計算)。</text:span></text:p>
          </table:table-cell>
          <table:table-cell table:style-name="表格1.C2" office:value-type="string">
            <text:p text:style-name="Standard"><text:span text:style-name="T1">依本署104年10月30日函頒修訂之工程契約第17條規定辦理。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line-height="0.847cm" fo:text-align="justify" style:justify-single-word="false" fo:text-indent="-0.77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847cm" fo:text-align="justify" style:justify-single-word="false" fo:text-indent="-0.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清單號碼" style:family="paragraph" style:parent-style-name="Standard" style:list-style-name="WW8Num24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_5f_1" style:display-name="本文2_1" style:family="paragraph" style:parent-style-name="Standard" style:default-outline-level="2" style:list-style-name="">
      <style:paragraph-properties fo:margin-left="2.455cm" fo:margin-right="0cm" fo:line-height="0.529cm" fo:text-indent="-0.847cm" style:auto-text-indent="false" style:snap-to-layout-grid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22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辦理河道治理土石標售投標須知及附件</dc:title>
    <meta:initial-creator>wra</meta:initial-creator>
    <meta:creation-date>2015-11-13T13:36:00</meta:creation-date>
    <dc:creator>Your User Name</dc:creator>
    <dc:date>2015-11-13T13:36:00</dc:date>
    <meta:print-date>2015-10-19T14:05:00</meta:print-date>
    <meta:editing-cycles>2</meta:editing-cycles>
    <meta:document-statistic meta:table-count="1" meta:image-count="0" meta:object-count="0" meta:page-count="1" meta:paragraph-count="8" meta:word-count="144" meta:character-count="149" meta:non-whitespace-character-count="149"/>
    <meta:generator>LibreOffice/5.1.2.2$Windows_x86 LibreOffice_project/d3bf12ecb743fc0d20e0be0c58ca359301eb705f</meta:generator>
  </office:meta>
</office:document-meta>
</file>