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049cm" table:align="left" style:writing-mode="lr-tb"/>
    </style:style>
    <style:style style:name="表格1.A" style:family="table-column">
      <style:table-column-properties style:column-width="14.75cm"/>
    </style:style>
    <style:style style:name="表格1.1" style:family="table-row">
      <style:table-row-properties style:min-row-height="3.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8.528cm" fo:keep-together="auto"/>
    </style:style>
    <style:style style:name="表格1.3" style:family="table-row">
      <style:table-row-properties style:min-row-height="2.875cm" fo:keep-together="auto"/>
    </style:style>
    <style:style style:name="表格1.4" style:family="table-row">
      <style:table-row-properties style:min-row-height="1.903cm" fo:keep-together="auto"/>
    </style:style>
    <style:style style:name="表格1.5" style:family="table-row">
      <style:table-row-properties style:min-row-height="5.389cm" fo:keep-together="auto"/>
    </style:style>
    <style:style style:name="表格1.6" style:family="table-row">
      <style:table-row-properties style:min-row-height="2.84cm" fo:keep-together="auto"/>
    </style:style>
    <style:style style:name="表格1.7" style:family="table-row">
      <style:table-row-properties style:min-row-height="2.858cm" fo:keep-together="auto"/>
    </style:style>
    <style:style style:name="表格1.8" style:family="table-row">
      <style:table-row-properties style:min-row-height="4.436cm" fo:keep-together="auto"/>
    </style:style>
    <style:style style:name="表格1.9" style:family="table-row">
      <style:table-row-properties style:min-row-height="0.949cm" fo:keep-together="auto"/>
    </style:style>
    <style:style style:name="表格1.10" style:family="table-row">
      <style:table-row-properties style:min-row-height="1.596cm" fo:keep-together="auto"/>
    </style:style>
    <style:style style:name="表格1.11" style:family="table-row">
      <style:table-row-properties style:min-row-height="2.849cm" fo:keep-together="auto"/>
    </style:style>
    <style:style style:name="表格1.12" style:family="table-row">
      <style:table-row-properties style:min-row-height="1.598cm" fo:keep-together="auto"/>
    </style:style>
    <style:style style:name="表格1.13" style:family="table-row">
      <style:table-row-properties style:min-row-height="0.52cm" fo:keep-together="auto"/>
    </style:style>
    <style:style style:name="表格2" style:family="table">
      <style:table-properties style:width="14.884cm" fo:margin-left="-0.058cm" table:align="left" style:writing-mode="lr-tb"/>
    </style:style>
    <style:style style:name="表格2.A" style:family="table-column">
      <style:table-column-properties style:column-width="2.572cm"/>
    </style:style>
    <style:style style:name="表格2.B" style:family="table-column">
      <style:table-column-properties style:column-width="3.898cm"/>
    </style:style>
    <style:style style:name="表格2.C" style:family="table-column">
      <style:table-column-properties style:column-width="3.21cm"/>
    </style:style>
    <style:style style:name="表格2.D" style:family="table-column">
      <style:table-column-properties style:column-width="2.716cm"/>
    </style:style>
    <style:style style:name="表格2.E" style:family="table-column">
      <style:table-column-properties style:column-width="2.487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796cm" fo:keep-together="always"/>
    </style:style>
    <style:style style:name="表格2.3" style:family="table-row">
      <style:table-row-properties style:row-height="20.003cm" fo:keep-together="auto"/>
    </style:style>
    <style:style style:name="P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line-height="0.564cm" fo:text-align="center" style:justify-single-word="false"/>
      <style:text-properties fo:font-size="8pt" style:font-name-asian="標楷體" style:font-size-asian="8pt"/>
    </style:style>
    <style:style style:name="P6" style:family="paragraph" style:parent-style-name="Standard">
      <style:paragraph-properties fo:text-align="center" style:justify-single-word="false"/>
      <style:text-properties fo:font-size="8pt" style:font-name-asian="標楷體" style:font-size-asian="8pt"/>
    </style:style>
    <style:style style:name="P7" style:family="paragraph" style:parent-style-name="Standard">
      <style:paragraph-properties fo:line-height="0.494cm" fo:text-align="center" style:justify-single-word="false"/>
      <style:text-properties fo:font-size="8pt" style:font-name-asian="標楷體" style:font-size-asian="8pt"/>
    </style:style>
    <style:style style:name="P8" style:family="paragraph" style:parent-style-name="Standard">
      <style:paragraph-properties fo:margin-left="0.988cm" fo:margin-right="0cm" fo:line-height="0.635cm" fo:text-align="justify" style:justify-single-word="false" fo:text-indent="-0.988cm" style:auto-text-indent="false"/>
    </style:style>
    <style:style style:name="P9"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28cm" fo:margin-right="0cm" fo:line-height="0.635cm" fo:text-align="justify" style:justify-single-word="false" fo:text-indent="-1.482cm" style:auto-text-indent="false" style:snap-to-layout-grid="false"/>
    </style:style>
    <style:style style:name="P11" style:family="paragraph" style:parent-style-name="Standard">
      <style:paragraph-properties fo:margin-left="2.328cm" fo:margin-right="0cm" fo:line-height="0.635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53cm" fo:margin-right="0cm" fo:line-height="0.635cm" fo:text-align="justify" style:justify-single-word="false" fo:text-indent="0cm" style:auto-text-indent="false"/>
    </style:style>
    <style:style style:name="P13" style:family="paragraph" style:parent-style-name="Standard">
      <style:paragraph-properties fo:margin-left="0.953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5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4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49cm" fo:margin-right="0cm" fo:line-height="0.635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4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49cm" fo:margin-right="0cm" fo:line-height="0.776cm" fo:text-indent="-0.94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0.635cm" fo:text-align="justify" style:justify-single-word="false" fo:text-indent="-1.482cm" style:auto-text-indent="false"/>
    </style:style>
    <style:style style:name="P20"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27cm" fo:margin-right="0cm" fo:line-height="0.635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677cm" fo:margin-right="0cm" fo:line-height="0.776cm" fo:text-indent="-0.677cm" style:auto-text-indent="false" style:snap-to-layout-grid="false"/>
      <style:text-properties style:font-name="標楷體" fo:font-size="10pt" fo:language="zh" fo:country="TW" style:font-name-asian="標楷體" style:font-size-asian="10pt" style:language-asian="zh" style:country-asian="TW" style:font-name-complex="標楷體" style:font-size-complex="14pt"/>
    </style:style>
    <style:style style:name="P23" style:family="paragraph" style:parent-style-name="Standard">
      <style:paragraph-properties fo:margin-left="0.3cm" fo:margin-right="0cm" fo:text-align="justify" style:justify-single-word="false" fo:text-indent="-0.3cm" style:auto-text-indent="false"/>
    </style:style>
    <style:style style:name="P24" style:family="paragraph" style:parent-style-name="Standard">
      <style:paragraph-properties fo:margin-left="0.3cm" fo:margin-right="0cm" fo:text-align="justify" style:justify-single-word="false" fo:text-indent="-0.3cm" style:auto-text-indent="false"/>
      <style:text-properties fo:font-size="8pt" style:font-size-asian="8pt"/>
    </style:style>
    <style:style style:name="P25" style:family="paragraph" style:parent-style-name="Standard">
      <style:paragraph-properties fo:margin-left="0.3cm" fo:margin-right="0cm" fo:text-align="justify" style:justify-single-word="false" fo:text-indent="-0.3cm" style:auto-text-indent="false"/>
      <style:text-properties fo:font-size="8pt" style:font-size-asian="8pt"/>
    </style:style>
    <style:style style:name="P26" style:family="paragraph" style:parent-style-name="Standard">
      <style:paragraph-properties fo:margin-left="0.3cm" fo:margin-right="0cm" fo:line-height="0.564cm" fo:text-align="justify" style:justify-single-word="false" fo:text-indent="-0.3cm" style:auto-text-indent="false"/>
      <style:text-properties fo:font-size="8pt" style:font-size-asian="8pt"/>
    </style:style>
    <style:style style:name="P27" style:family="paragraph" style:parent-style-name="Standard">
      <style:paragraph-properties fo:margin-left="0.3cm" fo:margin-right="0cm" fo:line-height="0.564cm" fo:text-align="justify" style:justify-single-word="false" fo:text-indent="-0.3cm" style:auto-text-indent="false"/>
    </style:style>
    <style:style style:name="P28" style:family="paragraph" style:parent-style-name="Standard">
      <style:paragraph-properties fo:margin-left="0.813cm" fo:margin-right="0cm" fo:line-height="0.776cm" fo:text-indent="-0.813cm" style:auto-text-indent="false" style:snap-to-layout-grid="false"/>
      <style:text-properties style:font-name="標楷體" style:font-name-asian="標楷體" style:font-name-complex="標楷體"/>
    </style:style>
    <style:style style:name="P29" style:family="paragraph" style:parent-style-name="Text_20_body" style:master-page-name="Standard">
      <style:paragraph-properties fo:text-align="center" style:justify-single-word="false" style:page-number="auto"/>
    </style:style>
    <style:style style:name="P30" style:family="paragraph" style:parent-style-name="本文縮排_20_3">
      <style:paragraph-properties fo:line-height="0.564cm"/>
    </style:style>
    <style:style style:name="P31" style:family="paragraph" style:parent-style-name="本文_20_2">
      <style:paragraph-properties fo:line-height="0.494cm" fo:text-align="center" style:justify-single-word="false"/>
      <style:text-properties fo:font-size="8pt" style:font-size-asian="8pt"/>
    </style:style>
    <style:style style:name="P32" style:family="paragraph" style:parent-style-name="本文_20_2">
      <style:paragraph-properties fo:text-align="center" style:justify-single-word="false"/>
      <style:text-properties fo:font-size="8pt" style:font-size-asian="8pt"/>
    </style:style>
    <style:style style:name="P33" style:family="paragraph" style:parent-style-name="本文_20_2">
      <style:paragraph-properties fo:margin-left="0.3cm" fo:margin-right="0cm" fo:line-height="0.564cm" fo:text-indent="-0.3cm" style:auto-text-indent="false"/>
      <style:text-properties fo:font-size="8pt" style:font-size-asian="8pt"/>
    </style:style>
    <style:style style:name="P34" style:family="paragraph" style:parent-style-name="註解文字">
      <style:paragraph-properties fo:margin-top="0.212cm" fo:margin-bottom="0.212cm" loext:contextual-spacing="false" style:snap-to-layout-grid="false"/>
      <style:text-properties style:font-name="標楷體" fo:language="zh" fo:country="TW" style:language-asian="zh" style:country-asian="TW"/>
    </style:style>
    <style:style style:name="P35" style:family="paragraph" style:parent-style-name="註解文字">
      <style:paragraph-properties fo:margin-top="0.212cm" fo:margin-bottom="0.212cm" loext:contextual-spacing="false" style:snap-to-layout-grid="false"/>
      <style:text-properties style:font-name="標楷體" fo:font-size="10pt" fo:language="zh" fo:country="TW" style:font-size-asian="10pt" style:language-asian="zh" style:country-asian="TW"/>
    </style:style>
    <style:style style:name="P36" style:family="paragraph" style:parent-style-name="本文_20_3">
      <style:paragraph-properties fo:line-height="0.564cm"/>
      <style:text-properties fo:font-size="8pt" style:font-size-asian="8pt"/>
    </style:style>
    <style:style style:name="P37" style:family="paragraph">
      <loext:graphic-properties draw:fill="none" draw:fill-color="#ffffff"/>
      <style:paragraph-properties fo:text-align="center" style:writing-mode="lr-tb"/>
    </style:style>
    <style:style style:name="P38"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asian="標楷體"/>
    </style:style>
    <style:style style:name="T7" style:family="text">
      <style:text-properties fo:font-weight="bold" style:font-weight-asian="bold"/>
    </style:style>
    <style:style style:name="T8" style:family="text">
      <style:text-properties fo:font-size="8pt" style:font-size-asian="8pt"/>
    </style:style>
    <style:style style:name="T9" style:family="text">
      <style:text-properties fo:font-size="8pt" style:font-name-asian="Times New Roman" style:font-size-asian="8pt"/>
    </style:style>
    <style:style style:name="T10" style:family="text">
      <style:text-properties fo:font-size="8pt" style:font-name-asian="Times New Roman" style:font-size-asian="8pt"/>
    </style:style>
    <style:style style:name="T11" style:family="text">
      <style:text-properties fo:font-size="8pt" style:font-name-asian="標楷體" style:font-size-asian="8pt"/>
    </style:style>
    <style:style style:name="T12" style:family="text">
      <style:text-properties fo:font-size="8pt" style:font-name-asian="標楷體" style:font-size-asian="8pt"/>
    </style:style>
    <style:style style:name="T1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049cm" fo:padding-right="0.049cm" fo:padding-top="0.03cm" fo:padding-bottom="0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049cm" fo:padding-right="0.049cm" fo:padding-top="0.03cm" fo:padding-bottom="0.03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6.52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暨所屬機關辦理工程採購招標文件公開閱覽制度作業注意事項</text:p>
      <table:table table:name="表格1" table:style-name="表格1">
        <table:table-column table:style-name="表格1.A"/>
        <table:table-row table:style-name="表格1.1">
          <table:table-cell table:style-name="表格1.A1" office:value-type="string">
            <text:p text:style-name="P8"><text:span text:style-name="T1">一、經濟部水利署（以下簡稱本署）為本署暨所屬機關（以下簡稱各機關）工程採購作業</text:span><text:span text:style-name="T1">公開化、透明化，藉由招標文件公開閱覽，徵求廠商或民眾意見，提升公共工程規劃設計品質，並減少招標及履約爭議</text:span><text:span text:style-name="T1">，依行政院公共工程委員會頒訂之「公共工程招標文件公開閱覽制度實施要點」，訂定本注意事項。</text:span></text:p>
          </table:table-cell>
        </table:table-row>
        <table:table-row table:style-name="表格1.2">
          <table:table-cell table:style-name="表格1.A1" office:value-type="string">
            <text:p text:style-name="P8"><text:span text:style-name="T1">二、各機關辦理</text:span><text:span text:style-name="T1">特殊或查核金額以上之工程採購</text:span><text:span text:style-name="T1">於完成設計初稿審核時，</text:span><text:span text:style-name="T1">應於公告招標前辦理招標文件之公開閱覽。但有下列情形之一者，不在此限：</text:span><text:span text:style-name="T1"> <text:s text:c="3"/></text:span></text:p>
            <text:p text:style-name="P10"><text:span text:style-name="T1">（一）</text:span><text:span text:style-name="T1">依政府採購法第二十二條第一項第三款或第一百零五條第一項第一款、第二款辦理之採購。</text:span></text:p>
            <text:p text:style-name="P10"><text:span text:style-name="T1">（二）</text:span><text:span text:style-name="T1">依招標期限標準第四條之一或第十條縮短或合理訂定等標期之採購。</text:span></text:p>
            <text:p text:style-name="P10"><text:span text:style-name="T1">（三）</text:span><text:span text:style-name="T1">重複性採購。</text:span></text:p>
            <text:p text:style-name="P10"><text:span text:style-name="T1">（四）</text:span><text:span text:style-name="T1">其他特殊情形報經核准者。</text:span></text:p>
            <text:p text:style-name="P13">未達前項各款金額之工程採購，各機關得視需要辦理公開閱覽。</text:p>
            <text:p text:style-name="P12"><text:span text:style-name="T1">各機關辦理工程</text:span><text:span text:style-name="T1">採購金額</text:span><text:span text:style-name="T1">達本署工務處理要點工程採購金額之</text:span><text:span text:style-name="T1">第一類</text:span><text:span text:style-name="T1">及各河川局辦理</text:span><text:span text:style-name="T1">第</text:span><text:span text:style-name="T1">二、三</text:span><text:span text:style-name="T1">類工程</text:span><text:span text:style-name="T1">者，應將公開閱覽文件，同時分送本署陳列公開閱覽。</text:span></text:p>
          </table:table-cell>
        </table:table-row>
        <table:table-row table:style-name="表格1.3">
          <table:table-cell table:style-name="表格1.A1" office:value-type="string">
            <text:p text:style-name="P8"><text:span text:style-name="T1">三、各機關辦理工程</text:span><text:span text:style-name="T1">採購金額</text:span><text:span text:style-name="T1">達</text:span><text:span text:style-name="T1">第一類</text:span><text:span text:style-name="T1">及河川局辦理</text:span><text:span text:style-name="T1">第</text:span><text:span text:style-name="T1">二、三</text:span><text:span text:style-name="T1">類工程採購採最有利標決標者</text:span><text:span text:style-name="T1">，由設計單位</text:span><text:span text:style-name="T1">擬訂最有利標評選項目、評審標準、評定方式</text:span><text:span text:style-name="T1">草案報本署，再由本署計畫單位簽報</text:span><text:span text:style-name="T1">聘請評選委員審定後，</text:span><text:span text:style-name="T1">依第二點規定</text:span><text:span text:style-name="T1">辦理公開閱覽</text:span><text:span text:style-name="T1">。</text:span></text:p>
          </table:table-cell>
        </table:table-row>
        <table:table-row table:style-name="表格1.4">
          <table:table-cell table:style-name="表格1.A1" office:value-type="string">
            <text:p text:style-name="P2">四、公開閱覽之文件內容，包括下列項目：</text:p>
            <text:p text:style-name="P11">（一）工程圖說樣稿（包括位置圖、工程圖樣、工程規範、材料或設備規範、施工說明書等）。</text:p>
            <text:p text:style-name="P11">（二）契約樣稿。</text:p>
            <text:p text:style-name="P11">（三）標單樣稿。</text:p>
            <text:p text:style-name="P11">（四）切結書樣稿。</text:p>
            <text:p text:style-name="P11">（五）投標須知樣稿。</text:p>
            <text:p text:style-name="P11">（六）數量表及規格樣稿。</text:p>
            <text:p text:style-name="P11">（七）其他依工程特性需要提供之相關招標文件樣稿。</text:p>
            <text:p text:style-name="P12"><text:span text:style-name="T1">各機關辦理工程採購之預算金額得與前項文件一併公開閱覽。</text:span><text:span text:style-name="T1">前項所稱預算金額、指該採購得用以支付得標廠商契約價金之預算金額。預算案尚未經立法程序</text:span><text:span text:style-name="T1">或尚未依程序核定</text:span><text:span text:style-name="T1">者，為預估需用</text:span><text:soft-page-break/><text:span text:style-name="T1">金額。</text:span></text:p>
          </table:table-cell>
        </table:table-row>
        <table:table-row table:style-name="表格1.5">
          <table:table-cell table:style-name="表格1.A1" office:value-type="string">
            <text:p text:style-name="P8"><text:span text:style-name="T1">五</text:span><text:span text:style-name="T1">、</text:span><text:span text:style-name="T1">各機關辦理招標文件公開閱覽前，應將公開閱覽之工程名稱、內容摘要、時間、地點與閱覽廠商或民眾意見之送達時限等公告週知。</text:span></text:p>
            <text:p text:style-name="P13">前項公告，應刊登於政府採購公報之公開徵求廠商提供參考資料公告中。</text:p>
            <text:p text:style-name="P13">公開閱覽應於上班時間為之，並不得少於五日，閱覽廠商或民眾意見之送達期限，至少應至公開閱覽截止日後三日。以上日數均以機關實際上班日計算之。</text:p>
          </table:table-cell>
        </table:table-row>
        <table:table-row table:style-name="表格1.6">
          <table:table-cell table:style-name="表格1.A1" office:value-type="string">
            <text:p text:style-name="P8"><text:span text:style-name="T1">六、各機關辦理招標文件之公開閱覽，應由設計單位指定專人負責公開閱覽之公告、廠商或民眾意見之彙整與處理、制度推動成效之蒐集與分析及其他改進建議等事項。並由政風室配合本制度之推動，負責公開閱覽處所之管理。</text:span></text:p>
          </table:table-cell>
        </table:table-row>
        <table:table-row table:style-name="表格1.7">
          <table:table-cell table:style-name="表格1.A1" office:value-type="string">
            <text:p text:style-name="P8"><text:span text:style-name="T1">七、</text:span><text:span text:style-name="T1">機關應將公開閱覽之文件置於指定之適當處所，或以電子化方式公開於政府採購法主管機關之政府採購資訊網站。公開閱覽期間應置專人負責彙整意見並看管文件。</text:span></text:p>
            <text:p text:style-name="P15">公開閱覽處所應置閱覽登記表，以供統計人數及彙整意見。</text:p>
          </table:table-cell>
        </table:table-row>
        <table:table-row table:style-name="表格1.8">
          <table:table-cell table:style-name="表格1.A1" office:value-type="string">
            <text:p text:style-name="P9">八、公開閱覽之管理單位應將閱覽廠商或民眾之意見彙整加以列管，並送請設計單位處理後，續依程序成立工程預算書及辦理招標公告作業。</text:p>
            <text:p text:style-name="P14">如屬本署辦理發包作業之標案，設計單位對廠商或民眾意見處理有困難時，得洽本署後辦理。</text:p>
            <text:p text:style-name="P16">有關廠商或民眾意見之處理，應以公開方式辦理。</text:p>
          </table:table-cell>
        </table:table-row>
        <table:table-row table:style-name="表格1.9">
          <table:table-cell table:style-name="表格1.A1" office:value-type="string">
            <text:p text:style-name="P1">九、各機關辦理公開閱覽之文件，得由閱覽廠商或民眾抄寫、複印。</text:p>
          </table:table-cell>
        </table:table-row>
        <table:table-row table:style-name="表格1.10">
          <table:table-cell table:style-name="表格1.A1" office:value-type="string">
            <text:p text:style-name="P17">十、辦理公開閱覽作業流程如附圖。但各機關得視主辦業務性質及編製情形自行調整。</text:p>
          </table:table-cell>
        </table:table-row>
        <table:table-row table:style-name="表格1.11">
          <table:table-cell table:style-name="表格1.A1" office:value-type="string">
            <text:p text:style-name="P19"><text:span text:style-name="T1">十一、已公開閱覽之工程因故辦理再次辦理招標時，除工法或招標內容重大變更需重新辦理公開閱覽外，得不再公告閱覽。原未公開閱覽之工程，再次招標時，如其招標內容修正後達</text:span><text:span text:style-name="T1">特殊或查核金額以上之工程採購</text:span><text:span text:style-name="T1">時，應先依該規定辦理公告閱覽。</text:span></text:p>
          </table:table-cell>
        </table:table-row>
        <text:soft-page-break/>
        <table:table-row table:style-name="表格1.12">
          <table:table-cell table:style-name="表格1.A1" office:value-type="string">
            <text:p text:style-name="P20">十二、各機關以比價方式辦理之工程採購，其比價文件之公開閱覽，準用本注意事項之規定。</text:p>
          </table:table-cell>
        </table:table-row>
        <table:table-row table:style-name="表格1.13">
          <table:table-cell table:style-name="表格1.A1" office:value-type="string">
            <text:p text:style-name="P21">附圖：本署暨所屬機關招標文件公開閱覽作業流程</text:p>
          </table:table-cell>
        </table:table-row>
      </table:table>
      <text:p text:style-name="P18"/>
      <text:p text:style-name="P22"><draw:frame draw:style-name="fr1" draw:name="框架1" text:anchor-type="char" svg:x="3.175cm" svg:y="0.758cm" svg:width="6.668cm" svg:height="1.005cm" draw:z-index="37"><draw:text-box><text:p text:style-name="P3">設計單位所屬機關</text:p></draw:text-box></draw:frame><draw:frame draw:style-name="fr2" draw:name="框架2" text:anchor-type="char" svg:x="1.055cm" svg:y="-0.014cm" svg:width="13.016cm" svg:height="1.046cm" draw:z-index="0"><draw:text-box><text:p text:style-name="P4">附圖、本署暨所屬機關招標文件公開閱覽作業流程</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34"/>
          </table:table-cell>
          <table:covered-table-cell/>
          <table:covered-table-cell/>
          <table:covered-table-cell/>
          <table:table-cell table:style-name="表格2.E1" table:number-rows-spanned="2" office:value-type="string">
            <text:p text:style-name="P35"><draw:frame draw:style-name="fr1" draw:name="框架3" text:anchor-type="char" svg:x="0.198cm" svg:y="0.018cm" svg:width="1.976cm" svg:height="1.341cm" draw:z-index="35"><draw:text-box><text:p text:style-name="P5">閱覽廠商</text:p><text:p text:style-name="P5">或民眾</text:p></draw:text-box></draw:frame></text:p>
          </table:table-cell>
        </table:table-row>
        <table:table-row table:style-name="表格2.2">
          <table:table-cell table:style-name="表格2.A1" office:value-type="string">
            <text:p text:style-name="P34"><draw:frame draw:style-name="fr1" draw:name="框架4" text:anchor-type="char" svg:x="-0.247cm" svg:y="0.021cm" svg:width="2.852cm" svg:height="0.762cm" draw:z-index="33"><draw:text-box><text:p text:style-name="P6">機關首長</text:p></draw:text-box></draw:frame></text:p>
          </table:table-cell>
          <table:table-cell table:style-name="表格2.A1" office:value-type="string">
            <text:p text:style-name="P35"><draw:frame draw:style-name="fr1" draw:name="框架5" text:anchor-type="char" svg:x="0.397cm" svg:y="0.081cm" svg:width="3.163cm" svg:height="1.005cm" draw:z-index="36"><draw:text-box><text:p text:style-name="P6">承辦公開閱覽作業單位</text:p></draw:text-box></draw:frame></text:p>
          </table:table-cell>
          <table:table-cell table:style-name="表格2.A1" office:value-type="string">
            <text:p text:style-name="P35"><draw:frame draw:style-name="fr1" draw:name="框架6" text:anchor-type="char" svg:x="0.198cm" svg:y="0.106cm" svg:width="2.858cm" svg:height="1.039cm" draw:z-index="34"><draw:text-box><text:p text:style-name="P6">工程設計主辦單位</text:p></draw:text-box></draw:frame></text:p>
          </table:table-cell>
          <table:table-cell table:style-name="表格2.A1" office:value-type="string">
            <text:p text:style-name="P35"/>
          </table:table-cell>
          <table:covered-table-cell/>
        </table:table-row>
        <text:soft-page-break/>
        <table:table-row table:style-name="表格2.3">
          <table:table-cell table:style-name="表格2.A1" office:value-type="string">
            <text:p text:style-name="P35"><draw:frame draw:style-name="fr3" draw:name="框架7" text:anchor-type="char" svg:x="0.286cm" svg:y="1.282cm" svg:width="1.753cm" svg:height="0.97cm" draw:z-index="2"><draw:text-box><text:p text:style-name="P7">核定</text:p></draw:text-box></draw:frame><draw:custom-shape text:anchor-type="char" draw:z-index="42" draw:style-name="gr8" draw:text-style-name="P38" svg:width="0.953cm" svg:height="6.986cm" svg:x="1.27cm" svg:y="1.889cm"><text:p/><draw:enhanced-geometry svg:viewBox="0 0 540 3960" draw:type="non-primitive" draw:enhanced-path="M 540 0  L 540 3420  L 0 3420  L 0 3960  N"/></draw:custom-shape><draw:frame draw:style-name="fr4" draw:name="框架8" text:anchor-type="char" svg:x="-0.318cm" svg:y="2.815cm" svg:width="2.223cm" svg:height="4.763cm" draw:z-index="41"><draw:text-box><text:p text:style-name="Standard"><text:span text:style-name="T4">採購金額達第一類及河川局辦理第二、三類工程者，分送水利署陳列</text:span></text:p></draw:text-box></draw:frame><draw:g text:anchor-type="char" draw:z-index="4" draw:style-name="gr2"><draw:line draw:style-name="gr3" draw:text-style-name="P37" svg:x1="0.956cm" svg:y1="0.88cm" svg:x2="0.956cm" svg:y2="1.309cm"><text:p/></draw:line><draw:line draw:style-name="gr4" draw:text-style-name="P37" svg:x1="0.956cm" svg:y1="0.88cm" svg:x2="2.54cm" svg:y2="0.88cm"><text:p/></draw:line></draw:g><draw:line text:anchor-type="char" draw:z-index="31" draw:style-name="gr1" draw:text-style-name="P37" svg:x1="6.033cm" svg:y1="3.013cm" svg:x2="12.517cm" svg:y2="3.013cm"><text:p/></draw:line><draw:line text:anchor-type="char" draw:z-index="29" draw:style-name="gr5" draw:text-style-name="P37" svg:x1="12.527cm" svg:y1="7.795cm" svg:x2="6.35cm" svg:y2="7.795cm"><text:p/></draw:line><draw:g text:anchor-type="char" draw:z-index="19" draw:style-name="gr6"><draw:line draw:style-name="gr3" draw:text-style-name="P37" svg:x1="7.938cm" svg:y1="8.518cm" svg:x2="7.938cm" svg:y2="9.215cm"><text:p/></draw:line><draw:line draw:style-name="gr4" draw:text-style-name="P37" svg:x1="6.35cm" svg:y1="8.518cm" svg:x2="7.938cm" svg:y2="8.518cm"><text:p/></draw:line></draw:g><draw:frame draw:style-name="fr3" draw:name="框架9" text:anchor-type="char" svg:x="0.626cm" svg:y="8.856cm" svg:width="1.753cm" svg:height="0.97cm" draw:z-index="40"><draw:text-box><text:p text:style-name="P7">水利署</text:p></draw:text-box></draw:frame><draw:frame draw:style-name="fr2" draw:name="框架10" text:anchor-type="char" svg:x="0.635cm" svg:y="2.78cm" svg:width="1.588cm" svg:height="5.085cm" draw:z-index="38"><draw:text-box><text:p text:style-name="P7"/></draw:text-box></draw:frame><draw:line text:anchor-type="char" draw:z-index="39" draw:style-name="gr7" draw:text-style-name="P37" svg:x1="2.046cm" svg:y1="1.884cm" svg:x2="4.127cm" svg:y2="1.884cm"><text:p/></draw:line><draw:line text:anchor-type="char" draw:z-index="32" draw:style-name="gr5" draw:text-style-name="P37" svg:x1="13.582cm" svg:y1="4.39cm" svg:x2="13.582cm" svg:y2="7.009cm"><text:p/></draw:line><draw:g text:anchor-type="char" draw:z-index="25" draw:style-name="gr6"><draw:line draw:style-name="gr4" draw:text-style-name="P37" svg:x1="13.565cm" svg:y1="14.649cm" svg:x2="13.565cm" svg:y2="16.572cm"><text:p/></draw:line><draw:line draw:style-name="gr3" draw:text-style-name="P37" svg:x1="13.565cm" svg:y1="16.572cm" svg:x2="6.174cm" svg:y2="16.572cm"><text:p/></draw:line></draw:g><draw:frame draw:style-name="fr5" draw:name="框架11" text:anchor-type="char" svg:x="12.517cm" svg:y="6.98cm" svg:width="2.101cm" svg:height="3.041cm" draw:z-index="15"><draw:text-box><text:p text:style-name="P23"><text:span text:style-name="T9">‧</text:span><text:span text:style-name="T11">對公開閱覽</text:span></text:p><text:p text:style-name="P23"><text:span text:style-name="T9"><text:s text:c="2"/></text:span><text:span text:style-name="T11">文件之疑問</text:span></text:p><text:p text:style-name="P24"><text:span text:style-name="T13">‧</text:span><text:span text:style-name="T6">意見</text:span></text:p><text:p text:style-name="P24"><text:span text:style-name="T13">‧</text:span><text:span text:style-name="T6">建議</text:span></text:p></draw:text-box></draw:frame><draw:g text:anchor-type="char" draw:z-index="28" draw:style-name="gr6"><draw:line draw:style-name="gr3" draw:text-style-name="P37" svg:x1="4.417cm" svg:y1="11.816cm" svg:x2="4.417cm" svg:y2="12.821cm"><text:p/></draw:line><draw:line draw:style-name="gr4" draw:text-style-name="P37" svg:x1="6.622cm" svg:y1="11.816cm" svg:x2="4.417cm" svg:y2="11.816cm"><text:p/></draw:line></draw:g><draw:frame draw:style-name="fr6" draw:name="框架12" text:anchor-type="char" svg:x="2.713cm" svg:y="15.653cm" svg:width="3.482cm" svg:height="3.007cm" draw:z-index="11"><draw:text-box><text:p text:style-name="本文縮排_20_3"><text:span text:style-name="T13">‧</text:span>完成意見處理</text:p><text:p text:style-name="本文縮排_20_3"><text:span text:style-name="T13">‧</text:span>彙整處理報告</text:p><text:p text:style-name="P23"><text:span text:style-name="T9">‧</text:span><text:span text:style-name="T11">返還公開閱覽文件</text:span></text:p><text:p text:style-name="本文縮排_20_3"><text:span text:style-name="T13">‧</text:span>結案</text:p><text:p text:style-name="P24"/></draw:text-box></draw:frame><draw:line text:anchor-type="char" draw:z-index="12" draw:style-name="gr5" draw:text-style-name="P37" svg:x1="4.445cm" svg:y1="14.162cm" svg:x2="4.445cm" svg:y2="15.652cm"><text:p/></draw:line><draw:frame draw:style-name="fr5" draw:name="框架13" text:anchor-type="char" svg:x="12.476cm" svg:y="12.289cm" svg:width="2.106cm" svg:height="2.371cm" draw:z-index="16"><draw:text-box><text:p text:style-name="P23"><text:span text:style-name="T9">‧</text:span><text:span text:style-name="T11">意見處理回</text:span></text:p><text:p text:style-name="P23"><text:span text:style-name="T9"><text:s text:c="2"/></text:span><text:span text:style-name="T11">覆之收受</text:span></text:p><text:p text:style-name="P24"><text:span text:style-name="T13">‧</text:span><text:span text:style-name="T6">滿意度調查</text:span></text:p></draw:text-box></draw:frame><draw:line text:anchor-type="char" draw:z-index="30" draw:style-name="gr5" draw:text-style-name="P37" svg:x1="6.174cm" svg:y1="13.448cm" svg:x2="12.464cm" svg:y2="13.448cm"><text:p/></draw:line><draw:frame draw:style-name="fr7" draw:name="框架14" text:anchor-type="char" svg:x="2.704cm" svg:y="12.809cm" svg:width="3.482cm" svg:height="1.383cm" draw:z-index="23"><draw:text-box><text:p text:style-name="P7">回覆廠商或</text:p><text:p text:style-name="P7">民眾意見</text:p></draw:text-box></draw:frame><draw:frame draw:style-name="fr5" draw:name="框架15" text:anchor-type="char" svg:x="2.704cm" svg:y="10.181cm" svg:width="3.464cm" svg:height="1.365cm" draw:z-index="10"><draw:text-box><text:p text:style-name="P31">追蹤意見</text:p><text:p text:style-name="P31">處理狀態</text:p></draw:text-box></draw:frame><draw:line text:anchor-type="char" draw:z-index="24" draw:style-name="gr5" draw:text-style-name="P37" svg:x1="6.174cm" svg:y1="10.811cm" svg:x2="6.624cm" svg:y2="10.811cm"><text:p/></draw:line><draw:line text:anchor-type="char" draw:z-index="18" draw:style-name="gr5" draw:text-style-name="P37" svg:x1="9.878cm" svg:y1="10.811cm" svg:x2="9.137cm" svg:y2="10.811cm"><text:p/></draw:line><draw:frame draw:style-name="fr5" draw:name="框架16" text:anchor-type="char" svg:x="6.602cm" svg:y="9.193cm" svg:width="2.535cm" svg:height="3.644cm" draw:z-index="9"><draw:text-box><text:p text:style-name="本文縮排_20_3"><text:span text:style-name="T13">‧</text:span>研議反映意見</text:p><text:p text:style-name="本文縮排_20_3"><text:span text:style-name="T13">‧</text:span>請技師、建築師或技術顧問機構研議</text:p><text:p text:style-name="本文縮排_20_3"><text:span text:style-name="T13">‧</text:span>修正招標文件</text:p></draw:text-box></draw:frame><draw:line text:anchor-type="char" draw:z-index="17" draw:style-name="gr5" draw:text-style-name="P37" svg:x1="9.137cm" svg:y1="9.805cm" svg:x2="9.878cm" svg:y2="9.805cm"><text:p/></draw:line><draw:frame draw:style-name="fr5" draw:name="框架17" text:anchor-type="char" svg:x="9.865cm" svg:y="9.458cm" svg:width="2.205cm" svg:height="2.036cm" draw:z-index="20"><draw:text-box><text:p text:style-name="P32">依據反映意見</text:p><text:p text:style-name="P32">研議招標文件</text:p><text:p text:style-name="P32">正確性</text:p></draw:text-box></draw:frame><draw:frame draw:style-name="fr5" draw:name="框架18" text:anchor-type="char" svg:x="12.52cm" svg:y="1.688cm" svg:width="2.025cm" svg:height="2.706cm" draw:z-index="14"><draw:text-box><text:p text:style-name="P32">廠商或民眾依公告事項自行到閱覽室登記閱覽</text:p></draw:text-box></draw:frame><draw:line text:anchor-type="char" draw:z-index="27" draw:style-name="gr5" draw:text-style-name="P37" svg:x1="2.717cm" svg:y1="17.819cm" svg:x2="2.223cm" svg:y2="17.819cm"><text:p/></draw:line><draw:frame draw:style-name="fr8" draw:name="框架19" text:anchor-type="char" svg:x="0.247cm" svg:y="17.346cm" svg:width="2cm" svg:height="0.942cm" draw:z-index="26"><draw:text-box><text:p text:style-name="P6">績效考核</text:p></draw:text-box></draw:frame></text:p>
          </table:table-cell>
          <table:table-cell table:style-name="表格2.A1" office:value-type="string">
            <text:p text:style-name="P34"><draw:line text:anchor-type="char" draw:z-index="6" draw:style-name="gr1" draw:text-style-name="P37" svg:x1="1.561cm" svg:y1="1.289cm" svg:x2="1.561cm" svg:y2="2.488cm"><text:p/></draw:line><draw:line text:anchor-type="char" draw:z-index="13" draw:style-name="gr1" draw:text-style-name="P37" svg:x1="1.868cm" svg:y1="9.613cm" svg:x2="1.873cm" svg:y2="10.156cm"><text:p/></draw:line><draw:line text:anchor-type="char" draw:z-index="22" draw:style-name="gr1" draw:text-style-name="P37" svg:x1="4.225cm" svg:y1="0.931cm" svg:x2="3.475cm" svg:y2="0.931cm"><text:p/></draw:line><draw:frame draw:style-name="fr9" draw:name="框架20" text:anchor-type="char" svg:x="-0.03cm" svg:y="0.601cm" svg:width="3.447cm" svg:height="0.695cm" draw:z-index="1"><draw:text-box><text:p text:style-name="P7">簽報機關首長</text:p></draw:text-box></draw:frame><draw:frame draw:style-name="fr10" draw:name="框架21" text:anchor-type="char" svg:x="-0.044cm" svg:y="2.455cm" svg:width="3.464cm" svg:height="3.443cm" draw:z-index="5"><draw:text-box><text:p text:style-name="P27"><text:span text:style-name="T4">‧</text:span><text:span text:style-name="T11">辦理公告</text:span></text:p><text:p text:style-name="P33"><text:span text:style-name="T13">‧</text:span>刊登「政府採購公報」</text:p><text:p text:style-name="P30"><text:span text:style-name="T13">‧</text:span>陳列閱覽處所公開閱覽</text:p><text:p text:style-name="P30"><text:span text:style-name="T13">‧</text:span>負責閱覽處所管理（機關得指定政風機構負責）</text:p></draw:text-box></draw:frame><draw:frame draw:style-name="fr9" draw:name="框架22" text:anchor-type="char" svg:x="0.273cm" svg:y="6.583cm" svg:width="3.482cm" svg:height="3.016cm" draw:z-index="7"><draw:text-box><text:p text:style-name="P30"><text:span text:style-name="T13">‧</text:span>登記廠商或民眾之意見及建議</text:p><text:p text:style-name="P27"><text:span text:style-name="T9">‧</text:span><text:span text:style-name="T11">記錄與編號</text:span></text:p><text:p text:style-name="P26"><text:span text:style-name="T13">‧</text:span><text:span text:style-name="T6">送請主辦工程單位研議處理</text:span></text:p></draw:text-box></draw:frame></text:p>
          </table:table-cell>
          <table:table-cell table:style-name="表格2.A1" office:value-type="string">
            <text:p text:style-name="P35"><draw:line text:anchor-type="char" draw:z-index="3" draw:style-name="gr1" draw:text-style-name="P37" svg:x1="3.48cm" svg:y1="0.931cm" svg:x2="2.739cm" svg:y2="0.931cm"><text:p/></draw:line><draw:frame draw:style-name="fr9" draw:name="框架23" text:anchor-type="char" svg:x="0.37cm" svg:y="0.374cm" svg:width="2.402cm" svg:height="1.312cm" draw:z-index="8"><draw:text-box><text:p text:style-name="P36">準備公開閱覽文件資料</text:p></draw:text-box></draw:frame></text:p>
          </table:table-cell>
          <table:table-cell table:style-name="表格2.A1" office:value-type="string">
            <text:p text:style-name="P35"><draw:frame draw:style-name="fr10" draw:name="框架24" text:anchor-type="char" svg:x="0.275cm" svg:y="0.519cm" svg:width="2cm" svg:height="0.924cm" draw:z-index="21"><draw:text-box><text:p text:style-name="P6">完成設計初稿</text:p></draw:text-box></draw:frame></text:p>
          </table:table-cell>
          <table:table-cell table:style-name="表格2.E1" office:value-type="string">
            <text:p text:style-name="P3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本文_20_3" style:display-name="本文 3" style:family="paragraph" style:paren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3cm" fo:margin-right="0cm" fo:text-align="justify" style:justify-single-word="false" fo:text-indent="-0.3cm" style:auto-text-indent="false"/>
      <style:text-properties fo:font-size="8pt" style:font-name-asian="標楷體" style:font-family-asian="標楷體" style:font-family-generic-asian="script" style:font-size-asian="8pt" style:font-size-complex="10pt"/>
    </style:style>
    <style:style style:name="Text_20_body_20_indent" style:display-name="Text body indent" style:family="paragraph" style:parent-style-name="Standard" style:class="text">
      <style:paragraph-properties fo:margin-left="0.949cm" fo:margin-right="0cm" fo:line-height="0.776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49cm" fo:margin-right="0cm" fo:line-height="0.776cm" fo:text-indent="-0.94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text-properties style:font-name="標楷體" fo:font-family="標楷體" style:font-family-generic="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工程採購招標文件公開閱覽制度作業注意事項</dc:title>
    <meta:initial-creator>葉明典</meta:initial-creator>
    <meta:creation-date>2010-12-16T11:01:00</meta:creation-date>
    <dc:creator>河川海岸組四科林家弘</dc:creator>
    <dc:date>2012-08-09T18:08:00</dc:date>
    <meta:print-date>2010-11-29T09:13:00</meta:print-date>
    <meta:editing-cycles>6</meta:editing-cycles>
    <meta:editing-duration>PT22M</meta:editing-duration>
    <meta:document-statistic meta:table-count="2" meta:image-count="0" meta:object-count="0" meta:page-count="4" meta:paragraph-count="76" meta:word-count="1823" meta:character-count="1831" meta:non-whitespace-character-count="1823"/>
    <meta:generator>LibreOffice/5.1.2.2$Windows_x86 LibreOffice_project/d3bf12ecb743fc0d20e0be0c58ca359301eb705f</meta:generator>
  </office:meta>
</office:document-meta>
</file>