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3.284cm" fo:margin-left="2.776cm" table:align="left" style:writing-mode="lr-tb"/>
    </style:style>
    <style:style style:name="表格1.A" style:family="table-column">
      <style:table-column-properties style:column-width="0.975cm"/>
    </style:style>
    <style:style style:name="表格1.B" style:family="table-column">
      <style:table-column-properties style:column-width="8.063cm"/>
    </style:style>
    <style:style style:name="表格1.C" style:family="table-column">
      <style:table-column-properties style:column-width="4.246cm"/>
    </style:style>
    <style:style style:name="表格1.1" style:family="table-row">
      <style:table-row-properties style:row-height="0.577cm" fo:keep-together="auto"/>
    </style:style>
    <style:style style:name="表格1.A1" style:family="table-cell">
      <style:table-cell-properties style:vertical-align="top" fo:padding="0cm" fo:border="none" style:writing-mode="lr-tb"/>
    </style:style>
    <style:style style:name="表格1.2" style:family="table-row">
      <style:table-row-properties style:row-height="0.58cm" fo:keep-together="auto"/>
    </style:style>
    <style:style style:name="表格2" style:family="table">
      <style:table-properties style:width="12.234cm" fo:margin-left="2.776cm" table:align="left" style:writing-mode="lr-tb"/>
    </style:style>
    <style:style style:name="表格2.A" style:family="table-column">
      <style:table-column-properties style:column-width="0.474cm"/>
    </style:style>
    <style:style style:name="表格2.B" style:family="table-column">
      <style:table-column-properties style:column-width="10.728cm"/>
    </style:style>
    <style:style style:name="表格2.C" style:family="table-column">
      <style:table-column-properties style:column-width="1.032cm"/>
    </style:style>
    <style:style style:name="表格2.1" style:family="table-row">
      <style:table-row-properties style:row-height="0.579cm" fo:keep-together="auto"/>
    </style:style>
    <style:style style:name="表格2.A1" style:family="table-cell">
      <style:table-cell-properties style:vertical-align="top" fo:padding="0cm" fo:border="none" style:writing-mode="lr-tb"/>
    </style:style>
    <style:style style:name="表格2.2" style:family="table-row">
      <style:table-row-properties style:row-height="0.596cm" fo:keep-together="auto"/>
    </style:style>
    <style:style style:name="P1" style:family="paragraph" style:parent-style-name="Standard">
      <style:paragraph-properties fo:text-align="center" style:justify-single-word="false"/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style:text-autospace="none" style:snap-to-layout-grid="false"/>
      <style:text-properties style:letter-kerning="true"/>
    </style:style>
    <style:style style:name="P3" style:family="paragraph" style:parent-style-name="Standard">
      <style:paragraph-properties fo:margin-left="0cm" fo:margin-right="-0.035cm" fo:line-height="0.564cm" fo:text-indent="0cm" style:auto-text-indent="false" style:text-autospace="none"/>
      <style:text-properties fo:color="#000000" style:text-position="-3% 100%" style:font-name="標楷體" fo:font-size="13pt" style:letter-kerning="true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margin-left="0cm" fo:margin-right="-0.035cm" fo:line-height="0.512cm" fo:text-indent="0cm" style:auto-text-indent="false" style:text-autospace="none"/>
    </style:style>
    <style:style style:name="P5" style:family="paragraph" style:parent-style-name="Standard">
      <style:paragraph-properties fo:margin-left="0cm" fo:margin-right="-0.035cm" fo:line-height="0.529cm" fo:text-indent="0cm" style:auto-text-indent="false" style:text-autospace="none"/>
    </style:style>
    <style:style style:name="P6" style:family="paragraph" style:parent-style-name="Standard">
      <style:paragraph-properties fo:margin-left="0cm" fo:margin-right="-0.035cm" fo:margin-top="0.044cm" fo:margin-bottom="0cm" loext:contextual-spacing="false" fo:text-indent="0cm" style:auto-text-indent="false" style:text-autospace="none"/>
    </style:style>
    <style:style style:name="P7" style:family="paragraph" style:parent-style-name="Standard">
      <style:paragraph-properties fo:margin-left="0cm" fo:margin-right="-0.035cm" fo:margin-top="0.037cm" fo:margin-bottom="0cm" loext:contextual-spacing="false" fo:text-indent="0cm" style:auto-text-indent="false" style:text-autospace="none"/>
    </style:style>
    <style:style style:name="P8" style:family="paragraph" style:parent-style-name="Standard">
      <style:paragraph-properties fo:margin-left="0.55cm" fo:margin-right="-0.035cm" fo:line-height="0.459cm" fo:text-indent="2.752cm" style:auto-text-indent="false" style:text-autospace="none"/>
      <style:text-properties fo:color="#ff0000" style:font-name="標楷體" fo:font-size="13pt" fo:font-weight="bold" style:letter-kerning="true" style:font-name-asian="標楷體" style:font-size-asian="13pt" style:font-weight-asian="bold" style:font-name-complex="標楷體" style:font-size-complex="13pt"/>
    </style:style>
    <style:style style:name="P9" style:family="paragraph" style:parent-style-name="Standard">
      <style:paragraph-properties fo:margin-left="0.203cm" fo:margin-right="-0.035cm" fo:line-height="0.459cm" fo:text-indent="0cm" style:auto-text-indent="false" style:text-autospace="none"/>
    </style:style>
    <style:style style:name="P10" style:family="paragraph" style:parent-style-name="Standard">
      <style:paragraph-properties fo:margin-left="0.206cm" fo:margin-right="-0.035cm" fo:margin-top="0.044cm" fo:margin-bottom="0cm" loext:contextual-spacing="false" fo:text-indent="0cm" style:auto-text-indent="false" style:text-autospace="none">
        <style:tab-stops>
          <style:tab-stop style:position="1.235cm"/>
          <style:tab-stop style:position="2.752cm"/>
        </style:tab-stops>
      </style:paragraph-properties>
    </style:style>
    <style:style style:name="P11" style:family="paragraph" style:parent-style-name="Standard">
      <style:paragraph-properties fo:margin-left="0.206cm" fo:margin-right="-0.035cm" fo:margin-top="0.044cm" fo:margin-bottom="0cm" loext:contextual-spacing="false" fo:text-indent="0cm" style:auto-text-indent="false" style:text-autospace="none">
        <style:tab-stops>
          <style:tab-stop style:position="2.752cm"/>
        </style:tab-stops>
      </style:paragraph-properties>
    </style:style>
    <style:style style:name="P12" style:family="paragraph" style:parent-style-name="Standard">
      <style:paragraph-properties fo:margin-left="0.206cm" fo:margin-right="-0.035cm" fo:margin-top="0.044cm" fo:margin-bottom="0cm" loext:contextual-spacing="false" fo:line-height="0.706cm" fo:text-indent="0cm" style:auto-text-indent="false" style:text-autospace="none">
        <style:tab-stops>
          <style:tab-stop style:position="2.752cm"/>
        </style:tab-stops>
      </style:paragraph-properties>
      <style:text-properties fo:color="#000000" style:font-name="標楷體" fo:font-size="13pt" style:letter-kerning="true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margin-left="0.206cm" fo:margin-right="-0.035cm" fo:margin-top="0.044cm" fo:margin-bottom="0cm" loext:contextual-spacing="false" fo:text-indent="0cm" style:auto-text-indent="false" style:text-autospace="none">
        <style:tab-stops>
          <style:tab-stop style:position="2.752cm"/>
        </style:tab-stops>
      </style:paragraph-properties>
      <style:text-properties fo:color="#000000" style:font-name="標楷體" fo:font-size="13pt" style:letter-kerning="true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fo:margin-left="0.206cm" fo:margin-right="-0.035cm" fo:margin-top="0.044cm" fo:margin-bottom="0cm" loext:contextual-spacing="false" fo:text-indent="0cm" style:auto-text-indent="false" style:text-autospace="none"/>
    </style:style>
    <style:style style:name="P15" style:family="paragraph" style:parent-style-name="Standard">
      <style:paragraph-properties fo:margin-left="0.206cm" fo:margin-right="-0.035cm" fo:margin-top="0.014cm" fo:margin-bottom="0cm" loext:contextual-spacing="false" fo:text-indent="0cm" style:auto-text-indent="false" style:text-autospace="none">
        <style:tab-stops>
          <style:tab-stop style:position="2.752cm"/>
        </style:tab-stops>
      </style:paragraph-properties>
    </style:style>
    <style:style style:name="P16" style:family="paragraph" style:parent-style-name="Standard">
      <style:paragraph-properties fo:margin-left="0.206cm" fo:margin-right="-0.035cm" fo:margin-top="0.016cm" fo:margin-bottom="0cm" loext:contextual-spacing="false" fo:text-indent="0cm" style:auto-text-indent="false" style:text-autospace="none">
        <style:tab-stops>
          <style:tab-stop style:position="2.752cm"/>
        </style:tab-stops>
      </style:paragraph-properties>
    </style:style>
    <style:style style:name="P17" style:family="paragraph" style:parent-style-name="Standard">
      <style:paragraph-properties fo:margin-left="0.206cm" fo:margin-right="-0.035cm" fo:margin-top="0.042cm" fo:margin-bottom="0cm" loext:contextual-spacing="false" fo:text-indent="0cm" style:auto-text-indent="false" style:text-autospace="none"/>
    </style:style>
    <style:style style:name="P18" style:family="paragraph" style:parent-style-name="Standard">
      <style:paragraph-properties fo:margin-left="0.206cm" fo:margin-right="-0.035cm" fo:margin-top="0.037cm" fo:margin-bottom="0cm" loext:contextual-spacing="false" fo:text-indent="0cm" style:auto-text-indent="false" style:text-autospace="none">
        <style:tab-stops>
          <style:tab-stop style:position="2.752cm"/>
        </style:tab-stops>
      </style:paragraph-properties>
    </style:style>
    <style:style style:name="P19" style:family="paragraph" style:parent-style-name="Standard">
      <style:paragraph-properties fo:margin-top="0.002cm" fo:margin-bottom="0cm" loext:contextual-spacing="false" fo:line-height="0.176cm" style:text-autospace="none"/>
      <style:text-properties fo:color="#000000" style:font-name="標楷體" fo:font-size="5pt" style:letter-kerning="true" style:font-name-asian="標楷體" style:font-size-asian="5pt" style:font-name-complex="標楷體" style:font-size-complex="5pt"/>
    </style:style>
    <style:style style:name="P20" style:family="paragraph" style:parent-style-name="Standard">
      <style:paragraph-properties fo:margin-left="3.235cm" fo:margin-right="-0.362cm" fo:line-height="0.596cm" fo:text-indent="-3.027cm" style:auto-text-indent="false" style:text-autospace="none">
        <style:tab-stops>
          <style:tab-stop style:position="1.235cm"/>
          <style:tab-stop style:position="2.752cm"/>
        </style:tab-stops>
      </style:paragraph-properties>
    </style:style>
    <style:style style:name="P21" style:family="paragraph" style:parent-style-name="Standard">
      <style:paragraph-properties fo:margin-left="3.235cm" fo:margin-right="-0.362cm" fo:margin-top="0.159cm" fo:margin-bottom="0cm" loext:contextual-spacing="false" fo:line-height="0.596cm" fo:text-indent="-3.027cm" style:auto-text-indent="false" style:text-autospace="none">
        <style:tab-stops>
          <style:tab-stop style:position="1.235cm"/>
          <style:tab-stop style:position="2.752cm"/>
        </style:tab-stops>
      </style:paragraph-properties>
    </style:style>
    <style:style style:name="P22" style:family="paragraph" style:parent-style-name="Standard">
      <style:paragraph-properties fo:margin-left="3.224cm" fo:margin-right="-0.362cm" fo:line-height="0.596cm" fo:text-indent="-0.046cm" style:auto-text-indent="false" style:text-autospace="none">
        <style:tab-stops>
          <style:tab-stop style:position="1.235cm"/>
          <style:tab-stop style:position="2.752cm"/>
        </style:tab-stops>
      </style:paragraph-properties>
    </style:style>
    <style:style style:name="P23" style:family="paragraph" style:parent-style-name="Standard">
      <style:paragraph-properties fo:margin-top="0.011cm" fo:margin-bottom="0cm" loext:contextual-spacing="false" fo:line-height="0.176cm" style:text-autospace="none"/>
      <style:text-properties fo:color="#000000" style:font-name="標楷體" fo:font-size="5pt" style:letter-kerning="true" style:font-name-asian="標楷體" style:font-size-asian="5pt" style:font-name-complex="標楷體" style:font-size-complex="5pt"/>
    </style:style>
    <style:style style:name="P24" style:family="paragraph" style:parent-style-name="Standard">
      <style:paragraph-properties fo:margin-top="0.011cm" fo:margin-bottom="0cm" loext:contextual-spacing="false" fo:line-height="0.176cm" style:text-autospace="none"/>
      <style:text-properties fo:color="#000000" style:font-name="標楷體" fo:font-size="5pt" fo:font-weight="bold" style:letter-kerning="true" style:font-name-asian="標楷體" style:font-size-asian="5pt" style:font-weight-asian="bold" style:font-name-complex="標楷體" style:font-size-complex="5pt"/>
    </style:style>
    <style:style style:name="P25" style:family="paragraph" style:parent-style-name="Standard">
      <style:paragraph-properties fo:margin-top="0.011cm" fo:margin-bottom="0cm" loext:contextual-spacing="false" fo:line-height="0.176cm" style:text-autospace="none"/>
      <style:text-properties fo:color="#000000" style:text-position="-3% 100%" style:font-name="標楷體" fo:font-size="5pt" style:letter-kerning="true" style:font-name-asian="標楷體" style:font-size-asian="5pt" style:font-name-complex="標楷體" style:font-size-complex="5pt"/>
    </style:style>
    <style:style style:name="P26" style:family="paragraph" style:parent-style-name="Standard">
      <style:paragraph-properties fo:margin-left="3.235cm" fo:margin-right="-0.363cm" fo:line-height="0.596cm" fo:text-indent="-3.027cm" style:auto-text-indent="false" style:text-autospace="none">
        <style:tab-stops>
          <style:tab-stop style:position="1.235cm"/>
          <style:tab-stop style:position="2.752cm"/>
        </style:tab-stops>
      </style:paragraph-properties>
    </style:style>
    <style:style style:name="P27" style:family="paragraph" style:parent-style-name="Standard">
      <style:paragraph-properties fo:margin-left="3.235cm" fo:margin-right="-0.363cm" fo:line-height="0.596cm" fo:text-indent="-3.027cm" style:auto-text-indent="false" style:text-autospace="none">
        <style:tab-stops>
          <style:tab-stop style:position="2.752cm"/>
        </style:tab-stops>
      </style:paragraph-properties>
    </style:style>
    <style:style style:name="P28" style:family="paragraph" style:parent-style-name="Standard">
      <style:paragraph-properties fo:margin-left="3.235cm" fo:margin-right="-0.363cm" fo:margin-top="0.159cm" fo:margin-bottom="0cm" loext:contextual-spacing="false" fo:line-height="0.596cm" fo:text-indent="-3.027cm" style:auto-text-indent="false" style:text-autospace="none">
        <style:tab-stops>
          <style:tab-stop style:position="2.752cm"/>
        </style:tab-stops>
      </style:paragraph-properties>
    </style:style>
    <style:style style:name="P29" style:family="paragraph" style:parent-style-name="Standard">
      <style:paragraph-properties fo:margin-left="3.224cm" fo:margin-right="-0.095cm" fo:line-height="0.596cm" fo:text-indent="-0.046cm" style:auto-text-indent="false" style:text-autospace="none">
        <style:tab-stops>
          <style:tab-stop style:position="1.235cm"/>
          <style:tab-stop style:position="2.752cm"/>
        </style:tab-stops>
      </style:paragraph-properties>
    </style:style>
    <style:style style:name="P30" style:family="paragraph" style:parent-style-name="Standard">
      <style:paragraph-properties fo:margin-top="0.009cm" fo:margin-bottom="0cm" loext:contextual-spacing="false" fo:line-height="0.176cm" style:text-autospace="none"/>
      <style:text-properties fo:color="#000000" style:font-name="標楷體" fo:font-size="5pt" style:letter-kerning="true" style:font-name-asian="標楷體" style:font-size-asian="5pt" style:font-name-complex="標楷體" style:font-size-complex="5pt"/>
    </style:style>
    <style:style style:name="P31" style:family="paragraph" style:parent-style-name="Standard">
      <style:paragraph-properties fo:margin-left="2.776cm" fo:margin-right="-0.035cm" fo:line-height="0.6cm" fo:text-indent="0.459cm" style:auto-text-indent="false" style:text-autospace="none"/>
    </style:style>
    <style:style style:name="P32" style:family="paragraph" style:parent-style-name="Standard">
      <style:paragraph-properties fo:margin-left="2.776cm" fo:margin-right="-0.035cm" fo:line-height="0.635cm" fo:text-indent="0.459cm" style:auto-text-indent="false" style:text-autospace="none"/>
      <style:text-properties fo:color="#000000" style:text-position="-7% 100%" style:font-name="標楷體" fo:font-size="13pt" style:letter-kerning="true" style:font-name-asian="標楷體" style:font-size-asian="13pt" style:font-name-complex="標楷體" style:font-size-complex="13pt"/>
    </style:style>
    <style:style style:name="P33" style:family="paragraph" style:parent-style-name="Standard">
      <style:paragraph-properties fo:margin-left="2.776cm" fo:margin-right="-0.035cm" fo:line-height="0.6cm" fo:text-indent="0.459cm" style:auto-text-indent="false" style:text-autospace="none"/>
      <style:text-properties fo:color="#000000" style:text-position="-7% 100%" style:font-name="標楷體" fo:font-size="13pt" style:letter-kerning="true" style:font-name-asian="標楷體" style:font-size-asian="13pt" style:font-name-complex="標楷體" style:font-size-complex="13pt"/>
    </style:style>
    <style:style style:name="P34" style:family="paragraph" style:parent-style-name="Standard">
      <style:paragraph-properties fo:margin-left="2.776cm" fo:margin-right="-0.035cm" fo:line-height="0.564cm" fo:text-indent="0.459cm" style:auto-text-indent="false" style:text-autospace="none"/>
      <style:text-properties fo:color="#000000" style:text-position="-3% 100%" style:font-name="標楷體" fo:font-size="13pt" style:letter-kerning="true" style:font-name-asian="標楷體" style:font-size-asian="13pt" style:font-name-complex="標楷體" style:font-size-complex="13pt"/>
    </style:style>
    <style:style style:name="P35" style:family="paragraph" style:parent-style-name="Standard">
      <style:paragraph-properties fo:margin-left="2.776cm" fo:margin-right="-0.035cm" fo:line-height="0.564cm" fo:text-indent="0.459cm" style:auto-text-indent="false" style:text-autospace="none"/>
    </style:style>
    <style:style style:name="P36" style:family="paragraph" style:parent-style-name="Standard">
      <style:paragraph-properties fo:margin-left="2.776cm" fo:margin-right="-0.035cm" fo:line-height="0.582cm" fo:text-indent="0.459cm" style:auto-text-indent="false" style:text-autospace="none"/>
    </style:style>
    <style:style style:name="P37" style:family="paragraph" style:parent-style-name="Standard">
      <style:paragraph-properties fo:margin-left="4.152cm" fo:margin-right="-0.277cm" fo:margin-top="0.028cm" fo:margin-bottom="0cm" loext:contextual-spacing="false" fo:line-height="0.596cm" fo:text-indent="-0.917cm" style:auto-text-indent="false" style:text-autospace="none"/>
    </style:style>
    <style:style style:name="P38" style:family="paragraph" style:parent-style-name="Standard">
      <style:paragraph-properties fo:margin-left="4.152cm" fo:margin-right="-0.277cm" fo:line-height="0.596cm" fo:text-indent="-0.917cm" style:auto-text-indent="false" style:text-autospace="none"/>
    </style:style>
    <style:style style:name="P39" style:family="paragraph" style:parent-style-name="Standard">
      <style:paragraph-properties fo:margin-top="0.026cm" fo:margin-bottom="0cm" loext:contextual-spacing="false" fo:line-height="0.176cm" style:text-autospace="none"/>
      <style:text-properties fo:color="#000000" style:font-name="標楷體" fo:font-size="5pt" style:letter-kerning="true" style:font-name-asian="標楷體" style:font-size-asian="5pt" style:font-name-complex="標楷體" style:font-size-complex="5pt"/>
    </style:style>
    <style:style style:name="P40" style:family="paragraph" style:parent-style-name="Standard">
      <style:paragraph-properties fo:margin-left="4.152cm" fo:margin-right="0.049cm" fo:margin-top="0.026cm" fo:margin-bottom="0cm" loext:contextual-spacing="false" fo:line-height="0.596cm" fo:text-indent="-0.917cm" style:auto-text-indent="false" style:text-autospace="none"/>
    </style:style>
    <style:style style:name="P41" style:family="paragraph" style:parent-style-name="Standard">
      <style:paragraph-properties fo:margin-left="4.152cm" fo:margin-right="-0.048cm" fo:line-height="0.596cm" fo:text-indent="-0.917cm" style:auto-text-indent="false" style:text-autospace="none"/>
    </style:style>
    <style:style style:name="P42" style:family="paragraph" style:parent-style-name="Standard">
      <style:paragraph-properties fo:margin-left="3.235cm" fo:margin-right="-0.122cm" fo:line-height="0.596cm" fo:text-indent="-3.027cm" style:auto-text-indent="false" style:text-autospace="none">
        <style:tab-stops>
          <style:tab-stop style:position="1.235cm"/>
          <style:tab-stop style:position="2.752cm"/>
        </style:tab-stops>
      </style:paragraph-properties>
    </style:style>
    <style:style style:name="P43" style:family="paragraph" style:parent-style-name="Standard">
      <style:paragraph-properties fo:margin-left="3.235cm" fo:margin-right="-0.122cm" fo:line-height="0.596cm" fo:text-indent="-3.027cm" style:auto-text-indent="false" style:text-autospace="none">
        <style:tab-stops>
          <style:tab-stop style:position="2.752cm"/>
        </style:tab-stops>
      </style:paragraph-properties>
    </style:style>
    <style:style style:name="P44" style:family="paragraph" style:parent-style-name="Standard">
      <style:paragraph-properties fo:margin-left="3.235cm" fo:margin-right="-0.256cm" fo:line-height="0.596cm" fo:text-indent="-3.027cm" style:auto-text-indent="false" style:text-autospace="none">
        <style:tab-stops>
          <style:tab-stop style:position="2.752cm"/>
        </style:tab-stops>
      </style:paragraph-properties>
    </style:style>
    <style:style style:name="P45" style:family="paragraph" style:parent-style-name="Standard">
      <style:paragraph-properties fo:margin-left="3.235cm" fo:margin-right="-0.256cm" fo:margin-top="0.159cm" fo:margin-bottom="0cm" loext:contextual-spacing="false" fo:line-height="0.596cm" fo:text-indent="-3.027cm" style:auto-text-indent="false" style:text-autospace="none">
        <style:tab-stops>
          <style:tab-stop style:position="2.752cm"/>
        </style:tab-stops>
      </style:paragraph-properties>
    </style:style>
    <style:style style:name="P46" style:family="paragraph" style:parent-style-name="Standard">
      <style:paragraph-properties fo:margin-left="3.235cm" fo:margin-right="-0.09cm" fo:line-height="0.596cm" fo:text-indent="-3.027cm" style:auto-text-indent="false" style:text-autospace="none">
        <style:tab-stops>
          <style:tab-stop style:position="2.752cm"/>
        </style:tab-stops>
      </style:paragraph-properties>
    </style:style>
    <style:style style:name="P47" style:family="paragraph" style:parent-style-name="Standard">
      <style:paragraph-properties fo:margin-left="3.235cm" fo:margin-right="-0.09cm" fo:margin-top="0.146cm" fo:margin-bottom="0cm" loext:contextual-spacing="false" fo:line-height="83%" fo:text-indent="-3.027cm" style:auto-text-indent="false" style:text-autospace="none">
        <style:tab-stops>
          <style:tab-stop style:position="2.752cm"/>
        </style:tab-stops>
      </style:paragraph-properties>
    </style:style>
    <style:style style:name="P48" style:family="paragraph" style:parent-style-name="Standard">
      <style:paragraph-properties fo:margin-left="3.235cm" fo:margin-right="-0.09cm" fo:margin-top="0.118cm" fo:margin-bottom="0cm" loext:contextual-spacing="false" fo:line-height="83%" fo:text-indent="-3.027cm" style:auto-text-indent="false" style:text-autospace="none">
        <style:tab-stops>
          <style:tab-stop style:position="2.752cm"/>
        </style:tab-stops>
      </style:paragraph-properties>
    </style:style>
    <style:style style:name="P49" style:family="paragraph" style:parent-style-name="Standard">
      <style:paragraph-properties fo:margin-left="3.235cm" fo:margin-right="-0.258cm" fo:line-height="0.596cm" fo:text-indent="-3.027cm" style:auto-text-indent="false" style:text-autospace="none">
        <style:tab-stops>
          <style:tab-stop style:position="2.752cm"/>
        </style:tab-stops>
      </style:paragraph-properties>
    </style:style>
    <style:style style:name="P50" style:family="paragraph" style:parent-style-name="Standard">
      <style:paragraph-properties fo:margin-left="3.235cm" fo:margin-right="-0.258cm" fo:line-height="0.596cm" fo:text-indent="-3.027cm" style:auto-text-indent="false" style:text-autospace="none">
        <style:tab-stops>
          <style:tab-stop style:position="2.752cm"/>
        </style:tab-stops>
      </style:paragraph-properties>
      <style:text-properties fo:color="#0000ff" style:font-name="標楷體" fo:font-size="13pt" style:text-underline-style="solid" style:text-underline-width="auto" style:text-underline-color="font-color" style:letter-kerning="true" style:font-name-asian="標楷體" style:font-size-asian="13pt" style:font-name-complex="標楷體" style:font-size-complex="13pt"/>
    </style:style>
    <style:style style:name="P51" style:family="paragraph" style:parent-style-name="Standard">
      <style:paragraph-properties fo:margin-left="3.235cm" fo:margin-right="-0.258cm" fo:margin-top="0.157cm" fo:margin-bottom="0cm" loext:contextual-spacing="false" fo:line-height="0.596cm" fo:text-indent="-3.027cm" style:auto-text-indent="false" style:text-autospace="none">
        <style:tab-stops>
          <style:tab-stop style:position="2.752cm"/>
        </style:tab-stops>
      </style:paragraph-properties>
    </style:style>
    <style:style style:name="P52" style:family="paragraph" style:parent-style-name="Standard">
      <style:paragraph-properties fo:margin-left="3.235cm" fo:margin-right="-0.258cm" fo:margin-top="0.159cm" fo:margin-bottom="0cm" loext:contextual-spacing="false" fo:line-height="0.596cm" fo:text-indent="-3.027cm" style:auto-text-indent="false" style:text-autospace="none">
        <style:tab-stops>
          <style:tab-stop style:position="2.752cm"/>
        </style:tab-stops>
      </style:paragraph-properties>
    </style:style>
    <style:style style:name="P53" style:family="paragraph" style:parent-style-name="Standard">
      <style:paragraph-properties fo:margin-left="3.235cm" fo:margin-right="-0.374cm" fo:line-height="0.596cm" fo:text-indent="-3.027cm" style:auto-text-indent="false" style:text-autospace="none">
        <style:tab-stops>
          <style:tab-stop style:position="2.752cm"/>
        </style:tab-stops>
      </style:paragraph-properties>
    </style:style>
    <style:style style:name="P54" style:family="paragraph" style:parent-style-name="Standard">
      <style:paragraph-properties fo:margin-left="3.235cm" fo:margin-right="-0.374cm" fo:line-height="0.596cm" fo:text-indent="-3.027cm" style:auto-text-indent="false" style:text-autospace="none">
        <style:tab-stops>
          <style:tab-stop style:position="2.752cm"/>
        </style:tab-stops>
      </style:paragraph-properties>
      <style:text-properties fo:color="#0000ff" style:font-name="標楷體" fo:font-size="13pt" style:text-underline-style="solid" style:text-underline-width="auto" style:text-underline-color="font-color" style:letter-kerning="true" style:font-name-asian="標楷體" style:font-size-asian="13pt" style:font-name-complex="標楷體" style:font-size-complex="13pt"/>
    </style:style>
    <style:style style:name="P55" style:family="paragraph" style:parent-style-name="Standard">
      <style:paragraph-properties fo:margin-left="3.235cm" fo:margin-right="-0.016cm" fo:line-height="0.596cm" fo:text-indent="-3.027cm" style:auto-text-indent="false" style:text-autospace="none">
        <style:tab-stops>
          <style:tab-stop style:position="2.752cm"/>
        </style:tab-stops>
      </style:paragraph-properties>
    </style:style>
    <style:style style:name="P56" style:family="paragraph" style:parent-style-name="Standard">
      <style:paragraph-properties fo:margin-left="3.235cm" fo:margin-right="-0.016cm" fo:line-height="0.596cm" fo:text-indent="-3.027cm" style:auto-text-indent="false" style:text-autospace="none"/>
    </style:style>
    <style:style style:name="P57" style:family="paragraph" style:parent-style-name="Standard">
      <style:paragraph-properties fo:margin-left="3.235cm" fo:margin-right="-0.016cm" fo:line-height="0.596cm" fo:text-indent="-3.027cm" style:auto-text-indent="false" style:text-autospace="none">
        <style:tab-stops>
          <style:tab-stop style:position="2.752cm"/>
        </style:tab-stops>
      </style:paragraph-properties>
      <style:text-properties fo:color="#0000ff" style:font-name="標楷體" fo:font-size="13pt" style:text-underline-style="solid" style:text-underline-width="auto" style:text-underline-color="font-color" style:letter-kerning="true" style:font-name-asian="標楷體" style:font-size-asian="13pt" style:font-name-complex="標楷體" style:font-size-complex="13pt"/>
    </style:style>
    <style:style style:name="P58" style:family="paragraph" style:parent-style-name="Standard">
      <style:paragraph-properties fo:margin-left="3.235cm" fo:margin-right="-0.016cm" fo:margin-top="0.072cm" fo:margin-bottom="0cm" loext:contextual-spacing="false" fo:line-height="0.596cm" fo:text-indent="-3.027cm" style:auto-text-indent="false" style:text-autospace="none"/>
    </style:style>
    <style:style style:name="P59" style:family="paragraph" style:parent-style-name="Standard">
      <style:paragraph-properties fo:margin-left="3.235cm" fo:margin-right="-0.016cm" fo:margin-top="0.118cm" fo:margin-bottom="0cm" loext:contextual-spacing="false" fo:line-height="83%" fo:text-indent="-3.027cm" style:auto-text-indent="false" style:text-autospace="none">
        <style:tab-stops>
          <style:tab-stop style:position="2.752cm"/>
        </style:tab-stops>
      </style:paragraph-properties>
    </style:style>
    <style:style style:name="P60" style:family="paragraph" style:parent-style-name="Standard">
      <style:paragraph-properties fo:margin-left="3.235cm" fo:margin-right="-0.016cm" fo:margin-top="0.146cm" fo:margin-bottom="0cm" loext:contextual-spacing="false" fo:line-height="83%" fo:text-indent="-3.027cm" style:auto-text-indent="false" style:text-autospace="none">
        <style:tab-stops>
          <style:tab-stop style:position="2.752cm"/>
        </style:tab-stops>
      </style:paragraph-properties>
    </style:style>
    <style:style style:name="P61" style:family="paragraph" style:parent-style-name="Standard">
      <style:paragraph-properties fo:margin-left="3.235cm" fo:margin-right="-0.016cm" fo:margin-top="0.138cm" fo:margin-bottom="0cm" loext:contextual-spacing="false" fo:line-height="83%" fo:text-indent="-3.027cm" style:auto-text-indent="false" style:text-autospace="none">
        <style:tab-stops>
          <style:tab-stop style:position="2.752cm"/>
        </style:tab-stops>
      </style:paragraph-properties>
    </style:style>
    <style:style style:name="P62" style:family="paragraph" style:parent-style-name="Standard">
      <style:paragraph-properties fo:margin-left="3.235cm" fo:margin-right="-0.016cm" fo:margin-top="0.159cm" fo:margin-bottom="0cm" loext:contextual-spacing="false" fo:line-height="0.596cm" fo:text-indent="-3.027cm" style:auto-text-indent="false" style:text-autospace="none"/>
    </style:style>
    <style:style style:name="P63" style:family="paragraph" style:parent-style-name="Standard">
      <style:paragraph-properties fo:margin-left="3.235cm" fo:margin-right="-0.016cm" fo:margin-top="0.12cm" fo:margin-bottom="0cm" loext:contextual-spacing="false" fo:line-height="82%" fo:text-indent="-3.027cm" style:auto-text-indent="false" style:text-autospace="none">
        <style:tab-stops>
          <style:tab-stop style:position="2.752cm"/>
        </style:tab-stops>
      </style:paragraph-properties>
    </style:style>
    <style:style style:name="P64" style:family="paragraph" style:parent-style-name="Standard">
      <style:paragraph-properties fo:margin-left="0.206cm" fo:margin-right="3.404cm" fo:margin-top="0.044cm" fo:margin-bottom="0cm" loext:contextual-spacing="false" fo:line-height="105%" fo:text-indent="0cm" style:auto-text-indent="false" style:text-autospace="none">
        <style:tab-stops>
          <style:tab-stop style:position="2.752cm"/>
        </style:tab-stops>
      </style:paragraph-properties>
    </style:style>
    <style:style style:name="P65" style:family="paragraph" style:parent-style-name="Standard">
      <style:paragraph-properties fo:margin-left="0.206cm" fo:margin-right="-0.095cm" fo:margin-top="0.044cm" fo:margin-bottom="0cm" loext:contextual-spacing="false" fo:line-height="105%" fo:text-indent="0cm" style:auto-text-indent="false" style:text-autospace="none"/>
    </style:style>
    <style:style style:name="P66" style:family="paragraph" style:parent-style-name="Standard">
      <style:paragraph-properties fo:margin-left="0cm" fo:margin-right="-0.168cm" fo:margin-top="0.153cm" fo:margin-bottom="0cm" loext:contextual-spacing="false" fo:line-height="0.596cm" fo:text-indent="3.21cm" style:auto-text-indent="false" style:text-autospace="none"/>
      <style:text-properties fo:color="#000000" style:font-name="標楷體" fo:font-size="13pt" style:letter-kerning="true" style:font-name-asian="標楷體" style:font-size-asian="13pt" style:font-name-complex="標楷體" style:font-size-complex="13pt"/>
    </style:style>
    <style:style style:name="P67" style:family="paragraph" style:parent-style-name="Standard">
      <style:paragraph-properties fo:margin-left="3.171cm" fo:margin-right="-0.168cm" fo:margin-top="0.153cm" fo:margin-bottom="0cm" loext:contextual-spacing="false" fo:line-height="0.596cm" fo:text-indent="-2.981cm" style:auto-text-indent="false" style:text-autospace="none"/>
    </style:style>
    <style:style style:name="P68" style:family="paragraph" style:parent-style-name="Standard">
      <style:paragraph-properties fo:margin-left="3.235cm" fo:margin-right="-0.164cm" fo:line-height="0.596cm" fo:text-indent="-3.027cm" style:auto-text-indent="false" style:text-autospace="none">
        <style:tab-stops>
          <style:tab-stop style:position="2.752cm"/>
        </style:tab-stops>
      </style:paragraph-properties>
    </style:style>
    <style:style style:name="P69" style:family="paragraph" style:parent-style-name="Standard">
      <style:paragraph-properties fo:margin-left="2.776cm" fo:margin-right="-0.372cm" fo:line-height="0.596cm" fo:text-indent="-2.57cm" style:auto-text-indent="false" style:text-autospace="none">
        <style:tab-stops>
          <style:tab-stop style:position="2.752cm"/>
        </style:tab-stops>
      </style:paragraph-properties>
      <style:text-properties fo:color="#000000" style:text-position="-3% 100%" style:font-name="標楷體" fo:font-size="13pt" style:letter-kerning="true" style:font-name-asian="標楷體" style:font-size-asian="13pt" style:font-name-complex="標楷體" style:font-size-complex="13pt"/>
    </style:style>
    <style:style style:name="P70" style:family="paragraph" style:parent-style-name="Standard">
      <style:paragraph-properties fo:margin-left="0.208cm" fo:margin-right="-0.035cm" fo:margin-top="0.044cm" fo:margin-bottom="0cm" loext:contextual-spacing="false" fo:text-indent="0cm" style:auto-text-indent="false" style:text-autospace="none"/>
    </style:style>
    <style:style style:name="P71" style:family="paragraph" style:parent-style-name="Standard">
      <style:paragraph-properties fo:margin-left="3.235cm" fo:margin-right="-0.171cm" fo:line-height="0.596cm" fo:text-indent="-3.027cm" style:auto-text-indent="false" style:text-autospace="none">
        <style:tab-stops>
          <style:tab-stop style:position="2.752cm"/>
        </style:tab-stops>
      </style:paragraph-properties>
    </style:style>
    <style:style style:name="P72" style:family="paragraph" style:parent-style-name="Standard">
      <style:paragraph-properties fo:margin-left="3.235cm" fo:margin-right="9.656cm" fo:line-height="0.596cm" fo:text-indent="0cm" style:auto-text-indent="false" style:text-autospace="none"/>
    </style:style>
    <style:style style:name="P73" style:family="paragraph" style:parent-style-name="Standard">
      <style:paragraph-properties fo:margin-left="3.235cm" fo:margin-right="0.284cm" fo:margin-top="0.028cm" fo:margin-bottom="0cm" loext:contextual-spacing="false" fo:line-height="0.596cm" fo:text-indent="0cm" style:auto-text-indent="false" style:text-autospace="none"/>
    </style:style>
    <style:style style:name="P74" style:family="paragraph" style:parent-style-name="Standard">
      <style:paragraph-properties fo:margin-left="0cm" fo:margin-right="0.284cm" fo:margin-top="0.028cm" fo:margin-bottom="0cm" loext:contextual-spacing="false" fo:line-height="0.596cm" fo:text-indent="0cm" style:auto-text-indent="false" style:text-autospace="none"/>
    </style:style>
    <style:style style:name="P75" style:family="paragraph" style:parent-style-name="Standard">
      <style:paragraph-properties fo:margin-left="2.776cm" fo:margin-right="-0.702cm" fo:margin-top="0.021cm" fo:margin-bottom="0cm" loext:contextual-spacing="false" fo:line-height="0.596cm" fo:text-indent="0.459cm" style:auto-text-indent="false" style:text-autospace="none"/>
    </style:style>
    <style:style style:name="P76" style:family="paragraph" style:parent-style-name="Standard">
      <style:paragraph-properties fo:margin-left="2.776cm" fo:margin-right="-0.702cm" fo:margin-top="0.021cm" fo:margin-bottom="0cm" loext:contextual-spacing="false" fo:line-height="0.596cm" fo:text-indent="1.376cm" style:auto-text-indent="false" style:text-autospace="none"/>
      <style:text-properties fo:color="#000000" style:font-name="標楷體" fo:font-size="13pt" style:letter-kerning="true" style:font-name-asian="標楷體" style:font-size-asian="13pt" style:font-name-complex="標楷體" style:font-size-complex="13pt"/>
    </style:style>
    <style:style style:name="P77" style:family="paragraph" style:parent-style-name="Standard">
      <style:paragraph-properties fo:margin-left="3.235cm" fo:margin-right="-0.718cm" fo:margin-top="0.028cm" fo:margin-bottom="0cm" loext:contextual-spacing="false" fo:line-height="0.596cm" fo:text-indent="0cm" style:auto-text-indent="false" style:text-autospace="none"/>
    </style:style>
    <style:style style:name="P78" style:family="paragraph" style:parent-style-name="Standard">
      <style:paragraph-properties fo:margin-left="4.152cm" fo:margin-right="-0.275cm" fo:margin-top="0.028cm" fo:margin-bottom="0cm" loext:contextual-spacing="false" fo:line-height="0.596cm" fo:text-indent="-0.917cm" style:auto-text-indent="false" style:text-autospace="none"/>
    </style:style>
    <style:style style:name="P79" style:family="paragraph" style:parent-style-name="Standard">
      <style:paragraph-properties fo:margin-left="3.235cm" fo:margin-right="-0.365cm" fo:line-height="0.596cm" fo:text-indent="-3.027cm" style:auto-text-indent="false" style:text-autospace="none">
        <style:tab-stops>
          <style:tab-stop style:position="2.752cm"/>
        </style:tab-stops>
      </style:paragraph-properties>
    </style:style>
    <style:style style:name="P80" style:family="paragraph" style:parent-style-name="Standard">
      <style:paragraph-properties fo:margin-left="0.549cm" fo:margin-right="11.257cm" fo:margin-top="0.044cm" fo:margin-bottom="0cm" loext:contextual-spacing="false" fo:line-height="105%" fo:text-indent="-0.342cm" style:auto-text-indent="false" style:text-autospace="none">
        <style:tab-stops>
          <style:tab-stop style:position="2.752cm"/>
        </style:tab-stops>
      </style:paragraph-properties>
    </style:style>
    <style:style style:name="P81" style:family="paragraph" style:parent-style-name="Standard">
      <style:paragraph-properties fo:margin-left="0.549cm" fo:margin-right="11.257cm" fo:margin-top="0.044cm" fo:margin-bottom="0cm" loext:contextual-spacing="false" fo:line-height="105%" fo:text-indent="-0.342cm" style:auto-text-indent="false" style:text-autospace="none"/>
    </style:style>
    <style:style style:name="P82" style:family="paragraph" style:parent-style-name="Standard">
      <style:paragraph-properties fo:margin-left="0.549cm" fo:margin-right="11.257cm" fo:margin-top="0.044cm" fo:margin-bottom="0cm" loext:contextual-spacing="false" fo:line-height="105%" fo:text-indent="-0.342cm" style:auto-text-indent="false" style:text-autospace="none">
        <style:tab-stops>
          <style:tab-stop style:position="2.752cm"/>
        </style:tab-stops>
      </style:paragraph-properties>
      <style:text-properties fo:color="#000000" style:font-name="標楷體" fo:font-size="13pt" style:letter-kerning="true" style:font-name-asian="標楷體" style:font-size-asian="13pt" style:font-name-complex="標楷體" style:font-size-complex="13pt"/>
    </style:style>
    <style:style style:name="P83" style:family="paragraph" style:parent-style-name="Standard">
      <style:paragraph-properties fo:margin-left="0.549cm" fo:margin-right="11.257cm" fo:margin-top="0.044cm" fo:margin-bottom="0cm" loext:contextual-spacing="false" fo:line-height="105%" fo:text-indent="-0.342cm" style:auto-text-indent="false" style:text-autospace="none"/>
      <style:text-properties fo:color="#000000" style:font-name="標楷體" fo:font-size="13pt" fo:font-weight="bold" style:letter-kerning="true" style:font-name-asian="標楷體" style:font-size-asian="13pt" style:font-weight-asian="bold" style:font-name-complex="標楷體" style:font-size-complex="13pt"/>
    </style:style>
    <style:style style:name="P84" style:family="paragraph" style:parent-style-name="Standard">
      <style:paragraph-properties fo:margin-left="3.235cm" fo:margin-right="-0.095cm" fo:margin-top="0.162cm" fo:margin-bottom="0cm" loext:contextual-spacing="false" fo:line-height="0.596cm" fo:text-indent="-3.027cm" style:auto-text-indent="false" style:text-autospace="none">
        <style:tab-stops>
          <style:tab-stop style:position="2.752cm"/>
        </style:tab-stops>
      </style:paragraph-properties>
    </style:style>
    <style:style style:name="P85" style:family="paragraph" style:parent-style-name="Standard">
      <style:paragraph-properties fo:margin-top="0.004cm" fo:margin-bottom="0cm" loext:contextual-spacing="false" fo:line-height="0.176cm" style:text-autospace="none"/>
      <style:text-properties fo:color="#000000" style:font-name="標楷體" fo:font-size="5pt" style:letter-kerning="true" style:font-name-asian="標楷體" style:font-size-asian="5pt" style:font-name-complex="標楷體" style:font-size-complex="5pt"/>
    </style:style>
    <style:style style:name="P86" style:family="paragraph" style:parent-style-name="Standard">
      <style:paragraph-properties fo:margin-left="2.776cm" fo:margin-right="1.619cm" fo:line-height="0.596cm" fo:text-indent="-2.57cm" style:auto-text-indent="false" style:text-autospace="none">
        <style:tab-stops>
          <style:tab-stop style:position="2.752cm"/>
          <style:tab-stop style:position="3.669cm"/>
        </style:tab-stops>
      </style:paragraph-properties>
    </style:style>
    <style:style style:name="P87" style:family="paragraph" style:parent-style-name="Standard">
      <style:paragraph-properties fo:margin-left="2.769cm" fo:margin-right="1.619cm" fo:line-height="0.596cm" fo:text-indent="0.459cm" style:auto-text-indent="false" style:text-autospace="none">
        <style:tab-stops>
          <style:tab-stop style:position="2.752cm"/>
          <style:tab-stop style:position="3.669cm"/>
          <style:tab-stop style:position="13.753cm"/>
        </style:tab-stops>
      </style:paragraph-properties>
      <style:text-properties fo:color="#000000" style:font-name="標楷體" fo:font-size="13pt" style:letter-kerning="true" style:font-name-asian="標楷體" style:font-size-asian="13pt" style:font-name-complex="標楷體" style:font-size-complex="13pt"/>
    </style:style>
    <style:style style:name="P88" style:family="paragraph" style:parent-style-name="Standard">
      <style:paragraph-properties fo:margin-left="3.235cm" fo:margin-right="9.532cm" fo:line-height="0.596cm" fo:text-align="justify" style:justify-single-word="false" fo:text-indent="0cm" style:auto-text-indent="false" style:text-autospace="none"/>
    </style:style>
    <style:style style:name="P89" style:family="paragraph" style:parent-style-name="Standard">
      <style:paragraph-properties fo:margin-left="3.235cm" fo:margin-right="7.283cm" fo:margin-top="0.028cm" fo:margin-bottom="0cm" loext:contextual-spacing="false" fo:line-height="0.596cm" fo:text-indent="0cm" style:auto-text-indent="false" style:text-autospace="none"/>
    </style:style>
    <style:style style:name="P90" style:family="paragraph" style:parent-style-name="Standard">
      <style:paragraph-properties fo:margin-left="0.55cm" fo:margin-right="-0.035cm" fo:margin-top="0.044cm" fo:margin-bottom="0cm" loext:contextual-spacing="false" fo:text-indent="-0.55cm" style:auto-text-indent="false" style:text-autospace="none"/>
    </style:style>
    <style:style style:name="P91" style:family="paragraph" style:parent-style-name="Standard">
      <style:paragraph-properties fo:margin-left="3.235cm" fo:margin-right="-0.293cm" fo:line-height="0.596cm" fo:text-indent="-3.027cm" style:auto-text-indent="false" style:text-autospace="none">
        <style:tab-stops>
          <style:tab-stop style:position="2.752cm"/>
        </style:tab-stops>
      </style:paragraph-properties>
    </style:style>
    <style:style style:name="P92" style:family="paragraph" style:parent-style-name="Standard">
      <style:paragraph-properties fo:margin-left="3.235cm" fo:margin-right="0.009cm" fo:line-height="0.596cm" fo:text-indent="-3.027cm" style:auto-text-indent="false" style:text-autospace="none">
        <style:tab-stops>
          <style:tab-stop style:position="2.752cm"/>
        </style:tab-stops>
      </style:paragraph-properties>
    </style:style>
    <style:style style:name="P93" style:family="paragraph" style:parent-style-name="Standard">
      <style:paragraph-properties fo:margin-left="3.235cm" fo:margin-right="0.009cm" fo:line-height="0.596cm" fo:text-indent="-3.027cm" style:auto-text-indent="false" style:text-autospace="none">
        <style:tab-stops>
          <style:tab-stop style:position="2.752cm"/>
        </style:tab-stops>
      </style:paragraph-properties>
      <style:text-properties fo:color="#0000ff" style:font-name="標楷體" fo:font-size="13pt" style:text-underline-style="solid" style:text-underline-width="auto" style:text-underline-color="font-color" style:letter-kerning="true" style:font-name-asian="標楷體" style:font-size-asian="13pt" style:font-name-complex="標楷體" style:font-size-complex="13pt"/>
    </style:style>
    <style:style style:name="P94" style:family="paragraph" style:parent-style-name="Standard">
      <style:paragraph-properties fo:margin-left="3.235cm" fo:margin-right="0.009cm" fo:margin-top="0.157cm" fo:margin-bottom="0cm" loext:contextual-spacing="false" fo:line-height="0.596cm" fo:text-indent="-3.027cm" style:auto-text-indent="false" style:text-autospace="none">
        <style:tab-stops>
          <style:tab-stop style:position="2.752cm"/>
        </style:tab-stops>
      </style:paragraph-properties>
    </style:style>
    <style:style style:name="P95" style:family="paragraph" style:parent-style-name="Standard">
      <style:paragraph-properties fo:margin-left="3.235cm" fo:margin-right="0.009cm" fo:margin-top="0.139cm" fo:margin-bottom="0cm" loext:contextual-spacing="false" fo:line-height="83%" fo:text-indent="-3.027cm" style:auto-text-indent="false" style:text-autospace="none">
        <style:tab-stops>
          <style:tab-stop style:position="2.752cm"/>
        </style:tab-stops>
      </style:paragraph-properties>
    </style:style>
    <style:style style:name="P96" style:family="paragraph" style:parent-style-name="Standard">
      <style:paragraph-properties fo:margin-left="3.235cm" fo:margin-right="0.009cm" fo:margin-top="0.146cm" fo:margin-bottom="0cm" loext:contextual-spacing="false" fo:line-height="83%" fo:text-indent="-3.027cm" style:auto-text-indent="false" style:text-autospace="none">
        <style:tab-stops>
          <style:tab-stop style:position="2.752cm"/>
        </style:tab-stops>
      </style:paragraph-properties>
    </style:style>
    <style:style style:name="P97" style:family="paragraph" style:parent-style-name="Standard">
      <style:paragraph-properties fo:margin-left="3.235cm" fo:margin-right="0.009cm" fo:margin-top="0.116cm" fo:margin-bottom="0cm" loext:contextual-spacing="false" fo:line-height="83%" fo:text-indent="-3.027cm" style:auto-text-indent="false" style:text-autospace="none">
        <style:tab-stops>
          <style:tab-stop style:position="2.752cm"/>
        </style:tab-stops>
      </style:paragraph-properties>
    </style:style>
    <style:style style:name="P98" style:family="paragraph" style:parent-style-name="Standard">
      <style:paragraph-properties fo:margin-left="4.152cm" fo:margin-right="-0.206cm" fo:margin-top="0.026cm" fo:margin-bottom="0cm" loext:contextual-spacing="false" fo:line-height="0.596cm" fo:text-indent="-0.917cm" style:auto-text-indent="false" style:text-autospace="none"/>
    </style:style>
    <style:style style:name="P99" style:family="paragraph" style:parent-style-name="Standard">
      <style:paragraph-properties fo:margin-left="3.235cm" fo:margin-right="0.034cm" fo:line-height="0.596cm" fo:text-indent="-3.027cm" style:auto-text-indent="false" style:text-autospace="none">
        <style:tab-stops>
          <style:tab-stop style:position="2.752cm"/>
        </style:tab-stops>
      </style:paragraph-properties>
    </style:style>
    <style:style style:name="P100" style:family="paragraph" style:parent-style-name="Standard">
      <style:paragraph-properties fo:margin-left="3.235cm" fo:margin-right="0.034cm" fo:margin-top="0.139cm" fo:margin-bottom="0cm" loext:contextual-spacing="false" fo:line-height="83%" fo:text-indent="-3.027cm" style:auto-text-indent="false" style:text-autospace="none">
        <style:tab-stops>
          <style:tab-stop style:position="2.752cm"/>
        </style:tab-stops>
      </style:paragraph-properties>
    </style:style>
    <style:style style:name="P101" style:family="paragraph" style:parent-style-name="Standard">
      <style:paragraph-properties fo:margin-left="3.235cm" fo:margin-right="0.034cm" fo:margin-top="0.146cm" fo:margin-bottom="0cm" loext:contextual-spacing="false" fo:line-height="83%" fo:text-indent="-3.027cm" style:auto-text-indent="false" style:text-autospace="none">
        <style:tab-stops>
          <style:tab-stop style:position="2.752cm"/>
        </style:tab-stops>
      </style:paragraph-properties>
    </style:style>
    <style:style style:name="P102" style:family="paragraph" style:parent-style-name="Standard">
      <style:paragraph-properties fo:margin-left="3.235cm" fo:margin-right="0.034cm" fo:margin-top="0.118cm" fo:margin-bottom="0cm" loext:contextual-spacing="false" fo:line-height="83%" fo:text-indent="-3.027cm" style:auto-text-indent="false" style:text-autospace="none">
        <style:tab-stops>
          <style:tab-stop style:position="2.752cm"/>
        </style:tab-stops>
      </style:paragraph-properties>
    </style:style>
    <style:style style:name="P103" style:family="paragraph" style:parent-style-name="Standard">
      <style:paragraph-properties fo:margin-left="3.189cm" fo:margin-right="-0.106cm" fo:margin-top="0.044cm" fo:margin-bottom="0cm" loext:contextual-spacing="false" fo:text-indent="-2.981cm" style:auto-text-indent="false" style:text-autospace="none"/>
    </style:style>
    <style:style style:name="P104" style:family="paragraph" style:parent-style-name="Standard">
      <style:paragraph-properties fo:margin-left="2.776cm" fo:margin-right="-0.016cm" fo:line-height="0.596cm" fo:text-indent="-2.57cm" style:auto-text-indent="false" style:text-autospace="none">
        <style:tab-stops>
          <style:tab-stop style:position="2.752cm"/>
        </style:tab-stops>
      </style:paragraph-properties>
    </style:style>
    <style:style style:name="P105" style:family="paragraph" style:parent-style-name="Standard">
      <style:paragraph-properties fo:margin-left="3.235cm" fo:margin-right="0.083cm" fo:margin-top="0.118cm" fo:margin-bottom="0cm" loext:contextual-spacing="false" fo:line-height="83%" fo:text-indent="-3.027cm" style:auto-text-indent="false" style:text-autospace="none">
        <style:tab-stops>
          <style:tab-stop style:position="2.752cm"/>
        </style:tab-stops>
      </style:paragraph-properties>
    </style:style>
    <style:style style:name="P106" style:family="paragraph" style:parent-style-name="Standard">
      <style:paragraph-properties fo:margin-left="3.235cm" fo:margin-right="0.083cm" fo:margin-top="0.118cm" fo:margin-bottom="0cm" loext:contextual-spacing="false" fo:line-height="83%" fo:text-indent="-3.027cm" style:auto-text-indent="false" style:text-autospace="none">
        <style:tab-stops>
          <style:tab-stop style:position="2.752cm"/>
        </style:tab-stops>
      </style:paragraph-properties>
      <style:text-properties fo:color="#000000" style:font-name="標楷體" fo:font-size="13pt" fo:letter-spacing="-0.055cm" style:letter-kerning="true" style:font-name-asian="標楷體" style:font-size-asian="13pt" style:font-name-complex="標楷體" style:font-size-complex="13pt"/>
    </style:style>
    <style:style style:name="P107" style:family="paragraph" style:parent-style-name="Standard">
      <style:paragraph-properties fo:margin-left="3.235cm" fo:margin-right="0.083cm" fo:line-height="0.596cm" fo:text-indent="-3.027cm" style:auto-text-indent="false" style:text-autospace="none">
        <style:tab-stops>
          <style:tab-stop style:position="2.752cm"/>
        </style:tab-stops>
      </style:paragraph-properties>
    </style:style>
    <style:style style:name="P108" style:family="paragraph" style:parent-style-name="Standard">
      <style:paragraph-properties fo:margin-left="3.235cm" fo:margin-right="0.083cm" fo:line-height="0.596cm" fo:text-indent="-3.027cm" style:auto-text-indent="false" style:text-autospace="none"/>
    </style:style>
    <style:style style:name="P109" style:family="paragraph" style:parent-style-name="Standard">
      <style:paragraph-properties fo:margin-left="3.235cm" fo:margin-right="0.083cm" fo:margin-top="0.159cm" fo:margin-bottom="0cm" loext:contextual-spacing="false" fo:line-height="0.596cm" fo:text-indent="-3.027cm" style:auto-text-indent="false" style:text-autospace="none">
        <style:tab-stops>
          <style:tab-stop style:position="2.752cm"/>
        </style:tab-stops>
      </style:paragraph-properties>
    </style:style>
    <style:style style:name="P110" style:family="paragraph" style:parent-style-name="Standard">
      <style:paragraph-properties fo:margin-left="3.235cm" fo:margin-right="0.083cm" fo:margin-top="0.146cm" fo:margin-bottom="0cm" loext:contextual-spacing="false" fo:line-height="83%" fo:text-indent="-3.027cm" style:auto-text-indent="false" style:text-autospace="none">
        <style:tab-stops>
          <style:tab-stop style:position="2.752cm"/>
        </style:tab-stops>
      </style:paragraph-properties>
    </style:style>
    <style:style style:name="P111" style:family="paragraph" style:parent-style-name="Standard">
      <style:paragraph-properties fo:margin-left="3.224cm" fo:margin-right="0.083cm" fo:margin-top="0.118cm" fo:margin-bottom="0cm" loext:contextual-spacing="false" fo:line-height="83%" fo:text-indent="-0.046cm" style:auto-text-indent="false" style:text-autospace="none">
        <style:tab-stops>
          <style:tab-stop style:position="2.752cm"/>
        </style:tab-stops>
      </style:paragraph-properties>
    </style:style>
    <style:style style:name="P112" style:family="paragraph" style:parent-style-name="Standard">
      <style:paragraph-properties fo:margin-left="3.235cm" fo:margin-right="0.132cm" fo:line-height="0.596cm" fo:text-indent="-3.027cm" style:auto-text-indent="false" style:text-autospace="none">
        <style:tab-stops>
          <style:tab-stop style:position="2.752cm"/>
        </style:tab-stops>
      </style:paragraph-properties>
    </style:style>
    <style:style style:name="P113" style:family="paragraph" style:parent-style-name="Standard">
      <style:paragraph-properties fo:margin-left="3.235cm" fo:margin-right="6.655cm" fo:margin-top="0.028cm" fo:margin-bottom="0cm" loext:contextual-spacing="false" fo:line-height="0.596cm" fo:text-indent="0cm" style:auto-text-indent="false" style:text-autospace="none"/>
    </style:style>
    <style:style style:name="P114" style:family="paragraph" style:parent-style-name="Standard">
      <style:paragraph-properties fo:margin-left="3.235cm" fo:margin-right="6.655cm" fo:margin-top="0.028cm" fo:margin-bottom="0cm" loext:contextual-spacing="false" fo:line-height="0.596cm" fo:text-indent="0cm" style:auto-text-indent="false" style:text-autospace="none">
        <style:tab-stops>
          <style:tab-stop style:position="9.252cm"/>
        </style:tab-stops>
      </style:paragraph-properties>
    </style:style>
    <style:style style:name="P115" style:family="paragraph" style:parent-style-name="Standard">
      <style:paragraph-properties fo:margin-left="3.235cm" fo:margin-right="4.404cm" fo:margin-top="0.028cm" fo:margin-bottom="0cm" loext:contextual-spacing="false" fo:line-height="0.596cm" fo:text-indent="0cm" style:auto-text-indent="false" style:text-autospace="none"/>
    </style:style>
    <style:style style:name="P116" style:family="paragraph" style:parent-style-name="Standard">
      <style:paragraph-properties fo:margin-left="3.235cm" fo:margin-right="0.058cm" fo:margin-top="0.159cm" fo:margin-bottom="0cm" loext:contextual-spacing="false" fo:line-height="0.596cm" fo:text-indent="-3.027cm" style:auto-text-indent="false" style:text-autospace="none">
        <style:tab-stops>
          <style:tab-stop style:position="2.752cm"/>
        </style:tab-stops>
      </style:paragraph-properties>
    </style:style>
    <style:style style:name="P117" style:family="paragraph" style:parent-style-name="Standard">
      <style:paragraph-properties fo:margin-left="3.235cm" fo:margin-right="0.058cm" fo:line-height="0.596cm" fo:text-indent="-3.027cm" style:auto-text-indent="false" style:text-autospace="none">
        <style:tab-stops>
          <style:tab-stop style:position="2.752cm"/>
        </style:tab-stops>
      </style:paragraph-properties>
    </style:style>
    <style:style style:name="P118" style:family="paragraph" style:parent-style-name="Standard">
      <style:paragraph-properties fo:margin-left="3.235cm" fo:margin-right="0.058cm" fo:margin-top="0.146cm" fo:margin-bottom="0cm" loext:contextual-spacing="false" fo:line-height="83%" fo:text-indent="-3.027cm" style:auto-text-indent="false" style:text-autospace="none">
        <style:tab-stops>
          <style:tab-stop style:position="2.752cm"/>
        </style:tab-stops>
      </style:paragraph-properties>
    </style:style>
    <style:style style:name="P119" style:family="paragraph" style:parent-style-name="Standard">
      <style:paragraph-properties fo:margin-left="2.776cm" fo:margin-right="-0.258cm" fo:line-height="0.596cm" fo:text-indent="-2.57cm" style:auto-text-indent="false" style:text-autospace="none">
        <style:tab-stops>
          <style:tab-stop style:position="2.752cm"/>
        </style:tab-stops>
      </style:paragraph-properties>
    </style:style>
    <style:style style:name="P120" style:family="paragraph" style:parent-style-name="Standard">
      <style:paragraph-properties fo:margin-left="2.776cm" fo:margin-right="-0.258cm" fo:line-height="0.596cm" fo:text-indent="-2.57cm" style:auto-text-indent="false" style:text-autospace="none">
        <style:tab-stops>
          <style:tab-stop style:position="2.752cm"/>
        </style:tab-stops>
      </style:paragraph-properties>
      <style:text-properties fo:color="#000000" style:text-position="-3% 100%" style:font-name="標楷體" fo:font-size="13pt" style:letter-kerning="true" style:font-name-asian="標楷體" style:font-size-asian="13pt" style:font-name-complex="標楷體" style:font-size-complex="13pt"/>
    </style:style>
    <style:style style:name="P121" style:family="paragraph" style:parent-style-name="Standard">
      <style:paragraph-properties fo:margin-left="2.776cm" fo:margin-right="-0.258cm" fo:margin-top="0.157cm" fo:margin-bottom="0cm" loext:contextual-spacing="false" fo:line-height="0.596cm" fo:text-indent="-2.57cm" style:auto-text-indent="false" style:text-autospace="none">
        <style:tab-stops>
          <style:tab-stop style:position="2.752cm"/>
        </style:tab-stops>
      </style:paragraph-properties>
      <style:text-properties fo:color="#000000" style:text-position="-3% 100%" style:font-name="標楷體" fo:font-size="13pt" style:letter-kerning="true" style:font-name-asian="標楷體" style:font-size-asian="13pt" style:font-name-complex="標楷體" style:font-size-complex="13pt"/>
    </style:style>
    <style:style style:name="P122" style:family="paragraph" style:parent-style-name="Standard">
      <style:paragraph-properties fo:margin-left="4.152cm" fo:margin-right="-0.169cm" fo:margin-top="0.028cm" fo:margin-bottom="0cm" loext:contextual-spacing="false" fo:line-height="0.596cm" fo:text-indent="-0.917cm" style:auto-text-indent="false" style:text-autospace="none"/>
    </style:style>
    <style:style style:name="P123" style:family="paragraph" style:parent-style-name="Standard">
      <style:paragraph-properties fo:margin-left="2.776cm" fo:margin-right="-0.169cm" fo:margin-top="0.028cm" fo:margin-bottom="0cm" loext:contextual-spacing="false" fo:line-height="0.596cm" fo:text-indent="0.459cm" style:auto-text-indent="false" style:text-autospace="none"/>
    </style:style>
    <style:style style:name="P124" style:family="paragraph" style:parent-style-name="Standard">
      <style:paragraph-properties fo:margin-left="2.776cm" fo:margin-right="-0.169cm" fo:margin-top="0.021cm" fo:margin-bottom="0cm" loext:contextual-spacing="false" fo:line-height="0.596cm" fo:text-indent="0.459cm" style:auto-text-indent="false" style:text-autospace="none"/>
    </style:style>
    <style:style style:name="P125" style:family="paragraph" style:parent-style-name="Standard">
      <style:paragraph-properties fo:margin-left="3.235cm" fo:margin-right="3.24cm" fo:line-height="0.596cm" fo:text-indent="0cm" style:auto-text-indent="false" style:text-autospace="none"/>
    </style:style>
    <style:style style:name="P126" style:family="paragraph" style:parent-style-name="Standard">
      <style:paragraph-properties fo:margin-left="0.206cm" fo:margin-right="-0.374cm" fo:margin-top="0.014cm" fo:margin-bottom="0cm" loext:contextual-spacing="false" fo:text-indent="0cm" style:auto-text-indent="false" style:text-autospace="none">
        <style:tab-stops>
          <style:tab-stop style:position="2.752cm"/>
        </style:tab-stops>
      </style:paragraph-properties>
    </style:style>
    <style:style style:name="P127" style:family="paragraph" style:parent-style-name="Standard">
      <style:paragraph-properties fo:margin-left="0.206cm" fo:margin-right="-0.374cm" fo:margin-top="0.037cm" fo:margin-bottom="0cm" loext:contextual-spacing="false" fo:text-indent="0cm" style:auto-text-indent="false" style:text-autospace="none">
        <style:tab-stops>
          <style:tab-stop style:position="2.752cm"/>
        </style:tab-stops>
      </style:paragraph-properties>
    </style:style>
    <style:style style:name="P128" style:family="paragraph" style:parent-style-name="Standard">
      <style:paragraph-properties fo:margin-left="2.776cm" fo:margin-right="0.621cm" fo:line-height="0.596cm" fo:text-indent="-2.57cm" style:auto-text-indent="false" style:text-autospace="none">
        <style:tab-stops>
          <style:tab-stop style:position="2.752cm"/>
        </style:tab-stops>
      </style:paragraph-properties>
    </style:style>
    <style:style style:name="P129" style:family="paragraph" style:parent-style-name="Standard">
      <style:paragraph-properties fo:margin-left="2.776cm" fo:margin-right="0.058cm" fo:line-height="0.596cm" fo:text-indent="-2.57cm" style:auto-text-indent="false" style:text-autospace="none">
        <style:tab-stops>
          <style:tab-stop style:position="2.752cm"/>
        </style:tab-stops>
      </style:paragraph-properties>
    </style:style>
    <style:style style:name="P130" style:family="paragraph" style:parent-style-name="Standard">
      <style:paragraph-properties fo:margin-left="3.235cm" fo:margin-right="6.405cm" fo:margin-top="0.028cm" fo:margin-bottom="0cm" loext:contextual-spacing="false" fo:line-height="0.596cm" fo:text-indent="0cm" style:auto-text-indent="false" style:text-autospace="none"/>
    </style:style>
    <style:style style:name="P131" style:family="paragraph" style:parent-style-name="Standard">
      <style:paragraph-properties fo:margin-left="3.203cm" fo:margin-right="-0.256cm" fo:margin-top="0.044cm" fo:margin-bottom="0cm" loext:contextual-spacing="false" fo:text-indent="-2.995cm" style:auto-text-indent="false" style:text-autospace="none">
        <style:tab-stops>
          <style:tab-stop style:position="2.752cm"/>
        </style:tab-stops>
      </style:paragraph-properties>
    </style:style>
    <style:style style:name="P132" style:family="paragraph" style:parent-style-name="Standard">
      <style:paragraph-properties fo:margin-left="3.235cm" fo:margin-right="-0.041cm" fo:margin-top="0.146cm" fo:margin-bottom="0cm" loext:contextual-spacing="false" fo:line-height="83%" fo:text-indent="-3.027cm" style:auto-text-indent="false" style:text-autospace="none">
        <style:tab-stops>
          <style:tab-stop style:position="2.752cm"/>
        </style:tab-stops>
      </style:paragraph-properties>
    </style:style>
    <style:style style:name="P133" style:family="paragraph" style:parent-style-name="Standard">
      <style:paragraph-properties fo:margin-left="3.235cm" fo:margin-right="-0.041cm" fo:line-height="0.596cm" fo:text-indent="-3.027cm" style:auto-text-indent="false" style:text-autospace="none">
        <style:tab-stops>
          <style:tab-stop style:position="2.752cm"/>
        </style:tab-stops>
      </style:paragraph-properties>
    </style:style>
    <style:style style:name="P134" style:family="paragraph" style:parent-style-name="Standard">
      <style:paragraph-properties fo:margin-left="3.235cm" fo:margin-right="-0.213cm" fo:margin-top="0.118cm" fo:margin-bottom="0cm" loext:contextual-spacing="false" fo:line-height="83%" fo:text-indent="-3.027cm" style:auto-text-indent="false" style:text-autospace="none">
        <style:tab-stops>
          <style:tab-stop style:position="2.752cm"/>
        </style:tab-stops>
      </style:paragraph-properties>
    </style:style>
    <style:style style:name="P135" style:family="paragraph" style:parent-style-name="Standard">
      <style:paragraph-properties fo:margin-left="3.235cm" fo:margin-right="0.009cm" fo:margin-top="0.028cm" fo:margin-bottom="0cm" loext:contextual-spacing="false" fo:line-height="0.596cm" fo:text-indent="0cm" style:auto-text-indent="false" style:text-autospace="none"/>
    </style:style>
    <style:style style:name="P136" style:family="paragraph" style:parent-style-name="Standard">
      <style:paragraph-properties fo:margin-left="3.235cm" fo:margin-right="0.058cm" fo:margin-top="0.028cm" fo:margin-bottom="0cm" loext:contextual-spacing="false" fo:line-height="0.596cm" fo:text-indent="0cm" style:auto-text-indent="false" style:text-autospace="none"/>
    </style:style>
    <style:style style:name="P137" style:family="paragraph" style:parent-style-name="Standard">
      <style:paragraph-properties fo:margin-left="3.235cm" fo:margin-right="0.083cm" fo:line-height="0.596cm" fo:text-indent="-3.21cm" style:auto-text-indent="false" style:text-autospace="none">
        <style:tab-stops>
          <style:tab-stop style:position="2.752cm"/>
        </style:tab-stops>
      </style:paragraph-properties>
    </style:style>
    <style:style style:name="P138" style:family="paragraph" style:parent-style-name="Standard">
      <style:paragraph-properties fo:margin-left="3.235cm" fo:margin-right="-0.407cm" fo:line-height="0.596cm" fo:text-indent="-3.027cm" style:auto-text-indent="false" style:text-autospace="none">
        <style:tab-stops>
          <style:tab-stop style:position="2.752cm"/>
        </style:tab-stops>
      </style:paragraph-properties>
    </style:style>
    <style:style style:name="P139" style:family="paragraph" style:parent-style-name="Standard">
      <style:paragraph-properties fo:margin-left="3.235cm" fo:margin-right="-0.407cm" fo:margin-top="0.146cm" fo:margin-bottom="0cm" loext:contextual-spacing="false" fo:line-height="83%" fo:text-indent="-3.027cm" style:auto-text-indent="false" style:text-autospace="none">
        <style:tab-stops>
          <style:tab-stop style:position="2.752cm"/>
        </style:tab-stops>
      </style:paragraph-properties>
    </style:style>
    <style:style style:name="P140" style:family="paragraph" style:parent-style-name="Standard">
      <style:paragraph-properties fo:margin-left="3.235cm" fo:margin-right="-0.171cm" fo:margin-top="0.028cm" fo:margin-bottom="0cm" loext:contextual-spacing="false" fo:line-height="0.596cm" fo:text-indent="0cm" style:auto-text-indent="false" style:text-autospace="none"/>
    </style:style>
    <style:style style:name="P141" style:family="paragraph" style:parent-style-name="Standard">
      <style:paragraph-properties fo:margin-left="0.206cm" fo:margin-right="-0.258cm" fo:margin-top="0.044cm" fo:margin-bottom="0cm" loext:contextual-spacing="false" fo:text-indent="0cm" style:auto-text-indent="false" style:text-autospace="none">
        <style:tab-stops>
          <style:tab-stop style:position="2.752cm"/>
        </style:tab-stops>
      </style:paragraph-properties>
    </style:style>
    <style:style style:name="P142" style:family="paragraph" style:parent-style-name="Standard">
      <style:paragraph-properties fo:margin-left="3.244cm" fo:margin-right="-0.258cm" fo:margin-top="0.044cm" fo:margin-bottom="0cm" loext:contextual-spacing="false" fo:text-indent="-3.041cm" style:auto-text-indent="false" style:text-autospace="none">
        <style:tab-stops>
          <style:tab-stop style:position="2.752cm"/>
        </style:tab-stops>
      </style:paragraph-properties>
    </style:style>
    <style:style style:name="P143" style:family="paragraph" style:parent-style-name="Standard">
      <style:paragraph-properties fo:margin-left="3.235cm" fo:margin-right="-0.515cm" fo:margin-top="0.146cm" fo:margin-bottom="0cm" loext:contextual-spacing="false" fo:line-height="83%" fo:text-indent="-3.027cm" style:auto-text-indent="false" style:text-autospace="none">
        <style:tab-stops>
          <style:tab-stop style:position="2.752cm"/>
        </style:tab-stops>
      </style:paragraph-properties>
      <style:text-properties fo:color="#0000ff" style:font-name="標楷體" fo:font-size="13pt" style:text-underline-style="solid" style:text-underline-width="auto" style:text-underline-color="font-color" style:letter-kerning="true" style:font-name-asian="標楷體" style:font-size-asian="13pt" style:font-name-complex="標楷體" style:font-size-complex="13pt"/>
    </style:style>
    <style:style style:name="P144" style:family="paragraph" style:parent-style-name="Standard">
      <style:paragraph-properties fo:margin-left="3.203cm" fo:margin-right="0.034cm" fo:margin-top="0.016cm" fo:margin-bottom="0cm" loext:contextual-spacing="false" fo:text-indent="-2.995cm" style:auto-text-indent="false" style:text-autospace="none">
        <style:tab-stops>
          <style:tab-stop style:position="2.752cm"/>
        </style:tab-stops>
      </style:paragraph-properties>
    </style:style>
    <style:style style:name="P145" style:family="paragraph" style:parent-style-name="Standard">
      <style:paragraph-properties fo:margin-left="3.235cm" fo:margin-right="-0.508cm" fo:line-height="0.596cm" fo:text-indent="-3.027cm" style:auto-text-indent="false" style:text-autospace="none">
        <style:tab-stops>
          <style:tab-stop style:position="2.752cm"/>
        </style:tab-stops>
      </style:paragraph-properties>
    </style:style>
    <style:style style:name="P146" style:family="paragraph" style:parent-style-name="Standard">
      <style:paragraph-properties fo:margin-left="3.235cm" fo:margin-right="-0.259cm" fo:margin-top="0.159cm" fo:margin-bottom="0cm" loext:contextual-spacing="false" fo:line-height="0.596cm" fo:text-indent="-3.027cm" style:auto-text-indent="false" style:text-autospace="none">
        <style:tab-stops>
          <style:tab-stop style:position="2.752cm"/>
        </style:tab-stops>
      </style:paragraph-properties>
    </style:style>
    <style:style style:name="P147" style:family="paragraph" style:parent-style-name="Standard">
      <style:paragraph-properties fo:margin-left="3.235cm" fo:margin-right="-0.115cm" fo:margin-top="0.146cm" fo:margin-bottom="0cm" loext:contextual-spacing="false" fo:line-height="83%" fo:text-indent="-3.027cm" style:auto-text-indent="false" style:text-autospace="none">
        <style:tab-stops>
          <style:tab-stop style:position="2.752cm"/>
        </style:tab-stops>
      </style:paragraph-properties>
    </style:style>
    <style:style style:name="P148" style:family="paragraph" style:parent-style-name="Standard">
      <style:paragraph-properties fo:margin-left="3.235cm" fo:margin-right="-0.115cm" fo:line-height="0.596cm" fo:text-indent="-3.027cm" style:auto-text-indent="false" style:text-autospace="none">
        <style:tab-stops>
          <style:tab-stop style:position="2.752cm"/>
        </style:tab-stops>
      </style:paragraph-properties>
    </style:style>
    <style:style style:name="P149" style:family="paragraph" style:parent-style-name="Standard">
      <style:paragraph-properties fo:margin-left="3.239cm" fo:margin-right="0.058cm" fo:line-height="0.596cm" fo:text-indent="-3.03cm" style:auto-text-indent="false" style:text-autospace="none">
        <style:tab-stops>
          <style:tab-stop style:position="2.752cm"/>
        </style:tab-stops>
      </style:paragraph-properties>
      <style:text-properties fo:color="#000000" style:text-position="-7% 100%" style:font-name="標楷體" fo:font-size="13pt" fo:font-weight="bold" style:letter-kerning="true" style:font-name-asian="標楷體" style:font-size-asian="13pt" style:font-weight-asian="bold" style:font-name-complex="標楷體" style:font-size-complex="13pt"/>
    </style:style>
    <style:style style:name="P150" style:family="paragraph" style:parent-style-name="Standard">
      <style:paragraph-properties fo:margin-left="3.239cm" fo:margin-right="0.058cm" fo:line-height="0.596cm" fo:text-indent="-3.03cm" style:auto-text-indent="false" style:text-autospace="none">
        <style:tab-stops>
          <style:tab-stop style:position="2.752cm"/>
        </style:tab-stops>
      </style:paragraph-properties>
    </style:style>
    <style:style style:name="P151" style:family="paragraph" style:parent-style-name="Standard">
      <style:paragraph-properties fo:margin-left="3.249cm" fo:margin-right="-0.035cm" fo:margin-top="0.044cm" fo:margin-bottom="0cm" loext:contextual-spacing="false" fo:text-indent="-3.041cm" style:auto-text-indent="false" style:text-autospace="none">
        <style:tab-stops>
          <style:tab-stop style:position="2.752cm"/>
        </style:tab-stops>
      </style:paragraph-properties>
    </style:style>
    <style:style style:name="P152" style:family="paragraph" style:parent-style-name="Standard">
      <style:paragraph-properties fo:margin-left="3.244cm" fo:margin-right="-0.256cm" fo:margin-top="0.037cm" fo:margin-bottom="0cm" loext:contextual-spacing="false" fo:text-indent="-3.041cm" style:auto-text-indent="false" style:text-autospace="none">
        <style:tab-stops>
          <style:tab-stop style:position="2.752cm"/>
        </style:tab-stops>
      </style:paragraph-properties>
    </style:style>
    <style:style style:name="P153" style:family="paragraph" style:parent-style-name="Standard">
      <style:paragraph-properties fo:margin-left="3.235cm" fo:margin-right="-0.37cm" fo:line-height="0.596cm" fo:text-indent="-3.027cm" style:auto-text-indent="false" style:text-autospace="none">
        <style:tab-stops>
          <style:tab-stop style:position="2.752cm"/>
        </style:tab-stops>
      </style:paragraph-properties>
    </style:style>
    <style:style style:name="P154" style:family="paragraph" style:parent-style-name="Standard">
      <style:paragraph-properties fo:margin-left="0cm" fo:margin-right="-0.288cm" fo:line-height="0.512cm" fo:text-indent="0.459cm" style:auto-text-indent="false" style:text-autospace="none"/>
      <style:text-properties style:text-position="-3% 100%" style:font-name="標楷體" fo:font-size="13pt" style:letter-kerning="true" style:font-name-asian="標楷體" style:font-size-asian="13pt" style:font-name-complex="標楷體" style:font-size-complex="13pt"/>
    </style:style>
    <style:style style:name="P155" style:family="paragraph" style:parent-style-name="Standard">
      <style:paragraph-properties fo:margin-left="0cm" fo:margin-right="-0.035cm" fo:line-height="0.529cm" fo:text-indent="0.459cm" style:auto-text-indent="false" style:text-autospace="none"/>
      <style:text-properties style:text-position="-3% 100%" style:font-name="標楷體" fo:font-size="13pt" style:letter-kerning="true" style:font-name-asian="標楷體" style:font-size-asian="13pt" style:font-name-complex="標楷體" style:font-size-complex="13pt"/>
    </style:style>
    <style:style style:name="P156" style:family="paragraph" style:parent-style-name="Standard">
      <style:paragraph-properties fo:margin-left="0cm" fo:margin-right="-0.035cm" fo:line-height="0.512cm" fo:text-indent="0.459cm" style:auto-text-indent="false" style:text-autospace="none"/>
      <style:text-properties style:text-position="-3% 100%" style:font-name="標楷體" fo:font-size="13pt" style:letter-kerning="true" style:font-name-asian="標楷體" style:font-size-asian="13pt" style:font-name-complex="標楷體" style:font-size-complex="13pt"/>
    </style:style>
    <style:style style:name="P157" style:family="paragraph" style:parent-style-name="Standard">
      <style:paragraph-properties fo:margin-left="0cm" fo:margin-right="-0.18cm" fo:line-height="0.529cm" fo:text-indent="0cm" style:auto-text-indent="false" style:text-autospace="none"/>
    </style:style>
    <style:style style:name="P158" style:family="paragraph" style:parent-style-name="Standard">
      <style:paragraph-properties fo:margin-left="0cm" fo:margin-right="-0.173cm" fo:line-height="0.529cm" fo:text-indent="0cm" style:auto-text-indent="false" style:text-autospace="none"/>
      <style:text-properties style:text-position="-3% 100%" style:font-name="標楷體" fo:font-size="13pt" style:letter-kerning="true" style:font-name-asian="標楷體" style:font-size-asian="13pt" style:font-name-complex="標楷體" style:font-size-complex="13pt"/>
    </style:style>
    <style:style style:name="P159" style:family="paragraph" style:parent-style-name="Standard">
      <style:paragraph-properties fo:margin-left="2.776cm" fo:margin-right="-0.035cm" fo:line-height="0.617cm" fo:text-indent="1.473cm" style:auto-text-indent="false" style:text-autospace="none"/>
      <style:text-properties style:text-position="-7% 100%" style:font-name="標楷體" fo:font-size="13pt" style:letter-kerning="true" style:font-name-asian="標楷體" style:font-size-asian="13pt" style:font-name-complex="標楷體" style:font-size-complex="13pt"/>
    </style:style>
    <style:style style:name="P160" style:family="paragraph" style:parent-style-name="Standard">
      <style:paragraph-properties fo:margin-left="3.235cm" fo:margin-right="4.156cm" fo:margin-top="0.028cm" fo:margin-bottom="0cm" loext:contextual-spacing="false" fo:line-height="0.596cm" fo:text-indent="0cm" style:auto-text-indent="false" style:text-autospace="none"/>
    </style:style>
    <style:style style:name="P161" style:family="paragraph" style:parent-style-name="Standard">
      <style:paragraph-properties fo:margin-left="2.776cm" fo:margin-right="-0.409cm" fo:line-height="0.596cm" fo:text-indent="0.459cm" style:auto-text-indent="false" style:text-autospace="none"/>
    </style:style>
    <style:style style:name="P162" style:family="paragraph" style:parent-style-name="Standard">
      <style:paragraph-properties fo:margin-left="2.776cm" fo:margin-right="0.058cm" fo:line-height="0.596cm" fo:text-indent="0.459cm" style:auto-text-indent="false" style:text-autospace="none"/>
    </style:style>
    <style:style style:name="P163" style:family="paragraph" style:parent-style-name="Standard">
      <style:paragraph-properties fo:margin-left="2.776cm" fo:margin-right="2.155cm" fo:line-height="0.596cm" fo:text-indent="0.459cm" style:auto-text-indent="false" style:text-autospace="none"/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P164" style:family="paragraph" style:parent-style-name="Standard">
      <style:paragraph-properties fo:margin-left="4.152cm" fo:margin-right="-0.189cm" fo:margin-top="0.021cm" fo:margin-bottom="0cm" loext:contextual-spacing="false" fo:line-height="0.596cm" fo:text-indent="-0.917cm" style:auto-text-indent="false" style:text-autospace="none"/>
    </style:style>
    <style:style style:name="P165" style:family="paragraph" style:parent-style-name="Standard">
      <style:paragraph-properties fo:margin-left="0cm" fo:margin-right="-0.035cm" fo:line-height="0.564cm" fo:text-indent="4.128cm" style:auto-text-indent="false" style:text-autospace="none"/>
    </style:style>
    <style:style style:name="P166" style:family="paragraph" style:parent-style-name="Standard">
      <style:paragraph-properties fo:margin-left="4.152cm" fo:margin-right="-0.596cm" fo:margin-top="0.021cm" fo:margin-bottom="0cm" loext:contextual-spacing="false" fo:line-height="0.596cm" fo:text-indent="-0.917cm" style:auto-text-indent="false" style:text-autospace="none"/>
    </style:style>
    <style:style style:name="P167" style:family="paragraph" style:parent-style-name="Standard">
      <style:paragraph-properties fo:margin-left="2.776cm" fo:margin-right="-0.596cm" fo:margin-top="0.021cm" fo:margin-bottom="0cm" loext:contextual-spacing="false" fo:line-height="0.596cm" fo:text-indent="0.459cm" style:auto-text-indent="false" style:text-autospace="none"/>
    </style:style>
    <style:style style:name="P168" style:family="paragraph" style:parent-style-name="Standard" style:master-page-name="轉換_20_1">
      <style:paragraph-properties fo:margin-left="0.206cm" fo:margin-right="-0.016cm" fo:line-height="0.635cm" fo:text-indent="0cm" style:auto-text-indent="false" style:page-number="auto" style:text-autospace="none">
        <style:tab-stops>
          <style:tab-stop style:position="2.752cm"/>
        </style:tab-stops>
      </style:paragraph-properties>
    </style:style>
    <style:style style:name="P169" style:family="paragraph" style:parent-style-name="Standard">
      <style:paragraph-properties fo:margin-left="3.235cm" fo:margin-right="5.151cm" fo:line-height="0.596cm" fo:text-indent="-3.027cm" style:auto-text-indent="false" style:text-autospace="none">
        <style:tab-stops>
          <style:tab-stop style:position="2.752cm"/>
        </style:tab-stops>
      </style:paragraph-properties>
      <style:text-properties fo:color="#000000" style:font-name="標楷體" fo:font-size="13pt" style:letter-kerning="true" style:font-name-asian="標楷體" style:font-size-asian="13pt" style:font-name-complex="標楷體" style:font-size-complex="13pt"/>
    </style:style>
    <style:style style:name="P170" style:family="paragraph" style:parent-style-name="Standard">
      <style:paragraph-properties fo:margin-left="0cm" fo:margin-right="-0.261cm" fo:line-height="0.512cm" fo:text-indent="0cm" style:auto-text-indent="false" style:text-autospace="none"/>
    </style:style>
    <style:style style:name="P171" style:family="paragraph" style:parent-style-name="Standard">
      <style:paragraph-properties fo:margin-left="0.113cm" fo:margin-right="-0.065cm" fo:line-height="0.512cm" fo:text-indent="0cm" style:auto-text-indent="false" style:text-autospace="none"/>
      <style:text-properties style:text-position="-3% 100%" style:font-name="標楷體" fo:font-size="13pt" style:letter-kerning="true" style:font-name-asian="標楷體" style:font-size-asian="13pt" style:font-name-complex="標楷體" style:font-size-complex="13pt"/>
    </style:style>
    <style:style style:name="P172" style:family="paragraph" style:parent-style-name="Standard">
      <style:paragraph-properties fo:margin-left="0.457cm" fo:margin-right="-0.035cm" fo:line-height="0.529cm" fo:text-indent="0cm" style:auto-text-indent="false" style:text-autospace="none"/>
    </style:style>
    <style:style style:name="P173" style:family="paragraph" style:parent-style-name="Standard">
      <style:paragraph-properties fo:margin-left="2.776cm" fo:margin-right="-0.289cm" fo:margin-top="0.035cm" fo:margin-bottom="0cm" loext:contextual-spacing="false" fo:line-height="0.596cm" fo:text-indent="0.459cm" style:auto-text-indent="false" style:text-autospace="none"/>
    </style:style>
    <style:style style:name="P174" style:family="paragraph" style:parent-style-name="Standard">
      <style:paragraph-properties fo:margin-left="3.235cm" fo:margin-right="2.905cm" fo:line-height="0.596cm" fo:text-indent="0cm" style:auto-text-indent="false" style:text-autospace="none"/>
    </style:style>
    <style:style style:name="P175" style:family="paragraph" style:parent-style-name="Standard">
      <style:paragraph-properties fo:margin-left="2.776cm" fo:margin-right="-0.035cm" fo:line-height="0.564cm" fo:text-indent="0.462cm" style:auto-text-indent="false" style:text-autospace="none"/>
    </style:style>
    <style:style style:name="P176" style:family="paragraph" style:parent-style-name="Standard">
      <style:paragraph-properties fo:margin-left="3.235cm" fo:margin-right="3.306cm" fo:line-height="0.596cm" fo:text-indent="-3.027cm" style:auto-text-indent="false" style:text-autospace="none">
        <style:tab-stops>
          <style:tab-stop style:position="2.752cm"/>
        </style:tab-stops>
      </style:paragraph-properties>
    </style:style>
    <style:style style:name="P177" style:family="paragraph" style:parent-style-name="Standard">
      <style:paragraph-properties fo:margin-left="3.235cm" fo:margin-right="0.108cm" fo:line-height="0.596cm" fo:text-indent="-3.027cm" style:auto-text-indent="false" style:text-autospace="none">
        <style:tab-stops>
          <style:tab-stop style:position="2.752cm"/>
        </style:tab-stops>
      </style:paragraph-properties>
    </style:style>
    <style:style style:name="P178" style:family="paragraph" style:parent-style-name="Standard">
      <style:paragraph-properties fo:margin-left="3.235cm" fo:margin-right="-0.409cm" fo:line-height="0.596cm" fo:text-indent="-3.027cm" style:auto-text-indent="false" style:text-autospace="none">
        <style:tab-stops>
          <style:tab-stop style:position="2.752cm"/>
        </style:tab-stops>
      </style:paragraph-properties>
    </style:style>
    <style:style style:name="P179" style:family="paragraph" style:parent-style-name="Standard">
      <style:paragraph-properties fo:margin-left="3.235cm" fo:margin-right="4.8cm" fo:margin-top="0.021cm" fo:margin-bottom="0cm" loext:contextual-spacing="false" fo:line-height="0.596cm" fo:text-indent="0cm" style:auto-text-indent="false" style:text-autospace="none"/>
    </style:style>
    <style:style style:name="P180" style:family="paragraph" style:parent-style-name="Standard">
      <style:paragraph-properties fo:margin-left="3.235cm" fo:margin-right="4.299cm" fo:margin-top="0.028cm" fo:margin-bottom="0cm" loext:contextual-spacing="false" fo:line-height="0.596cm" fo:text-indent="0cm" style:auto-text-indent="false" style:text-autospace="none"/>
    </style:style>
    <style:style style:name="P181" style:family="paragraph" style:parent-style-name="Standard">
      <style:paragraph-properties fo:margin-left="3.235cm" fo:margin-right="4.299cm" fo:line-height="0.596cm" fo:text-indent="0cm" style:auto-text-indent="false" style:text-autospace="none"/>
    </style:style>
    <style:style style:name="P182" style:family="paragraph" style:parent-style-name="Standard">
      <style:paragraph-properties fo:margin-left="3.235cm" fo:margin-right="5.299cm" fo:line-height="0.596cm" fo:text-indent="0cm" style:auto-text-indent="false" style:text-autospace="none"/>
      <style:text-properties fo:color="#000000" style:font-name="標楷體" fo:font-size="13pt" style:letter-kerning="true" style:font-name-asian="標楷體" style:font-size-asian="13pt" style:font-name-complex="標楷體" style:font-size-complex="13pt"/>
    </style:style>
    <style:style style:name="P183" style:family="paragraph" style:parent-style-name="Standard">
      <style:paragraph-properties fo:margin-left="3.235cm" fo:margin-right="5.299cm" fo:line-height="0.596cm" fo:text-indent="0cm" style:auto-text-indent="false" style:text-autospace="none"/>
    </style:style>
    <style:style style:name="P184" style:family="paragraph" style:parent-style-name="Standard">
      <style:paragraph-properties fo:margin-left="2.776cm" fo:margin-right="3.637cm" fo:line-height="0.596cm" fo:text-indent="-2.57cm" style:auto-text-indent="false" style:text-autospace="none">
        <style:tab-stops>
          <style:tab-stop style:position="2.752cm"/>
          <style:tab-stop style:position="3.669cm"/>
        </style:tab-stops>
      </style:paragraph-properties>
    </style:style>
    <style:style style:name="P185" style:family="paragraph" style:parent-style-name="Standard">
      <style:paragraph-properties fo:margin-left="2.769cm" fo:margin-right="3.637cm" fo:line-height="0.596cm" fo:text-indent="0.459cm" style:auto-text-indent="false" style:text-autospace="none">
        <style:tab-stops>
          <style:tab-stop style:position="2.752cm"/>
        </style:tab-stops>
      </style:paragraph-properties>
    </style:style>
    <style:style style:name="P186" style:family="paragraph" style:parent-style-name="Standard">
      <style:paragraph-properties fo:margin-left="3.235cm" fo:margin-right="-0.139cm" fo:margin-top="0.146cm" fo:margin-bottom="0cm" loext:contextual-spacing="false" fo:line-height="83%" fo:text-indent="-3.027cm" style:auto-text-indent="false" style:text-autospace="none">
        <style:tab-stops>
          <style:tab-stop style:position="2.752cm"/>
        </style:tab-stops>
      </style:paragraph-properties>
    </style:style>
    <style:style style:name="P187" style:family="paragraph" style:parent-style-name="Standard">
      <style:paragraph-properties fo:margin-left="3.235cm" fo:margin-right="0.032cm" fo:line-height="0.596cm" fo:text-indent="-3.027cm" style:auto-text-indent="false" style:text-autospace="none">
        <style:tab-stops>
          <style:tab-stop style:position="2.752cm"/>
        </style:tab-stops>
      </style:paragraph-properties>
      <style:text-properties fo:color="#0000ff" style:font-name="標楷體" fo:font-size="13pt" style:text-underline-style="solid" style:text-underline-width="auto" style:text-underline-color="font-color" fo:font-weight="bold" style:letter-kerning="true" style:font-name-asian="標楷體" style:font-size-asian="13pt" style:font-weight-asian="bold" style:font-name-complex="標楷體" style:font-size-complex="13pt"/>
    </style:style>
    <style:style style:name="P188" style:family="paragraph" style:parent-style-name="Standard">
      <style:paragraph-properties fo:margin-left="3.235cm" fo:margin-right="0.206cm" fo:margin-top="0.118cm" fo:margin-bottom="0cm" loext:contextual-spacing="false" fo:line-height="83%" fo:text-indent="-3.027cm" style:auto-text-indent="false" style:text-autospace="none">
        <style:tab-stops>
          <style:tab-stop style:position="2.752cm"/>
        </style:tab-stops>
      </style:paragraph-properties>
    </style:style>
    <style:style style:name="P189" style:family="paragraph" style:parent-style-name="Standard">
      <style:paragraph-properties fo:margin-left="0.206cm" fo:margin-right="-0.256cm" fo:margin-top="0.06cm" fo:margin-bottom="0cm" loext:contextual-spacing="false" fo:text-indent="0cm" style:auto-text-indent="false" style:text-autospace="none">
        <style:tab-stops>
          <style:tab-stop style:position="2.752cm"/>
        </style:tab-stops>
      </style:paragraph-properties>
    </style:style>
    <style:style style:name="P190" style:family="paragraph" style:parent-style-name="Standard">
      <style:paragraph-properties fo:margin-left="0.148cm" fo:margin-right="-0.256cm" fo:margin-top="0.06cm" fo:margin-bottom="0cm" loext:contextual-spacing="false" fo:text-indent="2.995cm" style:auto-text-indent="false" style:text-autospace="none"/>
    </style:style>
    <style:style style:name="P191" style:family="paragraph" style:parent-style-name="Standard">
      <style:paragraph-properties fo:margin-left="3.147cm" fo:margin-right="0.182cm" fo:margin-top="0.06cm" fo:margin-bottom="0cm" loext:contextual-spacing="false" fo:text-indent="-2.981cm" style:auto-text-indent="false" style:text-autospace="none"/>
    </style:style>
    <style:style style:name="P192" style:family="paragraph" style:parent-style-name="Standard">
      <style:paragraph-properties fo:margin-left="0.206cm" fo:margin-right="-0.369cm" fo:margin-top="0.042cm" fo:margin-bottom="0cm" loext:contextual-spacing="false" fo:text-indent="0cm" style:auto-text-indent="false" style:text-autospace="none">
        <style:tab-stops>
          <style:tab-stop style:position="2.752cm"/>
        </style:tab-stops>
      </style:paragraph-properties>
    </style:style>
    <style:style style:name="P193" style:family="paragraph" style:parent-style-name="Standard">
      <style:paragraph-properties fo:margin-left="3.235cm" fo:margin-right="0.157cm" fo:line-height="0.596cm" fo:text-indent="-3.027cm" style:auto-text-indent="false" style:text-autospace="none"/>
    </style:style>
    <style:style style:name="P194" style:family="paragraph" style:parent-style-name="Standard">
      <style:paragraph-properties fo:margin-left="3.235cm" fo:margin-right="0.256cm" fo:line-height="0.596cm" fo:text-indent="-3.027cm" style:auto-text-indent="false" style:text-autospace="none"/>
    </style:style>
    <style:style style:name="P195" style:family="paragraph" style:parent-style-name="Standard">
      <style:paragraph-properties fo:margin-left="3.235cm" fo:margin-right="0.049cm" fo:margin-top="0.021cm" fo:margin-bottom="0cm" loext:contextual-spacing="false" fo:line-height="0.596cm" fo:text-indent="0cm" style:auto-text-indent="false" style:text-autospace="none"/>
    </style:style>
    <style:style style:name="P196" style:family="paragraph" style:parent-style-name="Standard">
      <style:paragraph-properties fo:margin-left="3.235cm" fo:margin-right="0.049cm" fo:line-height="0.596cm" fo:text-align="justify" style:justify-single-word="false" fo:text-indent="0cm" style:auto-text-indent="false" style:text-autospace="none"/>
    </style:style>
    <style:style style:name="P197" style:family="paragraph" style:parent-style-name="Standard">
      <style:paragraph-properties fo:margin-left="2.776cm" fo:margin-right="9.567cm" fo:margin-top="0.032cm" fo:margin-bottom="0cm" loext:contextual-spacing="false" fo:line-height="83%" fo:text-align="justify" style:justify-single-word="false" fo:text-indent="0.459cm" style:auto-text-indent="false" style:text-autospace="none"/>
      <style:text-properties fo:color="#000000" style:font-name="標楷體" fo:font-size="13pt" style:letter-kerning="true" style:font-name-asian="標楷體" style:font-size-asian="13pt" style:font-name-complex="標楷體" style:font-size-complex="13pt"/>
    </style:style>
    <style:style style:name="P198" style:family="paragraph" style:parent-style-name="Standard">
      <style:paragraph-properties fo:margin-left="3.235cm" fo:margin-right="8.655cm" fo:margin-top="0.032cm" fo:margin-bottom="0cm" loext:contextual-spacing="false" fo:line-height="83%" fo:text-align="justify" style:justify-single-word="false" fo:text-indent="0cm" style:auto-text-indent="false" style:text-autospace="none"/>
    </style:style>
    <style:style style:name="P199" style:family="paragraph" style:parent-style-name="Standard">
      <style:paragraph-properties fo:margin-left="3.235cm" fo:margin-right="9.55cm" fo:margin-top="0.021cm" fo:margin-bottom="0cm" loext:contextual-spacing="false" fo:line-height="0.596cm" fo:text-indent="0cm" style:auto-text-indent="false" style:text-autospace="none"/>
    </style:style>
    <style:style style:name="P200" style:family="paragraph" style:parent-style-name="Standard">
      <style:paragraph-properties fo:margin-left="3.235cm" fo:margin-right="9.299cm" fo:margin-top="0.021cm" fo:margin-bottom="0cm" loext:contextual-spacing="false" fo:line-height="0.596cm" fo:text-indent="0cm" style:auto-text-indent="false" style:text-autospace="none"/>
    </style:style>
    <style:style style:name="P201" style:family="paragraph" style:parent-style-name="Standard">
      <style:paragraph-properties fo:margin-left="3.235cm" fo:margin-right="9.051cm" fo:margin-top="0.021cm" fo:margin-bottom="0cm" loext:contextual-spacing="false" fo:line-height="0.596cm" fo:text-align="justify" style:justify-single-word="false" fo:text-indent="0cm" style:auto-text-indent="false" style:text-autospace="none"/>
    </style:style>
    <style:style style:name="P202" style:family="paragraph" style:parent-style-name="Standard">
      <style:paragraph-properties fo:margin-left="0.206cm" fo:margin-right="-0.363cm" fo:margin-top="0.044cm" fo:margin-bottom="0cm" loext:contextual-spacing="false" fo:text-indent="0cm" style:auto-text-indent="false" style:text-autospace="none">
        <style:tab-stops>
          <style:tab-stop style:position="2.752cm"/>
        </style:tab-stops>
      </style:paragraph-properties>
    </style:style>
    <style:style style:name="P203" style:family="paragraph" style:parent-style-name="Standard">
      <style:paragraph-properties fo:margin-left="3.129cm" fo:margin-right="-0.035cm" fo:line-height="0.635cm" fo:text-indent="-2.981cm" style:auto-text-indent="false" style:text-autospace="none"/>
    </style:style>
    <style:style style:name="P204" style:family="paragraph" style:parent-style-name="Standard">
      <style:paragraph-properties fo:margin-left="2.776cm" fo:margin-right="-0.409cm" fo:margin-top="0.146cm" fo:margin-bottom="0cm" loext:contextual-spacing="false" fo:line-height="83%" fo:text-indent="-2.57cm" style:auto-text-indent="false" style:text-autospace="none">
        <style:tab-stops>
          <style:tab-stop style:position="2.752cm"/>
        </style:tab-stops>
      </style:paragraph-properties>
      <style:text-properties fo:color="#000000" style:text-position="-7% 100%" style:font-name="標楷體" fo:font-size="13pt" style:letter-kerning="true" style:font-name-asian="標楷體" style:font-size-asian="13pt" style:font-name-complex="標楷體" style:font-size-complex="13pt"/>
    </style:style>
    <style:style style:name="P205" style:family="paragraph" style:parent-style-name="Standard">
      <style:paragraph-properties fo:margin-left="2.776cm" fo:margin-right="-0.526cm" fo:margin-top="0.146cm" fo:margin-bottom="0cm" loext:contextual-spacing="false" fo:line-height="83%" fo:text-indent="-2.57cm" style:auto-text-indent="false" style:text-autospace="none">
        <style:tab-stops>
          <style:tab-stop style:position="2.752cm"/>
        </style:tab-stops>
      </style:paragraph-properties>
      <style:text-properties fo:color="#000000" style:font-name="標楷體" fo:font-size="13pt" style:letter-kerning="true" style:font-name-asian="標楷體" style:font-size-asian="13pt" style:font-name-complex="標楷體" style:font-size-complex="13pt"/>
    </style:style>
    <style:style style:name="P206" style:family="paragraph" style:parent-style-name="Standard" style:master-page-name="Standard">
      <style:paragraph-properties fo:text-align="center" style:justify-single-word="false" style:page-number="auto"/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T2" style:family="text"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T3" style:family="text">
      <style:text-properties style:font-name="標楷體" fo:font-size="13pt" fo:font-weight="bold" style:letter-kerning="true" style:font-name-asian="標楷體" style:font-size-asian="13pt" style:font-weight-asian="bold" style:font-name-complex="標楷體" style:font-size-complex="13pt"/>
    </style:style>
    <style:style style:name="T4" style:family="text">
      <style:text-properties style:font-name="標楷體" fo:font-size="13pt" fo:font-weight="bold" style:letter-kerning="true" style:font-name-asian="標楷體" style:font-size-asian="13pt" style:font-weight-asian="bold" style:font-name-complex="標楷體" style:font-size-complex="13pt"/>
    </style:style>
    <style:style style:name="T5" style:family="text">
      <style:text-properties style:font-name="標楷體" fo:font-size="13pt" fo:letter-spacing="-0.115cm" fo:font-weight="bold" style:letter-kerning="true" style:font-name-asian="標楷體" style:font-size-asian="13pt" style:font-weight-asian="bold" style:font-name-complex="標楷體" style:font-size-complex="13pt"/>
    </style:style>
    <style:style style:name="T6" style:family="text">
      <style:text-properties style:font-name="標楷體" fo:font-size="13pt" fo:letter-spacing="-0.115cm" style:letter-kerning="true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fo:letter-spacing="-0.002cm" style:letter-kerning="true" style:font-name-asian="標楷體" style:font-size-asian="13pt" style:font-name-complex="標楷體" style:font-size-complex="13pt"/>
    </style:style>
    <style:style style:name="T8" style:family="text">
      <style:text-properties style:font-name="標楷體" fo:font-size="13pt" fo:letter-spacing="-0.004cm" style:letter-kerning="true" style:font-name-asian="標楷體" style:font-size-asian="13pt" style:font-name-complex="標楷體" style:font-size-complex="13pt"/>
    </style:style>
    <style:style style:name="T9" style:family="text">
      <style:text-properties style:font-name="標楷體" fo:font-size="13pt" fo:letter-spacing="-0.109cm" style:letter-kerning="true" style:font-name-asian="標楷體" style:font-size-asian="13pt" style:font-name-complex="標楷體" style:font-size-complex="13pt"/>
    </style:style>
    <style:style style:name="T10" style:family="text">
      <style:text-properties style:font-name="標楷體" fo:font-size="13pt" fo:letter-spacing="0.002cm" style:letter-kerning="true" style:font-name-asian="標楷體" style:font-size-asian="13pt" style:font-name-complex="標楷體" style:font-size-complex="13pt"/>
    </style:style>
    <style:style style:name="T11" style:family="text">
      <style:text-properties style:font-name="標楷體" fo:font-size="13pt" fo:letter-spacing="-0.113cm" style:letter-kerning="true" style:font-name-asian="標楷體" style:font-size-asian="13pt" style:font-name-complex="標楷體" style:font-size-complex="13pt"/>
    </style:style>
    <style:style style:name="T12" style:family="text">
      <style:text-properties style:font-name="標楷體" fo:font-size="13pt" fo:letter-spacing="-0.116cm" style:letter-kerning="true" style:font-name-asian="標楷體" style:font-size-asian="13pt" style:font-name-complex="標楷體" style:font-size-complex="13pt"/>
    </style:style>
    <style:style style:name="T13" style:family="text">
      <style:text-properties fo:font-size="13pt" style:letter-kerning="true" style:font-name-asian="標楷體" style:font-size-asian="13pt" style:font-size-complex="13pt"/>
    </style:style>
    <style:style style:name="T14" style:family="text">
      <style:text-properties fo:font-size="13pt" fo:letter-spacing="-0.004cm" style:letter-kerning="true" style:font-name-asian="標楷體" style:font-size-asian="13pt" style:font-size-complex="13pt"/>
    </style:style>
    <style:style style:name="T15" style:family="text">
      <style:text-properties style:letter-kerning="true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fo:color="#0000ff" style:font-name="標楷體" fo:font-size="13pt" style:text-underline-style="solid" style:text-underline-width="auto" style:text-underline-color="font-color" style:letter-kerning="true" style:font-name-asian="標楷體" style:font-size-asian="13pt" style:font-name-complex="標楷體" style:font-size-complex="13pt"/>
    </style:style>
    <style:style style:name="T19" style:family="text">
      <style:text-properties fo:color="#0000ff" style:font-name="標楷體" fo:font-size="13pt" style:letter-kerning="true" style:font-name-asian="標楷體" style:font-size-asian="13pt" style:font-name-complex="標楷體" style:font-size-complex="13pt"/>
    </style:style>
    <style:style style:name="T20" style:family="text">
      <style:text-properties fo:color="#0000ff" style:font-name="標楷體" fo:font-size="13pt" style:letter-kerning="true" style:font-name-asian="標楷體" style:font-size-asian="13pt" style:font-name-complex="標楷體" style:font-size-complex="13pt"/>
    </style:style>
    <style:style style:name="T21" style:family="text">
      <style:text-properties fo:color="#0000ff" fo:font-size="13pt" style:text-underline-style="solid" style:text-underline-width="auto" style:text-underline-color="font-color" style:letter-kerning="true" style:font-name-asian="Times New Roman" style:font-size-asian="13pt" style:font-size-complex="13pt"/>
    </style:style>
    <style:style style:name="T22" style:family="text">
      <style:text-properties fo:color="#0000ff" fo:font-size="13pt" style:text-underline-style="solid" style:text-underline-width="auto" style:text-underline-color="font-color" style:letter-kerning="true" style:font-name-asian="標楷體" style:font-size-asian="13pt" style:font-size-complex="13pt"/>
    </style:style>
    <style:style style:name="T23" style:family="text">
      <style:text-properties fo:color="#0000ff" fo:font-size="13pt" style:text-underline-style="solid" style:text-underline-width="auto" style:text-underline-color="font-color" style:letter-kerning="true" style:font-name-asian="標楷體" style:font-size-asian="13pt" style:font-size-complex="13pt"/>
    </style:style>
    <style:style style:name="T24" style:family="text">
      <style:text-properties fo:color="#0000ff" fo:font-size="13pt" fo:letter-spacing="-0.002cm" style:text-underline-style="solid" style:text-underline-width="auto" style:text-underline-color="font-color" style:letter-kerning="true" style:font-name-asian="標楷體" style:font-size-asian="13pt" style:font-size-complex="13pt"/>
    </style:style>
    <style:style style:name="T25" style:family="text">
      <style:text-properties fo:color="#0000ff" fo:font-size="13pt" fo:letter-spacing="-0.002cm" style:text-underline-style="solid" style:text-underline-width="auto" style:text-underline-color="font-color" style:letter-kerning="true" style:font-name-asian="Times New Roman" style:font-size-asian="13pt" style:font-size-complex="13pt"/>
    </style:style>
    <style:style style:name="T26" style:family="text">
      <style:text-properties fo:color="#0000ff" fo:font-size="13pt" fo:letter-spacing="-0.018cm" style:text-underline-style="solid" style:text-underline-width="auto" style:text-underline-color="font-color" style:letter-kerning="true" style:font-name-asian="標楷體" style:font-size-asian="13pt" style:font-size-complex="13pt"/>
    </style:style>
    <style:style style:name="T27" style:family="text">
      <style:text-properties fo:color="#0000ff" fo:font-size="13pt" fo:letter-spacing="-0.004cm" style:text-underline-style="solid" style:text-underline-width="auto" style:text-underline-color="font-color" style:letter-kerning="true" style:font-name-asian="標楷體" style:font-size-asian="13pt" style:font-size-complex="13pt"/>
    </style:style>
    <style:style style:name="T28" style:family="text">
      <style:text-properties fo:color="#0000ff" fo:font-size="13pt" fo:letter-spacing="-0.016cm" style:text-underline-style="solid" style:text-underline-width="auto" style:text-underline-color="font-color" style:letter-kerning="true" style:font-name-asian="標楷體" style:font-size-asian="13pt" style:font-size-complex="13pt"/>
    </style:style>
    <style:style style:name="T29" style:family="text">
      <style:text-properties fo:color="#0000ff" fo:font-size="13pt" fo:letter-spacing="0.016cm" style:text-underline-style="solid" style:text-underline-width="auto" style:text-underline-color="font-color" style:letter-kerning="true" style:font-name-asian="標楷體" style:font-size-asian="13pt" style:font-size-complex="13pt"/>
    </style:style>
    <style:style style:name="T30" style:family="text">
      <style:text-properties fo:color="#0000ff" style:text-position="-7% 100%" style:font-name="標楷體" fo:font-size="13pt" style:text-underline-style="solid" style:text-underline-width="auto" style:text-underline-color="font-color" style:letter-kerning="true" style:font-name-asian="標楷體" style:font-size-asian="13pt" style:font-name-complex="標楷體" style:font-size-complex="13pt"/>
    </style:style>
    <style:style style:name="T31" style:family="text">
      <style:text-properties fo:color="#0000ff" style:text-position="-7% 100%" style:font-name="標楷體" fo:font-size="13pt" style:letter-kerning="true" style:font-name-asian="標楷體" style:font-size-asian="13pt" style:font-name-complex="標楷體" style:font-size-complex="13pt"/>
    </style:style>
    <style:style style:name="T32" style:family="text">
      <style:text-properties fo:color="#0000ff" style:text-position="-7% 100%" style:font-name="標楷體" fo:font-size="13pt" style:letter-kerning="true" style:font-name-asian="標楷體" style:font-size-asian="13pt" style:font-name-complex="標楷體" style:font-size-complex="13pt"/>
    </style:style>
    <style:style style:name="T33" style:family="text">
      <style:text-properties fo:color="#0000ff" style:text-position="-7% 100%" fo:font-size="13pt" style:text-underline-style="solid" style:text-underline-width="auto" style:text-underline-color="font-color" style:letter-kerning="true" style:font-name-asian="Times New Roman" style:font-size-asian="13pt" style:font-size-complex="13pt"/>
    </style:style>
    <style:style style:name="T34" style:family="text">
      <style:text-properties fo:color="#0000ff" style:text-position="-7% 100%" fo:font-size="13pt" style:text-underline-style="solid" style:text-underline-width="auto" style:text-underline-color="font-color" style:letter-kerning="true" style:font-name-asian="標楷體" style:font-size-asian="13pt" style:font-size-complex="13pt"/>
    </style:style>
    <style:style style:name="T35" style:family="text">
      <style:text-properties fo:color="#0000ff" style:text-position="-7% 100%" fo:font-size="13pt" fo:letter-spacing="-0.002cm" style:text-underline-style="solid" style:text-underline-width="auto" style:text-underline-color="font-color" style:letter-kerning="true" style:font-name-asian="標楷體" style:font-size-asian="13pt" style:font-size-complex="13pt"/>
    </style:style>
    <style:style style:name="T36" style:family="text">
      <style:text-properties fo:color="#0000ff" style:text-position="-7% 100%" fo:font-size="13pt" fo:letter-spacing="-0.002cm" style:text-underline-style="solid" style:text-underline-width="auto" style:text-underline-color="font-color" style:letter-kerning="true" style:font-name-asian="Times New Roman" style:font-size-asian="13pt" style:font-size-complex="13pt"/>
    </style:style>
    <style:style style:name="T37" style:family="text">
      <style:text-properties fo:color="#0000ff" style:text-position="-7% 100%" fo:font-size="13pt" fo:letter-spacing="-0.004cm" style:text-underline-style="solid" style:text-underline-width="auto" style:text-underline-color="font-color" style:letter-kerning="true" style:font-name-asian="標楷體" style:font-size-asian="13pt" style:font-size-complex="13pt"/>
    </style:style>
    <style:style style:name="T38" style:family="text">
      <style:text-properties fo:letter-spacing="-0.002cm" style:text-underline-style="solid" style:text-underline-width="auto" style:text-underline-color="font-color"/>
    </style:style>
    <style:style style:name="T39" style:family="text">
      <style:text-properties fo:color="#000000" style:font-name="標楷體" fo:font-size="13pt" style:letter-kerning="true" style:font-name-asian="標楷體" style:font-size-asian="13pt" style:font-name-complex="標楷體" style:font-size-complex="13pt"/>
    </style:style>
    <style:style style:name="T40" style:family="text">
      <style:text-properties fo:color="#000000" style:font-name="標楷體" fo:font-size="13pt" style:letter-kerning="true" style:font-name-asian="標楷體" style:font-size-asian="13pt" style:font-name-complex="標楷體" style:font-size-complex="13pt"/>
    </style:style>
    <style:style style:name="T41" style:family="text">
      <style:text-properties fo:color="#000000" style:font-name="標楷體" fo:font-size="13pt" style:letter-kerning="true" style:font-name-asian="標楷體" style:font-size-asian="13pt" style:font-name-complex="標楷體" style:font-size-complex="13pt" style:text-scale="76%"/>
    </style:style>
    <style:style style:name="T42" style:family="text">
      <style:text-properties fo:color="#000000" style:font-name="標楷體" fo:font-size="13pt" fo:letter-spacing="-0.055cm" style:letter-kerning="true" style:font-name-asian="標楷體" style:font-size-asian="13pt" style:font-name-complex="標楷體" style:font-size-complex="13pt"/>
    </style:style>
    <style:style style:name="T43" style:family="text">
      <style:text-properties fo:color="#000000" style:font-name="標楷體" fo:font-size="13pt" fo:letter-spacing="-0.002cm" style:letter-kerning="true" style:font-name-asian="標楷體" style:font-size-asian="13pt" style:font-name-complex="標楷體" style:font-size-complex="13pt"/>
    </style:style>
    <style:style style:name="T44" style:family="text">
      <style:text-properties fo:color="#000000" style:font-name="標楷體" fo:font-size="13pt" fo:letter-spacing="-0.004cm" style:letter-kerning="true" style:font-name-asian="標楷體" style:font-size-asian="13pt" style:font-name-complex="標楷體" style:font-size-complex="13pt"/>
    </style:style>
    <style:style style:name="T45" style:family="text">
      <style:text-properties fo:color="#000000" style:font-name="標楷體" fo:font-size="13pt" fo:letter-spacing="-0.056cm" style:letter-kerning="true" style:font-name-asian="標楷體" style:font-size-asian="13pt" style:font-name-complex="標楷體" style:font-size-complex="13pt"/>
    </style:style>
    <style:style style:name="T46" style:family="text">
      <style:text-properties fo:color="#000000" style:font-name="標楷體" fo:font-size="13pt" fo:letter-spacing="-0.109cm" style:letter-kerning="true" style:font-name-asian="標楷體" style:font-size-asian="13pt" style:font-name-complex="標楷體" style:font-size-complex="13pt"/>
    </style:style>
    <style:style style:name="T47" style:family="text">
      <style:text-properties fo:color="#000000" style:font-name="標楷體" fo:font-size="13pt" fo:letter-spacing="-0.018cm" style:letter-kerning="true" style:font-name-asian="標楷體" style:font-size-asian="13pt" style:font-name-complex="標楷體" style:font-size-complex="13pt"/>
    </style:style>
    <style:style style:name="T48" style:family="text">
      <style:text-properties fo:color="#000000" style:font-name="標楷體" fo:font-size="13pt" fo:letter-spacing="0.002cm" style:letter-kerning="true" style:font-name-asian="標楷體" style:font-size-asian="13pt" style:font-name-complex="標楷體" style:font-size-complex="13pt"/>
    </style:style>
    <style:style style:name="T49" style:family="text">
      <style:text-properties fo:color="#000000" style:font-name="標楷體" fo:font-size="13pt" fo:letter-spacing="0.002cm" style:letter-kerning="true" style:font-name-asian="標楷體" style:font-size-asian="13pt" style:font-name-complex="標楷體" style:font-size-complex="13pt"/>
    </style:style>
    <style:style style:name="T50" style:family="text">
      <style:text-properties fo:color="#000000" style:font-name="標楷體" fo:font-size="13pt" fo:letter-spacing="0.002cm" fo:font-weight="bold" style:letter-kerning="true" style:font-name-asian="標楷體" style:font-size-asian="13pt" style:font-weight-asian="bold" style:font-name-complex="標楷體" style:font-size-complex="13pt"/>
    </style:style>
    <style:style style:name="T51" style:family="text">
      <style:text-properties fo:color="#000000" style:font-name="標楷體" fo:font-size="13pt" fo:letter-spacing="-0.019cm" style:letter-kerning="true" style:font-name-asian="標楷體" style:font-size-asian="13pt" style:font-name-complex="標楷體" style:font-size-complex="13pt"/>
    </style:style>
    <style:style style:name="T52" style:family="text">
      <style:text-properties fo:color="#000000" style:font-name="標楷體" fo:font-size="13pt" fo:letter-spacing="-0.113cm" style:letter-kerning="true" style:font-name-asian="標楷體" style:font-size-asian="13pt" style:font-name-complex="標楷體" style:font-size-complex="13pt"/>
    </style:style>
    <style:style style:name="T53" style:family="text">
      <style:text-properties fo:color="#000000" style:font-name="標楷體" fo:font-size="13pt" fo:letter-spacing="-0.021cm" style:letter-kerning="true" style:font-name-asian="標楷體" style:font-size-asian="13pt" style:font-name-complex="標楷體" style:font-size-complex="13pt"/>
    </style:style>
    <style:style style:name="T54" style:family="text">
      <style:text-properties fo:color="#000000" style:font-name="標楷體" fo:font-size="13pt" fo:letter-spacing="-0.035cm" style:letter-kerning="true" style:font-name-asian="標楷體" style:font-size-asian="13pt" style:font-name-complex="標楷體" style:font-size-complex="13pt"/>
    </style:style>
    <style:style style:name="T55" style:family="text">
      <style:text-properties fo:color="#000000" style:font-name="標楷體" fo:font-size="13pt" fo:letter-spacing="-0.039cm" style:letter-kerning="true" style:font-name-asian="標楷體" style:font-size-asian="13pt" style:font-name-complex="標楷體" style:font-size-complex="13pt"/>
    </style:style>
    <style:style style:name="T56" style:family="text">
      <style:text-properties fo:color="#000000" style:font-name="標楷體" fo:font-size="13pt" fo:letter-spacing="-0.034cm" style:letter-kerning="true" style:font-name-asian="標楷體" style:font-size-asian="13pt" style:font-name-complex="標楷體" style:font-size-complex="13pt"/>
    </style:style>
    <style:style style:name="T57" style:family="text">
      <style:text-properties fo:color="#000000" style:font-name="標楷體" fo:font-size="13pt" fo:font-weight="bold" style:letter-kerning="true" style:font-name-asian="標楷體" style:font-size-asian="13pt" style:font-weight-asian="bold" style:font-name-complex="標楷體" style:font-size-complex="13pt"/>
    </style:style>
    <style:style style:name="T58" style:family="text">
      <style:text-properties fo:color="#000000" style:font-name="標楷體" fo:font-size="13pt" fo:letter-spacing="-0.115cm" fo:font-weight="bold" style:letter-kerning="true" style:font-name-asian="標楷體" style:font-size-asian="13pt" style:font-weight-asian="bold" style:font-name-complex="標楷體" style:font-size-complex="13pt"/>
    </style:style>
    <style:style style:name="T59" style:family="text">
      <style:text-properties fo:color="#000000" style:font-name="標楷體" fo:font-size="13pt" fo:letter-spacing="-0.115cm" style:letter-kerning="true" style:font-name-asian="標楷體" style:font-size-asian="13pt" style:font-name-complex="標楷體" style:font-size-complex="13pt"/>
    </style:style>
    <style:style style:name="T60" style:family="text">
      <style:text-properties fo:color="#000000" style:font-name="標楷體" fo:font-size="13pt" fo:letter-spacing="-0.041cm" style:letter-kerning="true" style:font-name-asian="標楷體" style:font-size-asian="13pt" style:font-name-complex="標楷體" style:font-size-complex="13pt"/>
    </style:style>
    <style:style style:name="T61" style:family="text">
      <style:text-properties fo:color="#000000" style:font-name="標楷體" fo:font-size="13pt" fo:letter-spacing="-0.028cm" style:letter-kerning="true" style:font-name-asian="標楷體" style:font-size-asian="13pt" style:font-name-complex="標楷體" style:font-size-complex="13pt"/>
    </style:style>
    <style:style style:name="T62" style:family="text">
      <style:text-properties fo:color="#000000" style:font-name="標楷體" fo:font-size="13pt" fo:letter-spacing="-0.03cm" style:letter-kerning="true" style:font-name-asian="標楷體" style:font-size-asian="13pt" style:font-name-complex="標楷體" style:font-size-complex="13pt"/>
    </style:style>
    <style:style style:name="T63" style:family="text">
      <style:text-properties fo:color="#000000" style:font-name="標楷體" fo:font-size="13pt" fo:letter-spacing="-0.111cm" style:letter-kerning="true" style:font-name-asian="標楷體" style:font-size-asian="13pt" style:font-name-complex="標楷體" style:font-size-complex="13pt"/>
    </style:style>
    <style:style style:name="T64" style:family="text">
      <style:text-properties fo:color="#000000" style:font-name="標楷體" fo:font-size="13pt" fo:letter-spacing="-0.06cm" style:letter-kerning="true" style:font-name-asian="標楷體" style:font-size-asian="13pt" style:font-name-complex="標楷體" style:font-size-complex="13pt"/>
    </style:style>
    <style:style style:name="T65" style:family="text">
      <style:text-properties fo:color="#000000" style:font-name="標楷體" fo:font-size="13pt" fo:letter-spacing="-0.058cm" style:letter-kerning="true" style:font-name-asian="標楷體" style:font-size-asian="13pt" style:font-name-complex="標楷體" style:font-size-complex="13pt"/>
    </style:style>
    <style:style style:name="T66" style:family="text">
      <style:text-properties fo:color="#000000" style:font-name="標楷體" fo:font-size="13pt" fo:letter-spacing="-0.025cm" style:letter-kerning="true" style:font-name-asian="標楷體" style:font-size-asian="13pt" style:font-name-complex="標楷體" style:font-size-complex="13pt"/>
    </style:style>
    <style:style style:name="T67" style:family="text">
      <style:text-properties fo:color="#000000" style:font-name="標楷體" fo:font-size="13pt" fo:letter-spacing="-0.023cm" style:letter-kerning="true" style:font-name-asian="標楷體" style:font-size-asian="13pt" style:font-name-complex="標楷體" style:font-size-complex="13pt"/>
    </style:style>
    <style:style style:name="T68" style:family="text">
      <style:text-properties fo:color="#000000" style:font-name="標楷體" fo:font-size="13pt" fo:letter-spacing="-0.042cm" style:letter-kerning="true" style:font-name-asian="標楷體" style:font-size-asian="13pt" style:font-name-complex="標楷體" style:font-size-complex="13pt"/>
    </style:style>
    <style:style style:name="T69" style:family="text">
      <style:text-properties fo:color="#000000" style:font-name="標楷體" fo:font-size="13pt" fo:letter-spacing="-0.009cm" style:letter-kerning="true" style:font-name-asian="標楷體" style:font-size-asian="13pt" style:font-name-complex="標楷體" style:font-size-complex="13pt"/>
    </style:style>
    <style:style style:name="T70" style:family="text">
      <style:text-properties fo:color="#000000" style:font-name="標楷體" fo:font-size="13pt" fo:letter-spacing="-0.011cm" style:letter-kerning="true" style:font-name-asian="標楷體" style:font-size-asian="13pt" style:font-name-complex="標楷體" style:font-size-complex="13pt"/>
    </style:style>
    <style:style style:name="T71" style:family="text">
      <style:text-properties fo:color="#000000" style:font-name="標楷體" fo:font-size="13pt" fo:letter-spacing="-0.116cm" style:letter-kerning="true" style:font-name-asian="標楷體" style:font-size-asian="13pt" style:font-name-complex="標楷體" style:font-size-complex="13pt"/>
    </style:style>
    <style:style style:name="T72" style:family="text">
      <style:text-properties fo:color="#000000" style:font-name="標楷體" fo:font-size="13pt" fo:letter-spacing="-0.032cm" style:letter-kerning="true" style:font-name-asian="標楷體" style:font-size-asian="13pt" style:font-name-complex="標楷體" style:font-size-complex="13pt"/>
    </style:style>
    <style:style style:name="T73" style:family="text">
      <style:text-properties fo:color="#000000" style:font-name="標楷體" fo:font-size="13pt" fo:letter-spacing="-0.065cm" style:letter-kerning="true" style:font-name-asian="標楷體" style:font-size-asian="13pt" style:font-name-complex="標楷體" style:font-size-complex="13pt"/>
    </style:style>
    <style:style style:name="T74" style:family="text">
      <style:text-properties fo:color="#000000" style:font-name="標楷體" fo:font-size="13pt" fo:letter-spacing="-0.067cm" style:letter-kerning="true" style:font-name-asian="標楷體" style:font-size-asian="13pt" style:font-name-complex="標楷體" style:font-size-complex="13pt"/>
    </style:style>
    <style:style style:name="T75" style:family="text">
      <style:text-properties fo:color="#000000" style:font-name="標楷體" fo:font-size="13pt" fo:letter-spacing="-0.074cm" style:letter-kerning="true" style:font-name-asian="標楷體" style:font-size-asian="13pt" style:font-name-complex="標楷體" style:font-size-complex="13pt"/>
    </style:style>
    <style:style style:name="T76" style:family="text">
      <style:text-properties fo:color="#000000" style:font-name="標楷體" fo:font-size="5pt" style:letter-kerning="true" style:font-name-asian="標楷體" style:font-size-asian="5pt" style:font-name-complex="標楷體" style:font-size-complex="5pt"/>
    </style:style>
    <style:style style:name="T77" style:family="text">
      <style:text-properties fo:color="#000000" fo:font-size="13pt" fo:letter-spacing="-0.004cm" style:letter-kerning="true" style:font-name-asian="標楷體" style:font-size-asian="13pt" style:font-size-complex="13pt"/>
    </style:style>
    <style:style style:name="T78" style:family="text">
      <style:text-properties fo:color="#000000" fo:font-size="13pt" style:letter-kerning="true" style:font-name-asian="標楷體" style:font-size-asian="13pt" style:font-size-complex="13pt"/>
    </style:style>
    <style:style style:name="T79" style:family="text">
      <style:text-properties fo:color="#000000" fo:font-size="13pt" style:letter-kerning="true" style:font-name-asian="標楷體" style:font-size-asian="13pt" style:font-size-complex="13pt"/>
    </style:style>
    <style:style style:name="T80" style:family="text">
      <style:text-properties fo:color="#000000" fo:font-size="13pt" style:letter-kerning="true" style:font-name-asian="Times New Roman" style:font-size-asian="13pt" style:font-size-complex="13pt"/>
    </style:style>
    <style:style style:name="T81" style:family="text">
      <style:text-properties fo:color="#000000" fo:font-size="13pt" style:text-underline-style="solid" style:text-underline-width="auto" style:text-underline-color="font-color" style:letter-kerning="true" style:font-name-asian="Times New Roman" style:font-size-asian="13pt" style:font-size-complex="13pt"/>
    </style:style>
    <style:style style:name="T82" style:family="text">
      <style:text-properties fo:color="#000000" style:text-position="-3% 100%" style:font-name="標楷體" fo:font-size="13pt" style:letter-kerning="true" style:font-name-asian="標楷體" style:font-size-asian="13pt" style:font-name-complex="標楷體" style:font-size-complex="13pt"/>
    </style:style>
    <style:style style:name="T83" style:family="text">
      <style:text-properties fo:color="#000000" style:text-position="-3% 100%" style:font-name="標楷體" fo:font-size="13pt" style:letter-kerning="true" style:font-name-asian="標楷體" style:font-size-asian="13pt" style:font-name-complex="標楷體" style:font-size-complex="13pt"/>
    </style:style>
    <style:style style:name="T84" style:family="text">
      <style:text-properties fo:color="#000000" style:text-position="-3% 100%" style:font-name="標楷體" fo:font-size="13pt" fo:letter-spacing="-0.004cm" style:letter-kerning="true" style:font-name-asian="標楷體" style:font-size-asian="13pt" style:font-name-complex="標楷體" style:font-size-complex="13pt"/>
    </style:style>
    <style:style style:name="T85" style:family="text">
      <style:text-properties fo:color="#000000" style:text-position="-3% 100%" style:font-name="標楷體" fo:font-size="13pt" fo:letter-spacing="-0.002cm" style:letter-kerning="true" style:font-name-asian="標楷體" style:font-size-asian="13pt" style:font-name-complex="標楷體" style:font-size-complex="13pt"/>
    </style:style>
    <style:style style:name="T86" style:family="text">
      <style:text-properties fo:color="#000000" style:text-position="-3% 100%" style:font-name="標楷體" fo:font-size="13pt" fo:letter-spacing="-0.055cm" style:letter-kerning="true" style:font-name-asian="標楷體" style:font-size-asian="13pt" style:font-name-complex="標楷體" style:font-size-complex="13pt"/>
    </style:style>
    <style:style style:name="T87" style:family="text">
      <style:text-properties fo:color="#000000" style:text-position="-3% 100%" style:font-name="標楷體" fo:font-size="13pt" fo:letter-spacing="0.002cm" style:letter-kerning="true" style:font-name-asian="標楷體" style:font-size-asian="13pt" style:font-name-complex="標楷體" style:font-size-complex="13pt"/>
    </style:style>
    <style:style style:name="T88" style:family="text">
      <style:text-properties fo:color="#000000" style:text-position="-3% 100%" style:font-name="標楷體" fo:font-size="13pt" fo:letter-spacing="-0.113cm" style:letter-kerning="true" style:font-name-asian="標楷體" style:font-size-asian="13pt" style:font-name-complex="標楷體" style:font-size-complex="13pt"/>
    </style:style>
    <style:style style:name="T89" style:family="text">
      <style:text-properties fo:color="#000000" style:text-position="-3% 100%" style:font-name="標楷體" fo:font-size="13pt" fo:letter-spacing="-0.109cm" style:letter-kerning="true" style:font-name-asian="標楷體" style:font-size-asian="13pt" style:font-name-complex="標楷體" style:font-size-complex="13pt"/>
    </style:style>
    <style:style style:name="T90" style:family="text">
      <style:text-properties fo:color="#000000" style:text-position="-3% 100%" style:font-name="標楷體" fo:font-size="13pt" fo:letter-spacing="-0.039cm" style:letter-kerning="true" style:font-name-asian="標楷體" style:font-size-asian="13pt" style:font-name-complex="標楷體" style:font-size-complex="13pt"/>
    </style:style>
    <style:style style:name="T91" style:family="text">
      <style:text-properties fo:color="#000000" style:text-position="-3% 100%" style:font-name="標楷體" fo:font-size="13pt" fo:letter-spacing="-0.035cm" style:letter-kerning="true" style:font-name-asian="標楷體" style:font-size-asian="13pt" style:font-name-complex="標楷體" style:font-size-complex="13pt"/>
    </style:style>
    <style:style style:name="T92" style:family="text">
      <style:text-properties fo:color="#000000" style:text-position="-3% 100%" style:font-name="標楷體" fo:font-size="13pt" fo:letter-spacing="-0.041cm" style:letter-kerning="true" style:font-name-asian="標楷體" style:font-size-asian="13pt" style:font-name-complex="標楷體" style:font-size-complex="13pt"/>
    </style:style>
    <style:style style:name="T93" style:family="text">
      <style:text-properties fo:color="#000000" style:text-position="-3% 100%" fo:font-size="13pt" fo:letter-spacing="-0.004cm" style:letter-kerning="true" style:font-name-asian="標楷體" style:font-size-asian="13pt" style:font-size-complex="13pt"/>
    </style:style>
    <style:style style:name="T94" style:family="text">
      <style:text-properties fo:color="#000000" style:text-position="-3% 100%" fo:font-size="13pt" style:letter-kerning="true" style:font-name-asian="標楷體" style:font-size-asian="13pt" style:font-size-complex="13pt"/>
    </style:style>
    <style:style style:name="T95" style:family="text">
      <style:text-properties fo:color="#000000" style:text-position="-3% 100%" fo:font-size="13pt" style:letter-kerning="true" style:font-name-asian="標楷體" style:font-size-asian="13pt" style:font-size-complex="13pt"/>
    </style:style>
    <style:style style:name="T96" style:family="text">
      <style:text-properties fo:color="#000000" style:text-position="-7% 100%" style:font-name="標楷體" fo:font-size="13pt" style:letter-kerning="true" style:font-name-asian="標楷體" style:font-size-asian="13pt" style:font-name-complex="標楷體" style:font-size-complex="13pt"/>
    </style:style>
    <style:style style:name="T97" style:family="text">
      <style:text-properties fo:color="#000000" style:text-position="-7% 100%" style:font-name="標楷體" fo:font-size="13pt" fo:letter-spacing="-0.004cm" style:letter-kerning="true" style:font-name-asian="標楷體" style:font-size-asian="13pt" style:font-name-complex="標楷體" style:font-size-complex="13pt"/>
    </style:style>
    <style:style style:name="T98" style:family="text">
      <style:text-properties fo:color="#000000" style:text-position="-7% 100%" style:font-name="標楷體" fo:font-size="13pt" fo:letter-spacing="-0.002cm" style:letter-kerning="true" style:font-name-asian="標楷體" style:font-size-asian="13pt" style:font-name-complex="標楷體" style:font-size-complex="13pt"/>
    </style:style>
    <style:style style:name="T99" style:family="text">
      <style:text-properties fo:color="#000000" style:text-position="-7% 100%" style:font-name="標楷體" fo:font-size="13pt" fo:letter-spacing="-0.056cm" style:letter-kerning="true" style:font-name-asian="標楷體" style:font-size-asian="13pt" style:font-name-complex="標楷體" style:font-size-complex="13pt"/>
    </style:style>
    <style:style style:name="T100" style:family="text">
      <style:text-properties fo:color="#000000" style:text-position="-7% 100%" style:font-name="標楷體" fo:font-size="13pt" fo:letter-spacing="-0.055cm" style:letter-kerning="true" style:font-name-asian="標楷體" style:font-size-asian="13pt" style:font-name-complex="標楷體" style:font-size-complex="13pt"/>
    </style:style>
    <style:style style:name="T101" style:family="text">
      <style:text-properties fo:color="#000000" style:text-position="-7% 100%" style:font-name="標楷體" fo:font-size="13pt" fo:letter-spacing="-0.113cm" style:letter-kerning="true" style:font-name-asian="標楷體" style:font-size-asian="13pt" style:font-name-complex="標楷體" style:font-size-complex="13pt"/>
    </style:style>
    <style:style style:name="T102" style:family="text">
      <style:text-properties fo:color="#000000" style:text-position="-7% 100%" style:font-name="標楷體" fo:font-size="13pt" fo:letter-spacing="-0.115cm" style:letter-kerning="true" style:font-name-asian="標楷體" style:font-size-asian="13pt" style:font-name-complex="標楷體" style:font-size-complex="13pt"/>
    </style:style>
    <style:style style:name="T103" style:family="text">
      <style:text-properties fo:color="#000000" style:text-position="-7% 100%" style:font-name="標楷體" fo:font-size="13pt" fo:letter-spacing="-0.118cm" style:letter-kerning="true" style:font-name-asian="標楷體" style:font-size-asian="13pt" style:font-name-complex="標楷體" style:font-size-complex="13pt"/>
    </style:style>
    <style:style style:name="T104" style:family="text">
      <style:text-properties fo:color="#000000" style:text-position="-7% 100%" style:font-name="標楷體" fo:font-size="13pt" fo:letter-spacing="0.002cm" style:letter-kerning="true" style:font-name-asian="標楷體" style:font-size-asian="13pt" style:font-name-complex="標楷體" style:font-size-complex="13pt"/>
    </style:style>
    <style:style style:name="T105" style:family="text">
      <style:text-properties fo:color="#000000" style:text-position="-7% 100%" style:font-name="標楷體" fo:font-size="13pt" fo:letter-spacing="-0.039cm" style:letter-kerning="true" style:font-name-asian="標楷體" style:font-size-asian="13pt" style:font-name-complex="標楷體" style:font-size-complex="13pt"/>
    </style:style>
    <style:style style:name="T106" style:family="text">
      <style:text-properties fo:color="#000000" style:text-position="-7% 100%" style:font-name="標楷體" fo:font-size="13pt" fo:letter-spacing="-0.034cm" style:letter-kerning="true" style:font-name-asian="標楷體" style:font-size-asian="13pt" style:font-name-complex="標楷體" style:font-size-complex="13pt"/>
    </style:style>
    <style:style style:name="T107" style:family="text">
      <style:text-properties fo:color="#000000" style:text-position="-7% 100%" fo:font-size="13pt" fo:letter-spacing="-0.004cm" style:letter-kerning="true" style:font-name-asian="標楷體" style:font-size-asian="13pt" style:font-size-complex="13pt"/>
    </style:style>
    <style:style style:name="T108" style:family="text">
      <style:text-properties fo:color="#000000" style:text-position="-7% 100%" fo:font-size="13pt" style:letter-kerning="true" style:font-name-asian="標楷體" style:font-size-asian="13pt" style:font-size-complex="13pt"/>
    </style:style>
    <style:style style:name="T109" style:family="text">
      <style:text-properties fo:letter-spacing="-0.004cm" style:text-underline-style="solid" style:text-underline-width="auto" style:text-underline-color="font-color"/>
    </style:style>
    <style:style style:name="T110" style:family="text">
      <style:text-properties style:text-position="-3% 100%" fo:font-size="13pt" style:letter-kerning="true" style:font-name-asian="標楷體" style:font-size-asian="13pt" style:font-size-complex="13pt"/>
    </style:style>
    <style:style style:name="T111" style:family="text">
      <style:text-properties style:text-position="-3% 100%" style:font-name="標楷體" fo:font-size="13pt" style:letter-kerning="true" style:font-name-asian="標楷體" style:font-size-asian="13pt" style:font-name-complex="標楷體" style:font-size-complex="13pt"/>
    </style:style>
    <style:style style:name="T112" style:family="text">
      <style:text-properties style:text-position="-3% 100%" style:font-name="標楷體" fo:font-size="13pt" fo:letter-spacing="0.002cm" style:letter-kerning="true" style:font-name-asian="標楷體" style:font-size-asian="13pt" style:font-name-complex="標楷體" style:font-size-complex="13pt"/>
    </style:style>
    <style:style style:name="T113" style:family="text">
      <style:text-properties fo:letter-spacing="0.002cm"/>
    </style:style>
    <style:style style:name="T114" style:family="text">
      <style:text-properties style:text-position="-11% 100%"/>
    </style:style>
    <style:style style:name="T115" style:family="text">
      <style:text-properties style:text-position="-11% 100%" style:text-underline-style="solid" style:text-underline-width="auto" style:text-underline-color="font-color"/>
    </style:style>
    <style:style style:name="T116" style:family="text">
      <style:text-properties style:text-position="-11% 100%" style:text-underline-style="solid" style:text-underline-width="auto" style:text-underline-color="font-color"/>
    </style:style>
    <style:style style:name="T117" style:family="text">
      <style:text-properties style:text-position="-11% 100%" fo:letter-spacing="-0.002cm" style:text-underline-style="solid" style:text-underline-width="auto" style:text-underline-color="font-color"/>
    </style:style>
    <style:style style:name="T118" style:family="text">
      <style:text-properties style:text-position="-11% 100%" fo:letter-spacing="-0.002cm"/>
    </style:style>
    <style:style style:name="T119" style:family="text">
      <style:text-properties style:text-position="-11% 100%" fo:letter-spacing="-0.016cm" style:text-underline-style="solid" style:text-underline-width="auto" style:text-underline-color="font-color"/>
    </style:style>
    <style:style style:name="T120" style:family="text">
      <style:text-properties style:text-position="-11% 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6">中華民國79年3月16日行政院（79）台農字第04841號令</text:p>
      <text:p text:style-name="P1">修正發布水利法施行細則（非現行條文）</text:p>
      <text:p text:style-name="P8"/>
      <text:p text:style-name="P9"><text:span text:style-name="T3">第</text:span><text:span text:style-name="T5"> </text:span><text:span text:style-name="T3">一</text:span><text:span text:style-name="T5"> </text:span><text:span text:style-name="T3">章</text:span><text:span text:style-name="T5"> </text:span><text:span text:style-name="T3">總則</text:span></text:p>
      <text:p text:style-name="P10"><text:span text:style-name="T18">第</text:span><text:span text:style-name="T21"> </text:span><text:span text:style-name="T22"><text:tab/>1 </text:span><text:span text:style-name="T24"><text:s/></text:span><text:span text:style-name="T18">條</text:span><text:span text:style-name="T19"><text:tab/></text:span><text:span text:style-name="T19">　</text:span><text:span text:style-name="T39">本細則依水利法</text:span><text:span text:style-name="T39"> </text:span><text:span text:style-name="T77">(</text:span><text:span text:style-name="T39">以下簡稱本法</text:span><text:span text:style-name="T78">) </text:span><text:span text:style-name="T77"><text:s/></text:span><text:span text:style-name="T39">第98條規定訂定之。</text:span></text:p>
      <text:p text:style-name="P19"/>
      <text:p text:style-name="P20"><text:span text:style-name="T18">第</text:span><text:span text:style-name="T21"> </text:span><text:span text:style-name="T22"><text:tab/>2 </text:span><text:span text:style-name="T24"><text:s/></text:span><text:span text:style-name="T18">條</text:span><text:span text:style-name="T19"><text:tab/></text:span><text:span text:style-name="T19">　</text:span><text:span text:style-name="T39">本法第3條所稱地面</text:span><text:span text:style-name="T42">水，</text:span><text:span text:style-name="T43">係</text:span><text:span text:style-name="T39">指流動或停瀦於地面以上之</text:span><text:span text:style-name="T42">水。</text:span><text:span text:style-name="T43">所</text:span><text:span text:style-name="T44">稱</text:span><text:span text:style-name="T39">地</text:span><text:span text:style-name="T39"> </text:span></text:p>
      <text:p text:style-name="P22"><text:span text:style-name="T39">下水，</text:span><text:span text:style-name="T82">係指流動或停瀦於地面以下之水。</text:span></text:p>
      <text:p text:style-name="P23"/>
      <text:p text:style-name="P26"><text:span text:style-name="T18">第</text:span><text:span text:style-name="T21"> </text:span><text:span text:style-name="T22"><text:tab/>3 </text:span><text:span text:style-name="T24"><text:s/></text:span><text:span text:style-name="T18">條</text:span><text:span text:style-name="T19"><text:tab/></text:span><text:span text:style-name="T19">　</text:span><text:span text:style-name="T39">本法第3條所稱防</text:span><text:span text:style-name="T42">洪，</text:span><text:span text:style-name="T39">係指用人為</text:span><text:span text:style-name="T43">方</text:span><text:span text:style-name="T39">法控馭或防禦霪雨洪</text:span><text:span text:style-name="T42">潦</text:span><text:span text:style-name="T45">，</text:span><text:span text:style-name="T44">以</text:span><text:span text:style-name="T39">消</text:span><text:span text:style-name="T39"> </text:span></text:p>
      <text:p text:style-name="P29"><text:span text:style-name="T39">滅泛濫</text:span><text:span text:style-name="T82">湮沒災害之發生。</text:span></text:p>
      <text:p text:style-name="P30"/>
      <text:p text:style-name="P26"><text:span text:style-name="T18">第</text:span><text:span text:style-name="T21"> </text:span><text:span text:style-name="T22"><text:tab/>4 </text:span><text:span text:style-name="T24"><text:s/></text:span><text:span text:style-name="T18">條</text:span><text:span text:style-name="T19"><text:tab/></text:span><text:span text:style-name="T19">　</text:span><text:span text:style-name="T39">本法第3條所稱禦</text:span><text:span text:style-name="T46">潮，</text:span><text:span text:style-name="T43">係</text:span><text:span text:style-name="T39">指用人為方</text:span><text:span text:style-name="T43">法</text:span><text:span text:style-name="T39">防禦海岸或河口地區潮浪之</text:span><text:span text:style-name="T39"> </text:span><text:span text:style-name="T39">災害。</text:span></text:p>
      <text:p text:style-name="P21"><text:span text:style-name="T18">第</text:span><text:span text:style-name="T21"> </text:span><text:span text:style-name="T22"><text:tab/>5 </text:span><text:span text:style-name="T24"><text:s/></text:span><text:span text:style-name="T18">條</text:span><text:span text:style-name="T19"><text:tab/></text:span><text:span text:style-name="T19">　</text:span><text:span text:style-name="T39">本法第3條所稱灌</text:span><text:span text:style-name="T42">概，</text:span><text:span text:style-name="T39">係指用人為方法興建各種工程設</text:span><text:span text:style-name="T42">施，</text:span><text:span text:style-name="T43">利</text:span><text:span text:style-name="T44">用</text:span><text:span text:style-name="T39">地</text:span><text:span text:style-name="T39"> </text:span><text:span text:style-name="T39">面水或</text:span><text:span text:style-name="T82">地下水供應農田必需之水量，以發展農業。</text:span></text:p>
      <text:p text:style-name="P23"/>
      <text:p text:style-name="P26"><text:span text:style-name="T18">第</text:span><text:span text:style-name="T21"> </text:span><text:span text:style-name="T22"><text:tab/>6 </text:span><text:span text:style-name="T24"><text:s/></text:span><text:span text:style-name="T18">條</text:span><text:span text:style-name="T19"><text:tab/></text:span><text:span text:style-name="T19">　</text:span><text:span text:style-name="T39">本法第3條所稱排</text:span><text:span text:style-name="T46">水，</text:span><text:span text:style-name="T43">係</text:span><text:span text:style-name="T39">指用人為方</text:span><text:span text:style-name="T43">法</text:span><text:span text:style-name="T39">排洩流動或停瀦於地面以上</text:span><text:span text:style-name="T39"> </text:span><text:span text:style-name="T39">或地面</text:span><text:span text:style-name="T82">以下，足以為害或可供歸還利用之水，其分類如左：</text:span></text:p>
      <text:p text:style-name="P31"><text:span text:style-name="T96">一、農田排水：係指排除</text:span><text:span text:style-name="T97">停</text:span><text:span text:style-name="T96">滯於農田田面及表土內過剩之水。</text:span></text:p>
      <text:p text:style-name="P37"><text:span text:style-name="T39">二、市區排</text:span><text:span text:style-name="T47">水：</text:span><text:span text:style-name="T43">係</text:span><text:span text:style-name="T39">指排除都市計畫法所稱市</text:span><text:span text:style-name="T77">(</text:span><text:span text:style-name="T48">鎮</text:span><text:span text:style-name="T78">)</text:span><text:span text:style-name="T39">計</text:span><text:span text:style-name="T51">畫</text:span><text:span text:style-name="T47">、</text:span><text:span text:style-name="T39">鄉街計畫</text:span><text:span text:style-name="T39"> </text:span><text:span text:style-name="T39">範圍內</text:span><text:span text:style-name="T82">之雨水或污水。</text:span></text:p>
      <text:p text:style-name="P40"><text:span text:style-name="T39">三、事業排</text:span><text:span text:style-name="T46">水</text:span><text:span text:style-name="T52">：</text:span><text:span text:style-name="T39">係指排除事</text:span><text:span text:style-name="T44">業</text:span><text:span text:style-name="T39">使用後之廢水污水及水力發電後之尾水。</text:span></text:p>
      <text:p text:style-name="P41"><text:span text:style-name="T39">四、區域排</text:span><text:span text:style-name="T46">水</text:span><text:span text:style-name="T52">：</text:span><text:span text:style-name="T39">係指排除第</text:span><text:span text:style-name="T44">1</text:span><text:span text:style-name="T39">款至第3款之2種以上匯流者或排除區域性</text:span><text:span text:style-name="T82">地面或地下之水。</text:span></text:p>
      <text:p text:style-name="P31"><text:span text:style-name="T96">五、其他排水：係指排除不屬於第1款至第4款之水。</text:span></text:p>
      <text:p text:style-name="P30"/>
      <text:p text:style-name="P20"><text:span text:style-name="T18">第</text:span><text:span text:style-name="T21"> </text:span><text:span text:style-name="T22"><text:tab/>7 </text:span><text:span text:style-name="T24"><text:s/></text:span><text:span text:style-name="T18">條</text:span><text:span text:style-name="T19"><text:tab/></text:span><text:span text:style-name="T19">　</text:span><text:span text:style-name="T39">本法第3條所稱洗</text:span><text:span text:style-name="T42">鹹，</text:span><text:span text:style-name="T39">係指用人為方法引水沖洗或滲</text:span><text:span text:style-name="T45">濾</text:span><text:span text:style-name="T42">，</text:span><text:span text:style-name="T39">以消</text:span><text:span text:style-name="T44">除</text:span><text:span text:style-name="T39">或</text:span><text:span text:style-name="T39"> </text:span><text:span text:style-name="T39">減少農</text:span><text:span text:style-name="T82">田土壤內所含酸鹹或鹽份，而利農作物之生育。</text:span></text:p>
      <text:p text:style-name="P23"/>
      <text:p text:style-name="P20"><text:span text:style-name="T18">第</text:span><text:span text:style-name="T21"> </text:span><text:span text:style-name="T22"><text:tab/>8 </text:span><text:span text:style-name="T24"><text:s/></text:span><text:span text:style-name="T18">條</text:span><text:span text:style-name="T19"><text:tab/></text:span><text:span text:style-name="T19">　</text:span><text:span text:style-name="T39">本法第3條所稱保</text:span><text:span text:style-name="T42">土，</text:span><text:span text:style-name="T39">係指用人為方法興建各種工程設</text:span><text:span text:style-name="T42">施，</text:span><text:span text:style-name="T43">以</text:span><text:span text:style-name="T44">求</text:span><text:span text:style-name="T39">土</text:span><text:span text:style-name="T39"> </text:span><text:span text:style-name="T39">地之合</text:span><text:span text:style-name="T82">理利用，增進水源之涵養，防止土壤之沖蝕。</text:span></text:p>
      <text:p text:style-name="P30"/>
      <text:p text:style-name="P42"><text:span text:style-name="T18">第</text:span><text:span text:style-name="T21"> </text:span><text:span text:style-name="T22"><text:tab/>9 </text:span><text:span text:style-name="T24"><text:s/></text:span><text:span text:style-name="T18">條</text:span><text:span text:style-name="T19"><text:tab/></text:span><text:span text:style-name="T19">　</text:span><text:span text:style-name="T39">本法第3條所稱蓄</text:span><text:span text:style-name="T46">水，</text:span><text:span text:style-name="T43">係</text:span><text:span text:style-name="T39">指在地面上</text:span><text:span text:style-name="T43">或</text:span><text:span text:style-name="T39">地面下建造蓄水高度或深度超過3</text:span><text:span text:style-name="T96">公尺以上堰壩，構成水庫，其蓄水</text:span><text:span text:style-name="T98">量</text:span><text:span text:style-name="T96">超出2萬立方公尺者。</text:span></text:p>
      <text:p text:style-name="P44"><text:span text:style-name="T18">第</text:span><text:span text:style-name="T21"> <text:s text:c="2"/></text:span><text:span text:style-name="T22">10 </text:span><text:span text:style-name="T24"><text:s/></text:span><text:span text:style-name="T18">條</text:span><text:span text:style-name="T19"><text:tab/></text:span><text:span text:style-name="T19">　</text:span><text:span text:style-name="T39">本法第3條所稱放</text:span><text:span text:style-name="T42">淤，</text:span><text:span text:style-name="T39">係指用人為方法興建各種工程設</text:span><text:span text:style-name="T42">施，</text:span><text:span text:style-name="T43">導</text:span><text:span text:style-name="T44">引</text:span><text:span text:style-name="T39">河</text:span><text:span text:style-name="T39"> </text:span><text:span text:style-name="T39">水至指</text:span><text:span text:style-name="T82">定地區停貯、沈落泥沙，以改良土地或改善水道。</text:span></text:p>
      <text:p text:style-name="P30"/>
      <text:p text:style-name="P46"><text:span text:style-name="T18">第</text:span><text:span text:style-name="T21"> <text:s text:c="2"/></text:span><text:span text:style-name="T26">1</text:span><text:span text:style-name="T22">1 </text:span><text:span text:style-name="T24"><text:s/></text:span><text:span text:style-name="T18">條</text:span><text:span text:style-name="T19"><text:tab/></text:span><text:span text:style-name="T19">　</text:span><text:span text:style-name="T39">本法第3條所稱給</text:span><text:span text:style-name="T46">水，</text:span><text:span text:style-name="T43">係</text:span><text:span text:style-name="T39">指同法第18條第1項第1款及第4款之公共給</text:span><text:span text:style-name="T39"> </text:span><text:span text:style-name="T39">水及工業用</text:span><text:span text:style-name="T42">水。</text:span><text:span text:style-name="T43">公</text:span><text:span text:style-name="T39">共給水係指供公眾使用之</text:span><text:span text:style-name="T45">水</text:span><text:span text:style-name="T42">；</text:span><text:span text:style-name="T39">工業用水係指</text:span><text:span text:style-name="T44">供</text:span><text:span text:style-name="T39">應工廠、</text:span><text:span text:style-name="T82">礦場作業上之冷卻、消耗及廢水處理等之水。</text:span></text:p>
      <text:p text:style-name="P23"/>
      <text:p text:style-name="P49"><text:span text:style-name="T18">第</text:span><text:span text:style-name="T21"> <text:s text:c="2"/></text:span><text:span text:style-name="T22">12 </text:span><text:span text:style-name="T24"><text:s/></text:span><text:span text:style-name="T18">條</text:span><text:span text:style-name="T19"><text:tab/></text:span><text:span text:style-name="T19">　</text:span><text:span text:style-name="T39">本法第3條所稱築</text:span><text:span text:style-name="T42">港，</text:span><text:span text:style-name="T39">以河川沿岸</text:span><text:span text:style-name="T43">之</text:span><text:span text:style-name="T39">港埠為</text:span><text:span text:style-name="T45">限</text:span><text:span text:style-name="T42">。</text:span><text:span text:style-name="T39">其涉及國防及</text:span><text:span text:style-name="T44">國</text:span><text:span text:style-name="T39">際</text:span><text:span text:style-name="T39"> </text:span><text:span text:style-name="T39">貿易者</text:span><text:span text:style-name="T82">，由主管機關依本法第63條之規定辦理。</text:span></text:p>
      <text:p text:style-name="P23"/>
      <text:p text:style-name="P53"><text:span text:style-name="T18">第</text:span><text:span text:style-name="T21"> <text:s text:c="2"/></text:span><text:span text:style-name="T22">13 </text:span><text:span text:style-name="T24"><text:s/></text:span><text:span text:style-name="T18">條</text:span><text:span text:style-name="T19"><text:tab/></text:span><text:span text:style-name="T19">　</text:span><text:span text:style-name="T39">本法第3條所稱便利水</text:span><text:span text:style-name="T42">運</text:span><text:span text:style-name="T45">，</text:span><text:span text:style-name="T39">係指用</text:span><text:span text:style-name="T44">人</text:span><text:span text:style-name="T39">為方法整理水道或開鑿運河，</text:span><text:span text:style-name="T39"> </text:span><text:span text:style-name="T39">以便利</text:span><text:span text:style-name="T82">通航。</text:span></text:p>
      <text:p text:style-name="P23"/>
      <text:p text:style-name="P57"/>
      <text:p text:style-name="P57"/>
      <text:p text:style-name="P55"><text:soft-page-break/><text:span text:style-name="T18">第</text:span><text:span text:style-name="T21"> <text:s text:c="2"/></text:span><text:span text:style-name="T22">14 </text:span><text:span text:style-name="T24"><text:s/></text:span><text:span text:style-name="T18">條</text:span><text:span text:style-name="T19"><text:tab/></text:span><text:span text:style-name="T19">　</text:span><text:span text:style-name="T39">本法第3條所稱發展水力，係指用</text:span><text:span text:style-name="T43">人</text:span><text:span text:style-name="T39">為方法轉變水之勢能為機械</text:span><text:span text:style-name="T39"> </text:span><text:span text:style-name="T39">能，在同</text:span><text:span text:style-name="T82">一地點水輪機之出力合計在100匹馬力以上者而言。</text:span></text:p>
      <text:p text:style-name="P64"><text:span text:style-name="T18">第</text:span><text:span text:style-name="T21"> <text:s text:c="2"/></text:span><text:span text:style-name="T22">15 </text:span><text:span text:style-name="T24"><text:s/></text:span><text:span text:style-name="T18">條</text:span><text:span text:style-name="T19"><text:tab/></text:span><text:span text:style-name="T19">　</text:span><text:span text:style-name="T39">本法第4條所稱中央水利主管機關為經濟部。</text:span><text:span text:style-name="T39"> </text:span><text:span text:style-name="T18">第</text:span><text:span text:style-name="T21"> <text:s text:c="2"/></text:span><text:span text:style-name="T22">16 </text:span><text:span text:style-name="T24"><text:s/></text:span><text:span text:style-name="T18">條</text:span><text:span text:style-name="T19"><text:tab/></text:span><text:span text:style-name="T39">（刪除）</text:span></text:p>
      <text:p text:style-name="P65"><text:span text:style-name="T18">第 16-1條 <text:s/></text:span><text:span text:style-name="T19"><text:s text:c="2"/></text:span><text:span text:style-name="T39">本法所稱水</text:span><text:span text:style-name="T51">道，</text:span><text:span text:style-name="T43">係</text:span><text:span text:style-name="T39">指</text:span><text:span text:style-name="T51">江、</text:span><text:span text:style-name="T53">河</text:span><text:span text:style-name="T47">、</text:span><text:span text:style-name="T53">川</text:span><text:span text:style-name="T47">、</text:span><text:span text:style-name="T53">溪</text:span><text:span text:style-name="T47">、</text:span><text:span text:style-name="T39">運</text:span><text:span text:style-name="T53">河</text:span><text:span text:style-name="T51">、</text:span><text:span text:style-name="T39">減河等水流經過之地</text:span><text:span text:style-name="T39"> </text:span><text:span text:style-name="T39"><text:s text:c="2"/></text:span></text:p>
      <text:p text:style-name="P66">域。</text:p>
      <text:p text:style-name="P67"><text:span text:style-name="T18">第</text:span><text:span text:style-name="T21"> <text:s text:c="2"/></text:span><text:span text:style-name="T22">17 </text:span><text:span text:style-name="T24"><text:s/></text:span><text:span text:style-name="T18">條</text:span><text:span text:style-name="T19"> <text:s/></text:span><text:span text:style-name="T39">主管機關對於水資源有關之土</text:span><text:span text:style-name="T46">地</text:span><text:span text:style-name="T52">，</text:span><text:span text:style-name="T39">得商請地政主管機關依照土地法</text:span><text:span text:style-name="T39"> </text:span><text:span text:style-name="T39">及其施行法之規</text:span><text:span text:style-name="T42">定，</text:span><text:span text:style-name="T39">劃定一定之限度不得</text:span><text:span text:style-name="T43">私</text:span><text:span text:style-name="T42">有，</text:span><text:span text:style-name="T39">並會同層報中央主管</text:span><text:span text:style-name="T44">機</text:span><text:span text:style-name="T39">關核備。前項劃定限度內之土</text:span><text:span text:style-name="T54">地</text:span><text:span text:style-name="T55">，</text:span><text:span text:style-name="T43">已</text:span><text:span text:style-name="T39">成為私有</text:span><text:span text:style-name="T54">者</text:span><text:span text:style-name="T55">，</text:span><text:span text:style-name="T39">得依土地法之規</text:span><text:span text:style-name="T54">定</text:span><text:span text:style-name="T55">，</text:span><text:span text:style-name="T44">報</text:span><text:span text:style-name="T39">請徵收之</text:span><text:span text:style-name="T82">。</text:span></text:p>
      <text:p text:style-name="P23"/>
      <text:p text:style-name="P68"><text:span text:style-name="T18">第</text:span><text:span text:style-name="T21"> <text:s text:c="2"/></text:span><text:span text:style-name="T22">18 </text:span><text:span text:style-name="T24"><text:s/></text:span><text:span text:style-name="T18">條</text:span><text:span text:style-name="T19"><text:tab/></text:span><text:span text:style-name="T19">　</text:span><text:span text:style-name="T48">主管機</text:span><text:span text:style-name="T43">關</text:span><text:span text:style-name="T48">對於水</text:span><text:span text:style-name="T43">資</text:span><text:span text:style-name="T48">源開發與保育有關之國有</text:span><text:span text:style-name="T54">林、</text:span><text:span text:style-name="T48">公有</text:span><text:span text:style-name="T56">林</text:span><text:span text:style-name="T55">、</text:span><text:span text:style-name="T48">私有林，</text:span><text:span text:style-name="T48"> </text:span><text:span text:style-name="T39">得商請</text:span><text:span text:style-name="T82">林業主管機關依照森林法有關規定處理之。</text:span></text:p>
      <text:p text:style-name="P69"/>
      <text:p text:style-name="P70"><text:span text:style-name="T57">第</text:span><text:span text:style-name="T58"> </text:span><text:span text:style-name="T57">二</text:span><text:span text:style-name="T58"> </text:span><text:span text:style-name="T57">章</text:span><text:span text:style-name="T58"> </text:span><text:span text:style-name="T57">水利區及水利機構</text:span></text:p>
      <text:p text:style-name="P71"><text:span text:style-name="T18">第</text:span><text:span text:style-name="T21"> <text:s text:c="2"/></text:span><text:span text:style-name="T22">19 </text:span><text:span text:style-name="T24"><text:s/></text:span><text:span text:style-name="T18">條</text:span><text:span text:style-name="T19"><text:tab/></text:span><text:span text:style-name="T19">　</text:span><text:span text:style-name="T39">省</text:span><text:span text:style-name="T77">(</text:span><text:span text:style-name="T48">市</text:span><text:span text:style-name="T78">)</text:span><text:span text:style-name="T39">縣</text:span><text:span text:style-name="T78">(</text:span><text:span text:style-name="T48">市</text:span><text:span text:style-name="T78">)</text:span><text:span text:style-name="T39">主管機關，應將左列各事項，報請上級主管機關備案：</text:span></text:p>
      <text:p text:style-name="P72"><text:span text:style-name="T39">一、施政方針。</text:span><text:span text:style-name="T39"> </text:span><text:span text:style-name="T39">二、工程計畫。</text:span></text:p>
      <text:p text:style-name="P32">三、工程實施。</text:p>
      <text:p text:style-name="P33">四、其他重要事項。</text:p>
      <text:p text:style-name="P73"><text:span text:style-name="T39">省</text:span><text:span text:style-name="T77">(</text:span><text:span text:style-name="T48">市</text:span><text:span text:style-name="T78">)</text:span><text:span text:style-name="T39">主管機關對於縣</text:span><text:span text:style-name="T77">(</text:span><text:span text:style-name="T48">市</text:span><text:span text:style-name="T78">)</text:span><text:span text:style-name="T39">主管機關報備事項認為關係重大</text:span><text:span text:style-name="T39"> </text:span><text:span text:style-name="T39">者，應轉</text:span><text:span text:style-name="T82">報中央主管機關備案。</text:span></text:p>
      <text:p text:style-name="P74"><text:span text:style-name="T18">第</text:span><text:span text:style-name="T21"> <text:s text:c="2"/></text:span><text:span text:style-name="T22">20 </text:span><text:span text:style-name="T24"><text:s/></text:span><text:span text:style-name="T18">條</text:span><text:span text:style-name="T19"><text:tab/></text:span><text:span text:style-name="T19">　</text:span><text:span text:style-name="T39">中央主管機關依本法第五條規定劃</text:span><text:span text:style-name="T43">分</text:span><text:span text:style-name="T39">水利區，依左列之規定：</text:span></text:p>
      <text:p text:style-name="P75"><text:span text:style-name="T39">一、1個水道流</text:span><text:span text:style-name="T45">域</text:span><text:span text:style-name="T42">，</text:span><text:span text:style-name="T39">應以整體多目標開發為</text:span><text:span text:style-name="T45">主</text:span><text:span text:style-name="T42">，</text:span><text:span text:style-name="T39">劃為某某水道</text:span><text:span text:style-name="T44">流</text:span><text:span text:style-name="T39">域區</text:span></text:p>
      <text:p text:style-name="P76">。</text:p>
      <text:p text:style-name="P35"><text:span text:style-name="T82">二、支流流域，應配合整</text:span><text:span text:style-name="T84">體</text:span><text:span text:style-name="T82">流域開發，劃為某某支流分區。</text:span></text:p>
      <text:p text:style-name="P77"><text:span text:style-name="T39">三、關涉2個以上水道流域</text:span><text:span text:style-name="T42">者，</text:span><text:span text:style-name="T39">得</text:span><text:span text:style-name="T43">按</text:span><text:span text:style-name="T39">相互配合之開</text:span><text:span text:style-name="T42">發</text:span><text:span text:style-name="T45">，</text:span><text:span text:style-name="T39">劃為聯</text:span><text:span text:style-name="T44">合</text:span><text:span text:style-name="T39">水利區。</text:span></text:p>
      <text:p text:style-name="P38"><text:span text:style-name="T39">四、水道流域區域內之洪水泛濫</text:span><text:span text:style-name="T43">地</text:span><text:span text:style-name="T52">區，</text:span><text:span text:style-name="T39">得按地理環境劃為1個或若干防洪</text:span><text:span text:style-name="T82">區。</text:span></text:p>
      <text:p text:style-name="P78"><text:span text:style-name="T39">五、水道流域水利區</text:span><text:span text:style-name="T42">內，</text:span><text:span text:style-name="T43">得</text:span><text:span text:style-name="T39">按幹支流之灌溉或排水系</text:span><text:span text:style-name="T45">統</text:span><text:span text:style-name="T42">，</text:span><text:span text:style-name="T39">劃為</text:span><text:span text:style-name="T44">1</text:span><text:span text:style-name="T39">個或若干</text:span><text:span text:style-name="T82">灌溉或排水區。</text:span></text:p>
      <text:p text:style-name="P23"/>
      <text:p text:style-name="P79"><text:span text:style-name="T18">第</text:span><text:span text:style-name="T21"> <text:s text:c="2"/></text:span><text:span text:style-name="T22">21 </text:span><text:span text:style-name="T24"><text:s/></text:span><text:span text:style-name="T18">條</text:span><text:span text:style-name="T19"><text:tab/></text:span><text:span text:style-name="T19">　</text:span><text:span text:style-name="T39">省</text:span><text:span text:style-name="T77">(</text:span><text:span text:style-name="T48">市</text:span><text:span text:style-name="T78">)</text:span><text:span text:style-name="T39">主管機關對於各地水利建</text:span><text:span text:style-name="T56">設</text:span><text:span text:style-name="T54">，</text:span><text:span text:style-name="T39">得按各地天然形勢及地理環</text:span><text:span text:style-name="T39"> </text:span><text:span text:style-name="T39">境，設</text:span><text:span text:style-name="T82">立水源保護區，並報請中央主管機關核定後公告之。</text:span></text:p>
      <text:p text:style-name="P23"/>
      <text:p text:style-name="P27"><text:span text:style-name="T18">第</text:span><text:span text:style-name="T21"> <text:s text:c="2"/></text:span><text:span text:style-name="T22">22 </text:span><text:span text:style-name="T24"><text:s/></text:span><text:span text:style-name="T18">條</text:span><text:span text:style-name="T19"><text:tab/></text:span><text:span text:style-name="T19">　</text:span><text:span text:style-name="T39">本法第9條所稱變更水</text:span><text:span text:style-name="T42">道</text:span><text:span text:style-name="T45">，</text:span><text:span text:style-name="T39">係指變更天然形成或人為之水</text:span><text:span text:style-name="T42">道</text:span><text:span text:style-name="T45">。</text:span><text:span text:style-name="T44">所</text:span><text:span text:style-name="T39">稱開鑿運</text:span><text:span text:style-name="T82">河，係指為便利水運開鑿之運河。</text:span></text:p>
      <text:p text:style-name="P23"/>
      <text:p text:style-name="P27"><text:span text:style-name="T18">第</text:span><text:span text:style-name="T21"> <text:s text:c="2"/></text:span><text:span text:style-name="T22">23 </text:span><text:span text:style-name="T24"><text:s/></text:span><text:span text:style-name="T18">條</text:span><text:span text:style-name="T19"><text:tab/></text:span><text:span text:style-name="T19">　</text:span><text:span text:style-name="T39">本法第13條所稱水利協進</text:span><text:span text:style-name="T46">會，</text:span><text:span text:style-name="T43">為</text:span><text:span text:style-name="T39">備</text:span><text:span text:style-name="T43">政</text:span><text:span text:style-name="T39">府諮詢暨向政府建議或協助水利事</text:span><text:span text:style-name="T82">業受益人發展推進有關興建水利事業之團體。</text:span></text:p>
      <text:p text:style-name="P80"><text:span text:style-name="T18">第</text:span><text:span text:style-name="T21"> <text:s text:c="2"/></text:span><text:span text:style-name="T22">24 </text:span><text:span text:style-name="T24"><text:s/></text:span><text:span text:style-name="T18">條</text:span><text:span text:style-name="T19"><text:tab/></text:span><text:span text:style-name="T39">（刪除）</text:span><text:span text:style-name="T39"> </text:span><text:span text:style-name="T39">　</text:span></text:p>
      <text:p text:style-name="P82"/>
      <text:p text:style-name="P83"/>
      <text:p text:style-name="P81"><text:soft-page-break/><text:span text:style-name="T57">第</text:span><text:span text:style-name="T58"> </text:span><text:span text:style-name="T57">三</text:span><text:span text:style-name="T58"> </text:span><text:span text:style-name="T57">章</text:span><text:span text:style-name="T58"> </text:span><text:span text:style-name="T57">水權</text:span></text:p>
      <text:p text:style-name="P84"><text:span text:style-name="T18">第</text:span><text:span text:style-name="T21"> <text:s text:c="2"/></text:span><text:span text:style-name="T22">25 </text:span><text:span text:style-name="T24"><text:s/></text:span><text:span text:style-name="T18">條</text:span><text:span text:style-name="T19"><text:tab/></text:span><text:span text:style-name="T19">　</text:span><text:span text:style-name="T39">依民法第781條規定得自由使用其水</text:span><text:span text:style-name="T52">者，</text:span><text:span text:style-name="T39">依本法第42條第1項規定所列各款為</text:span><text:span text:style-name="T55">限，</text:span><text:span text:style-name="T39">免為水權登</text:span><text:span text:style-name="T54">記</text:span><text:span text:style-name="T60">，</text:span><text:span text:style-name="T39">逾越其範圍</text:span><text:span text:style-name="T54">者</text:span><text:span text:style-name="T55">，</text:span><text:span text:style-name="T43">仍</text:span><text:span text:style-name="T39">應申請</text:span><text:span text:style-name="T44">水</text:span><text:span text:style-name="T39">權登記。</text:span></text:p>
      <text:p text:style-name="P28"><text:span text:style-name="T18">第</text:span><text:span text:style-name="T21"> <text:s text:c="2"/></text:span><text:span text:style-name="T22">26 </text:span><text:span text:style-name="T24"><text:s/></text:span><text:span text:style-name="T18">條</text:span><text:span text:style-name="T19"><text:tab/></text:span><text:span text:style-name="T19">　</text:span><text:span text:style-name="T39">本法所稱水權</text:span><text:span text:style-name="T54">人</text:span><text:span text:style-name="T60">，</text:span><text:span text:style-name="T39">係指取得水權之</text:span><text:span text:style-name="T55">人，</text:span><text:span text:style-name="T39">包括自然</text:span><text:span text:style-name="T54">人</text:span><text:span text:style-name="T55">、</text:span><text:span text:style-name="T43">法</text:span><text:span text:style-name="T39">人及機</text:span><text:span text:style-name="T44">關</text:span><text:span text:style-name="T39">團</text:span><text:span text:style-name="T39"> </text:span><text:span text:style-name="T39">體。</text:span></text:p>
      <text:p text:style-name="P15"><text:span text:style-name="T18">第</text:span><text:span text:style-name="T21"> <text:s text:c="2"/></text:span><text:span text:style-name="T22">27 </text:span><text:span text:style-name="T24"><text:s/></text:span><text:span text:style-name="T18">條</text:span><text:span text:style-name="T19"><text:tab/></text:span><text:span text:style-name="T39">（刪除）</text:span></text:p>
      <text:p text:style-name="P85"/>
      <text:p text:style-name="P27"><text:span text:style-name="T18">第</text:span><text:span text:style-name="T21"> <text:s text:c="2"/></text:span><text:span text:style-name="T22">28 </text:span><text:span text:style-name="T24"><text:s/></text:span><text:span text:style-name="T18">條</text:span><text:span text:style-name="T19"><text:tab/></text:span><text:span text:style-name="T19">　</text:span><text:span text:style-name="T39">本法第17條所稱事業所必需之用水</text:span><text:span text:style-name="T46">量，</text:span><text:span text:style-name="T43">由</text:span><text:span text:style-name="T39">主管機關參照興辦水利事業人</text:span><text:span text:style-name="T82">之申請，為最低用水量之核定。必</text:span><text:span text:style-name="T85">要</text:span><text:span text:style-name="T82">時得以鑑定方法為之。</text:span></text:p>
      <text:p text:style-name="P58"><text:span text:style-name="T18">第</text:span><text:span text:style-name="T21"> <text:s text:c="2"/></text:span><text:span text:style-name="T22">29 </text:span><text:span text:style-name="T24"><text:s/></text:span><text:span text:style-name="T18">條</text:span><text:span text:style-name="T19"><text:tab/></text:span><text:span text:style-name="T39">省</text:span><text:span text:style-name="T77">(</text:span><text:span text:style-name="T48">市</text:span><text:span text:style-name="T78">)</text:span><text:span text:style-name="T39">主管機關依本法第18條第2項</text:span><text:span text:style-name="T56">定，</text:span><text:span text:style-name="T43">報</text:span><text:span text:style-name="T39">請變更某一水道用水標的之順序時，與該水道有關之其他省</text:span><text:span text:style-name="T77">(</text:span><text:span text:style-name="T48">市</text:span><text:span text:style-name="T78">)</text:span><text:span text:style-name="T39">主管機關認為不適當者，中央主</text:span><text:span text:style-name="T82">管機關應先派員履勘，再行核定。</text:span></text:p>
      <text:p text:style-name="P23"/>
      <text:p text:style-name="P86"><text:span text:style-name="T18">第</text:span><text:span text:style-name="T21"> <text:s text:c="2"/></text:span><text:span text:style-name="T22">30 </text:span><text:span text:style-name="T24"><text:s/></text:span><text:span text:style-name="T18">條</text:span><text:span text:style-name="T19"><text:tab/></text:span><text:span text:style-name="T19">　</text:span><text:span text:style-name="T39">本法第26條所稱公共事業，指左列事業：</text:span></text:p>
      <text:p text:style-name="P87">一、國防設備。</text:p>
      <text:p text:style-name="P88"><text:span text:style-name="T39">二、交通事業。</text:span><text:span text:style-name="T39"> </text:span><text:span text:style-name="T39">三、公用事業。</text:span><text:span text:style-name="T39"> </text:span><text:span text:style-name="T39">四、公共衛生。</text:span></text:p>
      <text:p text:style-name="P34">五、政府機關、地方自治機關及其他公共建築。</text:p>
      <text:p text:style-name="P89"><text:span text:style-name="T39">六、教育學術及慈善事業。</text:span><text:span text:style-name="T39"> </text:span><text:span text:style-name="T39">七、國營事業。</text:span></text:p>
      <text:p text:style-name="P34">八、其他由政府興辦以公共利益為目的之事業。</text:p>
      <text:p text:style-name="P3"/>
      <text:p text:style-name="P90"><text:span text:style-name="T57">第</text:span><text:span text:style-name="T58"> </text:span><text:span text:style-name="T57">四</text:span><text:span text:style-name="T58"> </text:span><text:span text:style-name="T57">章</text:span><text:span text:style-name="T58"> </text:span><text:span text:style-name="T57">水權之登記</text:span></text:p>
      <text:p text:style-name="P24"/>
      <text:p text:style-name="P91"><text:span text:style-name="T18">第</text:span><text:span text:style-name="T21"> <text:s text:c="2"/></text:span><text:span text:style-name="T22">31 </text:span><text:span text:style-name="T24"><text:s/></text:span><text:span text:style-name="T18">條</text:span><text:span text:style-name="T19"><text:tab/></text:span><text:span text:style-name="T19">　</text:span><text:span text:style-name="T39">航行天然通航水</text:span><text:span text:style-name="T52">道，</text:span><text:span text:style-name="T39">如該水道曾經施</text:span><text:span text:style-name="T43">以</text:span><text:span text:style-name="T39">渠化或其他增加通航便利之工事者</text:span><text:span text:style-name="T82">，仍應適用本法第27條第1項之規定。</text:span></text:p>
      <text:p text:style-name="P23"/>
      <text:p text:style-name="P92"><text:span text:style-name="T18">第</text:span><text:span text:style-name="T21"> <text:s text:c="2"/></text:span><text:span text:style-name="T22">32 </text:span><text:span text:style-name="T24"><text:s/></text:span><text:span text:style-name="T18">條</text:span><text:span text:style-name="T19"><text:tab/></text:span><text:span text:style-name="T19">　</text:span><text:span text:style-name="T39">依本法第27條第1</text:span><text:span text:style-name="T61">項</text:span><text:span text:style-name="T62">，</text:span><text:span text:style-name="T39">為水權取</text:span><text:span text:style-name="T61">得、</text:span><text:span text:style-name="T39">設</text:span><text:span text:style-name="T62">定</text:span><text:span text:style-name="T61">、</text:span><text:span text:style-name="T39">移</text:span><text:span text:style-name="T61">轉</text:span><text:span text:style-name="T62">、</text:span><text:span text:style-name="T39">變更或</text:span><text:span text:style-name="T44">消</text:span><text:span text:style-name="T39">滅之登記</text:span><text:span text:style-name="T82">，其申請人如左：</text:span></text:p>
      <text:p text:style-name="P31"><text:span text:style-name="T96">一、水權取得登記，由興辦水利事業人申請之。</text:span></text:p>
      <text:p text:style-name="P98"><text:span text:style-name="T39">二、水權移轉登記或設定其他權利之登</text:span><text:span text:style-name="T63">記</text:span><text:span text:style-name="T52">，</text:span><text:span text:style-name="T39">由權利人及義務人共同</text:span><text:span text:style-name="T39"> </text:span><text:span text:style-name="T39">申請之</text:span><text:span text:style-name="T82">。</text:span></text:p>
      <text:p text:style-name="P31"><text:span text:style-name="T96">三、水權變更登記，由水權人申請之。</text:span></text:p>
      <text:p text:style-name="P31"><text:span text:style-name="T96">四、水權消滅登記，由水</text:span><text:span text:style-name="T97">權</text:span><text:span text:style-name="T96">人申請或由主管機關依法註銷之。</text:span></text:p>
      <text:p text:style-name="P23"/>
      <text:p text:style-name="P99"><text:span text:style-name="T18">第</text:span><text:span text:style-name="T21"> <text:s text:c="2"/></text:span><text:span text:style-name="T22">33 </text:span><text:span text:style-name="T24"><text:s/></text:span><text:span text:style-name="T18">條</text:span><text:span text:style-name="T19"><text:tab/></text:span><text:span text:style-name="T19">　</text:span><text:span text:style-name="T39">本法第27條所稱移</text:span><text:span text:style-name="T52">轉</text:span><text:span text:style-name="T46">，</text:span><text:span text:style-name="T43">係</text:span><text:span text:style-name="T39">指水權</text:span><text:span text:style-name="T44">與</text:span><text:span text:style-name="T39">其有關水利事業全部之繼承或讓受</text:span><text:span text:style-name="T42">。</text:span><text:span text:style-name="T39">所稱變</text:span><text:span text:style-name="T42">更，</text:span><text:span text:style-name="T39">係指本法第</text:span><text:span text:style-name="T43">38</text:span><text:span text:style-name="T39">條第3款至第14款及第16</text:span><text:span text:style-name="T44">款</text:span><text:span text:style-name="T39">原登記內</text:span><text:span text:style-name="T82">容之變更。</text:span></text:p>
      <text:p text:style-name="P103"><text:span text:style-name="T18">第</text:span><text:span text:style-name="T22">33- 1</text:span><text:span text:style-name="T22"> 條</text:span><text:span text:style-name="T81"> </text:span><text:span text:style-name="T80"><text:s text:c="3"/></text:span><text:span text:style-name="T39">本法第30條第2款所定之水權年</text:span><text:span text:style-name="T52">限，</text:span><text:span text:style-name="T39">在本法第18條第1項第1款家用及公共給水之水</text:span><text:span text:style-name="T45">權</text:span><text:span text:style-name="T42">，</text:span><text:span text:style-name="T39">每次不得逾10</text:span><text:span text:style-name="T45">年</text:span><text:span text:style-name="T42">；</text:span><text:span text:style-name="T39">同項第2款至第6款用</text:span><text:span text:style-name="T44">水</text:span><text:span text:style-name="T39">之水權，每次不得逾5年。公共給水兼供農</text:span><text:span text:style-name="T55">業、</text:span><text:span text:style-name="T39">工業用水</text:span><text:span text:style-name="T54">時</text:span><text:span text:style-name="T55">，</text:span><text:span text:style-name="T43">其</text:span><text:span text:style-name="T39">兼供農</text:span><text:span text:style-name="T55">業、</text:span><text:span text:style-name="T39">工 業部分之水</text:span><text:span text:style-name="T44">權</text:span><text:span text:style-name="T39">年限，與</text:span><text:span text:style-name="T96">公共給水水權年限同。</text:span></text:p>
      <text:p text:style-name="P104"><text:span text:style-name="T18">第</text:span><text:span text:style-name="T21"> <text:s text:c="2"/></text:span><text:span text:style-name="T22">34 </text:span><text:span text:style-name="T24"><text:s/></text:span><text:span text:style-name="T18">條</text:span><text:span text:style-name="T19"><text:tab/></text:span><text:span text:style-name="T19">　</text:span><text:span text:style-name="T39">本法第31條所稱共有水權，係</text:span><text:span text:style-name="T43">指</text:span><text:span text:style-name="T39">2人以上共同取得之同1水權。</text:span></text:p>
      <text:p text:style-name="P105"><text:span text:style-name="T18">第</text:span><text:span text:style-name="T21"> <text:s text:c="2"/></text:span><text:span text:style-name="T22">35 </text:span><text:span text:style-name="T24"><text:s/></text:span><text:span text:style-name="T18">條</text:span><text:span text:style-name="T19"><text:tab/></text:span><text:span text:style-name="T19">　</text:span><text:span text:style-name="T39">水源流經2縣市以上或水權之利害關係2縣</text:span><text:span text:style-name="T44">市</text:span><text:span text:style-name="T39">以上</text:span><text:span text:style-name="T52">者</text:span><text:span text:style-name="T46">，</text:span><text:span text:style-name="T43">其</text:span><text:span text:style-name="T39">水權登記</text:span><text:span text:style-name="T39"> </text:span><text:span text:style-name="T39">由省主管機關辦理</text:span><text:span text:style-name="T42">之。</text:span><text:span text:style-name="T43">但</text:span><text:span text:style-name="T39">經行政院核定由中央主辦之水利事</text:span><text:span text:style-name="T45">業</text:span><text:span text:style-name="T42">，</text:span></text:p>
      <text:p text:style-name="P106"><text:soft-page-break/></text:p>
      <text:p text:style-name="P111"><text:span text:style-name="T39">應由</text:span><text:span text:style-name="T44">中</text:span><text:span text:style-name="T39">央</text:span><text:span text:style-name="T39"> </text:span><text:span text:style-name="T39">主管機關辦理之。水源流經兩省市以上或水權之利害關係2省</text:span><text:span text:style-name="T44">市</text:span><text:span text:style-name="T39">以上</text:span><text:span text:style-name="T52">者</text:span><text:span text:style-name="T46">，</text:span><text:span text:style-name="T43">其</text:span><text:span text:style-name="T39">水權登記由中央</text:span><text:span text:style-name="T82">主管機關辦理之。</text:span></text:p>
      <text:p text:style-name="P23"/>
      <text:p text:style-name="P112"><text:span text:style-name="T18">第</text:span><text:span text:style-name="T21"> <text:s text:c="2"/></text:span><text:span text:style-name="T22">36 </text:span><text:span text:style-name="T24"><text:s/></text:span><text:span text:style-name="T18">條</text:span><text:span text:style-name="T19"><text:tab/></text:span><text:span text:style-name="T19">　</text:span><text:span text:style-name="T39">興辦地下水水利事業人申請水權登</text:span><text:span text:style-name="T43">記</text:span><text:span text:style-name="T39">應於鑿井工程完成供水後60日內，檢附出水量紀</text:span><text:span text:style-name="T42">錄</text:span><text:span text:style-name="T45">、</text:span><text:span text:style-name="T39">竣工圖表送請主管機關核發水權</text:span><text:span text:style-name="T42">狀</text:span><text:span text:style-name="T45">，</text:span><text:span text:style-name="T39">逾期不</text:span><text:span text:style-name="T44">辦</text:span><text:span text:style-name="T39">理</text:span><text:span text:style-name="T39"> </text:span><text:span text:style-name="T39">者不駁</text:span><text:span text:style-name="T82">回其申請，並令其封井。</text:span></text:p>
      <text:p text:style-name="P30"/>
      <text:p text:style-name="P107"><text:span text:style-name="T18">第</text:span><text:span text:style-name="T21"> <text:s text:c="2"/></text:span><text:span text:style-name="T22">37 </text:span><text:span text:style-name="T24"><text:s/></text:span><text:span text:style-name="T18">條</text:span><text:span text:style-name="T19"><text:tab/></text:span><text:span text:style-name="T19">　</text:span><text:span text:style-name="T39">水利事業人申請水權登記時，應提出申請書1式3份。前項申請書格式，由中央主管機關制定之。</text:span></text:p>
      <text:p text:style-name="P92"><text:span text:style-name="T18">第</text:span><text:span text:style-name="T21"> <text:s text:c="2"/></text:span><text:span text:style-name="T22">38 </text:span><text:span text:style-name="T24"><text:s/></text:span><text:span text:style-name="T18">條</text:span><text:span text:style-name="T19"><text:tab/></text:span><text:span text:style-name="T19">　</text:span><text:span text:style-name="T39">主管機關於收到申請書有左列情形</text:span><text:span text:style-name="T52">者，</text:span><text:span text:style-name="T39">應於15日內通知申請人補</text:span><text:span text:style-name="T82">正:</text:span></text:p>
      <text:p text:style-name="P113"><text:span text:style-name="T39">一、申請書內容填註不明者。</text:span><text:span text:style-name="T39"> </text:span><text:span text:style-name="T39">二、證明文件不完備者。</text:span></text:p>
      <text:p text:style-name="P35"><text:span text:style-name="T82">三、與原案不符者。</text:span></text:p>
      <text:p text:style-name="P115"><text:span text:style-name="T39">四、由代理人申請登記而未附委託書者。</text:span><text:span text:style-name="T39"> </text:span><text:span text:style-name="T39">五、其他不合法令規定之程式者。</text:span></text:p>
      <text:p text:style-name="P109"><text:span text:style-name="T18">第</text:span><text:span text:style-name="T21"> <text:s text:c="2"/></text:span><text:span text:style-name="T22">39 </text:span><text:span text:style-name="T24"><text:s/></text:span><text:span text:style-name="T18">條</text:span><text:span text:style-name="T19"><text:tab/></text:span><text:span text:style-name="T19">　</text:span><text:span text:style-name="T39">申請人應於接獲前條通知之日起30日內補</text:span><text:span text:style-name="T45">正</text:span><text:span text:style-name="T42">，</text:span><text:span text:style-name="T39">逾期不補正</text:span><text:span text:style-name="T45">者</text:span><text:span text:style-name="T64">，</text:span><text:span text:style-name="T39">其申請不予受理。但經主管機關核准展期者，不在此限。前項展期以1次為限，最長不得逾30日。</text:span></text:p>
      <text:p text:style-name="P116"><text:span text:style-name="T18">第</text:span><text:span text:style-name="T21"> <text:s text:c="2"/></text:span><text:span text:style-name="T22">40 </text:span><text:span text:style-name="T24"><text:s/></text:span><text:span text:style-name="T18">條</text:span><text:span text:style-name="T19"><text:tab/></text:span><text:span text:style-name="T19">　</text:span><text:span text:style-name="T39">水權申請書以郵寄提出者，應以雙掛號郵件為之。申請水權之先後順</text:span><text:span text:style-name="T46">序，</text:span><text:span text:style-name="T43">按</text:span><text:span text:style-name="T39">主管機關實</text:span><text:span text:style-name="T43">際</text:span><text:span text:style-name="T39">收受水權申請書之年月日時</text:span><text:span text:style-name="T39"> </text:span><text:span text:style-name="T39">定之。但水權申請書以雙掛號郵件郵寄</text:span><text:span text:style-name="T42">者</text:span><text:span text:style-name="T65">，</text:span><text:span text:style-name="T39">以發寄郵戳之年月日時為準。前項加蓋郵戳之雙掛號郵件，應存檔備查。</text:span></text:p>
      <text:p text:style-name="P94"><text:span text:style-name="T18">第</text:span><text:span text:style-name="T21"> <text:s text:c="2"/></text:span><text:span text:style-name="T22">41 </text:span><text:span text:style-name="T24"><text:s/></text:span><text:span text:style-name="T18">條</text:span><text:span text:style-name="T19"><text:tab/></text:span><text:span text:style-name="T19">　</text:span><text:span text:style-name="T39">凡在本法施行前已取得之用水或已完成之水</text:span><text:span text:style-name="T44">利</text:span><text:span text:style-name="T39">事</text:span><text:span text:style-name="T46">業</text:span><text:span text:style-name="T52">，</text:span><text:span text:style-name="T39">尚未依法登記水權或現辦之</text:span><text:span text:style-name="T43">水</text:span><text:span text:style-name="T39">利事業</text:span><text:span text:style-name="T43">尚</text:span><text:span text:style-name="T39">未為水權之登記</text:span><text:span text:style-name="T54">者，</text:span><text:span text:style-name="T39">應申請登</text:span><text:span text:style-name="T56">記</text:span><text:span text:style-name="T54">。</text:span><text:span text:style-name="T39">其不登記者，</text:span><text:span text:style-name="T39"> </text:span><text:span text:style-name="T39">主管機</text:span><text:span text:style-name="T96">關得停止其用水或令其停辦。</text:span></text:p>
      <text:p text:style-name="P119"><text:span text:style-name="T18">第</text:span><text:span text:style-name="T21"> <text:s text:c="2"/></text:span><text:span text:style-name="T22">42 </text:span><text:span text:style-name="T24"><text:s/></text:span><text:span text:style-name="T18">條</text:span><text:span text:style-name="T19"><text:tab/></text:span><text:span text:style-name="T19">　</text:span><text:span text:style-name="T39">本法第42條第1項第4款所稱簡易方法</text:span><text:span text:style-name="T44">引</text:span><text:span text:style-name="T46">水，</text:span><text:span text:style-name="T43">不</text:span><text:span text:style-name="T39">包括機械動力引水或</text:span></text:p>
      <text:p text:style-name="P34">汲水。</text:p>
      <text:p text:style-name="P30"/>
      <text:p text:style-name="P119"><text:span text:style-name="T18">第</text:span><text:span text:style-name="T21"> <text:s text:c="2"/></text:span><text:span text:style-name="T22">43 </text:span><text:span text:style-name="T24"><text:s/></text:span><text:span text:style-name="T18">條</text:span><text:span text:style-name="T19"><text:tab/></text:span><text:span text:style-name="T19">　</text:span><text:span text:style-name="T39">本法第28條第2項所定水權登記</text:span><text:span text:style-name="T46">簿，</text:span><text:span text:style-name="T43">除</text:span><text:span text:style-name="T39">應記載本法第38條</text:span><text:span text:style-name="T39"> </text:span><text:span text:style-name="T39">規定之</text:span></text:p>
      <text:p text:style-name="P34">事項外，並應記載左列各事項：</text:p>
      <text:p text:style-name="P122"><text:span text:style-name="T39">一、水權人姓</text:span><text:span text:style-name="T53">名</text:span><text:span text:style-name="T66">、</text:span><text:span text:style-name="T39">性</text:span><text:span text:style-name="T53">別</text:span><text:span text:style-name="T67">、</text:span><text:span text:style-name="T39">年</text:span><text:span text:style-name="T53">齡</text:span><text:span text:style-name="T67">、</text:span><text:span text:style-name="T39">籍</text:span><text:span text:style-name="T67">貫、</text:span><text:span text:style-name="T39">職業及住</text:span><text:span text:style-name="T53">所</text:span><text:span text:style-name="T67">。</text:span><text:span text:style-name="T43">如</text:span><text:span text:style-name="T39">為法人</text:span><text:span text:style-name="T44">或</text:span><text:span text:style-name="T39">機</text:span><text:span text:style-name="T39"> </text:span><text:span text:style-name="T39">關團體者，其名稱、代表人</text:span><text:span text:style-name="T44">姓</text:span><text:span text:style-name="T39">名、性別、年齡、籍貫及住所。</text:span></text:p>
      <text:p text:style-name="P123"><text:span text:style-name="T39">二、水權來源。</text:span></text:p>
      <text:p text:style-name="P125"><text:span text:style-name="T39">三、水權設定、移轉、變更或消滅年、月、日。</text:span><text:span text:style-name="T39"> </text:span><text:span text:style-name="T39">前項水權登記簿格式，由中央主管機關定之。</text:span></text:p>
      <text:p text:style-name="P16"><text:span text:style-name="T18">第</text:span><text:span text:style-name="T21"> <text:s text:c="2"/></text:span><text:span text:style-name="T22">44 </text:span><text:span text:style-name="T24"><text:s/></text:span><text:span text:style-name="T18">條</text:span><text:span text:style-name="T19"><text:tab/></text:span><text:span text:style-name="T19">　</text:span><text:span text:style-name="T39">水權登記簿以每1水源為1總號，</text:span><text:span text:style-name="T43">每</text:span><text:span text:style-name="T39">1用水標的為1分號。</text:span></text:p>
      <text:p text:style-name="P85"/>
      <text:p text:style-name="P55"><text:span text:style-name="T18">第</text:span><text:span text:style-name="T21"> <text:s text:c="2"/></text:span><text:span text:style-name="T22">45 </text:span><text:span text:style-name="T24"><text:s/></text:span><text:span text:style-name="T18">條</text:span><text:span text:style-name="T19"><text:tab/></text:span><text:span text:style-name="T19">　</text:span><text:span text:style-name="T39">在同1水源有2人以上申請登記者</text:span><text:span text:style-name="T43">，</text:span><text:span text:style-name="T39">水權登記簿分號之下得立分</text:span><text:span text:style-name="T39"> </text:span><text:span text:style-name="T39">戶。</text:span></text:p>
      <text:p text:style-name="P126"><text:span text:style-name="T18">第</text:span><text:span text:style-name="T21"> <text:s text:c="2"/></text:span><text:span text:style-name="T22">46 </text:span><text:span text:style-name="T24"><text:s/></text:span><text:span text:style-name="T18">條</text:span><text:span text:style-name="T19"><text:tab/></text:span><text:span text:style-name="T19">　</text:span><text:span text:style-name="T39">水權登記簿每1總號應附具水源形勢總</text:span><text:span text:style-name="T42">圖，</text:span><text:span text:style-name="T43">每</text:span><text:span text:style-name="T39">1分號應附具分圖。</text:span></text:p>
      <text:p text:style-name="P85"/>
      <text:p text:style-name="P128"><text:span text:style-name="T18">第</text:span><text:span text:style-name="T21"> <text:s text:c="2"/></text:span><text:span text:style-name="T22">47 </text:span><text:span text:style-name="T24"><text:s/></text:span><text:span text:style-name="T18">條</text:span><text:span text:style-name="T19"><text:tab/></text:span><text:span text:style-name="T19">　</text:span><text:span text:style-name="T39">省</text:span><text:span text:style-name="T77">(</text:span><text:span text:style-name="T48">市</text:span><text:span text:style-name="T78">)</text:span><text:span text:style-name="T39">縣</text:span><text:span text:style-name="T78">(</text:span><text:span text:style-name="T48">市</text:span><text:span text:style-name="T78">)</text:span><text:span text:style-name="T39">主管機關應將該省</text:span><text:span text:style-name="T77">(</text:span><text:span text:style-name="T48">市</text:span><text:span text:style-name="T78">)</text:span><text:span text:style-name="T39">縣</text:span><text:span text:style-name="T77">(</text:span><text:span text:style-name="T48">市</text:span><text:span text:style-name="T78">)</text:span><text:span text:style-name="T39">已登記之水權，按年</text:span></text:p>
      <text:p text:style-name="P34">造冊陳報或層報中央主管機關備案。</text:p>
      <text:p text:style-name="P11"><text:soft-page-break/><text:span text:style-name="T18">第</text:span><text:span text:style-name="T21"> <text:s text:c="2"/></text:span><text:span text:style-name="T22">48 </text:span><text:span text:style-name="T24"><text:s/></text:span><text:span text:style-name="T18">條</text:span><text:span text:style-name="T19"><text:tab/></text:span><text:span text:style-name="T19">　</text:span><text:span text:style-name="T39">主管機關派員履勘時，得通知申請</text:span><text:span text:style-name="T43">人</text:span><text:span text:style-name="T39">及利害關係人到場。</text:span></text:p>
      <text:p text:style-name="P95"><text:span text:style-name="T18">第</text:span><text:span text:style-name="T21"> <text:s text:c="2"/></text:span><text:span text:style-name="T22">49 </text:span><text:span text:style-name="T24"><text:s/></text:span><text:span text:style-name="T18">條</text:span><text:span text:style-name="T19"><text:tab/></text:span><text:span text:style-name="T19">　</text:span><text:span text:style-name="T39">主管機關公告</text:span><text:span text:style-name="T42">時</text:span><text:span text:style-name="T45">，</text:span><text:span text:style-name="T39">除依本法第34條之規定辦理</text:span><text:span text:style-name="T42">外</text:span><text:span text:style-name="T45">，</text:span><text:span text:style-name="T39">並應於</text:span><text:span text:style-name="T44">同</text:span><text:span text:style-name="T39">日將公告副本以掛號郵寄申請</text:span><text:span text:style-name="T42">人，</text:span><text:span text:style-name="T43">如</text:span><text:span text:style-name="T39">知有其他利害關係人</text:span><text:span text:style-name="T42">時，</text:span><text:span text:style-name="T43">亦</text:span><text:span text:style-name="T39">應分別</text:span><text:span text:style-name="T44">寄</text:span><text:span text:style-name="T39">發公告副</text:span><text:span text:style-name="T96">本各1份。</text:span></text:p>
      <text:p text:style-name="P23"/>
      <text:p text:style-name="P129"><text:span text:style-name="T18">第</text:span><text:span text:style-name="T21"> <text:s text:c="2"/></text:span><text:span text:style-name="T22">50 </text:span><text:span text:style-name="T24"><text:s/></text:span><text:span text:style-name="T18">條</text:span><text:span text:style-name="T19"><text:tab/></text:span><text:span text:style-name="T19">　</text:span><text:span text:style-name="T39">利害關係人依本法第36條規定提出異</text:span><text:span text:style-name="T52">議</text:span><text:span text:style-name="T46">，</text:span><text:span text:style-name="T43">應</text:span><text:span text:style-name="T39">以書面記載左列事項：</text:span></text:p>
      <text:p text:style-name="P35"><text:span text:style-name="T82">一、異議人之姓名、性別、籍貫、年齡、住所、職業。</text:span></text:p>
      <text:p text:style-name="P130"><text:span text:style-name="T39">二、興辦水利事業人或代理人。</text:span><text:span text:style-name="T39"> </text:span><text:span text:style-name="T39">三、異議理由。</text:span></text:p>
      <text:p text:style-name="P35"><text:span text:style-name="T82">四、證據名稱及件數。</text:span></text:p>
      <text:p text:style-name="P114"><text:span text:style-name="T39">五、異議書付郵年、月、日。</text:span><text:span text:style-name="T39"> </text:span><text:span text:style-name="T39">六、其他應行記載事項。</text:span></text:p>
      <text:p text:style-name="P51"><text:span text:style-name="T18">第</text:span><text:span text:style-name="T21"> <text:s text:c="2"/></text:span><text:span text:style-name="T22">51 </text:span><text:span text:style-name="T24"><text:s/></text:span><text:span text:style-name="T18">條</text:span><text:span text:style-name="T19"><text:tab/></text:span><text:span text:style-name="T19">　</text:span><text:span text:style-name="T39">主管機關對於利害關係人之異</text:span><text:span text:style-name="T46">議</text:span><text:span text:style-name="T52">，</text:span><text:span text:style-name="T39">必要時得派員會同利害關係人及</text:span><text:span text:style-name="T39"> </text:span><text:span text:style-name="T39">申請人</text:span><text:span text:style-name="T82">覆勘。</text:span></text:p>
      <text:p text:style-name="P131"><text:span text:style-name="T18">第</text:span><text:span text:style-name="T21"> <text:s text:c="2"/></text:span><text:span text:style-name="T22">52 </text:span><text:span text:style-name="T24"><text:s/></text:span><text:span text:style-name="T18">條</text:span><text:span text:style-name="T19"><text:tab/></text:span><text:span text:style-name="T19">　</text:span><text:span text:style-name="T39">前條覆勘完畢</text:span><text:span text:style-name="T42">後</text:span><text:span text:style-name="T45">，</text:span><text:span text:style-name="T39">主管機關應於30日內審</text:span><text:span text:style-name="T43">查決</text:span><text:span text:style-name="T42">定，</text:span><text:span text:style-name="T43">必要時得</text:span><text:span text:style-name="T44">依</text:span><text:span text:style-name="T39">本法97條之規定評議決定之。</text:span></text:p>
      <text:p text:style-name="P131"><text:span text:style-name="T18">第</text:span><text:span text:style-name="T21"> <text:s text:c="2"/></text:span><text:span text:style-name="T22">53 </text:span><text:span text:style-name="T24"><text:s/></text:span><text:span text:style-name="T18">條</text:span><text:span text:style-name="T19"><text:tab/></text:span><text:span text:style-name="T19">　</text:span><text:span text:style-name="T39">主管機關對於地下水水權之審</text:span><text:span text:style-name="T54">查</text:span><text:span text:style-name="T55">、</text:span><text:span text:style-name="T43">履</text:span><text:span text:style-name="T54">勘</text:span><text:span text:style-name="T55">，</text:span><text:span text:style-name="T39">如認為有疑</text:span><text:span text:style-name="T55">義，</text:span><text:span text:style-name="T39">或利</text:span><text:span text:style-name="T44">害</text:span><text:span text:style-name="T39">關係人提</text:span><text:span text:style-name="T82">出異議時，得以觀測水量變化情形</text:span><text:span text:style-name="T85">及</text:span><text:span text:style-name="T82">其他試驗方法鑑定之。</text:span></text:p>
      <text:p text:style-name="P23"/>
      <text:p text:style-name="P44"><text:span text:style-name="T18">第</text:span><text:span text:style-name="T21"> <text:s text:c="2"/></text:span><text:span text:style-name="T22">54 </text:span><text:span text:style-name="T24"><text:s/></text:span><text:span text:style-name="T18">條</text:span><text:span text:style-name="T19"><text:tab/></text:span><text:span text:style-name="T19">　</text:span><text:span text:style-name="T39">依本法第37條之規</text:span><text:span text:style-name="T42">定</text:span><text:span text:style-name="T45">，</text:span><text:span text:style-name="T39">水權經</text:span><text:span text:style-name="T44">登</text:span><text:span text:style-name="T39">記公告期</text:span><text:span text:style-name="T42">滿，</text:span><text:span text:style-name="T39">無人提出異</text:span><text:span text:style-name="T44">議</text:span><text:span text:style-name="T39">或異議不</text:span><text:span text:style-name="T82">成立時，水權即為確定，並由主管機關通知申請人。</text:span></text:p>
      <text:p text:style-name="P11"><text:span text:style-name="T18">第</text:span><text:span text:style-name="T21"> <text:s text:c="2"/></text:span><text:span text:style-name="T22">55 </text:span><text:span text:style-name="T24"><text:s/></text:span><text:span text:style-name="T18">條</text:span><text:span text:style-name="T19"><text:tab/></text:span><text:span text:style-name="T19">　</text:span><text:span text:style-name="T39">水權狀由中央主管機關製發。</text:span></text:p>
      <text:p text:style-name="P85"/>
      <text:p text:style-name="P44"><text:span text:style-name="T18">第</text:span><text:span text:style-name="T21"> <text:s text:c="2"/></text:span><text:span text:style-name="T22">56 </text:span><text:span text:style-name="T24"><text:s/></text:span><text:span text:style-name="T18">條</text:span><text:span text:style-name="T19"><text:tab/></text:span><text:span text:style-name="T19">　</text:span><text:span text:style-name="T39">主管機關發給水權狀</text:span><text:span text:style-name="T42">時，</text:span><text:span text:style-name="T43">應</text:span><text:span text:style-name="T39">以雙掛號郵寄方式為</text:span><text:span text:style-name="T42">之，</text:span><text:span text:style-name="T43">並</text:span><text:span text:style-name="T39">將水權</text:span><text:span text:style-name="T44">人</text:span><text:span text:style-name="T39">收件回執</text:span><text:span text:style-name="T82">存檔備查。</text:span></text:p>
      <text:p text:style-name="P23"/>
      <text:p text:style-name="P49"><text:span text:style-name="T18">第</text:span><text:span text:style-name="T21"> <text:s text:c="2"/></text:span><text:span text:style-name="T22">57 </text:span><text:span text:style-name="T24"><text:s/></text:span><text:span text:style-name="T18">條</text:span><text:span text:style-name="T19"><text:tab/></text:span><text:span text:style-name="T19">　</text:span><text:span text:style-name="T39">興辦單目標或多目標水利事業人為水權登記</text:span><text:span text:style-name="T52">時，</text:span><text:span text:style-name="T39">其申請登記之引用水量，</text:span><text:span text:style-name="T82">以核定之工程計畫所載之總水量為準。</text:span></text:p>
      <text:p text:style-name="P132"><text:span text:style-name="T18">第</text:span><text:span text:style-name="T21"> <text:s text:c="2"/></text:span><text:span text:style-name="T22">58 </text:span><text:span text:style-name="T24"><text:s/></text:span><text:span text:style-name="T18">條</text:span><text:span text:style-name="T19"><text:tab/></text:span><text:span text:style-name="T19">　</text:span><text:span text:style-name="T39">本法第53條所稱多目標開發之水利事業</text:span><text:span text:style-name="T44">水</text:span><text:span text:style-name="T39">權之登</text:span><text:span text:style-name="T52">記，</text:span><text:span text:style-name="T39">應由各目</text:span><text:span text:style-name="T39"> </text:span><text:span text:style-name="T39">標之目的水利事業主辦機</text:span><text:span text:style-name="T54">關</text:span><text:span text:style-name="T55">、</text:span><text:span text:style-name="T39">團</text:span><text:span text:style-name="T54">體</text:span><text:span text:style-name="T60">、</text:span><text:span text:style-name="T39">公司或人民代表</text:span><text:span text:style-name="T55">人，</text:span><text:span text:style-name="T39">會同商訂用水契約，推舉總代表</text:span><text:span text:style-name="T42">人，</text:span><text:span text:style-name="T39">將各目標之目的水利</text:span><text:span text:style-name="T43">事</text:span><text:span text:style-name="T39">業用水</text:span><text:span text:style-name="T45">量</text:span><text:span text:style-name="T42">，</text:span><text:span text:style-name="T39">分別在申請書</text:span><text:span text:style-name="T44">內</text:span><text:span text:style-name="T39">載明，辦理水權總登</text:span><text:span text:style-name="T42">記。</text:span><text:span text:style-name="T43">主</text:span><text:span text:style-name="T39">管機關發給水權</text:span><text:span text:style-name="T45">狀</text:span><text:span text:style-name="T42">，</text:span><text:span text:style-name="T39">應加發副本予各目標之</text:span><text:span text:style-name="T44">目</text:span><text:span text:style-name="T39">的水利事業代表人。政府興辦之多目標水利事</text:span><text:span text:style-name="T45">業</text:span><text:span text:style-name="T42">，</text:span><text:span text:style-name="T39">以其</text:span><text:span text:style-name="T44">主</text:span><text:span text:style-name="T39">辦機關為水權登記總代表人。</text:span></text:p>
      <text:p text:style-name="P134"><text:span text:style-name="T18">第</text:span><text:span text:style-name="T21"> <text:s text:c="2"/></text:span><text:span text:style-name="T22">59 </text:span><text:span text:style-name="T24"><text:s/></text:span><text:span text:style-name="T18">條</text:span><text:span text:style-name="T19"><text:tab/></text:span><text:span text:style-name="T19">　</text:span><text:span text:style-name="T39">具有多目標開發之水利事</text:span><text:span text:style-name="T45">業</text:span><text:span text:style-name="T42">，</text:span><text:span text:style-name="T39">在部份目標用水對象尚未確定</text:span><text:span text:style-name="T45">時</text:span><text:span text:style-name="T64">，</text:span><text:span text:style-name="T39">得先照已定之目標用水辦理各個目的事業之個別水權</text:span><text:span text:style-name="T44">登</text:span><text:span text:style-name="T46">記，</text:span><text:span text:style-name="T43">俟</text:span><text:span text:style-name="T39">全部目標之各</text:span><text:span text:style-name="T39"> </text:span><text:span text:style-name="T39">個目的水利事業用水確定後，再行依照本</text:span><text:span text:style-name="T43">章</text:span><text:span text:style-name="T39">有關之規定，辦理總登記。</text:span></text:p>
      <text:p text:style-name="P39"/>
      <text:p text:style-name="P55"><text:span text:style-name="T18">第</text:span><text:span text:style-name="T21"> <text:s text:c="2"/></text:span><text:span text:style-name="T22">60 </text:span><text:span text:style-name="T24"><text:s/></text:span><text:span text:style-name="T18">條</text:span><text:span text:style-name="T19"><text:tab/></text:span><text:span text:style-name="T19">　</text:span><text:span text:style-name="T39">水利事業因強制執行或公用徵收而發生權利</text:span><text:span text:style-name="T44">主</text:span><text:span text:style-name="T39">體異動</text:span><text:span text:style-name="T52">時，</text:span><text:span text:style-name="T39">原取得之水權，應視強制執行或公用徵收之目的及內</text:span><text:span text:style-name="T42">容，</text:span><text:span text:style-name="T39">依本法分別為移</text:span><text:span text:style-name="T42">轉</text:span><text:span text:style-name="T45">、</text:span><text:span text:style-name="T44">變</text:span><text:span text:style-name="T39">更</text:span><text:span text:style-name="T39"> </text:span><text:span text:style-name="T39">或消滅</text:span><text:span text:style-name="T82">之登記。</text:span></text:p>
      <text:p text:style-name="P23"/>
      <text:p text:style-name="P49"><text:span text:style-name="T18">第</text:span><text:span text:style-name="T21"> <text:s text:c="2"/></text:span><text:span text:style-name="T22">61 </text:span><text:span text:style-name="T24"><text:s/></text:span><text:span text:style-name="T18">條</text:span><text:span text:style-name="T19"><text:tab/></text:span><text:span text:style-name="T19">　</text:span><text:span text:style-name="T39">主管機關接受登記申</text:span><text:span text:style-name="T42">請，</text:span><text:span text:style-name="T43">應</text:span><text:span text:style-name="T39">依申請先後為處理之順</text:span><text:span text:style-name="T42">序</text:span><text:span text:style-name="T45">。</text:span><text:span text:style-name="T39">其先經</text:span><text:span text:style-name="T44">依</text:span><text:span text:style-name="T39">法登記確</text:span><text:span text:style-name="T82">定者，為先取得水權。</text:span></text:p>
      <text:p text:style-name="P49"><text:span text:style-name="T18">第</text:span><text:span text:style-name="T21"> <text:s text:c="2"/></text:span><text:span text:style-name="T22">62 </text:span><text:span text:style-name="T24"><text:s/></text:span><text:span text:style-name="T18">條</text:span><text:span text:style-name="T19"><text:tab/></text:span><text:span text:style-name="T19">　</text:span><text:span text:style-name="T39">水權人依本法第22條規定採行節約用水</text:span><text:span text:style-name="T44">之</text:span><text:span text:style-name="T39">措施</text:span><text:span text:style-name="T52">者</text:span><text:span text:style-name="T46">，</text:span><text:span text:style-name="T43">主</text:span><text:span text:style-name="T39">管機關應重行核</text:span><text:span text:style-name="T82">定其用水量，並令其為水權變更之登記。</text:span></text:p>
      <text:p text:style-name="P23"/>
      <text:p text:style-name="P44"><text:span text:style-name="T18">第</text:span><text:span text:style-name="T21"> <text:s text:c="2"/></text:span><text:span text:style-name="T22">63 </text:span><text:span text:style-name="T24"><text:s/></text:span><text:span text:style-name="T18">條</text:span><text:span text:style-name="T19"><text:tab/></text:span><text:span text:style-name="T19">　</text:span><text:span text:style-name="T39">依本法第25條重行劃定用水量</text:span><text:span text:style-name="T45">者</text:span><text:span text:style-name="T42">，</text:span><text:span text:style-name="T43">於必要</text:span><text:span text:style-name="T42">時，</text:span><text:span text:style-name="T39">主</text:span><text:span text:style-name="T43">管機關得</text:span><text:span text:style-name="T44">令</text:span><text:span text:style-name="T39">其為</text:span><text:soft-page-break/><text:span text:style-name="T39">水權</text:span><text:span text:style-name="T82">變更之登記。</text:span></text:p>
      <text:p text:style-name="P23"/>
      <text:p text:style-name="P93"/>
      <text:p text:style-name="P93"/>
      <text:p text:style-name="P112"><text:span text:style-name="T18">第</text:span><text:span text:style-name="T21"> <text:s text:c="2"/></text:span><text:span text:style-name="T22">64 </text:span><text:span text:style-name="T24"><text:s/></text:span><text:span text:style-name="T18">條</text:span><text:span text:style-name="T19"><text:tab/></text:span><text:span text:style-name="T19">　</text:span><text:span text:style-name="T39">主管機關依前兩條之規</text:span><text:span text:style-name="T42">定</text:span><text:span text:style-name="T45">，</text:span><text:span text:style-name="T39">得規定期限令水權人為變更登</text:span><text:span text:style-name="T42">記</text:span><text:span text:style-name="T45">，</text:span><text:span text:style-name="T44">水</text:span><text:span text:style-name="T39">權人逾限未申請變更登記</text:span><text:span text:style-name="T45">者</text:span><text:span text:style-name="T42">，</text:span><text:span text:style-name="T39">主管機關得逕行核定公</text:span><text:span text:style-name="T45">告</text:span><text:span text:style-name="T42">，</text:span><text:span text:style-name="T39">並註銷原水權</text:span><text:span text:style-name="T44">狀</text:span><text:span text:style-name="T39">及</text:span><text:span text:style-name="T39"> </text:span><text:span text:style-name="T39">換發水</text:span><text:span text:style-name="T82">權狀。</text:span></text:p>
      <text:p text:style-name="P136"><text:span text:style-name="T39">前項期</text:span><text:span text:style-name="T43">限</text:span><text:span text:style-name="T39">為30</text:span><text:span text:style-name="T55">日，</text:span><text:span text:style-name="T39">但經當事人之申</text:span><text:span text:style-name="T56">請</text:span><text:span text:style-name="T54">，</text:span><text:span text:style-name="T39">主管機關認為有理由時，得核准</text:span><text:span text:style-name="T82">展期30日。</text:span></text:p>
      <text:p text:style-name="P25"/>
      <text:p text:style-name="P137"><text:span text:style-name="T18">第</text:span><text:span text:style-name="T21"> <text:s text:c="2"/></text:span><text:span text:style-name="T22">65 </text:span><text:span text:style-name="T24"><text:s/></text:span><text:span text:style-name="T18">條</text:span><text:span text:style-name="T19"><text:tab/></text:span><text:span text:style-name="T19">　</text:span><text:span text:style-name="T39">申請臨時使用之水</text:span><text:span text:style-name="T42">源，</text:span><text:span text:style-name="T39">以依水文測</text:span><text:span text:style-name="T65">驗</text:span><text:span text:style-name="T42">，</text:span><text:span text:style-name="T39">在一定時期內超過通常</text:span><text:span text:style-name="T44">保</text:span><text:span text:style-name="T39">持之水量</text:span><text:span text:style-name="T82">者</text:span><text:span text:style-name="T82"> </text:span><text:span text:style-name="T93">(</text:span><text:span text:style-name="T82">逐年平均量</text:span><text:span text:style-name="T94">) </text:span><text:span text:style-name="T82">為限。其依據水文測驗所認定通常保持之水量，</text:span><text:span text:style-name="T39">除依法申請登記水權外，不得為臨時用水之申請。前項申請書格式，由中央主管機關定之。</text:span></text:p>
      <text:p text:style-name="P59"><text:span text:style-name="T18">第</text:span><text:span text:style-name="T21"> <text:s text:c="2"/></text:span><text:span text:style-name="T22">66 </text:span><text:span text:style-name="T24"><text:s/></text:span><text:span text:style-name="T18">條</text:span><text:span text:style-name="T19"><text:tab/></text:span><text:span text:style-name="T19">　</text:span><text:span text:style-name="T39">申請臨時用</text:span><text:span text:style-name="T42">水，</text:span><text:span text:style-name="T43">其</text:span><text:span text:style-name="T39">臨時使用之期</text:span><text:span text:style-name="T42">限</text:span><text:span text:style-name="T45">，</text:span><text:span text:style-name="T39">由主管機關根據該項水源</text:span><text:span text:style-name="T44">之</text:span><text:span text:style-name="T39">水文記載</text:span><text:span text:style-name="T39"> </text:span><text:span text:style-name="T39">及一定時期內之水量核定</text:span><text:span text:style-name="T52">之。</text:span><text:span text:style-name="T39">並依本</text:span><text:span text:style-name="T43">法</text:span><text:span text:style-name="T39">第44條規定發給臨時用水執照。前項臨時用水執照應註明使用之起訖日期。</text:span></text:p>
      <text:p text:style-name="P45"><text:span text:style-name="T18">第</text:span><text:span text:style-name="T21"> <text:s text:c="2"/></text:span><text:span text:style-name="T22">67 </text:span><text:span text:style-name="T24"><text:s/></text:span><text:span text:style-name="T18">條</text:span><text:span text:style-name="T19"><text:tab/></text:span><text:span text:style-name="T19">　</text:span><text:span text:style-name="T39">主管機關發給臨時用水執照</text:span><text:span text:style-name="T42">時，</text:span><text:span text:style-name="T39">應以雙掛號郵寄方式為</text:span><text:span text:style-name="T42">之，</text:span><text:span text:style-name="T43">並</text:span><text:span text:style-name="T44">將</text:span><text:span text:style-name="T39">水權人收</text:span><text:span text:style-name="T82">件回執存檔備查。</text:span></text:p>
      <text:p text:style-name="P23"/>
      <text:p text:style-name="P133"><text:span text:style-name="T18">第</text:span><text:span text:style-name="T21"> <text:s text:c="2"/></text:span><text:span text:style-name="T22">68 </text:span><text:span text:style-name="T24"><text:s/></text:span><text:span text:style-name="T18">條</text:span><text:span text:style-name="T19"><text:tab/></text:span><text:span text:style-name="T19">　</text:span><text:span text:style-name="T39">在臨時用水執照有效期間</text:span><text:span text:style-name="T45">內</text:span><text:span text:style-name="T42">，</text:span><text:span text:style-name="T39">如遇水源不能保持通常水量</text:span><text:span text:style-name="T42">時</text:span><text:span text:style-name="T45">，</text:span><text:span text:style-name="T44">經</text:span><text:span text:style-name="T39">主管機關通告</text:span><text:span text:style-name="T52">後</text:span><text:span text:style-name="T46">，</text:span><text:span text:style-name="T43">臨</text:span><text:span text:style-name="T39">時使用權人應即自行停止</text:span><text:span text:style-name="T44">使</text:span><text:span text:style-name="T39">用或由利害關係人報請主管機關強</text:span><text:span text:style-name="T82">制停止之。</text:span></text:p>
      <text:p text:style-name="P30"/>
      <text:p text:style-name="P133"><text:span text:style-name="T18">第</text:span><text:span text:style-name="T21"> <text:s text:c="2"/></text:span><text:span text:style-name="T22">69 </text:span><text:span text:style-name="T24"><text:s/></text:span><text:span text:style-name="T18">條</text:span><text:span text:style-name="T19"><text:tab/></text:span><text:span text:style-name="T19">　</text:span><text:span text:style-name="T39">主管機關應備置臨時用水登記</text:span><text:span text:style-name="T42">簿，</text:span><text:span text:style-name="T43">用</text:span><text:span text:style-name="T39">正副兩聯</text:span><text:span text:style-name="T42">式，</text:span><text:span text:style-name="T39">於登記後將</text:span><text:span text:style-name="T44">副</text:span><text:span text:style-name="T39">聯</text:span><text:span text:style-name="T39"> </text:span><text:span text:style-name="T39">黏附該水源有關水權登記簿</text:span><text:span text:style-name="T54">內</text:span><text:span text:style-name="T55">，</text:span><text:span text:style-name="T43">以</text:span><text:span text:style-name="T39">資查</text:span><text:span text:style-name="T54">考</text:span><text:span text:style-name="T60">。</text:span><text:span text:style-name="T39">其登記簿格</text:span><text:span text:style-name="T54">式</text:span><text:span text:style-name="T55">，</text:span><text:span text:style-name="T43">由</text:span><text:span text:style-name="T39">中央主</text:span><text:span text:style-name="T44">管</text:span><text:span text:style-name="T39">機關定之</text:span><text:span text:style-name="T82">。</text:span></text:p>
      <text:p text:style-name="P138"><text:span text:style-name="T30">第</text:span><text:span text:style-name="T33"> <text:s text:c="2"/></text:span><text:span text:style-name="T34">70 </text:span><text:span text:style-name="T35"><text:s/></text:span><text:span text:style-name="T30">條</text:span><text:span text:style-name="T31"><text:tab/></text:span><text:span text:style-name="T31">　</text:span><text:span text:style-name="T96">臨時用水權停止</text:span><text:span text:style-name="T99">時</text:span><text:span text:style-name="T100">，</text:span><text:span text:style-name="T96">應將停止年月</text:span><text:span text:style-name="T97">日</text:span><text:span text:style-name="T96">於登記簿正副兩聯分別登記。</text:span></text:p>
      <text:p text:style-name="P100"><text:span text:style-name="T18">第</text:span><text:span text:style-name="T21"> <text:s text:c="2"/></text:span><text:span text:style-name="T22">71 </text:span><text:span text:style-name="T24"><text:s/></text:span><text:span text:style-name="T18">條</text:span><text:span text:style-name="T19"><text:tab/></text:span><text:span text:style-name="T19">　</text:span><text:span text:style-name="T39">水權期限如有延長之必要</text:span><text:span text:style-name="T52">者，</text:span><text:span text:style-name="T39">水權人</text:span><text:span text:style-name="T43">應</text:span><text:span text:style-name="T39">於期限屆滿30日以前2個月內，申請延展登</text:span><text:span text:style-name="T42">記。</text:span><text:span text:style-name="T43">主</text:span><text:span text:style-name="T39">管機關對於逾限申請延展登記</text:span><text:span text:style-name="T42">者，</text:span><text:span text:style-name="T43">應</text:span><text:span text:style-name="T39">按新水</text:span><text:span text:style-name="T44">權</text:span><text:span text:style-name="T39">案件處理</text:span><text:span text:style-name="T96">。</text:span></text:p>
      <text:p text:style-name="P140"><text:span text:style-name="T39">前項延展登記申</text:span><text:span text:style-name="T55">請，</text:span><text:span text:style-name="T39">除應提出申請書</text:span><text:span text:style-name="T54">外</text:span><text:span text:style-name="T55">，</text:span><text:span text:style-name="T39">免附圖</text:span><text:span text:style-name="T54">表</text:span><text:span text:style-name="T55">，</text:span><text:span text:style-name="T43">其</text:span><text:span text:style-name="T39">申請展</text:span><text:span text:style-name="T44">限</text:span><text:span text:style-name="T39">登記之內</text:span><text:span text:style-name="T82">容，應以原水權狀所載為限。</text:span></text:p>
      <text:p text:style-name="P23"/>
      <text:p text:style-name="P49"><text:span text:style-name="T18">第</text:span><text:span text:style-name="T21"> <text:s text:c="2"/></text:span><text:span text:style-name="T22">72 </text:span><text:span text:style-name="T24"><text:s/></text:span><text:span text:style-name="T18">條</text:span><text:span text:style-name="T19"><text:tab/></text:span><text:span text:style-name="T19">　</text:span><text:span text:style-name="T39">水權狀或臨時用水執照損毀或遺失</text:span><text:span text:style-name="T45">時</text:span><text:span text:style-name="T42">，</text:span><text:span text:style-name="T39">水權人應備具申請</text:span><text:span text:style-name="T42">書</text:span><text:span text:style-name="T45">，</text:span><text:span text:style-name="T44">向</text:span><text:span text:style-name="T39">主管機關</text:span><text:span text:style-name="T82">請求換發或補發。</text:span></text:p>
      <text:p text:style-name="P23"/>
      <text:p text:style-name="P46"><text:span text:style-name="T18">第</text:span><text:span text:style-name="T21"> <text:s text:c="2"/></text:span><text:span text:style-name="T22">73 </text:span><text:span text:style-name="T24"><text:s/></text:span><text:span text:style-name="T18">條</text:span><text:span text:style-name="T19"><text:tab/></text:span><text:span text:style-name="T19">　</text:span><text:span text:style-name="T39">主管機關換發或補發之水權狀或臨時用水執</text:span><text:span text:style-name="T52">照，</text:span><text:span text:style-name="T39">除騎縫字號應另立專號，並註明換發或補發狀照</text:span><text:span text:style-name="T54">年</text:span><text:span text:style-name="T60">、</text:span><text:span text:style-name="T54">月</text:span><text:span text:style-name="T55">、</text:span><text:span text:style-name="T39">日</text:span><text:span text:style-name="T54">外</text:span><text:span text:style-name="T60">，</text:span><text:span text:style-name="T39">其餘記載事項均應與原照狀</text:span><text:span text:style-name="T39"> </text:span><text:span text:style-name="T39">同。</text:span></text:p>
      <text:p text:style-name="P51"><text:span text:style-name="T18">第</text:span><text:span text:style-name="T21"> <text:s text:c="2"/></text:span><text:span text:style-name="T22">74 </text:span><text:span text:style-name="T24"><text:s/></text:span><text:span text:style-name="T18">條</text:span><text:span text:style-name="T19"><text:tab/></text:span><text:span text:style-name="T19">　</text:span><text:span text:style-name="T39">水權人應於引用地點設置量水設</text:span><text:span text:style-name="T52">備</text:span><text:span text:style-name="T46">，</text:span><text:span text:style-name="T44">以</text:span><text:span text:style-name="T39">供主管機關派員檢查其實際引用水</text:span><text:span text:style-name="T82">量。</text:span></text:p>
      <text:p text:style-name="P121"/>
      <text:p text:style-name="P6"><text:span text:style-name="T57">第</text:span><text:span text:style-name="T58"> </text:span><text:span text:style-name="T57">五</text:span><text:span text:style-name="T58"> </text:span><text:span text:style-name="T57">章</text:span><text:span text:style-name="T58"> </text:span><text:span text:style-name="T57">水利事業之興辦</text:span></text:p>
      <text:p text:style-name="P49"><text:span text:style-name="T18">第</text:span><text:span text:style-name="T21"> <text:s text:c="2"/></text:span><text:span text:style-name="T22">75 </text:span><text:span text:style-name="T24"><text:s/></text:span><text:span text:style-name="T18">條</text:span><text:span text:style-name="T19"><text:tab/></text:span><text:span text:style-name="T19">　</text:span><text:span text:style-name="T39">本法第53條所稱多目標開發之水利事</text:span><text:span text:style-name="T52">業</text:span><text:span text:style-name="T46">，</text:span><text:span text:style-name="T43">係</text:span><text:span text:style-name="T39">指在同1水源興辦本法第</text:span><text:span text:style-name="T82">3條所稱事業2項以上者。</text:span></text:p>
      <text:p text:style-name="P47"><text:span text:style-name="T18">第</text:span><text:span text:style-name="T21"> <text:s text:c="2"/></text:span><text:span text:style-name="T22">76 </text:span><text:span text:style-name="T24"><text:s/></text:span><text:span text:style-name="T18">條</text:span><text:span text:style-name="T19"><text:tab/></text:span><text:span text:style-name="T19">　</text:span><text:span text:style-name="T39">主管機關對於興辦水利事業人依本</text:span><text:span text:style-name="T43">法</text:span><text:span text:style-name="T39">第46條規定所提出之申請案件，除本細則另有規定</text:span><text:span text:style-name="T42">外，</text:span><text:span text:style-name="T39">應自送達之</text:span><text:span text:style-name="T43">日</text:span><text:span text:style-name="T39">起30日內將審核決</text:span><text:span text:style-name="T42">定</text:span><text:span text:style-name="T45">，</text:span><text:soft-page-break/><text:span text:style-name="T44">以</text:span><text:span text:style-name="T39">掛號郵寄方式通知申請</text:span><text:span text:style-name="T42">人</text:span><text:span text:style-name="T45">。</text:span><text:span text:style-name="T39">如在限期內不能完成審核工作</text:span><text:span text:style-name="T42">時，</text:span><text:span text:style-name="T43">應</text:span><text:span text:style-name="T39">敘明理</text:span><text:span text:style-name="T44">由</text:span><text:span text:style-name="T39">及</text:span><text:span text:style-name="T39"> </text:span><text:span text:style-name="T39">所需延</text:span><text:span text:style-name="T96">長之日期，通知申請人。</text:span></text:p>
      <text:p text:style-name="P23"/>
      <text:p text:style-name="P50"/>
      <text:p text:style-name="P46"><text:span text:style-name="T18">第</text:span><text:span text:style-name="T21"> <text:s text:c="2"/></text:span><text:span text:style-name="T22">77 </text:span><text:span text:style-name="T24"><text:s/></text:span><text:span text:style-name="T18">條</text:span><text:span text:style-name="T19"><text:tab/></text:span><text:span text:style-name="T19">　</text:span><text:span text:style-name="T39">申請人對於主管機關所為審核之決</text:span><text:span text:style-name="T45">定</text:span><text:span text:style-name="T42">，</text:span><text:span text:style-name="T39">如有異議</text:span><text:span text:style-name="T42">時，</text:span><text:span text:style-name="T43">應</text:span><text:span text:style-name="T39">於30</text:span><text:span text:style-name="T44">日</text:span><text:span text:style-name="T39">內敘述理</text:span><text:span text:style-name="T82">由，申請覆審。</text:span></text:p>
      <text:p text:style-name="P23"/>
      <text:p text:style-name="P44"><text:span text:style-name="T18">第</text:span><text:span text:style-name="T21"> <text:s text:c="2"/></text:span><text:span text:style-name="T22">78 </text:span><text:span text:style-name="T24"><text:s/></text:span><text:span text:style-name="T18">條</text:span><text:span text:style-name="T19"><text:tab/></text:span><text:span text:style-name="T19">　</text:span><text:span text:style-name="T39">主管機關收到申請人覆審申請</text:span><text:span text:style-name="T42">後，</text:span><text:span text:style-name="T43">應</text:span><text:span text:style-name="T39">於15日內為覆審之決</text:span><text:span text:style-name="T45">定</text:span><text:span text:style-name="T64">，</text:span><text:span text:style-name="T39">必要時得</text:span><text:span text:style-name="T82">延長之。</text:span></text:p>
      <text:p text:style-name="P23"/>
      <text:p text:style-name="P117"><text:span text:style-name="T18">第</text:span><text:span text:style-name="T21"> <text:s text:c="2"/></text:span><text:span text:style-name="T22">79 </text:span><text:span text:style-name="T24"><text:s/></text:span><text:span text:style-name="T18">條</text:span><text:span text:style-name="T19"><text:tab/></text:span><text:span text:style-name="T19">　</text:span><text:span text:style-name="T39">申請人於獲得核准通知</text:span><text:span text:style-name="T42">後</text:span><text:span text:style-name="T45">，</text:span><text:span text:style-name="T39">應在1年內開</text:span><text:span text:style-name="T42">工</text:span><text:span text:style-name="T45">，</text:span><text:span text:style-name="T39">並應於核准施工</text:span><text:span text:style-name="T44">期</text:span><text:span text:style-name="T39">限內完工，如不能在期限內開工或完工，應</text:span><text:span text:style-name="T43">申</text:span><text:span text:style-name="T39">請主管機關核准延長期限。前項延長之時</text:span><text:span text:style-name="T54">間</text:span><text:span text:style-name="T60">，</text:span><text:span text:style-name="T39">最多不得超過6個</text:span><text:span text:style-name="T54">月</text:span><text:span text:style-name="T55">，</text:span><text:span text:style-name="T39">並以1次為</text:span><text:span text:style-name="T55">限。</text:span><text:span text:style-name="T39">申請</text:span><text:span text:style-name="T44">人</text:span><text:span text:style-name="T39">如未能在</text:span><text:span text:style-name="T82">核准期限內開工或完工，撤銷其核准。</text:span></text:p>
      <text:p text:style-name="P49"><text:span text:style-name="T18">第</text:span><text:span text:style-name="T21"> <text:s text:c="2"/></text:span><text:span text:style-name="T22">80 </text:span><text:span text:style-name="T24"><text:s/></text:span><text:span text:style-name="T18">條</text:span><text:span text:style-name="T19"><text:tab/></text:span><text:span text:style-name="T19">　</text:span><text:span text:style-name="T39">申請人應將水利建造物之開工日</text:span><text:span text:style-name="T42">期</text:span><text:span text:style-name="T65">，</text:span><text:span text:style-name="T39">於開工前報請主管機關備查。</text:span></text:p>
      <text:p text:style-name="P85"/>
      <text:p text:style-name="P49"><text:span text:style-name="T18">第</text:span><text:span text:style-name="T21"> <text:s text:c="2"/></text:span><text:span text:style-name="T22">81 </text:span><text:span text:style-name="T24"><text:s/></text:span><text:span text:style-name="T18">條</text:span><text:span text:style-name="T19"><text:tab/></text:span><text:span text:style-name="T19">　</text:span><text:span text:style-name="T39">主管機關應置備轄區內所有水利建造物之登</text:span><text:span text:style-name="T44">記</text:span><text:span text:style-name="T46">簿，</text:span><text:span text:style-name="T43">登</text:span><text:span text:style-name="T39">記驗查及處理事項。</text:span></text:p>
      <text:p text:style-name="P48"><text:span text:style-name="T18">第</text:span><text:span text:style-name="T21"> <text:s text:c="2"/></text:span><text:span text:style-name="T22">82 </text:span><text:span text:style-name="T24"><text:s/></text:span><text:span text:style-name="T18">條</text:span><text:span text:style-name="T19"><text:tab/></text:span><text:span text:style-name="T19">　</text:span><text:span text:style-name="T39">主管機關得通知興辦水利事業人依本法第49條為歲</text:span><text:span text:style-name="T42">修、</text:span><text:span text:style-name="T39">養護、定期整</text:span><text:span text:style-name="T39"> </text:span><text:span text:style-name="T39">理或改</text:span><text:span text:style-name="T55">造、</text:span><text:span text:style-name="T39">普遍檢查或更新之各項工</text:span><text:span text:style-name="T54">作</text:span><text:span text:style-name="T55">，</text:span><text:span text:style-name="T39">並將預</text:span><text:span text:style-name="T54">算</text:span><text:span text:style-name="T55">、</text:span><text:span text:style-name="T43">進</text:span><text:span text:style-name="T39">度之執</text:span><text:span text:style-name="T44">行</text:span><text:span text:style-name="T39">成</text:span><text:span text:style-name="T39"> </text:span><text:span text:style-name="T39">果報核</text:span><text:span text:style-name="T96">。</text:span></text:p>
      <text:p text:style-name="P96"><text:span text:style-name="T18">第</text:span><text:span text:style-name="T21"> <text:s text:c="2"/></text:span><text:span text:style-name="T22">83 </text:span><text:span text:style-name="T24"><text:s/></text:span><text:span text:style-name="T18">條</text:span><text:span text:style-name="T19"><text:tab/></text:span><text:span text:style-name="T19">　</text:span><text:span text:style-name="T39">主管機關對於水利事業人所為前條之預報及</text:span><text:span text:style-name="T44">執</text:span><text:span text:style-name="T39">行成果之報</text:span><text:span text:style-name="T46">告</text:span><text:span text:style-name="T52">，</text:span><text:span text:style-name="T43">應</text:span><text:span text:style-name="T39">予登記、</text:span><text:span text:style-name="T39"> </text:span><text:span text:style-name="T39">統</text:span><text:span text:style-name="T54">計</text:span><text:span text:style-name="T55">、</text:span><text:span text:style-name="T43">分</text:span><text:span text:style-name="T39">析並批</text:span><text:span text:style-name="T55">示。</text:span><text:span text:style-name="T39">如發現有應行改善或補充之事項</text:span><text:span text:style-name="T55">時，</text:span><text:span text:style-name="T39">應即</text:span><text:span text:style-name="T44">通</text:span><text:span text:style-name="T39">知於限期</text:span><text:span text:style-name="T39"> </text:span><text:span text:style-name="T39">內辦理完成</text:span><text:span text:style-name="T54">之</text:span><text:span text:style-name="T55">。</text:span><text:span text:style-name="T43">如</text:span><text:span text:style-name="T39">遇有重大事</text:span><text:span text:style-name="T54">項</text:span><text:span text:style-name="T55">，</text:span><text:span text:style-name="T43">發</text:span><text:span text:style-name="T39">生執行上之困難或阻礙</text:span><text:span text:style-name="T54">時</text:span><text:span text:style-name="T68">，</text:span><text:span text:style-name="T39">應報請上</text:span><text:span text:style-name="T96">級主管機關核示後為之。</text:span></text:p>
      <text:p text:style-name="P23"/>
      <text:p text:style-name="P49"><text:span text:style-name="T18">第</text:span><text:span text:style-name="T21"> <text:s text:c="2"/></text:span><text:span text:style-name="T22">84 </text:span><text:span text:style-name="T24"><text:s/></text:span><text:span text:style-name="T18">條</text:span><text:span text:style-name="T19"><text:tab/></text:span><text:span text:style-name="T19">　</text:span><text:span text:style-name="T39">水利建造物興建竣工</text:span><text:span text:style-name="T42">後，</text:span><text:span text:style-name="T43">興</text:span><text:span text:style-name="T39">辦水利事業人應即提出竣工報</text:span><text:span text:style-name="T42">告</text:span><text:span text:style-name="T45">，</text:span><text:span text:style-name="T44">呈</text:span><text:span text:style-name="T39">請主管機</text:span><text:span text:style-name="T82">關派員查驗。</text:span></text:p>
      <text:p text:style-name="P30"/>
      <text:p text:style-name="P92"><text:span text:style-name="T18">第</text:span><text:span text:style-name="T21"> <text:s text:c="2"/></text:span><text:span text:style-name="T22">85 </text:span><text:span text:style-name="T24"><text:s/></text:span><text:span text:style-name="T18">條</text:span><text:span text:style-name="T19"><text:tab/></text:span><text:span text:style-name="T19">　</text:span><text:span text:style-name="T39">設置穿越水道或水利設施底部之建</text:span><text:span text:style-name="T43">造</text:span><text:span text:style-name="T39">物，應將工程設計圖說、進</text:span><text:span text:style-name="T39"> </text:span><text:span text:style-name="T39">度、完工期限及所用機具設備</text:span><text:span text:style-name="T42">等，</text:span><text:span text:style-name="T43">提</text:span><text:span text:style-name="T39">出詳細書面說</text:span><text:span text:style-name="T42">明</text:span><text:span text:style-name="T45">，</text:span><text:span text:style-name="T39">報請主管機關核</text:span><text:span text:style-name="T44">准</text:span><text:span text:style-name="T39">後為之。</text:span></text:p>
      <text:p text:style-name="P59"><text:span text:style-name="T18">第</text:span><text:span text:style-name="T21"> <text:s text:c="2"/></text:span><text:span text:style-name="T22">86 </text:span><text:span text:style-name="T24"><text:s/></text:span><text:span text:style-name="T18">條</text:span><text:span text:style-name="T19"><text:tab/></text:span><text:span text:style-name="T19">　</text:span><text:span text:style-name="T39">竹木筏通過竹木筏運</text:span><text:span text:style-name="T54">道</text:span><text:span text:style-name="T55">，</text:span><text:span text:style-name="T43">其</text:span><text:span text:style-name="T39">標</text:span><text:span text:style-name="T54">準</text:span><text:span text:style-name="T55">、</text:span><text:span text:style-name="T43">時</text:span><text:span text:style-name="T39">間及方</text:span><text:span text:style-name="T55">法，</text:span><text:span text:style-name="T39">應由興辦水利</text:span><text:span text:style-name="T44">事</text:span><text:span text:style-name="T39">業人預先訂</text:span><text:span text:style-name="T54">定</text:span><text:span text:style-name="T55">，</text:span><text:span text:style-name="T43">報</text:span><text:span text:style-name="T39">請主管機關核</text:span><text:span text:style-name="T54">准</text:span><text:span text:style-name="T60">，</text:span><text:span text:style-name="T39">並公告</text:span><text:span text:style-name="T55">之，</text:span><text:span text:style-name="T39">如主管機關認為有變更</text:span><text:span text:style-name="T44">之</text:span><text:span text:style-name="T39">必</text:span><text:span text:style-name="T39"> </text:span><text:span text:style-name="T39">要時，</text:span><text:span text:style-name="T96">得限期更正。</text:span></text:p>
      <text:p text:style-name="P23"/>
      <text:p text:style-name="P49"><text:span text:style-name="T18">第</text:span><text:span text:style-name="T21"> <text:s text:c="2"/></text:span><text:span text:style-name="T22">87 </text:span><text:span text:style-name="T24"><text:s/></text:span><text:span text:style-name="T18">條</text:span><text:span text:style-name="T19"><text:tab/></text:span><text:span text:style-name="T19">　</text:span><text:span text:style-name="T39">竹木筏如確有妨害水利建造物安全之虞</text:span><text:span text:style-name="T63">者</text:span><text:span text:style-name="T52">，</text:span><text:span text:style-name="T39">興辦水利事業人得要求竹木筏</text:span><text:span text:style-name="T82">所有者除去之。</text:span></text:p>
      <text:p text:style-name="P30"/>
      <text:p text:style-name="P49"><text:span text:style-name="T18">第</text:span><text:span text:style-name="T21"> <text:s text:c="2"/></text:span><text:span text:style-name="T22">88 </text:span><text:span text:style-name="T24"><text:s/></text:span><text:span text:style-name="T18">條</text:span><text:span text:style-name="T19"><text:tab/></text:span><text:span text:style-name="T19">　</text:span><text:span text:style-name="T39">興辦水利事業人於徵得原所有人或使用人同</text:span><text:span text:style-name="T44">意</text:span><text:span text:style-name="T46">後，</text:span><text:span text:style-name="T43">得</text:span><text:span text:style-name="T39">報請主管機關核准使</text:span><text:span text:style-name="T82">用其已停廢之水利設施。</text:span></text:p>
      <text:p text:style-name="P141"><text:span text:style-name="T18">第</text:span><text:span text:style-name="T21"> <text:s text:c="2"/></text:span><text:span text:style-name="T22">89 </text:span><text:span text:style-name="T24"><text:s/></text:span><text:span text:style-name="T18">條</text:span><text:span text:style-name="T19"><text:tab/></text:span><text:span text:style-name="T19">　</text:span><text:span text:style-name="T39">在本法第74條規定之防汛期</text:span><text:span text:style-name="T52">內</text:span><text:span text:style-name="T46">，</text:span><text:span text:style-name="T39">凡屬設置穿越水道或水利設施底部　　</text:span></text:p>
      <text:p text:style-name="P142"><text:span text:style-name="T39">　　　　　　 之建造</text:span><text:span text:style-name="T54">物</text:span><text:span text:style-name="T60">，</text:span><text:span text:style-name="T39">不得施</text:span><text:span text:style-name="T55">工。</text:span><text:span text:style-name="T39">如遇有特殊情況需趕工</text:span><text:span text:style-name="T55">時，</text:span><text:span text:style-name="T39">應由興辦事業</text:span><text:span text:style-name="T44">人</text:span><text:span text:style-name="T39">報請主管機關核</text:span><text:span text:style-name="T55">准，</text:span><text:span text:style-name="T39">並在派員監督下為</text:span><text:span text:style-name="T54">之</text:span><text:span text:style-name="T55">。</text:span><text:span text:style-name="T43">其</text:span><text:span text:style-name="T39">派員監督所需之費</text:span><text:span text:style-name="T54">用</text:span><text:span text:style-name="T55">，</text:span><text:span text:style-name="T39">由</text:span><text:span text:style-name="T44">興</text:span><text:span text:style-name="T39">辦事業人</text:span><text:span text:style-name="T96">員負擔之。</text:span></text:p>
      <text:p text:style-name="P27"><text:span text:style-name="T18">第</text:span><text:span text:style-name="T21"> <text:s text:c="2"/></text:span><text:span text:style-name="T22">90 </text:span><text:span text:style-name="T24"><text:s/></text:span><text:span text:style-name="T18">條</text:span><text:span text:style-name="T19"><text:tab/></text:span><text:span text:style-name="T19">　</text:span><text:span text:style-name="T39">在防汛期</text:span><text:span text:style-name="T46">內，</text:span><text:span text:style-name="T43">為</text:span><text:span text:style-name="T39">防洪所作緊急處置悉</text:span><text:span text:style-name="T43">受</text:span><text:span text:style-name="T39">當地防汛主管人員之監督指</text:span><text:span text:style-name="T39"> </text:span><text:span text:style-name="T39">揮。由</text:span><text:span text:style-name="T82">防汛主管人員，於事後將處置經過報請主管機關核備。</text:span></text:p>
      <text:p text:style-name="P118"><text:span text:style-name="T18">第</text:span><text:span text:style-name="T21"> <text:s text:c="2"/></text:span><text:span text:style-name="T22">91 </text:span><text:span text:style-name="T24"><text:s/></text:span><text:span text:style-name="T18">條</text:span><text:span text:style-name="T19"><text:tab/></text:span><text:span text:style-name="T19">　</text:span><text:span text:style-name="T39">依本法第12條設置之農田水利</text:span><text:span text:style-name="T42">會</text:span><text:span text:style-name="T45">，</text:span><text:span text:style-name="T39">為推行農田灌溉事</text:span><text:span text:style-name="T42">業，</text:span><text:span text:style-name="T43">應</text:span><text:span text:style-name="T44">在</text:span><text:span text:style-name="T39">其核定事</text:span><text:span text:style-name="T39"> </text:span><text:span text:style-name="T39">業區域</text:span><text:span text:style-name="T45">內</text:span><text:span text:style-name="T42">，</text:span><text:span text:style-name="T39">將水資源之調查及灌溉事業之興辦與改</text:span><text:span text:style-name="T42">善</text:span><text:span text:style-name="T45">，</text:span><text:span text:style-name="T39">於一定</text:span><text:span text:style-name="T44">期</text:span><text:span text:style-name="T39">限規劃實</text:span><text:span text:style-name="T96">施，報請主管機關核備。</text:span></text:p>
      <text:p text:style-name="P23"/>
      <text:p text:style-name="P43"><text:soft-page-break/><text:span text:style-name="T18">第</text:span><text:span text:style-name="T21"> <text:s text:c="2"/></text:span><text:span text:style-name="T22">92 </text:span><text:span text:style-name="T24"><text:s/></text:span><text:span text:style-name="T18">條</text:span><text:span text:style-name="T19"><text:tab/></text:span><text:span text:style-name="T19">　</text:span><text:span text:style-name="T39">水利建造物之興建，依本法之規定</text:span><text:span text:style-name="T43">辦</text:span><text:span text:style-name="T39">理。其在適用建築法區域內</text:span><text:span text:style-name="T39"> </text:span><text:span text:style-name="T39">者，並應</text:span><text:span text:style-name="T82">依其規定。</text:span></text:p>
      <text:p text:style-name="P143"/>
      <text:p text:style-name="P143"/>
      <text:p text:style-name="P143"/>
      <text:p text:style-name="P101"><text:span text:style-name="T18">第</text:span><text:span text:style-name="T21"> <text:s text:c="2"/></text:span><text:span text:style-name="T22">93 </text:span><text:span text:style-name="T24"><text:s/></text:span><text:span text:style-name="T18">條</text:span><text:span text:style-name="T19"><text:tab/></text:span><text:span text:style-name="T19">　</text:span><text:span text:style-name="T39">凡重大蓄水建造物之興</text:span><text:span text:style-name="T42">建</text:span><text:span text:style-name="T45">，</text:span><text:span text:style-name="T39">有湮沒與農林有關較大地區之情</text:span><text:span text:style-name="T45">事</text:span><text:span text:style-name="T64">，</text:span><text:span text:style-name="T39">主管機關在審核興辦水利事業人詳細計畫</text:span><text:span text:style-name="T52">時</text:span><text:span text:style-name="T46">，</text:span><text:span text:style-name="T44">應</text:span><text:span text:style-name="T39">先報請中央主管機關徵得中</text:span><text:span text:style-name="T39"> </text:span><text:span text:style-name="T39">央地政及農林主管機關之同</text:span><text:span text:style-name="T42">意。</text:span><text:span text:style-name="T43">如</text:span><text:span text:style-name="T39">發生不同之意見無法協調</text:span><text:span text:style-name="T45">時</text:span><text:span text:style-name="T42">，</text:span><text:span text:style-name="T39">應報</text:span><text:span text:style-name="T44">請</text:span><text:span text:style-name="T39">行政院裁</text:span><text:span text:style-name="T96">決之。</text:span></text:p>
      <text:p text:style-name="P23"/>
      <text:p text:style-name="P55"><text:span text:style-name="T18">第</text:span><text:span text:style-name="T21"> <text:s text:c="2"/></text:span><text:span text:style-name="T22">94 </text:span><text:span text:style-name="T24"><text:s/></text:span><text:span text:style-name="T18">條</text:span><text:span text:style-name="T19"><text:tab/></text:span><text:span text:style-name="T19">　</text:span><text:span text:style-name="T39">凡重大洩水建造物之興</text:span><text:span text:style-name="T42">建</text:span><text:span text:style-name="T45">，</text:span><text:span text:style-name="T39">與都市或土地有關涉</text:span><text:span text:style-name="T42">者，</text:span><text:span text:style-name="T43">主</text:span><text:span text:style-name="T39">管機關</text:span><text:span text:style-name="T44">在</text:span><text:span text:style-name="T39">審核興辦水利事業人詳細計畫</text:span><text:span text:style-name="T42">時，</text:span><text:span text:style-name="T43">應</text:span><text:span text:style-name="T39">先徵得有關主管機關之同</text:span><text:span text:style-name="T45">意</text:span><text:span text:style-name="T42">。</text:span><text:span text:style-name="T39">如發</text:span><text:span text:style-name="T44">生</text:span><text:span text:style-name="T39">不</text:span><text:span text:style-name="T39"> </text:span><text:span text:style-name="T39">同之意</text:span><text:span text:style-name="T82">見無法協調時，應報請上級主管機關核示後為之。</text:span></text:p>
      <text:p text:style-name="P23"/>
      <text:p text:style-name="P99"><text:span text:style-name="T18">第</text:span><text:span text:style-name="T21"> <text:s text:c="2"/></text:span><text:span text:style-name="T22">95 </text:span><text:span text:style-name="T24"><text:s/></text:span><text:span text:style-name="T18">條</text:span><text:span text:style-name="T19"><text:tab/></text:span><text:span text:style-name="T19">　</text:span><text:span text:style-name="T39">凡與水運有關建造物之興</text:span><text:span text:style-name="T45">建</text:span><text:span text:style-name="T42">，</text:span><text:span text:style-name="T39">涉及通航之程序及效能</text:span><text:span text:style-name="T45">者</text:span><text:span text:style-name="T42">，</text:span><text:span text:style-name="T39">主管</text:span><text:span text:style-name="T44">機</text:span><text:span text:style-name="T39">關在審核興辦水利事業人之詳細計畫</text:span><text:span text:style-name="T42">時，</text:span><text:span text:style-name="T39">應先徵得交通主管機關之同</text:span><text:span text:style-name="T45">意</text:span><text:span text:style-name="T64">。</text:span><text:span text:style-name="T39">如</text:span><text:span text:style-name="T39"> </text:span><text:span text:style-name="T39">發生不</text:span><text:span text:style-name="T82">同之意見無法協調時，應報請上級</text:span><text:span text:style-name="T85">主</text:span><text:span text:style-name="T82">管機關核示後為之。</text:span></text:p>
      <text:p text:style-name="P30"/>
      <text:p text:style-name="P46"><text:span text:style-name="T18">第</text:span><text:span text:style-name="T21"> <text:s text:c="2"/></text:span><text:span text:style-name="T22">96 </text:span><text:span text:style-name="T24"><text:s/></text:span><text:span text:style-name="T18">條</text:span><text:span text:style-name="T19"><text:tab/></text:span><text:span text:style-name="T19">　</text:span><text:span text:style-name="T39">具有多目標開發價值之水利事</text:span><text:span text:style-name="T46">業</text:span><text:span text:style-name="T52">，</text:span><text:span text:style-name="T39">如水利事業人為單目標水權之申請時，主管機關應報請中央主管機關依本</text:span><text:span text:style-name="T43">法</text:span><text:span text:style-name="T39">第五十四條之規定辦理。</text:span></text:p>
      <text:p text:style-name="P144"><text:span text:style-name="T18">第</text:span><text:span text:style-name="T21"> <text:s text:c="2"/></text:span><text:span text:style-name="T22">97 </text:span><text:span text:style-name="T24"><text:s/></text:span><text:span text:style-name="T18">條</text:span><text:span text:style-name="T19"><text:tab/></text:span><text:span text:style-name="T19">　</text:span><text:span text:style-name="T39">多目標水利事業設有水庫或堰壩等設施</text:span><text:span text:style-name="T63">者</text:span><text:span text:style-name="T52">，</text:span><text:span text:style-name="T39">其儲蓄水量</text:span><text:span text:style-name="T43">由</text:span><text:span text:style-name="T39">水權登記總代表人依據主管機關核准之計畫運</text:span><text:span text:style-name="T42">用。</text:span><text:span text:style-name="T43">在</text:span><text:span text:style-name="T39">工程未完成以</text:span><text:span text:style-name="T42">前</text:span><text:span text:style-name="T45">，</text:span><text:span text:style-name="T39">其事業</text:span><text:span text:style-name="T44">區</text:span><text:span text:style-name="T39">域內原有</text:span><text:span text:style-name="T82">之水利設施，仍得為原來之使用。</text:span></text:p>
      <text:p text:style-name="P145"><text:span text:style-name="T18">第</text:span><text:span text:style-name="T21"> <text:s text:c="2"/></text:span><text:span text:style-name="T22">98 </text:span><text:span text:style-name="T24"><text:s/></text:span><text:span text:style-name="T18">條</text:span><text:span text:style-name="T19"><text:tab/></text:span><text:span text:style-name="T19">　</text:span><text:span text:style-name="T39">多目標開發之水利事業</text:span><text:span text:style-name="T42">人</text:span><text:span text:style-name="T45">，</text:span><text:span text:style-name="T39">為產生</text:span><text:span text:style-name="T44">水</text:span><text:span text:style-name="T39">利事業之最高綜合效益目的，其有變更用水標的順序之必要時，得依本</text:span><text:span text:style-name="T43">法</text:span><text:span text:style-name="T39">第18條第2項規定辦理。</text:span></text:p>
      <text:p text:style-name="P146"><text:span text:style-name="T18">第</text:span><text:span text:style-name="T21"> <text:s text:c="2"/></text:span><text:span text:style-name="T22">99 </text:span><text:span text:style-name="T24"><text:s/></text:span><text:span text:style-name="T18">條</text:span><text:span text:style-name="T19"><text:tab/></text:span><text:span text:style-name="T19">　</text:span><text:span text:style-name="T39">中央主管機關依本法第54條規定所籌墊</text:span><text:span text:style-name="T44">之</text:span><text:span text:style-name="T39">經</text:span><text:span text:style-name="T46">費</text:span><text:span text:style-name="T52">，</text:span><text:span text:style-name="T39">應包括增添初步設備</text:span><text:span text:style-name="T82">之管理養護費用。</text:span></text:p>
      <text:p text:style-name="P30"/>
      <text:p text:style-name="P117"><text:span text:style-name="T18">第</text:span><text:span text:style-name="T21"> <text:s/></text:span><text:span text:style-name="T22">100 </text:span><text:span text:style-name="T27"><text:s/></text:span><text:span text:style-name="T18">條</text:span><text:span text:style-name="T19"><text:tab/></text:span><text:span text:style-name="T19">　</text:span><text:span text:style-name="T39">興辦水利事業之機關或自治團</text:span><text:span text:style-name="T42">體，</text:span><text:span text:style-name="T43">如</text:span><text:span text:style-name="T39">有使用他人土地之必要</text:span><text:span text:style-name="T45">時</text:span><text:span text:style-name="T64">，</text:span><text:span text:style-name="T39">得按時價購買其土</text:span><text:span text:style-name="T54">地</text:span><text:span text:style-name="T55">，</text:span><text:span text:style-name="T39">如土地所有人拒絕購</text:span><text:span text:style-name="T55">買，</text:span><text:span text:style-name="T39">得依照土地法之規</text:span><text:span text:style-name="T54">定</text:span><text:span text:style-name="T55">，</text:span><text:span text:style-name="T44">申</text:span><text:span text:style-name="T39">請</text:span><text:span text:style-name="T39"> </text:span><text:span text:style-name="T39">徵收。</text:span><text:span text:style-name="T82">前項土地，如為公有時，得依法申</text:span><text:span text:style-name="T85">請</text:span><text:span text:style-name="T82">撥用或承租、承購。</text:span></text:p>
      <text:p text:style-name="P147"><text:span text:style-name="T18">第</text:span><text:span text:style-name="T21"> </text:span><text:span text:style-name="T25"><text:s/></text:span><text:span text:style-name="T22">101 </text:span><text:span text:style-name="T27"><text:s/></text:span><text:span text:style-name="T18">條</text:span><text:span text:style-name="T19"><text:tab/></text:span><text:span text:style-name="T19">　</text:span><text:span text:style-name="T39">興辦水利事業經過區域，遇有名勝</text:span><text:span text:style-name="T43">古</text:span><text:span text:style-name="T39">蹟，及其他依法保留之建造</text:span><text:span text:style-name="T39"> </text:span><text:span text:style-name="T39">物，而有遷移或拆除之必要</text:span><text:span text:style-name="T42">者，</text:span><text:span text:style-name="T39">興辦水利事業人得申述理</text:span><text:span text:style-name="T42">由，</text:span><text:span text:style-name="T43">報</text:span><text:span text:style-name="T39">請主管</text:span><text:span text:style-name="T44">機</text:span><text:span text:style-name="T39">關</text:span><text:span text:style-name="T39"> </text:span><text:span text:style-name="T39">轉報目的事業主管機關核准後拆移</text:span><text:span text:style-name="T42">之。</text:span><text:span text:style-name="T39">其遷移費及補</text:span><text:span text:style-name="T42">償，</text:span><text:span text:style-name="T39">除土地法另</text:span><text:span text:style-name="T44">有</text:span><text:span text:style-name="T39">規定外，</text:span><text:span text:style-name="T96">依民法之規定。</text:span></text:p>
      <text:p text:style-name="P30"/>
      <text:p text:style-name="P49"><text:span text:style-name="T18">第</text:span><text:span text:style-name="T21"> </text:span><text:span text:style-name="T25"><text:s/></text:span><text:span text:style-name="T22">102 </text:span><text:span text:style-name="T27"><text:s/></text:span><text:span text:style-name="T18">條</text:span><text:span text:style-name="T19"><text:tab/></text:span><text:span text:style-name="T19">　</text:span><text:span text:style-name="T39">興辦水利工</text:span><text:span text:style-name="T54">程</text:span><text:span text:style-name="T55">，</text:span><text:span text:style-name="T43">致</text:span><text:span text:style-name="T39">使私人土地割</text:span><text:span text:style-name="T54">裂</text:span><text:span text:style-name="T60">，</text:span><text:span text:style-name="T39">不合經濟使用</text:span><text:span text:style-name="T54">者</text:span><text:span text:style-name="T60">，</text:span><text:span text:style-name="T39">土地所</text:span><text:span text:style-name="T44">有</text:span><text:span text:style-name="T39">人得要求</text:span><text:span text:style-name="T82">興辦水利事業人收買之。</text:span></text:p>
      <text:p text:style-name="P118"><text:span text:style-name="T18">第</text:span><text:span text:style-name="T21"> </text:span><text:span text:style-name="T25"><text:s/></text:span><text:span text:style-name="T22">103 </text:span><text:span text:style-name="T27"><text:s/></text:span><text:span text:style-name="T18">條</text:span><text:span text:style-name="T19"><text:tab/></text:span><text:span text:style-name="T19">　</text:span><text:span text:style-name="T39">在渠化水道內船閘之建</text:span><text:span text:style-name="T52">造</text:span><text:span text:style-name="T46">，</text:span><text:span text:style-name="T43">應</text:span><text:span text:style-name="T39">依交通</text:span><text:span text:style-name="T44">主</text:span><text:span text:style-name="T39">管機關所擬訂有關船舶之寬</text:span><text:span text:style-name="T39"> </text:span><text:span text:style-name="T39">度、吃水深</text:span><text:span text:style-name="T42">度</text:span><text:span text:style-name="T45">、</text:span><text:span text:style-name="T39">航行之次數及吞吐量為設計之依</text:span><text:span text:style-name="T42">據</text:span><text:span text:style-name="T45">。</text:span><text:span text:style-name="T39">必要時並應預留</text:span><text:span text:style-name="T44">擴</text:span><text:span text:style-name="T39">充地位。</text:span></text:p>
      <text:p text:style-name="P39"/>
      <text:p text:style-name="P117"><text:span text:style-name="T18">第</text:span><text:span text:style-name="T21"> </text:span><text:span text:style-name="T25"><text:s/></text:span><text:span text:style-name="T22">104 </text:span><text:span text:style-name="T27"><text:s/></text:span><text:span text:style-name="T18">條</text:span><text:span text:style-name="T19"><text:tab/></text:span><text:span text:style-name="T19">　</text:span><text:span text:style-name="T39">工業用水系</text:span><text:span text:style-name="T54">統</text:span><text:span text:style-name="T55">，</text:span><text:span text:style-name="T43">應</text:span><text:span text:style-name="T39">由指定負責之規劃機</text:span><text:span text:style-name="T54">構</text:span><text:span text:style-name="T55">，</text:span><text:span text:style-name="T43">於</text:span><text:span text:style-name="T39">登記水權</text:span><text:span text:style-name="T54">後</text:span><text:span text:style-name="T55">，</text:span><text:span text:style-name="T39">進</text:span><text:span text:style-name="T44">行</text:span><text:span text:style-name="T39">細部設計</text:span><text:span text:style-name="T69">。</text:span><text:span text:style-name="T39">其設計圖</text:span><text:span text:style-name="T69">說，</text:span><text:span text:style-name="T43">應</text:span><text:span text:style-name="T39">經省</text:span><text:span text:style-name="T77">(</text:span><text:span text:style-name="T48">市</text:span><text:span text:style-name="T78">)</text:span><text:span text:style-name="T39">主管機關核</text:span><text:span text:style-name="T69">准，</text:span><text:span text:style-name="T43">方</text:span><text:span text:style-name="T39">得施</text:span><text:span text:style-name="T69">工</text:span><text:span text:style-name="T70">。</text:span><text:soft-page-break/><text:span text:style-name="T39">工程完工</text:span><text:span text:style-name="T39"> </text:span><text:span text:style-name="T39">後，由省</text:span><text:span text:style-name="T77">(</text:span><text:span text:style-name="T48">市</text:span><text:span text:style-name="T78">)</text:span><text:span text:style-name="T39">主管機關派員查</text:span><text:span text:style-name="T47">驗</text:span><text:span text:style-name="T51">。</text:span><text:span text:style-name="T39">其關係重大</text:span><text:span text:style-name="T47">者，</text:span><text:span text:style-name="T43">並</text:span><text:span text:style-name="T39">應報請中央主管機</text:span><text:span text:style-name="T39"> </text:span><text:span text:style-name="T39">關核備</text:span><text:span text:style-name="T82">。</text:span></text:p>
      <text:p text:style-name="P23"/>
      <text:p text:style-name="P54"/>
      <text:p text:style-name="P117"><text:span text:style-name="T18">第</text:span><text:span text:style-name="T21"> </text:span><text:span text:style-name="T25"><text:s/></text:span><text:span text:style-name="T22">105 </text:span><text:span text:style-name="T27"><text:s/></text:span><text:span text:style-name="T18">條</text:span><text:span text:style-name="T19"><text:tab/></text:span><text:span text:style-name="T19">　</text:span><text:span text:style-name="T39">工業用水事業人為預防供水發生故</text:span><text:span text:style-name="T45">障</text:span><text:span text:style-name="T42">，</text:span><text:span text:style-name="T39">應有適當之備用供水能力，並採取</text:span><text:span text:style-name="T96">適當措施，減少斷水之可能性與時間。</text:span></text:p>
      <text:p text:style-name="P149"/>
      <text:p text:style-name="P150"><text:span text:style-name="T57">第</text:span><text:span text:style-name="T58"> </text:span><text:span text:style-name="T57">六</text:span><text:span text:style-name="T58"> </text:span><text:span text:style-name="T57">章</text:span><text:span text:style-name="T58"> </text:span><text:span text:style-name="T57">水之蓄洩</text:span></text:p>
      <text:p text:style-name="P110"><text:span text:style-name="T18">第</text:span><text:span text:style-name="T21"> <text:s/></text:span><text:span text:style-name="T22">106 </text:span><text:span text:style-name="T27"><text:s/></text:span><text:span text:style-name="T18">條</text:span><text:span text:style-name="T19"><text:tab/></text:span><text:span text:style-name="T19">　</text:span><text:span text:style-name="T39">本法第64條所稱洪</text:span><text:span text:style-name="T42">潦</text:span><text:span text:style-name="T45">，</text:span><text:span text:style-name="T39">係指洪水與積</text:span><text:span text:style-name="T42">潦</text:span><text:span text:style-name="T45">。</text:span><text:span text:style-name="T39">水道流量漲至超</text:span><text:span text:style-name="T44">過</text:span><text:span text:style-name="T39">其水道可能容洩之限</text:span><text:span text:style-name="T42">度，</text:span><text:span text:style-name="T43">足</text:span><text:span text:style-name="T39">以溢決泛濫成災之大水為洪</text:span><text:span text:style-name="T42">水。</text:span><text:span text:style-name="T39">降雨或融雪</text:span><text:span text:style-name="T44">停</text:span><text:span text:style-name="T39">滯於地面</text:span><text:span text:style-name="T96">足以浸淹為害之積水為積潦。</text:span></text:p>
      <text:p text:style-name="P118"><text:span text:style-name="T18">第</text:span><text:span text:style-name="T21"> </text:span><text:span text:style-name="T25"><text:s/></text:span><text:span text:style-name="T22">107 </text:span><text:span text:style-name="T27"><text:s/></text:span><text:span text:style-name="T18">條</text:span><text:span text:style-name="T19"><text:tab/></text:span><text:span text:style-name="T19">　</text:span><text:span text:style-name="T39">本法第64條所稱減</text:span><text:span text:style-name="T52">河</text:span><text:span text:style-name="T46">，</text:span><text:span text:style-name="T43">係</text:span><text:span text:style-name="T39">指專為</text:span><text:span text:style-name="T44">疏</text:span><text:span text:style-name="T39">分本水道一定地段超量洪水而開闢</text:span><text:span text:style-name="T39"> </text:span><text:span text:style-name="T39">之另一水道，其疏分之水至下游適</text:span><text:span text:style-name="T43">當</text:span><text:span text:style-name="T39">地點再歸本水道，或注入湖海，或暫</text:span><text:span text:style-name="T96">儲於低窪地區。</text:span></text:p>
      <text:p text:style-name="P23"/>
      <text:p text:style-name="P49"><text:span text:style-name="T18">第</text:span><text:span text:style-name="T21"> <text:s/></text:span><text:span text:style-name="T22">108 </text:span><text:span text:style-name="T27"><text:s/></text:span><text:span text:style-name="T18">條</text:span><text:span text:style-name="T19"><text:tab/></text:span><text:span text:style-name="T19">　</text:span><text:span text:style-name="T39">本法第64條所稱新闢水</text:span><text:span text:style-name="T46">道，</text:span><text:span text:style-name="T43">係</text:span><text:span text:style-name="T39">指</text:span><text:span text:style-name="T43">為</text:span><text:span text:style-name="T39">防洪而引水或洩水新闢之水道，其</text:span><text:span text:style-name="T82">兼為航運利用者，視同運河。</text:span></text:p>
      <text:p text:style-name="P23"/>
      <text:p text:style-name="P55"><text:span text:style-name="T18">第</text:span><text:span text:style-name="T21"> </text:span><text:span text:style-name="T25"><text:s/></text:span><text:span text:style-name="T22">109 </text:span><text:span text:style-name="T27"><text:s/></text:span><text:span text:style-name="T18">條</text:span><text:span text:style-name="T19"><text:tab/></text:span><text:span text:style-name="T19">　</text:span><text:span text:style-name="T39">主管機關依本法第65條分別劃</text:span><text:span text:style-name="T43">訂</text:span><text:span text:style-name="T39">土地限制使用之範圍及分區</text:span><text:span text:style-name="T39"> </text:span><text:span text:style-name="T39">辦法，應會同地政主管機關為之。前項限制使用之都市土</text:span><text:span text:style-name="T42">地</text:span><text:span text:style-name="T45">，</text:span><text:span text:style-name="T39">其使用計畫之核</text:span><text:span text:style-name="T45">定</text:span><text:span text:style-name="T42">，</text:span><text:span text:style-name="T39">應會同都市計</text:span><text:span text:style-name="T44">畫</text:span><text:span text:style-name="T39">主管機關</text:span><text:span text:style-name="T82">為之。</text:span></text:p>
      <text:p text:style-name="P11"><text:span text:style-name="T18">第</text:span><text:span text:style-name="T21"> </text:span><text:span text:style-name="T25"><text:s/></text:span><text:span text:style-name="T28">1</text:span><text:span text:style-name="T24">1</text:span><text:span text:style-name="T22">0 </text:span><text:span text:style-name="T24"><text:s/></text:span><text:span text:style-name="T18">條</text:span><text:span text:style-name="T19"><text:tab/></text:span><text:span text:style-name="T19">　</text:span><text:span text:style-name="T82">防洪區之範</text:span><text:span text:style-name="T86">圍，</text:span><text:span text:style-name="T85">洪</text:span><text:span text:style-name="T82">水平原限制使用</text:span><text:span text:style-name="T85">之</text:span><text:span text:style-name="T82">分區及設防河段之起訖地　　　</text:span></text:p>
      <text:p text:style-name="P151"><text:span text:style-name="T82">　　　　　　 點，</text:span><text:span text:style-name="T39">主管機關依本法第6</text:span><text:span text:style-name="T42">條</text:span><text:span text:style-name="T45">、</text:span><text:span text:style-name="T39">第7條設置機關</text:span><text:span text:style-name="T44">並</text:span><text:span text:style-name="T39">依本法第15條辦理公告後，應分別測設境界樁、里程標、水準標及警戒水位標。</text:span></text:p>
      <text:p text:style-name="P97"><text:span text:style-name="T18">第</text:span><text:span text:style-name="T21"> </text:span><text:span text:style-name="T25"><text:s/></text:span><text:span text:style-name="T26">111</text:span><text:span text:style-name="T22"> </text:span><text:span text:style-name="T29"><text:s/></text:span><text:span text:style-name="T18">條</text:span><text:span text:style-name="T19"><text:tab/></text:span><text:span text:style-name="T19">　</text:span><text:span text:style-name="T39">本法第68條所稱工廠廢</text:span><text:span text:style-name="T42">水，</text:span><text:span text:style-name="T39">係指工廠在製造過程</text:span><text:span text:style-name="T45">中</text:span><text:span text:style-name="T42">，</text:span><text:span text:style-name="T39">所排</text:span><text:span text:style-name="T44">出</text:span><text:span text:style-name="T39">滲和任何</text:span><text:span text:style-name="T39"> </text:span><text:span text:style-name="T39">液</text:span><text:span text:style-name="T54">體</text:span><text:span text:style-name="T55">、</text:span><text:span text:style-name="T43">氣</text:span><text:span text:style-name="T39">體或固體之</text:span><text:span text:style-name="T54">水</text:span><text:span text:style-name="T55">。</text:span><text:span text:style-name="T43">所</text:span><text:span text:style-name="T39">稱礦場廢</text:span><text:span text:style-name="T54">水</text:span><text:span text:style-name="T55">，</text:span><text:span text:style-name="T39">係指由礦場排出滲和</text:span><text:span text:style-name="T44">任</text:span><text:span text:style-name="T39">何液體、氣體或固體之</text:span><text:span text:style-name="T42">水</text:span><text:span text:style-name="T45">。</text:span><text:span text:style-name="T39">所稱市區污</text:span><text:span text:style-name="T42">水，</text:span><text:span text:style-name="T43">係</text:span><text:span text:style-name="T39">指市鎮污水下水道系統排</text:span><text:span text:style-name="T44">出</text:span><text:span text:style-name="T39">之水。所稱適當處</text:span><text:span text:style-name="T61">理，</text:span><text:span text:style-name="T39">係指用物</text:span><text:span text:style-name="T61">理</text:span><text:span text:style-name="T62">、</text:span><text:span text:style-name="T39">化學或生物方</text:span><text:span text:style-name="T61">法</text:span><text:span text:style-name="T62">，</text:span><text:span text:style-name="T39">使工廠廢</text:span><text:span text:style-name="T61">水、</text:span><text:span text:style-name="T43">礦</text:span><text:span text:style-name="T44">場</text:span><text:span text:style-name="T39">廢水或市</text:span><text:span text:style-name="T96">區污水放流之水質，合於有關主管機關所訂之標準。</text:span></text:p>
      <text:p text:style-name="P17"><text:span text:style-name="T18">第</text:span><text:span text:style-name="T21"> </text:span><text:span text:style-name="T25"><text:s/></text:span><text:span text:style-name="T28">1</text:span><text:span text:style-name="T24">1</text:span><text:span text:style-name="T22">2 </text:span><text:span text:style-name="T24"><text:s/></text:span><text:span text:style-name="T18">條</text:span><text:span text:style-name="T39">（刪除）</text:span></text:p>
      <text:p text:style-name="P152"><text:span text:style-name="T18">第</text:span><text:span text:style-name="T21"> </text:span><text:span text:style-name="T25"><text:s/></text:span><text:span text:style-name="T28">1</text:span><text:span text:style-name="T24">1</text:span><text:span text:style-name="T22">3 </text:span><text:span text:style-name="T24"><text:s/></text:span><text:span text:style-name="T18">條</text:span><text:span text:style-name="T19"><text:tab/></text:span><text:span text:style-name="T19">　</text:span><text:span text:style-name="T39">本法第69條所稱蓄水</text:span><text:span text:style-name="T62">人</text:span><text:span text:style-name="T61">，</text:span><text:span text:style-name="T39">係指控</text:span><text:span text:style-name="T61">制、</text:span><text:span text:style-name="T39">運</text:span><text:span text:style-name="T62">轉</text:span><text:span text:style-name="T61">、</text:span><text:span text:style-name="T39">維</text:span><text:span text:style-name="T61">護</text:span><text:span text:style-name="T62">、</text:span><text:span text:style-name="T39">管理或</text:span><text:span text:style-name="T44">創</text:span><text:span text:style-name="T39">建蓄水用之堰壩之人。</text:span></text:p>
      <text:p text:style-name="P152"><text:span text:style-name="T18">第</text:span><text:span text:style-name="T21"> <text:s/></text:span><text:span text:style-name="T28">1</text:span><text:span text:style-name="T24">1</text:span><text:span text:style-name="T22">4 </text:span><text:span text:style-name="T24"><text:s/></text:span><text:span text:style-name="T18">條</text:span><text:span text:style-name="T19"><text:tab/></text:span><text:span text:style-name="T19">　</text:span><text:span text:style-name="T39">本法第70條所稱必要疏通之工</text:span><text:span text:style-name="T54">事</text:span><text:span text:style-name="T60">，</text:span><text:span text:style-name="T39">其</text:span><text:span text:style-name="T54">寬</text:span><text:span text:style-name="T55">、</text:span><text:span text:style-name="T39">深及坡</text:span><text:span text:style-name="T54">度</text:span><text:span text:style-name="T60">，</text:span><text:span text:style-name="T39">應以恢</text:span><text:span text:style-name="T44">復</text:span><text:span text:style-name="T39">未阻塞前</text:span><text:span text:style-name="T82">之原狀為限。</text:span></text:p>
      <text:p text:style-name="P23"/>
      <text:p text:style-name="P104"><text:span text:style-name="T18">第</text:span><text:span text:style-name="T21"> <text:s/></text:span><text:span text:style-name="T28">1</text:span><text:span text:style-name="T24">1</text:span><text:span text:style-name="T22">5 </text:span><text:span text:style-name="T24"><text:s/></text:span><text:span text:style-name="T18">條</text:span><text:span text:style-name="T19"><text:tab/></text:span><text:span text:style-name="T19">　</text:span><text:span text:style-name="T39">本法第71條所定之公告，其地</text:span><text:span text:style-name="T43">點</text:span><text:span text:style-name="T39">應在上下游有關地點同時為之。</text:span></text:p>
      <text:p text:style-name="P102"><text:span text:style-name="T18">第</text:span><text:span text:style-name="T21"> <text:s/></text:span><text:span text:style-name="T28">1</text:span><text:span text:style-name="T24">1</text:span><text:span text:style-name="T22">6 </text:span><text:span text:style-name="T24"><text:s/></text:span><text:span text:style-name="T18">條</text:span><text:span text:style-name="T19"><text:tab/></text:span><text:span text:style-name="T19">　</text:span><text:span text:style-name="T39">本法第七十二條所定橫剖面</text:span><text:span text:style-name="T46">積，</text:span><text:span text:style-name="T43">應</text:span><text:span text:style-name="T39">以</text:span><text:span text:style-name="T43">宣</text:span><text:span text:style-name="T39">洩該區域經主管機關核定之設計洪水量為最低限</text:span><text:span text:style-name="T42">度</text:span><text:span text:style-name="T45">。</text:span><text:span text:style-name="T39">所定底線之高</text:span><text:span text:style-name="T42">度</text:span><text:span text:style-name="T45">，</text:span><text:span text:style-name="T39">應以標準海平面起算之高</text:span><text:span text:style-name="T44">度</text:span><text:span text:style-name="T39">表示，必</text:span><text:span text:style-name="T96">要時應於橋墩或適當地點標明水尺。</text:span></text:p>
      <text:p text:style-name="P23"/>
      <text:p text:style-name="P44"><text:span text:style-name="T18">第</text:span><text:span text:style-name="T21"> </text:span><text:span text:style-name="T25"><text:s/></text:span><text:span text:style-name="T28">1</text:span><text:span text:style-name="T24">1</text:span><text:span text:style-name="T22">7 </text:span><text:span text:style-name="T24"><text:s/></text:span><text:span text:style-name="T18">條</text:span><text:span text:style-name="T19"><text:tab/></text:span><text:span text:style-name="T19">　</text:span><text:span text:style-name="T39">凡因蓄水或排水發生損</text:span><text:span text:style-name="T42">害</text:span><text:span text:style-name="T45">，</text:span><text:span text:style-name="T39">其賠償數額雙方無法協議</text:span><text:span text:style-name="T45">時</text:span><text:span text:style-name="T42">，</text:span><text:span text:style-name="T39">得申</text:span><text:span text:style-name="T44">請</text:span><text:span text:style-name="T39">主管機關查勘實際情形核定之。不服主管機關核定之賠償額</text:span><text:span text:style-name="T46">者，</text:span><text:span text:style-name="T43">應</text:span><text:span text:style-name="T39">於</text:span><text:span text:style-name="T43">收</text:span><text:span text:style-name="T39">受核定通知後30日內向該</text:span><text:span text:style-name="T82">管法院</text:span><text:span text:style-name="T96">起訴。</text:span></text:p>
      <text:p text:style-name="P23"/>
      <text:p text:style-name="P153"><text:span text:style-name="T18">第</text:span><text:span text:style-name="T21"> </text:span><text:span text:style-name="T25"><text:s/></text:span><text:span text:style-name="T28">1</text:span><text:span text:style-name="T24">1</text:span><text:span text:style-name="T22">8 </text:span><text:span text:style-name="T24"><text:s/></text:span><text:span text:style-name="T18">條</text:span><text:span text:style-name="T19"><text:tab/></text:span><text:span text:style-name="T19">　</text:span><text:span text:style-name="T48">低地所</text:span><text:span text:style-name="T43">有</text:span><text:span text:style-name="T48">權</text:span><text:span text:style-name="T54">人</text:span><text:span text:style-name="T55">，</text:span><text:span text:style-name="T43">對</text:span><text:span text:style-name="T48">高地自然流至之</text:span><text:span text:style-name="T54">水，</text:span><text:span text:style-name="T48">在無礙水流宣洩之原則下，</text:span><text:span text:style-name="T48"> </text:span><text:span text:style-name="T39">如商經</text:span><text:span text:style-name="T82">其他所有權人之同意，並經主管機</text:span><text:span text:style-name="T85">關</text:span><text:span text:style-name="T82">之核准，得改變其途徑。</text:span></text:p>
      <text:p text:style-name="P12"><text:span text:style-name="T115">第</text:span><text:span text:style-name="T115"> </text:span><text:span text:style-name="T117"><text:s/></text:span><text:span text:style-name="T119">1</text:span><text:span text:style-name="T117">1</text:span><text:span text:style-name="T115">9 </text:span><text:span text:style-name="T117"><text:s/></text:span><text:span text:style-name="T115">條</text:span><text:span text:style-name="T114"><text:tab/></text:span><text:span text:style-name="T114">　排水系統規劃、設計、施工、養護</text:span><text:span text:style-name="T118">及</text:span><text:span text:style-name="T114">管理之負責人如左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54">一</text:p>
          </table:table-cell>
          <table:table-cell table:style-name="表格1.A1" office:value-type="string">
            <text:p text:style-name="P4"><text:span text:style-name="T111">、農田排水為灌溉事業人。</text:span></text:p>
          </table:table-cell>
          <table:table-cell table:style-name="表格1.A1" office:value-type="string">
            <text:p text:style-name="P2"/>
          </table:table-cell>
        </table:table-row>
        <text:soft-page-break/>
        <table:table-row table:style-name="表格1.2">
          <table:table-cell table:style-name="表格1.A1" office:value-type="string">
            <text:p text:style-name="P155">二</text:p>
          </table:table-cell>
          <table:table-cell table:style-name="表格1.A1" office:value-type="string">
            <text:p text:style-name="P157"><text:span text:style-name="T1">、市區排水為縣</text:span><text:span text:style-name="T13">(</text:span><text:span text:style-name="T10">市</text:span><text:span text:style-name="T13">)</text:span><text:span text:style-name="T1">政府、鄉</text:span><text:span text:style-name="T14">(</text:span><text:span text:style-name="T7">鎮、</text:span><text:span text:style-name="T1">市</text:span><text:span text:style-name="T13">)</text:span></text:p>
          </table:table-cell>
          <table:table-cell table:style-name="表格1.A1" office:value-type="string">
            <text:p text:style-name="P158">公所或直轄市政府工</text:p>
          </table:table-cell>
        </table:table-row>
      </table:table>
      <text:p text:style-name="P159">務局。</text:p>
      <text:p text:style-name="P160"><text:span text:style-name="T1">三、事業排水為事業排水負責人或代表人。</text:span><text:span text:style-name="T1"> </text:span></text:p>
      <text:p text:style-name="P160"><text:span text:style-name="T1">四、區域排水為該管主管機關。</text:span></text:p>
      <text:p text:style-name="P161"><text:span text:style-name="T1">五、其他排水為排水事業負責人或代表人。</text:span><text:span text:style-name="T1"> </text:span></text:p>
      <text:p text:style-name="P162"><text:span text:style-name="T1">前項各款排水所涉及有關之人應配合或分別</text:span><text:span text:style-name="T8">負</text:span><text:span text:style-name="T1">責辦</text:span><text:span text:style-name="T11">理</text:span><text:span text:style-name="T9">，</text:span><text:span text:style-name="T7">並</text:span><text:span text:style-name="T1">按受益程</text:span></text:p>
      <text:p text:style-name="P163">度分擔其費用。如有爭議，應報請主管機關裁決之。</text:p>
      <text:p text:style-name="P116"><text:span text:style-name="T18">第</text:span><text:span text:style-name="T21"> </text:span><text:span text:style-name="T25"><text:s/></text:span><text:span text:style-name="T22">120 </text:span><text:span text:style-name="T27"><text:s/></text:span><text:span text:style-name="T18">條</text:span><text:span text:style-name="T19"><text:tab/></text:span><text:span text:style-name="T19">　</text:span><text:span text:style-name="T39">前條第1項各款排放之</text:span><text:span text:style-name="T42">水</text:span><text:span text:style-name="T45">，</text:span><text:span text:style-name="T39">在不妨</text:span><text:span text:style-name="T44">礙</text:span><text:span text:style-name="T39">排水安全之原則下得再利用，並依法</text:span><text:span text:style-name="T82">辦理水權登記。</text:span></text:p>
      <text:p text:style-name="P30"/>
      <text:p text:style-name="P55"><text:span text:style-name="T18">第</text:span><text:span text:style-name="T21"> </text:span><text:span text:style-name="T25"><text:s/></text:span><text:span text:style-name="T22">121 </text:span><text:span text:style-name="T27"><text:s/></text:span><text:span text:style-name="T18">條</text:span><text:span text:style-name="T19"><text:tab/></text:span><text:span text:style-name="T19">　</text:span><text:span text:style-name="T39">排水系統一部或全部廢止時，水利</text:span><text:span text:style-name="T43">事</text:span><text:span text:style-name="T39">業人應即申敘理由，繪製圖</text:span><text:span text:style-name="T39"> </text:span><text:span text:style-name="T39">說，報請主管機關核准後，變更使用，不得擅自處理。前項申請之核准，主管機關應會同地政主管機關為之。</text:span></text:p>
      <text:p text:style-name="P55"><text:span text:style-name="T18">第</text:span><text:span text:style-name="T21"> <text:s/></text:span><text:span text:style-name="T22">122 </text:span><text:span text:style-name="T27"><text:s/></text:span><text:span text:style-name="T18">條</text:span><text:span text:style-name="T19"><text:tab/></text:span><text:span text:style-name="T19">　</text:span><text:span text:style-name="T39">地方政</text:span><text:span text:style-name="T67">府、</text:span><text:span text:style-name="T39">機</text:span><text:span text:style-name="T53">關</text:span><text:span text:style-name="T66">、</text:span><text:span text:style-name="T39">團</text:span><text:span text:style-name="T53">體</text:span><text:span text:style-name="T67">、</text:span><text:span text:style-name="T43">公</text:span><text:span text:style-name="T39">司或人民興辦之水</text:span><text:span text:style-name="T53">庫</text:span><text:span text:style-name="T67">，</text:span><text:span text:style-name="T39">其運用規</text:span><text:span text:style-name="T53">則</text:span><text:span text:style-name="T61">，</text:span><text:span text:style-name="T39">應報請主</text:span><text:span text:style-name="T82">管機關核定公告之。</text:span></text:p>
      <text:p text:style-name="P23"/>
      <text:p text:style-name="P49"><text:span text:style-name="T18">第</text:span><text:span text:style-name="T21"> <text:s/></text:span><text:span text:style-name="T22">123 </text:span><text:span text:style-name="T27"><text:s/></text:span><text:span text:style-name="T18">條</text:span><text:span text:style-name="T19"><text:tab/></text:span><text:span text:style-name="T19">　</text:span><text:span text:style-name="T39">在枯水期</text:span><text:span text:style-name="T46">間，</text:span><text:span text:style-name="T43">水</text:span><text:span text:style-name="T39">庫下游用水人依水權</text:span><text:span text:style-name="T43">登</text:span><text:span text:style-name="T39">記之額定用水量大於天然流量時，</text:span><text:span text:style-name="T82">水庫之放水量不得小於流入水庫之天然流量。</text:span></text:p>
      <text:p text:style-name="P60"><text:span text:style-name="T18">第</text:span><text:span text:style-name="T21"> <text:s/></text:span><text:span text:style-name="T22">124 </text:span><text:span text:style-name="T27"><text:s/></text:span><text:span text:style-name="T18">條</text:span><text:span text:style-name="T19"><text:tab/></text:span><text:span text:style-name="T19">　</text:span><text:span text:style-name="T39">有閘門之水庫於洪水期</text:span><text:span text:style-name="T42">間</text:span><text:span text:style-name="T45">，</text:span><text:span text:style-name="T39">其最高放水流</text:span><text:span text:style-name="T42">量</text:span><text:span text:style-name="T45">，</text:span><text:span text:style-name="T39">不得大於流入水</text:span><text:span text:style-name="T44">庫</text:span><text:span text:style-name="T39">之最高流入</text:span><text:span text:style-name="T42">量。</text:span><text:span text:style-name="T43">水</text:span><text:span text:style-name="T39">庫放水流量之增加</text:span><text:span text:style-name="T42">率，</text:span><text:span text:style-name="T39">不得超過該水庫流入量之最高</text:span><text:span text:style-name="T44">增</text:span><text:span text:style-name="T39">加</text:span><text:span text:style-name="T39"> </text:span><text:span text:style-name="T39">率。前項放水流</text:span><text:span text:style-name="T42">量，</text:span><text:span text:style-name="T43">在</text:span><text:span text:style-name="T39">水庫下游設有下池或相當於下池功能之設</text:span><text:span text:style-name="T45">施</text:span><text:span text:style-name="T64">，</text:span><text:span text:style-name="T39">供</text:span><text:span text:style-name="T39"> </text:span><text:span text:style-name="T39">以調節</text:span><text:span text:style-name="T96">上游水庫放水者，為調節後之放水流量。</text:span></text:p>
      <text:p text:style-name="P11"><text:span text:style-name="T18">第</text:span><text:span text:style-name="T21"> </text:span><text:span text:style-name="T25"><text:s/></text:span><text:span text:style-name="T22">125 </text:span><text:span text:style-name="T27"><text:s/></text:span><text:span text:style-name="T18">條</text:span><text:span text:style-name="T19"><text:tab/></text:span><text:span text:style-name="T19">　</text:span><text:span text:style-name="T39">除各水利區外，各級主管機關對蓄</text:span><text:span text:style-name="T43">水</text:span><text:span text:style-name="T39">工程之核定依左列之規定</text:span></text:p>
      <text:p text:style-name="P164"><text:span text:style-name="T39">一、堰壩高度未滿15公</text:span><text:span text:style-name="T45">尺，</text:span><text:span text:style-name="T39">或蓄水容量未滿五百萬立方公尺者，由縣</text:span><text:span text:style-name="T78">(</text:span><text:span text:style-name="T82">市</text:span><text:span text:style-name="T94">)</text:span><text:span text:style-name="T82">主管機關為之。</text:span></text:p>
      <text:p text:style-name="P124"><text:span text:style-name="T39">二、堰壩高度在15公尺以</text:span><text:span text:style-name="T42">上，</text:span><text:span text:style-name="T39">60公尺以</text:span><text:span text:style-name="T45">下</text:span><text:span text:style-name="T42">，</text:span><text:span text:style-name="T39">或蓄水容量在</text:span><text:span text:style-name="T44">500</text:span><text:span text:style-name="T39">萬立方</text:span></text:p>
      <text:p text:style-name="P165"><text:span text:style-name="T82">公尺以上未滿1億立方公尺者，由省</text:span><text:span text:style-name="T93">(</text:span><text:span text:style-name="T87">市</text:span><text:span text:style-name="T94">)</text:span><text:span text:style-name="T82">主管機關為之。</text:span></text:p>
      <text:p text:style-name="P166"><text:span text:style-name="T39">三、堰壩高度或蓄水容量</text:span><text:span text:style-name="T44">超</text:span><text:span text:style-name="T39">過第2款規定者，由中央主管機關為之。</text:span></text:p>
      <text:p text:style-name="P167"><text:span text:style-name="T82">上級主管機關得在其核定權範圍</text:span><text:span text:style-name="T88">內</text:span><text:span text:style-name="T89">，</text:span><text:span text:style-name="T84">授</text:span><text:span text:style-name="T82">權1級主管機關辦理核定事</text:span></text:p>
      <text:p text:style-name="P135"><text:span text:style-name="T39">宜。次1級主管機關無力擔任審核工作時</text:span><text:span text:style-name="T43">，</text:span><text:span text:style-name="T39">應轉請上級主管機關為之。</text:span></text:p>
      <text:p text:style-name="P45"><text:span text:style-name="T18">第</text:span><text:span text:style-name="T21"> </text:span><text:span text:style-name="T25"><text:s/></text:span><text:span text:style-name="T22">126 </text:span><text:span text:style-name="T27"><text:s/></text:span><text:span text:style-name="T18">條</text:span><text:span text:style-name="T19"><text:tab/></text:span><text:span text:style-name="T19">　</text:span><text:span text:style-name="T39">各級主管機</text:span><text:span text:style-name="T42">關，</text:span><text:span text:style-name="T43">得</text:span><text:span text:style-name="T39">通知蓄水人保持並提供水庫之運轉維護紀</text:span><text:span text:style-name="T45">綠</text:span><text:span text:style-name="T64">，</text:span><text:span text:style-name="T39">以保障公</text:span><text:span text:style-name="T82">眾生命及財產之安全。</text:span></text:p>
      <text:p text:style-name="P30"/>
      <text:p text:style-name="P55"><text:span text:style-name="T18">第</text:span><text:span text:style-name="T21"> </text:span><text:span text:style-name="T25"><text:s/></text:span><text:span text:style-name="T22">127 </text:span><text:span text:style-name="T27"><text:s/></text:span><text:span text:style-name="T18">條</text:span><text:span text:style-name="T19"><text:tab/></text:span><text:span text:style-name="T19">　</text:span><text:span text:style-name="T39">各級主管機關應定時檢查各水</text:span><text:span text:style-name="T42">庫，</text:span><text:span text:style-name="T43">以</text:span><text:span text:style-name="T39">判斷其安全情</text:span><text:span text:style-name="T42">況</text:span><text:span text:style-name="T45">，</text:span><text:span text:style-name="T39">並得命</text:span><text:span text:style-name="T44">令</text:span><text:span text:style-name="T39">蓄水人自費提供有關安全之資料，及自費實</text:span><text:span text:style-name="T43">施</text:span><text:span text:style-name="T39">有關安全之運轉與維護。</text:span></text:p>
      <text:p text:style-name="P59"><text:span text:style-name="T18">第</text:span><text:span text:style-name="T21"> </text:span><text:span text:style-name="T25"><text:s/></text:span><text:span text:style-name="T22">128 </text:span><text:span text:style-name="T27"><text:s/></text:span><text:span text:style-name="T18">條</text:span><text:span text:style-name="T19"><text:tab/></text:span><text:span text:style-name="T19">　</text:span><text:span text:style-name="T39">在發生特殊洪水或災</text:span><text:span text:style-name="T54">變</text:span><text:span text:style-name="T55">，</text:span><text:span text:style-name="T43">危</text:span><text:span text:style-name="T39">及蓄水庫安</text:span><text:span text:style-name="T54">全</text:span><text:span text:style-name="T55">，</text:span><text:span text:style-name="T43">或</text:span><text:span text:style-name="T39">在情況危</text:span><text:span text:style-name="T54">殆</text:span><text:span text:style-name="T55">，</text:span><text:span text:style-name="T39">嚴</text:span><text:span text:style-name="T44">重</text:span><text:span text:style-name="T39">威脅公眾生命及財產之安全</text:span><text:span text:style-name="T42">時，</text:span><text:span text:style-name="T39">蓄水人或管理機</text:span><text:span text:style-name="T42">構，</text:span><text:span text:style-name="T43">除</text:span><text:span text:style-name="T39">應通知該管主管</text:span><text:span text:style-name="T44">機</text:span><text:span text:style-name="T39">關</text:span><text:span text:style-name="T39"> </text:span><text:span text:style-name="T39">外，並應立即採取適當緊急措</text:span><text:span text:style-name="T42">施</text:span><text:span text:style-name="T45">，</text:span><text:span text:style-name="T39">於事後</text:span><text:span text:style-name="T44">將</text:span><text:span text:style-name="T39">辦理情形報請主管機關核備。</text:span></text:p>
      <text:p text:style-name="P39"/>
      <text:p text:style-name="P49"><text:span text:style-name="T18">第</text:span><text:span text:style-name="T21"> </text:span><text:span text:style-name="T25"><text:s/></text:span><text:span text:style-name="T22">129 </text:span><text:span text:style-name="T27"><text:s/></text:span><text:span text:style-name="T18">條</text:span><text:span text:style-name="T19"><text:tab/></text:span><text:span text:style-name="T19">　</text:span><text:span text:style-name="T39">蓄水人或管理機</text:span><text:span text:style-name="T45">構</text:span><text:span text:style-name="T42">，</text:span><text:span text:style-name="T39">於開始採取聚急措施</text:span><text:span text:style-name="T42">後</text:span><text:span text:style-name="T45">，</text:span><text:span text:style-name="T39">該管主管機關應</text:span><text:span text:style-name="T44">繼</text:span><text:span text:style-name="T39">續監視該</text:span><text:span text:style-name="T82">水庫及其附屬設施，至其恢復正規安全狀態時為止。</text:span></text:p>
      <text:p text:style-name="P168"><text:span text:style-name="T30">第</text:span><text:span text:style-name="T33"> </text:span><text:span text:style-name="T36"><text:s/></text:span><text:span text:style-name="T34">130 </text:span><text:span text:style-name="T37"><text:s/></text:span><text:span text:style-name="T30">條</text:span><text:span text:style-name="T31"><text:tab/></text:span><text:span text:style-name="T31">　</text:span><text:span text:style-name="T96">每一蓄水工</text:span><text:span text:style-name="T101">程</text:span><text:span text:style-name="T102">，</text:span><text:span text:style-name="T96">應提出分別之申請</text:span><text:span text:style-name="T101">書</text:span><text:span text:style-name="T103">，</text:span><text:span text:style-name="T96">其格式由中央主管機關定</text:span><text:span text:style-name="T102">之</text:span><text:span text:style-name="T96">。</text:span></text:p>
      <text:p text:style-name="P85"/>
      <text:p text:style-name="P169"><text:span text:style-name="T16">第</text:span><text:span text:style-name="T16"> </text:span><text:span text:style-name="T38"><text:s/></text:span><text:span text:style-name="T16">131 </text:span><text:span text:style-name="T109"><text:s/></text:span><text:span text:style-name="T16">條</text:span><text:tab/>　水庫計畫之申請書，應記載左列事項： 一、蓄水人姓名或名稱及住(<text:span text:style-name="T113">地</text:span>)址。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56">二</text:p>
          </table:table-cell>
          <table:table-cell table:style-name="表格2.A1" office:value-type="string">
            <text:p text:style-name="P170"><text:span text:style-name="T1">二、計畫壩址及附屬設施之地點、型式、大小及高</text:span><text:span text:style-name="T1"> </text:span><text:span text:style-name="T14">(</text:span><text:span text:style-name="T10">深</text:span><text:span text:style-name="T13">)</text:span></text:p>
          </table:table-cell>
          <table:table-cell table:style-name="表格2.A1" office:value-type="string">
            <text:p text:style-name="P171">度。</text:p>
          </table:table-cell>
        </table:table-row>
        <table:table-row table:style-name="表格2.2">
          <table:table-cell table:style-name="表格2.A1" office:value-type="string">
            <text:p text:style-name="P155">三</text:p>
          </table:table-cell>
          <table:table-cell table:style-name="表格2.A1" office:value-type="string">
            <text:p text:style-name="P5"><text:span text:style-name="T111">三、水庫壩址地質調查報告。</text:span></text:p>
          </table:table-cell>
          <table:table-cell table:style-name="表格2.A1" office:value-type="string">
            <text:p text:style-name="P2"/>
          </table:table-cell>
        </table:table-row>
        <table:table-row table:style-name="表格2.2">
          <table:table-cell table:style-name="表格2.A1" office:value-type="string">
            <text:p text:style-name="P155">四</text:p>
          </table:table-cell>
          <table:table-cell table:style-name="表格2.A1" office:value-type="string">
            <text:p text:style-name="P5"><text:span text:style-name="T111">四、水庫之蓄水容量、面積及運轉計畫。</text:span></text:p>
          </table:table-cell>
          <table:table-cell table:style-name="表格2.A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172"><text:span text:style-name="T111"><text:s/>五</text:span></text:p>
          </table:table-cell>
          <table:table-cell table:style-name="表格2.A1" office:value-type="string">
            <text:p text:style-name="P5"><text:span text:style-name="T111">五、蓄水及引水之使用目的。</text:span></text:p>
          </table:table-cell>
          <table:table-cell table:style-name="表格2.A1" office:value-type="string">
            <text:p text:style-name="P2"/>
          </table:table-cell>
        </table:table-row>
      </table:table>
      <text:p text:style-name="P173"><text:span text:style-name="T1">六、集水區之面</text:span><text:span text:style-name="T6">積</text:span><text:span text:style-name="T12">、</text:span><text:span text:style-name="T1">雨</text:span><text:span text:style-name="T11">量</text:span><text:span text:style-name="T6">、</text:span><text:span text:style-name="T1">堰壩之流量及洪水量紀錄以及洪水估</text:span><text:span text:style-name="T6">計</text:span><text:span text:style-name="T1">。</text:span><text:span text:style-name="T1"> </text:span></text:p>
      <text:p text:style-name="P173"><text:span text:style-name="T1">七、水庫計畫用地及地上物處理計畫。</text:span></text:p>
      <text:p text:style-name="P174"><text:span text:style-name="T1">八、如係改造者，應說明有關工程項目及目的。</text:span><text:span text:style-name="T1"> </text:span><text:span text:style-name="T1">九、施工計畫及集水區水土保持計畫。</text:span></text:p>
      <text:p text:style-name="P175"><text:span text:style-name="T112">十</text:span><text:span text:style-name="T110">、</text:span><text:span text:style-name="T111">環境影響評估報告。</text:span></text:p>
      <text:p text:style-name="P127"><text:span text:style-name="T18">第</text:span><text:span text:style-name="T21"> </text:span><text:span text:style-name="T25"><text:s/></text:span><text:span text:style-name="T22">132 </text:span><text:span text:style-name="T27"><text:s/></text:span><text:span text:style-name="T18">條</text:span><text:span text:style-name="T19"><text:tab/></text:span><text:span text:style-name="T19">　</text:span><text:span text:style-name="T39">前條申請書應附送有關集水地區之地形</text:span><text:span text:style-name="T42">圖、</text:span><text:span text:style-name="T43">計</text:span><text:span text:style-name="T39">畫圖樣及施工規範。</text:span></text:p>
      <text:p text:style-name="P85"/>
      <text:p text:style-name="P176"><text:span text:style-name="T18">第</text:span><text:span text:style-name="T21"> <text:s/></text:span><text:span text:style-name="T22">133 </text:span><text:span text:style-name="T27"><text:s/></text:span><text:span text:style-name="T18">條</text:span><text:span text:style-name="T19"><text:tab/></text:span><text:span text:style-name="T19">　</text:span><text:span text:style-name="T39">主管機關得視需要，通知蓄水人辦理左列事項：</text:span><text:span text:style-name="T39"> </text:span><text:span text:style-name="T39">一、提出關於基本情況之資料。</text:span></text:p>
      <text:p text:style-name="P35"><text:span text:style-name="T82">二、進行壩址之檢查。</text:span></text:p>
      <text:p text:style-name="P36"><text:span text:style-name="T82">三、提供其他有關之必要資料。</text:span></text:p>
      <text:p text:style-name="P23"/>
      <text:p text:style-name="P49"><text:span text:style-name="T18">第</text:span><text:span text:style-name="T21"> </text:span><text:span text:style-name="T25"><text:s/></text:span><text:span text:style-name="T22">134 </text:span><text:span text:style-name="T27"><text:s/></text:span><text:span text:style-name="T18">條</text:span><text:span text:style-name="T19"><text:tab/></text:span><text:span text:style-name="T19">　</text:span><text:span text:style-name="T39">主管機關於收到申請書</text:span><text:span text:style-name="T42">後</text:span><text:span text:style-name="T45">，</text:span><text:span text:style-name="T39">其批復應在50天內為</text:span><text:span text:style-name="T42">之</text:span><text:span text:style-name="T45">，</text:span><text:span text:style-name="T39">如因特</text:span><text:span text:style-name="T44">殊</text:span><text:span text:style-name="T39">事故，得</text:span><text:span text:style-name="T82">延長50日，但以1次為限，並應通知申請人。</text:span></text:p>
      <text:p text:style-name="P23"/>
      <text:p text:style-name="P44"><text:span text:style-name="T18">第</text:span><text:span text:style-name="T21"> </text:span><text:span text:style-name="T25"><text:s/></text:span><text:span text:style-name="T22">135 </text:span><text:span text:style-name="T27"><text:s/></text:span><text:span text:style-name="T18">條</text:span><text:span text:style-name="T19"><text:tab/></text:span><text:span text:style-name="T19">　</text:span><text:span text:style-name="T39">主管機關為審核蓄水工程計</text:span><text:span text:style-name="T42">畫，</text:span><text:span text:style-name="T39">必要時得聘請專家審</text:span><text:span text:style-name="T45">核</text:span><text:span text:style-name="T42">。</text:span><text:span text:style-name="T39">其所</text:span><text:span text:style-name="T44">需</text:span><text:span text:style-name="T39">費用由申</text:span><text:span text:style-name="T82">請人負擔之。</text:span></text:p>
      <text:p text:style-name="P23"/>
      <text:p text:style-name="P53"><text:span text:style-name="T18">第</text:span><text:span text:style-name="T21"> <text:s/></text:span><text:span text:style-name="T22">136 </text:span><text:span text:style-name="T27"><text:s/></text:span><text:span text:style-name="T18">條</text:span><text:span text:style-name="T19"><text:tab/></text:span><text:span text:style-name="T19">　</text:span><text:span text:style-name="T39">利害關係人對於水庫之興</text:span><text:span text:style-name="T45">建</text:span><text:span text:style-name="T42">，</text:span><text:span text:style-name="T39">認為</text:span><text:span text:style-name="T44">有</text:span><text:span text:style-name="T39">危及其生命財產安全之虞時，得指陳</text:span><text:span text:style-name="T82">事實，以書面向主管機關提出異議。</text:span></text:p>
      <text:p text:style-name="P14"><text:span text:style-name="T18">第</text:span><text:span text:style-name="T21"> <text:s/></text:span><text:span text:style-name="T22">137 </text:span><text:span text:style-name="T27"><text:s/></text:span><text:span text:style-name="T18">條</text:span><text:span text:style-name="T19"> <text:s/></text:span><text:span text:style-name="T39">主管機關於收到前條書面異議後，</text:span><text:span text:style-name="T43">應</text:span><text:span text:style-name="T39">即派員履勘，依法處理。</text:span></text:p>
      <text:p text:style-name="P13"/>
      <text:p text:style-name="P7"><text:span text:style-name="T57">第</text:span><text:span text:style-name="T58"> </text:span><text:span text:style-name="T57">七</text:span><text:span text:style-name="T58"> </text:span><text:span text:style-name="T57">章</text:span><text:span text:style-name="T58"> </text:span><text:span text:style-name="T57">水道防護</text:span></text:p>
      <text:p text:style-name="P177"><text:span text:style-name="T18">第</text:span><text:span text:style-name="T21"> </text:span><text:span text:style-name="T25"><text:s/></text:span><text:span text:style-name="T22">138 </text:span><text:span text:style-name="T27"><text:s/></text:span><text:span text:style-name="T18">條</text:span><text:span text:style-name="T19"><text:tab/></text:span><text:span text:style-name="T19">　</text:span><text:span text:style-name="T39">本法第75條所稱水道防護範</text:span><text:span text:style-name="T54">圍</text:span><text:span text:style-name="T60">，</text:span><text:span text:style-name="T39">係指行水</text:span><text:span text:style-name="T54">區</text:span><text:span text:style-name="T55">、</text:span><text:span text:style-name="T39">堤防用</text:span><text:span text:style-name="T54">地</text:span><text:span text:style-name="T55">、</text:span><text:span text:style-name="T44">維</text:span><text:span text:style-name="T39">護保留使</text:span><text:span text:style-name="T39"> </text:span><text:span text:style-name="T39">用地及安全管制</text:span><text:span text:style-name="T59">地</text:span><text:span text:style-name="T71">；</text:span><text:span text:style-name="T39">所稱防</text:span><text:span text:style-name="T59">區</text:span><text:span text:style-name="T71">，</text:span><text:span text:style-name="T39">係指第20條第四款規定之防洪</text:span><text:span text:style-name="T59">區</text:span><text:span text:style-name="T39">。</text:span></text:p>
      <text:p text:style-name="P52"><text:span text:style-name="T18">第</text:span><text:span text:style-name="T21"> </text:span><text:span text:style-name="T25"><text:s/></text:span><text:span text:style-name="T22">139 </text:span><text:span text:style-name="T27"><text:s/></text:span><text:span text:style-name="T18">條</text:span><text:span text:style-name="T19"><text:tab/></text:span><text:span text:style-name="T19">　</text:span><text:span text:style-name="T39">本法第76條所稱防汛緊急</text:span><text:span text:style-name="T46">時</text:span><text:span text:style-name="T52">，</text:span><text:span text:style-name="T39">係指洪水位超過主管機關核定公告之警</text:span><text:span text:style-name="T82">戒水位。其未設有警戒水位者，由防汛機關認定之。</text:span></text:p>
      <text:p text:style-name="P30"/>
      <text:p text:style-name="P92"><text:span text:style-name="T18">第</text:span><text:span text:style-name="T21"> </text:span><text:span text:style-name="T25"><text:s/></text:span><text:span text:style-name="T22">140 </text:span><text:span text:style-name="T27"><text:s/></text:span><text:span text:style-name="T18">條</text:span><text:span text:style-name="T19"><text:tab/></text:span><text:span text:style-name="T19">　</text:span><text:span text:style-name="T39">本法第77條所稱辦理防汛機</text:span><text:span text:style-name="T52">關</text:span><text:span text:style-name="T46">，</text:span><text:span text:style-name="T44">係</text:span><text:span text:style-name="T39">指各級主管機關在設防水道經常或</text:span><text:span text:style-name="T39"> </text:span><text:span text:style-name="T39">臨時設置或指定執行防汛期間水道防護職權</text:span><text:span text:style-name="T44">之</text:span><text:span text:style-name="T39">機</text:span><text:span text:style-name="T46">關</text:span><text:span text:style-name="T52">，</text:span><text:span text:style-name="T39">經報請上級主管機關</text:span><text:span text:style-name="T96">備案並公告者。</text:span></text:p>
      <text:p text:style-name="P178"><text:span text:style-name="T18">第</text:span><text:span text:style-name="T21"> </text:span><text:span text:style-name="T25"><text:s/></text:span><text:span text:style-name="T22">141 </text:span><text:span text:style-name="T27"><text:s/></text:span><text:span text:style-name="T18">條</text:span><text:span text:style-name="T19"><text:tab/></text:span><text:span text:style-name="T19">　</text:span><text:span text:style-name="T39">防汛機關應備具左列資料：</text:span></text:p>
      <text:p text:style-name="P179"><text:span text:style-name="T39">一、流域地形地質及重要設施一覽圖。</text:span><text:span text:style-name="T39"> </text:span><text:span text:style-name="T39">二、水道平面及縱橫斷面圖。</text:span></text:p>
      <text:p text:style-name="P35"><text:span text:style-name="T82">三、洪水平原限制使用分區圖。</text:span></text:p>
      <text:p text:style-name="P180"><text:span text:style-name="T39">四、堤防水庫及堤防附屬建造物竣工圖。</text:span><text:span text:style-name="T39"> </text:span><text:span text:style-name="T39">五、水文站及情報網佈配圖。</text:span></text:p>
      <text:p text:style-name="P182"><text:soft-page-break/></text:p>
      <text:p text:style-name="P182"/>
      <text:p text:style-name="P183"><text:span text:style-name="T39">六、水文氣象觀測分析及統計資料。</text:span><text:span text:style-name="T39"> </text:span><text:span text:style-name="T39">七、水利建造物及設備登記冊。</text:span></text:p>
      <text:p text:style-name="P181"><text:span text:style-name="T39">八、災害及損失調查分析與統計資料。</text:span><text:span text:style-name="T39"> </text:span><text:span text:style-name="T39">九、歲修及搶險紀錄。包括紀錄影片。</text:span></text:p>
      <text:p text:style-name="P175"><text:span text:style-name="T87">十</text:span><text:span text:style-name="T94">、</text:span><text:span text:style-name="T82">流域人口及經濟調查登記冊。</text:span></text:p>
      <text:p text:style-name="P179"><text:span text:style-name="T39">十一、河川土地及建造物使用登記冊。</text:span><text:span text:style-name="T39"> </text:span><text:span text:style-name="T39">十二、其他必要資料。</text:span></text:p>
      <text:p text:style-name="P34">前項資料如有欠缺，應說明理由，報請主管機關核備。</text:p>
      <text:p text:style-name="P23"/>
      <text:p text:style-name="P184"><text:span text:style-name="T18">第</text:span><text:span text:style-name="T21"> </text:span><text:span text:style-name="T25"><text:s/></text:span><text:span text:style-name="T22">142 </text:span><text:span text:style-name="T27"><text:s/></text:span><text:span text:style-name="T18">條</text:span><text:span text:style-name="T19"><text:tab/></text:span><text:span text:style-name="T19">　</text:span><text:span text:style-name="T39">本法第78條所稱行水區，係指左列情形：</text:span><text:span text:style-name="T39"> </text:span></text:p>
      <text:p text:style-name="P185"><text:span text:style-name="T39">一、已築有堤防者，為2堤之間之土地。</text:span></text:p>
      <text:p text:style-name="P35"><text:span text:style-name="T82">二、未築有堤防者，為尋常洪水位達到地區之土地。</text:span></text:p>
      <text:p text:style-name="P23"/>
      <text:p text:style-name="P107"><text:span text:style-name="T18">第</text:span><text:span text:style-name="T21"> </text:span><text:span text:style-name="T25"><text:s/></text:span><text:span text:style-name="T22">143 </text:span><text:span text:style-name="T27"><text:s/></text:span><text:span text:style-name="T18">條</text:span><text:span text:style-name="T19"><text:tab/></text:span><text:span text:style-name="T19">　</text:span><text:span text:style-name="T39">本法第80條所稱堤址至河岸區域</text:span><text:span text:style-name="T52">內，</text:span><text:span text:style-name="T39">係指由堤防臨水面之堤址線起至河</text:span><text:span text:style-name="T82">岸臨水之邊線為止。</text:span></text:p>
      <text:p text:style-name="P60"><text:span text:style-name="T18">第</text:span><text:span text:style-name="T21"> </text:span><text:span text:style-name="T25"><text:s/></text:span><text:span text:style-name="T22">144 </text:span><text:span text:style-name="T27"><text:s/></text:span><text:span text:style-name="T18">條</text:span><text:span text:style-name="T19"><text:tab/></text:span><text:span text:style-name="T19">　</text:span><text:span text:style-name="T39">本法第81條所稱水道沙洲灘</text:span><text:span text:style-name="T52">地</text:span><text:span text:style-name="T46">，</text:span><text:span text:style-name="T44">係</text:span><text:span text:style-name="T39">指凡與水流宣洩或洪水停瀦有礙，</text:span><text:span text:style-name="T39"> </text:span><text:span text:style-name="T39">經禁止或限制使用之地</text:span><text:span text:style-name="T42">區</text:span><text:span text:style-name="T45">。</text:span><text:span text:style-name="T39">包括湖</text:span><text:span text:style-name="T45">沼</text:span><text:span text:style-name="T42">、</text:span><text:span text:style-name="T39">河口之海埔地與三角洲</text:span><text:span text:style-name="T44">及</text:span><text:span text:style-name="T39">指定之洩</text:span><text:span text:style-name="T96">洪區。</text:span></text:p>
      <text:p text:style-name="P96"><text:span text:style-name="T18">第</text:span><text:span text:style-name="T21"> </text:span><text:span text:style-name="T25"><text:s/></text:span><text:span text:style-name="T22">145 </text:span><text:span text:style-name="T27"><text:s/></text:span><text:span text:style-name="T18">條</text:span><text:span text:style-name="T19"><text:tab/></text:span><text:span text:style-name="T19">　</text:span><text:span text:style-name="T39">本法第82條所稱水道治理計畫</text:span><text:span text:style-name="T52">線，</text:span><text:span text:style-name="T39">係指水道治理計畫之行水區域境界</text:span><text:span text:style-name="T39"> </text:span><text:span text:style-name="T54">線</text:span><text:span text:style-name="T55">。</text:span><text:span text:style-name="T39">所稱堤防預定</text:span><text:span text:style-name="T54">線</text:span><text:span text:style-name="T55">，</text:span><text:span text:style-name="T39">係指自堤外之堤址線起包括堤</text:span><text:span text:style-name="T55">基、</text:span><text:span text:style-name="T39">堤內</text:span><text:span text:style-name="T44">水</text:span><text:span text:style-name="T39">防道路、</text:span><text:span text:style-name="T96">歲修養護保留使用地及應施安全管制地之境界線。</text:span></text:p>
      <text:p text:style-name="P23"/>
      <text:p text:style-name="P27"><text:span text:style-name="T18">第</text:span><text:span text:style-name="T21"> </text:span><text:span text:style-name="T25"><text:s/></text:span><text:span text:style-name="T22">146 </text:span><text:span text:style-name="T27"><text:s/></text:span><text:span text:style-name="T18">條</text:span><text:span text:style-name="T19"><text:tab/></text:span><text:span text:style-name="T19">　</text:span><text:span text:style-name="T39">本法第83條所稱尋常洪水</text:span><text:span text:style-name="T46">位</text:span><text:span text:style-name="T52">，</text:span><text:span text:style-name="T39">係指五年內洪峰高度出現次數最多之洪</text:span><text:span text:style-name="T82">水位。</text:span></text:p>
      <text:p text:style-name="P30"/>
      <text:p text:style-name="P55"><text:span text:style-name="T18">第</text:span><text:span text:style-name="T21"> </text:span><text:span text:style-name="T25"><text:s/></text:span><text:span text:style-name="T22">147 </text:span><text:span text:style-name="T27"><text:s/></text:span><text:span text:style-name="T18">條</text:span><text:span text:style-name="T19"><text:tab/></text:span><text:span text:style-name="T19">　</text:span><text:span text:style-name="T39">河川行水區域內及其海口漁業權之核</text:span><text:span text:style-name="T42">准，</text:span><text:span text:style-name="T39">或漁塭漁港之建</text:span><text:span text:style-name="T42">造</text:span><text:span text:style-name="T45">，</text:span><text:span text:style-name="T44">有</text:span><text:span text:style-name="T39">礙防洪或</text:span><text:span text:style-name="T39"> </text:span><text:span text:style-name="T39">禦潮</text:span><text:span text:style-name="T42">者</text:span><text:span text:style-name="T45">，</text:span><text:span text:style-name="T39">水利主管機關得商請漁業主管機關撤銷其核准或限</text:span><text:span text:style-name="T45">制</text:span><text:span text:style-name="T64">、</text:span><text:span text:style-name="T39">修改、廢</text:span><text:span text:style-name="T82">止其建造。</text:span></text:p>
      <text:p text:style-name="P46"><text:span text:style-name="T18">第</text:span><text:span text:style-name="T21"> <text:s/></text:span><text:span text:style-name="T22">148 </text:span><text:span text:style-name="T27"><text:s/></text:span><text:span text:style-name="T18">條</text:span><text:span text:style-name="T19"><text:tab/></text:span><text:span text:style-name="T19">　</text:span><text:span text:style-name="T39">辦理防汛機</text:span><text:span text:style-name="T61">關，</text:span><text:span text:style-name="T43">應</text:span><text:span text:style-name="T39">將設防地</text:span><text:span text:style-name="T61">點、</text:span><text:span text:style-name="T39">設</text:span><text:span text:style-name="T62">防</text:span><text:span text:style-name="T61">、</text:span><text:span text:style-name="T39">撤防日期及警戒水</text:span><text:span text:style-name="T61">位</text:span><text:span text:style-name="T62">，</text:span><text:span text:style-name="T44">於</text:span><text:span text:style-name="T39">公告後報</text:span><text:span text:style-name="T82">請上級主管機關核備。</text:span></text:p>
      <text:p text:style-name="P186"><text:span text:style-name="T18">第</text:span><text:span text:style-name="T21"> </text:span><text:span text:style-name="T25"><text:s/></text:span><text:span text:style-name="T22">149 </text:span><text:span text:style-name="T27"><text:s/></text:span><text:span text:style-name="T18">條</text:span><text:span text:style-name="T19"><text:tab/></text:span><text:span text:style-name="T19">　</text:span><text:span text:style-name="T39">主管機關為便利防汛指</text:span><text:span text:style-name="T42">揮</text:span><text:span text:style-name="T45">，</text:span><text:span text:style-name="T39">得設置河防專用有線無線電報電</text:span><text:span text:style-name="T45">話</text:span><text:span text:style-name="T64">，</text:span><text:span text:style-name="T39">建立洪水預報</text:span><text:span text:style-name="T42">網</text:span><text:span text:style-name="T45">。</text:span><text:span text:style-name="T39">其設置運用辦</text:span><text:span text:style-name="T42">法</text:span><text:span text:style-name="T45">，</text:span><text:span text:style-name="T39">由中央主管機關會同交通國防主管</text:span><text:span text:style-name="T44">機</text:span><text:span text:style-name="T39">關</text:span><text:span text:style-name="T39"> </text:span><text:span text:style-name="T39">定之。</text:span></text:p>
      <text:p text:style-name="P39"/>
      <text:p text:style-name="P49"><text:span text:style-name="T18">第</text:span><text:span text:style-name="T21"> </text:span><text:span text:style-name="T25"><text:s/></text:span><text:span text:style-name="T22">150 </text:span><text:span text:style-name="T27"><text:s/></text:span><text:span text:style-name="T18">條</text:span><text:span text:style-name="T19"><text:tab/></text:span><text:span text:style-name="T19">　</text:span><text:span text:style-name="T39">辦理防汛機</text:span><text:span text:style-name="T61">關，</text:span><text:span text:style-name="T43">於</text:span><text:span text:style-name="T39">防汛期</text:span><text:span text:style-name="T62">內</text:span><text:span text:style-name="T61">，</text:span><text:span text:style-name="T39">每日應將重要各站之水</text:span><text:span text:style-name="T62">位</text:span><text:span text:style-name="T61">、</text:span><text:span text:style-name="T39">流</text:span><text:span text:style-name="T62">量</text:span><text:span text:style-name="T72">，</text:span><text:span text:style-name="T39">電報主管</text:span><text:span text:style-name="T82">機關。洪水盛漲時，並應將水位、</text:span><text:span text:style-name="T85">流</text:span><text:span text:style-name="T82">量隨時逕電有關機關。</text:span></text:p>
      <text:p text:style-name="P30"/>
      <text:p text:style-name="P49"><text:span text:style-name="T18">第</text:span><text:span text:style-name="T21"> </text:span><text:span text:style-name="T25"><text:s/></text:span><text:span text:style-name="T22">151 </text:span><text:span text:style-name="T27"><text:s/></text:span><text:span text:style-name="T18">條</text:span><text:span text:style-name="T19"><text:tab/></text:span><text:span text:style-name="T19">　</text:span><text:span text:style-name="T39">辦理防汛機</text:span><text:span text:style-name="T61">關，</text:span><text:span text:style-name="T43">於</text:span><text:span text:style-name="T39">防汛期</text:span><text:span text:style-name="T62">內</text:span><text:span text:style-name="T61">，</text:span><text:span text:style-name="T39">應隨時將設防河</text:span><text:span text:style-name="T61">段、</text:span><text:span text:style-name="T39">工情水</text:span><text:span text:style-name="T61">勢</text:span><text:span text:style-name="T62">，</text:span><text:span text:style-name="T44">摘</text:span><text:span text:style-name="T39">要電報主</text:span><text:span text:style-name="T82">管機關。撤防後，並應將防汛經過彙報備查。</text:span></text:p>
      <text:p text:style-name="P139"><text:span text:style-name="T18">第</text:span><text:span text:style-name="T21"> </text:span><text:span text:style-name="T25"><text:s/></text:span><text:span text:style-name="T22">152 </text:span><text:span text:style-name="T27"><text:s/></text:span><text:span text:style-name="T18">條</text:span><text:span text:style-name="T19"><text:tab/></text:span><text:span text:style-name="T19">　</text:span><text:span text:style-name="T39">每期防汛終</text:span><text:span text:style-name="T54">了</text:span><text:span text:style-name="T55">，</text:span><text:span text:style-name="T43">辦</text:span><text:span text:style-name="T39">理防汛機關應將洪水歷程狀</text:span><text:span text:style-name="T54">況</text:span><text:span text:style-name="T55">、</text:span><text:span text:style-name="T39">災情及河</text:span><text:span text:style-name="T54">勢</text:span><text:span text:style-name="T68">、</text:span><text:span text:style-name="T39">地</text:span><text:span text:style-name="T39"> </text:span><text:span text:style-name="T39">形、工情等變化情</text:span><text:span text:style-name="T61">形，</text:span><text:span text:style-name="T43">實</text:span><text:span text:style-name="T39">地勘查分析統</text:span><text:span text:style-name="T61">計</text:span><text:span text:style-name="T62">，</text:span><text:span text:style-name="T39">繪製圖</text:span><text:span text:style-name="T62">表</text:span><text:span text:style-name="T61">，</text:span><text:span text:style-name="T39">並附必要照</text:span><text:span text:style-name="T62">片</text:span><text:span text:style-name="T72">，</text:span><text:span text:style-name="T39">報請上級</text:span><text:span text:style-name="T96">主管機關核備。</text:span></text:p>
      <text:p text:style-name="P23"/>
      <text:p text:style-name="P49"><text:span text:style-name="T18">第</text:span><text:span text:style-name="T21"> </text:span><text:span text:style-name="T25"><text:s/></text:span><text:span text:style-name="T22">153 </text:span><text:span text:style-name="T27"><text:s/></text:span><text:span text:style-name="T18">條</text:span><text:span text:style-name="T19"><text:tab/></text:span><text:span text:style-name="T19">　</text:span><text:span text:style-name="T39">水道建造物之歲修工</text:span><text:span text:style-name="T46">程</text:span><text:span text:style-name="T52">，</text:span><text:span text:style-name="T39">除</text:span><text:span text:style-name="T43">有</text:span><text:span text:style-name="T39">特殊情形於事先報請中央主管機關核准者外</text:span><text:span text:style-name="T82">，凡未能按期竣工者，主管人員應受處分。</text:span></text:p>
      <text:p text:style-name="P120"/>
      <text:p text:style-name="P6"><text:soft-page-break/><text:span text:style-name="T57">第</text:span><text:span text:style-name="T58"> </text:span><text:span text:style-name="T57">八</text:span><text:span text:style-name="T58"> </text:span><text:span text:style-name="T57">章</text:span><text:span text:style-name="T58"> </text:span><text:span text:style-name="T57">水利經費</text:span></text:p>
      <text:p text:style-name="P187"/>
      <text:p text:style-name="P177"><text:span text:style-name="T18">第</text:span><text:span text:style-name="T21"> </text:span><text:span text:style-name="T25"><text:s/></text:span><text:span text:style-name="T22">154 </text:span><text:span text:style-name="T27"><text:s/></text:span><text:span text:style-name="T18">條</text:span><text:span text:style-name="T19"><text:tab/></text:span><text:span text:style-name="T19">　</text:span><text:span text:style-name="T39">本法第84條第2項所稱水利建設專</text:span><text:span text:style-name="T63">款</text:span><text:span text:style-name="T52">，</text:span><text:span text:style-name="T39">係指專用於水利設施之興建、維護管理及水利事業研究發展之款</text:span><text:span text:style-name="T45">項</text:span><text:span text:style-name="T42">。</text:span><text:span text:style-name="T39">其項目包括調查測</text:span><text:span text:style-name="T42">驗</text:span><text:span text:style-name="T45">、</text:span><text:span text:style-name="T44">研</text:span><text:span text:style-name="T39">究規劃、設計施工、學術獎勵、人才培育、</text:span><text:span text:style-name="T43">儀</text:span><text:span text:style-name="T39">器製造及設置特種基金等。</text:span></text:p>
      <text:p text:style-name="P188"><text:span text:style-name="T18">第</text:span><text:span text:style-name="T21"> </text:span><text:span text:style-name="T25"><text:s/></text:span><text:span text:style-name="T22">155 </text:span><text:span text:style-name="T27"><text:s/></text:span><text:span text:style-name="T18">條</text:span><text:span text:style-name="T19"><text:tab/></text:span><text:span text:style-name="T19">　</text:span><text:span text:style-name="T39">本法第84條第1項所稱水權</text:span><text:span text:style-name="T42">費</text:span><text:span text:style-name="T65">，</text:span><text:span text:style-name="T39">係指向水權人按年徵收之費。所稱河</text:span><text:span text:style-name="T39"> </text:span><text:span text:style-name="T39">工</text:span><text:span text:style-name="T54">費</text:span><text:span text:style-name="T55">，</text:span><text:span text:style-name="T43">係</text:span><text:span text:style-name="T39">指向來往船舶按季或按次徵收之</text:span><text:span text:style-name="T54">費</text:span><text:span text:style-name="T60">。</text:span><text:span text:style-name="T39">所稱防洪受益</text:span><text:span text:style-name="T54">費</text:span><text:span text:style-name="T68">，</text:span><text:span text:style-name="T39">係指向防洪受益人分期徵收之費。前項水權費包括農</text:span><text:span text:style-name="T54">業</text:span><text:span text:style-name="T55">、</text:span><text:span text:style-name="T39">工</text:span><text:span text:style-name="T54">業</text:span><text:span text:style-name="T60">、</text:span><text:span text:style-name="T39">水力及其他用途之用</text:span><text:span text:style-name="T54">水</text:span><text:span text:style-name="T55">。</text:span><text:span text:style-name="T43">河</text:span><text:span text:style-name="T39">工費不包括渠化水道之過閘</text:span><text:span text:style-name="T46">費</text:span><text:span text:style-name="T52">。</text:span><text:span text:style-name="T39">防洪受益費</text:span><text:span text:style-name="T44">為</text:span><text:span text:style-name="T39">財政收支劃分法第22條及土地法第147條所稱工程受益費之一種，</text:span><text:span text:style-name="T43">包</text:span><text:span text:style-name="T39">括工程建設費及維護費。</text:span></text:p>
      <text:p text:style-name="P189"><text:span text:style-name="T18">第</text:span><text:span text:style-name="T21"> </text:span><text:span text:style-name="T25"><text:s/></text:span><text:span text:style-name="T22">156 </text:span><text:span text:style-name="T27"><text:s/></text:span><text:span text:style-name="T18">條</text:span><text:span text:style-name="T19"><text:tab/></text:span><text:span text:style-name="T19">　</text:span><text:span text:style-name="T39">本法第85條所稱農業用</text:span><text:span text:style-name="T42">水，</text:span><text:span text:style-name="T39">係指農林漁牧業用</text:span><text:span text:style-name="T45">水；</text:span><text:span text:style-name="T39">所稱水</text:span><text:span text:style-name="T44">力</text:span><text:span text:style-name="T39">用水，</text:span></text:p>
      <text:p text:style-name="P190"><text:span text:style-name="T39">係指水力發電等用水。所稱供水量，</text:span><text:span text:style-name="T43">係</text:span><text:span text:style-name="T39">指水權登記之引用水量。</text:span></text:p>
      <text:p text:style-name="P191"><text:span text:style-name="T18">第</text:span><text:span text:style-name="T21"> </text:span><text:span text:style-name="T25"><text:s/></text:span><text:span text:style-name="T22">157 </text:span><text:span text:style-name="T27"><text:s/></text:span><text:span text:style-name="T18">條</text:span><text:span text:style-name="T19"> <text:s/></text:span><text:span text:style-name="T39">公共給水兼供農業工業用水</text:span><text:span text:style-name="T54">時</text:span><text:span text:style-name="T55">，</text:span><text:span text:style-name="T39">其兼供農</text:span><text:span text:style-name="T54">業</text:span><text:span text:style-name="T60">、</text:span><text:span text:style-name="T39">工業部分之用 </text:span><text:span text:style-name="T54">水</text:span><text:span text:style-name="T68">，</text:span><text:span text:style-name="T39">應徵收水</text:span><text:span text:style-name="T82">權費。</text:span></text:p>
      <text:p text:style-name="P132"><text:span text:style-name="T18">第</text:span><text:span text:style-name="T21"> </text:span><text:span text:style-name="T25"><text:s/></text:span><text:span text:style-name="T22">158 </text:span><text:span text:style-name="T27"><text:s/></text:span><text:span text:style-name="T18">條</text:span><text:span text:style-name="T19"><text:tab/></text:span><text:span text:style-name="T19">　</text:span><text:span text:style-name="T39">本法第86條所稱通航水</text:span><text:span text:style-name="T42">道，</text:span><text:span text:style-name="T39">係指天然或人為之河</text:span><text:span text:style-name="T45">道</text:span><text:span text:style-name="T42">、</text:span><text:span text:style-name="T39">港灣</text:span><text:span text:style-name="T44">及</text:span><text:span text:style-name="T39">湖</text:span><text:span text:style-name="T39"> </text:span><text:span text:style-name="T39">泊，於</text:span><text:span text:style-name="T39"> </text:span><text:span text:style-name="T39">枯水季節可能通行或停泊吃水50</text:span><text:span text:style-name="T43">公</text:span><text:span text:style-name="T39">分或艙面面積100平方公尺以上之船舶</text:span><text:span text:style-name="T42">者。</text:span><text:span text:style-name="T43">所</text:span><text:span text:style-name="T39">稱通行之船</text:span><text:span text:style-name="T42">舶，</text:span><text:span text:style-name="T43">係</text:span><text:span text:style-name="T39">指主管機關登記許可之定期或不定</text:span><text:span text:style-name="T44">期</text:span><text:span text:style-name="T39">通</text:span><text:span text:style-name="T39"> </text:span><text:span text:style-name="T39">行之各</text:span><text:span text:style-name="T96">類船舶。</text:span></text:p>
      <text:p text:style-name="P23"/>
      <text:p text:style-name="P49"><text:span text:style-name="T18">第</text:span><text:span text:style-name="T21"> </text:span><text:span text:style-name="T25"><text:s/></text:span><text:span text:style-name="T22">159 </text:span><text:span text:style-name="T27"><text:s/></text:span><text:span text:style-name="T18">條</text:span><text:span text:style-name="T19"><text:tab/></text:span><text:span text:style-name="T19">　</text:span><text:span text:style-name="T39">本法第84</text:span><text:span text:style-name="T42">條</text:span><text:span text:style-name="T45">、</text:span><text:span text:style-name="T39">第86條及第87條所稱維</text:span><text:span text:style-name="T42">護</text:span><text:span text:style-name="T45">，</text:span><text:span text:style-name="T39">係指本</text:span><text:span text:style-name="T44">法</text:span><text:span text:style-name="T39">第49</text:span><text:span text:style-name="T82">條規定之歲修、養護、整理、改造及檢查等事項。</text:span></text:p>
      <text:p text:style-name="P23"/>
      <text:p text:style-name="P49"><text:span text:style-name="T18">第</text:span><text:span text:style-name="T21"> </text:span><text:span text:style-name="T25"><text:s/></text:span><text:span text:style-name="T22">160 </text:span><text:span text:style-name="T27"><text:s/></text:span><text:span text:style-name="T18">條</text:span><text:span text:style-name="T19"><text:tab/></text:span><text:span text:style-name="T19">　</text:span><text:span text:style-name="T39">本法第88條所稱徵收防洪受益費之區</text:span><text:span text:style-name="T52">域</text:span><text:span text:style-name="T46">，</text:span><text:span text:style-name="T43">係</text:span><text:span text:style-name="T39">指防洪計畫核定保護之區</text:span><text:span text:style-name="T82">域，即計畫洪水泛濫可及之區域。</text:span></text:p>
      <text:p text:style-name="P186"><text:span text:style-name="T18">第</text:span><text:span text:style-name="T21"> </text:span><text:span text:style-name="T25"><text:s/></text:span><text:span text:style-name="T22">161 </text:span><text:span text:style-name="T27"><text:s/></text:span><text:span text:style-name="T18">條</text:span><text:span text:style-name="T19"><text:tab/></text:span><text:span text:style-name="T19">　</text:span><text:span text:style-name="T39">本法第90條所稱登記</text:span><text:span text:style-name="T52">費</text:span><text:span text:style-name="T46">，</text:span><text:span text:style-name="T43">係</text:span><text:span text:style-name="T39">指向水</text:span><text:span text:style-name="T44">權</text:span><text:span text:style-name="T39">登記申請人收取水權登記之費。所</text:span><text:span text:style-name="T39"> </text:span><text:span text:style-name="T39">稱水權狀</text:span><text:span text:style-name="T42">費，</text:span><text:span text:style-name="T39">係指向水權登記申請人收取製作水權狀之</text:span><text:span text:style-name="T42">費。</text:span><text:span text:style-name="T43">所</text:span><text:span text:style-name="T44">謂</text:span><text:span text:style-name="T39">履勘費，係指向水權登記申請人或異議</text:span><text:span text:style-name="T46">人</text:span><text:span text:style-name="T52">，</text:span><text:span text:style-name="T39">收取履勘或履勘所需之舟車旅費</text:span><text:span text:style-name="T39"> </text:span><text:span text:style-name="T39">及試驗</text:span><text:span text:style-name="T96">鑑定等費。</text:span></text:p>
      <text:p text:style-name="P23"/>
      <text:p text:style-name="P99"><text:span text:style-name="T18">第</text:span><text:span text:style-name="T21"> <text:s/></text:span><text:span text:style-name="T22">162 </text:span><text:span text:style-name="T27"><text:s/></text:span><text:span text:style-name="T18">條</text:span><text:span text:style-name="T19"><text:tab/></text:span><text:span text:style-name="T19">　</text:span><text:span text:style-name="T39">水利建設專款之支</text:span><text:span text:style-name="T42">配，</text:span><text:span text:style-name="T39">應以測驗規</text:span><text:span text:style-name="T43">劃</text:span><text:span text:style-name="T39">等有關基本工作為優</text:span><text:span text:style-name="T42">先</text:span><text:span text:style-name="T45">。</text:span><text:span text:style-name="T44">實</text:span><text:span text:style-name="T39">施工程，</text:span><text:span text:style-name="T82">應以防洪及多目標水利事業為優先。</text:span></text:p>
      <text:p text:style-name="P192"><text:span text:style-name="T18">第</text:span><text:span text:style-name="T21"> <text:s/></text:span><text:span text:style-name="T22">163 </text:span><text:span text:style-name="T27"><text:s/></text:span><text:span text:style-name="T18">條</text:span><text:span text:style-name="T19"><text:tab/></text:span><text:span text:style-name="T19">　</text:span><text:span text:style-name="T48">水利建</text:span><text:span text:style-name="T43">設</text:span><text:span text:style-name="T48">專款之</text:span><text:span text:style-name="T43">運</text:span><text:span text:style-name="T54">用</text:span><text:span text:style-name="T55">，</text:span><text:span text:style-name="T48">得</text:span><text:span text:style-name="T43">依</text:span><text:span text:style-name="T48">用</text:span><text:span text:style-name="T56">途</text:span><text:span text:style-name="T54">、</text:span><text:span text:style-name="T39">性</text:span><text:span text:style-name="T48">質分別設置非營業循環基金。</text:span></text:p>
      <text:p text:style-name="P61"><text:span text:style-name="T18">第</text:span><text:span text:style-name="T21"> </text:span><text:span text:style-name="T25"><text:s/></text:span><text:span text:style-name="T22">164 </text:span><text:span text:style-name="T27"><text:s/></text:span><text:span text:style-name="T18">條</text:span><text:span text:style-name="T19"><text:tab/></text:span><text:span text:style-name="T19">　</text:span><text:span text:style-name="T39">依本法徵收之各項收</text:span><text:span text:style-name="T61">費，</text:span><text:span text:style-name="T43">應</text:span><text:span text:style-name="T39">將收費名</text:span><text:span text:style-name="T61">稱、</text:span><text:span text:style-name="T39">等</text:span><text:span text:style-name="T62">級</text:span><text:span text:style-name="T61">、</text:span><text:span text:style-name="T39">費</text:span><text:span text:style-name="T61">率</text:span><text:span text:style-name="T62">、</text:span><text:span text:style-name="T39">起止日</text:span><text:span text:style-name="T44">期</text:span><text:span text:style-name="T39">及期間、繳納地點及方</text:span><text:span text:style-name="T42">法</text:span><text:span text:style-name="T45">、</text:span><text:span text:style-name="T39">逾期罰則等必要</text:span><text:span text:style-name="T44">事</text:span><text:span text:style-name="T42">項，</text:span><text:span text:style-name="T39">刊登於政府公報及當</text:span><text:span text:style-name="T44">地</text:span><text:span text:style-name="T39">報紙公告</text:span><text:span text:style-name="T61">之。</text:span><text:span text:style-name="T39">其刊登期</text:span><text:span text:style-name="T61">間</text:span><text:span text:style-name="T62">，</text:span><text:span text:style-name="T39">視需要定</text:span><text:span text:style-name="T61">之。</text:span><text:span text:style-name="T39">交通不便之地</text:span><text:span text:style-name="T61">區，</text:span><text:span text:style-name="T39">並應酌於適</text:span><text:span text:style-name="T44">當</text:span><text:span text:style-name="T39">地點揭示</text:span><text:span text:style-name="T96">之。</text:span></text:p>
      <text:p text:style-name="P23"/>
      <text:p text:style-name="P133"><text:span text:style-name="T18">第</text:span><text:span text:style-name="T21"> </text:span><text:span text:style-name="T25"><text:s/></text:span><text:span text:style-name="T22">165 </text:span><text:span text:style-name="T27"><text:s/></text:span><text:span text:style-name="T18">條</text:span><text:span text:style-name="T19"><text:tab/></text:span><text:span text:style-name="T19">　</text:span><text:span text:style-name="T39">本法第84條第1項第1款之水權</text:span><text:span text:style-name="T56">費，</text:span><text:span text:style-name="T39">由縣</text:span><text:span text:style-name="T77">(</text:span><text:span text:style-name="T48">市</text:span><text:span text:style-name="T78">)</text:span><text:span text:style-name="T39">主管機關徵收之。其</text:span><text:span text:style-name="T96">分配辦法由省</text:span><text:span text:style-name="T107">(</text:span><text:span text:style-name="T104">市</text:span><text:span text:style-name="T108">)</text:span><text:span text:style-name="T96">主管機關擬定報經中央主管機關核定之。</text:span></text:p>
      <text:p text:style-name="P56"><text:span text:style-name="T18">第</text:span><text:span text:style-name="T21"> </text:span><text:span text:style-name="T25"><text:s/></text:span><text:span text:style-name="T22">166 </text:span><text:span text:style-name="T27"><text:s/></text:span><text:span text:style-name="T18">條</text:span><text:span text:style-name="T19"><text:tab/></text:span><text:span text:style-name="T48">水權費</text:span><text:span text:style-name="T43">之</text:span><text:span text:style-name="T48">計</text:span><text:span text:style-name="T54">算</text:span><text:span text:style-name="T55">，</text:span><text:span text:style-name="T43">依</text:span><text:span text:style-name="T48">本法第85條之規</text:span><text:span text:style-name="T56">定</text:span><text:span text:style-name="T54">，</text:span><text:span text:style-name="T39">以</text:span><text:span text:style-name="T48">水權登記之用水量，</text:span><text:span text:style-name="T39">乘以用水期間所得總用水量為</text:span><text:span text:style-name="T42">準</text:span><text:span text:style-name="T45">，</text:span><text:span text:style-name="T39">並以每千立方公尺為單</text:span><text:span text:style-name="T42">位</text:span><text:span text:style-name="T45">，</text:span><text:span text:style-name="T39">不滿一</text:span><text:span text:style-name="T44">單</text:span><text:span text:style-name="T39">位之小數</text:span><text:span text:style-name="T55">，</text:span><text:span text:style-name="T39">以四捨五入法計</text:span><text:span text:style-name="T54">之</text:span><text:span text:style-name="T55">。</text:span><text:span text:style-name="T39">但</text:span><text:span text:style-name="T44">已</text:span><text:span text:style-name="T39">依本法第39條裝置量水設備</text:span><text:span text:style-name="T54">者</text:span><text:span text:style-name="T68">，</text:span><text:span text:style-name="T39">應按水權</text:span><text:span text:style-name="T82">人填報之全年實用水量紀錄表為準。</text:span></text:p>
      <text:p text:style-name="P23"/>
      <text:p text:style-name="P56"><text:span text:style-name="T18">第</text:span><text:span text:style-name="T21"> </text:span><text:span text:style-name="T25"><text:s/></text:span><text:span text:style-name="T22">167 </text:span><text:span text:style-name="T27"><text:s/></text:span><text:span text:style-name="T18">條</text:span><text:span text:style-name="T19"><text:tab/></text:span><text:span text:style-name="T39">水權費徵收期</text:span><text:span text:style-name="T42">間</text:span><text:span text:style-name="T45">，</text:span><text:span text:style-name="T39">應辦之延展或變</text:span><text:span text:style-name="T44">更</text:span><text:span text:style-name="T39">或消滅登</text:span><text:span text:style-name="T42">記，</text:span><text:span text:style-name="T39">尚未辦理或</text:span><text:span text:style-name="T44">辦</text:span><text:span text:style-name="T39">理未竣者</text:span><text:span text:style-name="T90">，</text:span><text:span text:style-name="T82">其當期水權</text:span><text:span text:style-name="T91">費</text:span><text:span text:style-name="T92">，</text:span><text:span text:style-name="T82">仍按原水權登記之用水量徵</text:span><text:span text:style-name="T91">收</text:span><text:span text:style-name="T90">，</text:span><text:span text:style-name="T82">俟登記完成</text:span><text:span text:style-name="T84">後</text:span><text:span text:style-name="T82">下</text:span><text:span text:style-name="T39">期徵收時，始按新登記辦理。</text:span></text:p>
      <text:p text:style-name="P62"><text:soft-page-break/><text:span text:style-name="T18">第</text:span><text:span text:style-name="T21"> <text:s/></text:span><text:span text:style-name="T22">168 </text:span><text:span text:style-name="T27"><text:s/></text:span><text:span text:style-name="T18">條</text:span><text:span text:style-name="T19"><text:tab/></text:span><text:span text:style-name="T39">河工費費</text:span><text:span text:style-name="T42">率，</text:span><text:span text:style-name="T39">按船舶登記之噸</text:span><text:span text:style-name="T42">位、</text:span><text:span text:style-name="T43">通</text:span><text:span text:style-name="T39">行之航段里程及通行期間</text:span><text:span text:style-name="T44">訂</text:span><text:span text:style-name="T39">定</text:span><text:span text:style-name="T39"> </text:span><text:span text:style-name="T39">之。前項通行之航段里</text:span><text:span text:style-name="T73">程，</text:span><text:span text:style-name="T39">依縣</text:span><text:span text:style-name="T77">(</text:span><text:span text:style-name="T48">市</text:span><text:span text:style-name="T78">)</text:span><text:span text:style-name="T39">界分段計</text:span><text:span text:style-name="T73">算</text:span><text:span text:style-name="T74">。</text:span><text:span text:style-name="T43">通</text:span><text:span text:style-name="T39">行期間按</text:span><text:span text:style-name="T73">春、</text:span><text:span text:style-name="T51">夏</text:span><text:span text:style-name="T39">、</text:span><text:span text:style-name="T39"> </text:span><text:span text:style-name="T39">秋、</text:span><text:span text:style-name="T82">冬分季計算。</text:span></text:p>
      <text:p text:style-name="P23"/>
      <text:p text:style-name="P193"><text:span text:style-name="T18">第</text:span><text:span text:style-name="T21"> </text:span><text:span text:style-name="T25"><text:s/></text:span><text:span text:style-name="T22">169 </text:span><text:span text:style-name="T27"><text:s/></text:span><text:span text:style-name="T18">條</text:span><text:span text:style-name="T19"><text:tab/></text:span><text:span text:style-name="T48">防洪受</text:span><text:span text:style-name="T43">益</text:span><text:span text:style-name="T48">費之分</text:span><text:span text:style-name="T55">等，</text:span><text:span text:style-name="T48">依受益區域之地所受浸水深</text:span><text:span text:style-name="T56">度</text:span><text:span text:style-name="T54">、</text:span><text:span text:style-name="T39">頻</text:span><text:span text:style-name="T48">率及時間，</text:span><text:span text:style-name="T39">規定收費比率。前項浸水深</text:span><text:span text:style-name="T54">度</text:span><text:span text:style-name="T55">、</text:span><text:span text:style-name="T43">頻</text:span><text:span text:style-name="T39">率及時</text:span><text:span text:style-name="T55">間，</text:span><text:span text:style-name="T39">以足致損害者為</text:span><text:span text:style-name="T54">限</text:span><text:span text:style-name="T55">。</text:span><text:span text:style-name="T39">如無洪水災</text:span><text:span text:style-name="T44">害</text:span><text:span text:style-name="T39">紀</text:span><text:span text:style-name="T82">錄可查</text:span><text:span text:style-name="T105">，</text:span><text:span text:style-name="T104">得依</text:span><text:span text:style-name="T98">防</text:span><text:span text:style-name="T104">洪計畫</text:span><text:span text:style-name="T98">洪</text:span><text:span text:style-name="T104">水量及</text:span><text:span text:style-name="T98">所</text:span><text:span text:style-name="T104">在地位地形推</text:span><text:span text:style-name="T106">算</text:span><text:span text:style-name="T105">，</text:span><text:span text:style-name="T104">或不分等平均收費。</text:span></text:p>
      <text:p text:style-name="P23"/>
      <text:p text:style-name="P108"><text:span text:style-name="T18">第</text:span><text:span text:style-name="T21"> </text:span><text:span text:style-name="T25"><text:s/></text:span><text:span text:style-name="T22">170 </text:span><text:span text:style-name="T27"><text:s/></text:span><text:span text:style-name="T18">條</text:span><text:span text:style-name="T19"><text:tab/></text:span><text:span text:style-name="T39">本法第89條第2項所定收費之最</text:span><text:span text:style-name="T42">高、</text:span><text:span text:style-name="T39">最低標</text:span><text:span text:style-name="T42">準，</text:span><text:span text:style-name="T43">應</text:span><text:span text:style-name="T39">參酌設</text:span><text:span text:style-name="T44">施</text:span><text:span text:style-name="T39">興建、運</text:span><text:span text:style-name="T39"> </text:span><text:span text:style-name="T54">轉</text:span><text:span text:style-name="T55">、</text:span><text:span text:style-name="T39">維</text:span><text:span text:style-name="T54">護</text:span><text:span text:style-name="T60">、</text:span><text:span text:style-name="T39">管理及水利事業發展之需</text:span><text:span text:style-name="T55">要，</text:span><text:span text:style-name="T39">使用人之收益程度及負擔能力擬</text:span><text:span text:style-name="T82">訂。</text:span></text:p>
      <text:p text:style-name="P23"/>
      <text:p text:style-name="P194"><text:span text:style-name="T18">第</text:span><text:span text:style-name="T21"> </text:span><text:span text:style-name="T25"><text:s/></text:span><text:span text:style-name="T22">171 </text:span><text:span text:style-name="T27"><text:s/></text:span><text:span text:style-name="T18">條</text:span><text:span text:style-name="T19"><text:tab/></text:span><text:span text:style-name="T39">中央主管機關依本法第86條訂定河工費</text:span><text:span text:style-name="T44">徵</text:span><text:span text:style-name="T39">收辦法</text:span><text:span text:style-name="T52">時，</text:span><text:span text:style-name="T39">應包括左列事項:</text:span></text:p>
      <text:p text:style-name="P35"><text:span text:style-name="T82">一、徵收對象。</text:span></text:p>
      <text:p text:style-name="P31"><text:span text:style-name="T82">二、徵收費率。</text:span><text:span text:style-name="T93">(</text:span><text:span text:style-name="T82">附等級費率表</text:span><text:span text:style-name="T94">)</text:span></text:p>
      <text:p text:style-name="P195"><text:span text:style-name="T39">三、計算方法。</text:span></text:p>
      <text:p text:style-name="P195"><text:span text:style-name="T39">四、徵收機構。</text:span></text:p>
      <text:p text:style-name="P196"><text:span text:style-name="T39">五、收人分配。</text:span></text:p>
      <text:p text:style-name="P196"><text:span text:style-name="T39">六、徵收費用。</text:span></text:p>
      <text:p text:style-name="P196"><text:span text:style-name="T39">七、徵收程序。</text:span></text:p>
      <text:p text:style-name="P196"><text:span text:style-name="T39">八、繳納程序。</text:span></text:p>
      <text:p text:style-name="P197">九、解存程序。</text:p>
      <text:p text:style-name="P198"><text:span text:style-name="T78">十、</text:span><text:span text:style-name="T39">撥支程序。</text:span><text:span text:style-name="T39"> <text:tab/></text:span><text:span text:style-name="T39">十一</text:span><text:span text:style-name="T41">、</text:span><text:span text:style-name="T39">滯欠處罰。</text:span><text:span text:style-name="T39"> <text:tab/></text:span><text:span text:style-name="T39">十二</text:span><text:span text:style-name="T41">、</text:span><text:span text:style-name="T39">收支報告。</text:span><text:span text:style-name="T39"> <text:tab/></text:span><text:span text:style-name="T39">十三</text:span><text:span text:style-name="T41">、</text:span><text:span text:style-name="T39">考核獎懲。</text:span></text:p>
      <text:p text:style-name="P68"><text:span text:style-name="T18">第</text:span><text:span text:style-name="T21"> </text:span><text:span text:style-name="T25"><text:s/></text:span><text:span text:style-name="T22">172 </text:span><text:span text:style-name="T27"><text:s/></text:span><text:span text:style-name="T18">條</text:span><text:span text:style-name="T19"><text:tab/></text:span><text:span text:style-name="T19">　</text:span><text:span text:style-name="T39">主管機關依本法第88條訂定防洪受益費</text:span><text:span text:style-name="T44">徵</text:span><text:span text:style-name="T39">收細則</text:span><text:span text:style-name="T52">時，</text:span><text:span text:style-name="T39">應包括左列事項：</text:span></text:p>
      <text:p text:style-name="P35"><text:span text:style-name="T82">一、工程名稱。</text:span></text:p>
      <text:p text:style-name="P31"><text:span text:style-name="T82">二、受益區域。</text:span><text:span text:style-name="T93">(</text:span><text:span text:style-name="T82">附受益分等區域圖</text:span><text:span text:style-name="T94">)</text:span></text:p>
      <text:p text:style-name="P199"><text:span text:style-name="T39">三、徵收總額。</text:span><text:span text:style-name="T39"> </text:span><text:span text:style-name="T39">四、徵收對象。</text:span></text:p>
      <text:p text:style-name="P35"><text:span text:style-name="T82">五、徵收期間。</text:span></text:p>
      <text:p text:style-name="P31"><text:span text:style-name="T82">六、徵收費率。</text:span><text:span text:style-name="T93">(</text:span><text:span text:style-name="T82">附等級費率表</text:span><text:span text:style-name="T94">)</text:span></text:p>
      <text:p text:style-name="P31"><text:span text:style-name="T82">七、計算方式。</text:span><text:span text:style-name="T93">(</text:span><text:span text:style-name="T82">附計費公</text:span><text:span text:style-name="T87">式</text:span><text:span text:style-name="T94">)</text:span></text:p>
      <text:p text:style-name="P200"><text:span text:style-name="T39">八、徵收機構。</text:span><text:span text:style-name="T39"> </text:span><text:span text:style-name="T39">九、收入分配。</text:span></text:p>
      <text:p text:style-name="P175"><text:span text:style-name="T87">十</text:span><text:span text:style-name="T94">、</text:span><text:span text:style-name="T82">徵收費用。</text:span></text:p>
      <text:p text:style-name="P201"><text:span text:style-name="T39">十一、徵收程序。</text:span><text:span text:style-name="T39"> </text:span><text:span text:style-name="T39">十二、繳納程序。</text:span><text:span text:style-name="T39"> </text:span><text:span text:style-name="T39">十三、解存程序。</text:span><text:span text:style-name="T39"> </text:span><text:span text:style-name="T39">十四、撥支程序。</text:span><text:span text:style-name="T39"> </text:span><text:span text:style-name="T39"><text:s/>十五、滯欠處罰。</text:span></text:p>
      <text:p text:style-name="P35"><text:span text:style-name="T82">十六、收支報告。</text:span></text:p>
      <text:p text:style-name="P31"><text:span text:style-name="T96">十七、考核獎懲。</text:span></text:p>
      <text:p text:style-name="P117"><text:soft-page-break/><text:span text:style-name="T18">第</text:span><text:span text:style-name="T21"> <text:s/></text:span><text:span text:style-name="T22">173 </text:span><text:span text:style-name="T27"><text:s/></text:span><text:span text:style-name="T18">條</text:span><text:span text:style-name="T19"><text:tab/></text:span><text:span text:style-name="T19">　</text:span><text:span text:style-name="T39">水權費之徵收期</text:span><text:span text:style-name="T55">間，</text:span><text:span text:style-name="T39">公共給</text:span><text:span text:style-name="T54">水</text:span><text:span text:style-name="T55">，</text:span><text:span text:style-name="T39">工業用</text:span><text:span text:style-name="T54">水</text:span><text:span text:style-name="T55">、</text:span><text:span text:style-name="T43">水</text:span><text:span text:style-name="T39">力用水及其他用</text:span><text:span text:style-name="T44">水</text:span><text:span text:style-name="T39">每年1次</text:span><text:span text:style-name="T82">，農業用水視生產物之收穫，得每年分為2次。</text:span></text:p>
      <text:p text:style-name="P110"><text:span text:style-name="T18">第</text:span><text:span text:style-name="T21"> </text:span><text:span text:style-name="T25"><text:s/></text:span><text:span text:style-name="T22">174 </text:span><text:span text:style-name="T27"><text:s/></text:span><text:span text:style-name="T18">條</text:span><text:span text:style-name="T19"><text:tab/></text:span><text:span text:style-name="T19">　</text:span><text:span text:style-name="T39">防洪受益費之徵收期</text:span><text:span text:style-name="T42">間，</text:span><text:span text:style-name="T43">得</text:span><text:span text:style-name="T39">視應徵總額及收益人之負擔能</text:span><text:span text:style-name="T42">力</text:span><text:span text:style-name="T45">，</text:span><text:span text:style-name="T44">定</text:span><text:span text:style-name="T39">期1次或分年分次徵</text:span><text:span text:style-name="T42">收。</text:span><text:span text:style-name="T43">但</text:span><text:span text:style-name="T39">最後1</text:span><text:span text:style-name="T45">次</text:span><text:span text:style-name="T42">，</text:span><text:span text:style-name="T39">以賒借資金或發行債券償清本息</text:span><text:span text:style-name="T44">之</text:span><text:span text:style-name="T39">期限為期限。前項期</text:span><text:span text:style-name="T55">限，</text:span><text:span text:style-name="T39">如有伸縮之必要</text:span><text:span text:style-name="T54">時</text:span><text:span text:style-name="T55">，</text:span><text:span text:style-name="T39">得敘明理</text:span><text:span text:style-name="T54">由</text:span><text:span text:style-name="T60">，</text:span><text:span text:style-name="T39">報請上級主管機</text:span><text:span text:style-name="T44">關</text:span><text:span text:style-name="T39">核准後為</text:span><text:span text:style-name="T82">之。</text:span></text:p>
      <text:p text:style-name="P23"/>
      <text:p text:style-name="P133"><text:span text:style-name="T18">第</text:span><text:span text:style-name="T21"> </text:span><text:span text:style-name="T25"><text:s/></text:span><text:span text:style-name="T22">175 </text:span><text:span text:style-name="T27"><text:s/></text:span><text:span text:style-name="T18">條</text:span><text:span text:style-name="T19"><text:tab/></text:span><text:span text:style-name="T19">　</text:span><text:span text:style-name="T39">河工費之徵收期</text:span><text:span text:style-name="T55">間，</text:span><text:span text:style-name="T39">登記之船舶全年通行</text:span><text:span text:style-name="T54">者</text:span><text:span text:style-name="T60">，</text:span><text:span text:style-name="T39">按年定期徵</text:span><text:span text:style-name="T54">收</text:span><text:span text:style-name="T55">；</text:span><text:span text:style-name="T44">非</text:span><text:span text:style-name="T39">全年通行</text:span><text:span text:style-name="T82">者，按季定期徵收。</text:span></text:p>
      <text:p text:style-name="P202"><text:span text:style-name="T18">第</text:span><text:span text:style-name="T21"> <text:s/></text:span><text:span text:style-name="T22">176 </text:span><text:span text:style-name="T27"><text:s/></text:span><text:span text:style-name="T18">條</text:span><text:span text:style-name="T19"><text:tab/></text:span><text:span text:style-name="T19">　</text:span><text:span text:style-name="T39">納費義務人應繳之防洪受益</text:span><text:span text:style-name="T46">費，</text:span><text:span text:style-name="T39">得以被徵收土地損毀財產之補償費</text:span></text:p>
      <text:p text:style-name="P32">抵繳。</text:p>
      <text:p text:style-name="P203"><text:span text:style-name="T18">第</text:span><text:span text:style-name="T21"> </text:span><text:span text:style-name="T25"><text:s/></text:span><text:span text:style-name="T22">177 </text:span><text:span text:style-name="T27"><text:s/></text:span><text:span text:style-name="T18">條</text:span><text:span text:style-name="T19"> <text:s/></text:span><text:span text:style-name="T39">興辦水利事業經受益區域之土地所有權人同</text:span><text:span text:style-name="T44">意</text:span><text:span text:style-name="T39">分擔工程費</text:span><text:span text:style-name="T46">者</text:span><text:span text:style-name="T52">，</text:span><text:span text:style-name="T43">土</text:span><text:span text:style-name="T39">地所有權人在未繳清工程費前移轉土地所有</text:span><text:span text:style-name="T45">權</text:span><text:span text:style-name="T42">，</text:span><text:span text:style-name="T39">或將其土地變更使用</text:span><text:span text:style-name="T45">時</text:span><text:span text:style-name="T64">，</text:span><text:span text:style-name="T39">其承受人</text:span><text:span text:style-name="T96">或所有權人，仍應負擔其尚未繳清之工程費。</text:span></text:p>
      <text:p text:style-name="P204"/>
      <text:p text:style-name="P6"><text:span text:style-name="T57">第</text:span><text:span text:style-name="T58"> </text:span><text:span text:style-name="T57">九</text:span><text:span text:style-name="T58"> </text:span><text:span text:style-name="T57">章</text:span><text:span text:style-name="T58"> </text:span><text:span text:style-name="T57">罰則</text:span></text:p>
      <text:p text:style-name="P55"><text:span text:style-name="T18">第</text:span><text:span text:style-name="T21"> </text:span><text:span text:style-name="T25"><text:s/></text:span><text:span text:style-name="T22">178 </text:span><text:span text:style-name="T27"><text:s/></text:span><text:span text:style-name="T18">條</text:span><text:span text:style-name="T19"><text:tab/></text:span><text:span text:style-name="T19">　</text:span><text:span text:style-name="T39">涉及違反本法之刑事案件，該管主</text:span><text:span text:style-name="T43">管</text:span><text:span text:style-name="T39">機關應以書面載明違法人姓</text:span><text:span text:style-name="T39"> </text:span><text:span text:style-name="T39">名、性別</text:span><text:span text:style-name="T47">、</text:span><text:span text:style-name="T39">年</text:span><text:span text:style-name="T53">齡</text:span><text:span text:style-name="T51">、</text:span><text:span text:style-name="T43">籍</text:span><text:span text:style-name="T51">貫、</text:span><text:span text:style-name="T43">職</text:span><text:span text:style-name="T51">業</text:span><text:span text:style-name="T47">、</text:span><text:span text:style-name="T43">住址及違法事</text:span><text:span text:style-name="T51">實</text:span><text:span text:style-name="T47">，</text:span><text:span text:style-name="T43">與行政處理等情</text:span><text:span text:style-name="T51">形，</text:span><text:span text:style-name="T43">並</text:span><text:span text:style-name="T39">檢同有關</text:span><text:span text:style-name="T82">資料，移送該管檢察機關偵辦。</text:span></text:p>
      <text:p text:style-name="P11"><text:span text:style-name="T18">第</text:span><text:span text:style-name="T21"> </text:span><text:span text:style-name="T25"><text:s/></text:span><text:span text:style-name="T22">179 </text:span><text:span text:style-name="T27"><text:s/></text:span><text:span text:style-name="T18">條</text:span><text:span text:style-name="T19"><text:tab/></text:span><text:span text:style-name="T19">　</text:span><text:span text:style-name="T39">（刪除）</text:span></text:p>
      <text:p text:style-name="P85"/>
      <text:p text:style-name="P49"><text:span text:style-name="T18">第</text:span><text:span text:style-name="T21"> </text:span><text:span text:style-name="T25"><text:s/></text:span><text:span text:style-name="T22">180 </text:span><text:span text:style-name="T27"><text:s/></text:span><text:span text:style-name="T18">條</text:span><text:span text:style-name="T19"><text:tab/></text:span><text:span text:style-name="T19">　</text:span><text:span text:style-name="T39">罰鍰案件裁決書末</text:span><text:span text:style-name="T54">端</text:span><text:span text:style-name="T55">，</text:span><text:span text:style-name="T39">應記</text:span><text:span text:style-name="T75">載</text:span><text:span text:style-name="T39">「如不服裁</text:span><text:span text:style-name="T54">決</text:span><text:span text:style-name="T60">，</text:span><text:span text:style-name="T39">得於裁決書送達</text:span><text:span text:style-name="T44">之</text:span><text:span text:style-name="T39">次日起30</text:span><text:span text:style-name="T82">日內，依法提起訴願」字樣。</text:span></text:p>
      <text:p text:style-name="P30"/>
      <text:p text:style-name="P148"><text:span text:style-name="T18">第</text:span><text:span text:style-name="T21"> </text:span><text:span text:style-name="T25"><text:s/></text:span><text:span text:style-name="T22">181 </text:span><text:span text:style-name="T27"><text:s/></text:span><text:span text:style-name="T18">條</text:span><text:span text:style-name="T19"><text:tab/></text:span><text:span text:style-name="T19">　</text:span><text:span text:style-name="T39">罰鍰案件之裁決</text:span><text:span text:style-name="T45">書</text:span><text:span text:style-name="T42">，</text:span><text:span text:style-name="T39">應送達受罰人或其有識別能力之同居</text:span><text:span text:style-name="T42">人</text:span><text:span text:style-name="T45">、</text:span><text:span text:style-name="T44">受</text:span><text:span text:style-name="T39">僱</text:span><text:span text:style-name="T39"> </text:span><text:span text:style-name="T39">人，命其於送達證書上簽名蓋章或捺指</text:span><text:span text:style-name="T42">印</text:span><text:span text:style-name="T45">，</text:span><text:span text:style-name="T39">其拒不簽名或捺指印</text:span><text:span text:style-name="T42">者</text:span><text:span text:style-name="T45">，</text:span><text:span text:style-name="T44">得</text:span><text:span text:style-name="T39">將</text:span><text:span text:style-name="T39"> </text:span><text:span text:style-name="T39">文書置於送達處所，取具該管理鄰長之現</text:span><text:span text:style-name="T43">場</text:span><text:span text:style-name="T39">證明書，作為送達證明書。</text:span></text:p>
      <text:p text:style-name="P63"><text:span text:style-name="T18">第</text:span><text:span text:style-name="T21"> </text:span><text:span text:style-name="T25"><text:s/></text:span><text:span text:style-name="T22">182 </text:span><text:span text:style-name="T27"><text:s/></text:span><text:span text:style-name="T18">條</text:span><text:span text:style-name="T19"><text:tab/></text:span><text:span text:style-name="T19">　</text:span><text:span text:style-name="T39">罰鍰裁決經確定</text:span><text:span text:style-name="T45">後</text:span><text:span text:style-name="T42">，</text:span><text:span text:style-name="T39">受罰人應於20日內將罰鍰繳</text:span><text:span text:style-name="T42">清</text:span><text:span text:style-name="T45">。</text:span><text:span text:style-name="T39">逾期經</text:span><text:span text:style-name="T44">限</text:span><text:span text:style-name="T39">期之書面催告而仍不清繳</text:span><text:span text:style-name="T59">者</text:span><text:span text:style-name="T71">，</text:span><text:span text:style-name="T39">依本法第96條之規</text:span><text:span text:style-name="T52">定</text:span><text:span text:style-name="T71">，</text:span><text:span text:style-name="T39">移送法院強制執</text:span><text:span text:style-name="T59">行</text:span><text:span text:style-name="T39">。</text:span></text:p>
      <text:p text:style-name="P39"/>
      <text:p text:style-name="P133"><text:span text:style-name="T18">第</text:span><text:span text:style-name="T21"> </text:span><text:span text:style-name="T25"><text:s/></text:span><text:span text:style-name="T22">183 </text:span><text:span text:style-name="T27"><text:s/></text:span><text:span text:style-name="T18">條</text:span><text:span text:style-name="T19"><text:tab/></text:span><text:span text:style-name="T19">　</text:span><text:span text:style-name="T39">罰鍰案件移送法院強制執行</text:span><text:span text:style-name="T42">時，</text:span><text:span text:style-name="T39">主管機關應具移送</text:span><text:span text:style-name="T42">書</text:span><text:span text:style-name="T45">，</text:span><text:span text:style-name="T39">載明受</text:span><text:span text:style-name="T44">罰</text:span><text:span text:style-name="T39">人姓名、</text:span><text:span text:style-name="T39"> </text:span><text:span text:style-name="T39">性</text:span><text:span text:style-name="T53">別</text:span><text:span text:style-name="T67">、</text:span><text:span text:style-name="T43">年</text:span><text:span text:style-name="T53">齡</text:span><text:span text:style-name="T67">、</text:span><text:span text:style-name="T39">籍</text:span><text:span text:style-name="T67">貫、</text:span><text:span text:style-name="T39">職</text:span><text:span text:style-name="T53">業</text:span><text:span text:style-name="T66">、</text:span><text:span text:style-name="T39">住址及經行政執行而無效果之情</text:span><text:span text:style-name="T53">形</text:span><text:span text:style-name="T61">，</text:span><text:span text:style-name="T39">檢同裁決</text:span><text:span text:style-name="T82">書等有關文件，移送該管法院辦理。</text:span></text:p>
      <text:p text:style-name="P33">前項移送書，應以副本送達受罰人。</text:p>
      <text:p text:style-name="P23"/>
      <text:p text:style-name="P49"><text:span text:style-name="T18">第</text:span><text:span text:style-name="T21"> </text:span><text:span text:style-name="T25"><text:s/></text:span><text:span text:style-name="T22">184 </text:span><text:span text:style-name="T27"><text:s/></text:span><text:span text:style-name="T18">條</text:span><text:span text:style-name="T19"><text:tab/></text:span><text:span text:style-name="T19">　</text:span><text:span text:style-name="T39">水利建造物或水</text:span><text:span text:style-name="T45">道</text:span><text:span text:style-name="T42">，</text:span><text:span text:style-name="T39">因主管機關或負責人員疏忽職</text:span><text:span text:style-name="T42">守</text:span><text:span text:style-name="T45">，</text:span><text:span text:style-name="T39">致發生</text:span><text:span text:style-name="T44">公</text:span><text:span text:style-name="T39">共危險或</text:span><text:span text:style-name="T82">損害者，應依法懲處。</text:span></text:p>
      <text:p text:style-name="P60"><text:span text:style-name="T18">第</text:span><text:span text:style-name="T21"> <text:s/></text:span><text:span text:style-name="T22">185 </text:span><text:span text:style-name="T27"><text:s/></text:span><text:span text:style-name="T18">條</text:span><text:span text:style-name="T19"><text:tab/></text:span><text:span text:style-name="T19">　</text:span><text:span text:style-name="T39">主辦水利工程或管理水利事業機</text:span><text:span text:style-name="T42">構</text:span><text:span text:style-name="T45">，</text:span><text:span text:style-name="T39">遇有水利糾紛或違法事</text:span><text:span text:style-name="T45">件</text:span><text:span text:style-name="T64">，</text:span><text:span text:style-name="T39">應先為調處或作適當措</text:span><text:span text:style-name="T42">施</text:span><text:span text:style-name="T45">。</text:span><text:span text:style-name="T39">必要時得請當地</text:span><text:span text:style-name="T44">警</text:span><text:span text:style-name="T39">察機關或鄉鎮公所協助處理，並將當事人及利害關係人之姓</text:span><text:span text:style-name="T53">名</text:span><text:span text:style-name="T51">、</text:span><text:span text:style-name="T39">性</text:span><text:span text:style-name="T51">別、</text:span><text:span text:style-name="T43">年</text:span><text:span text:style-name="T51">齡</text:span><text:span text:style-name="T47">、</text:span><text:span text:style-name="T43">籍</text:span><text:span text:style-name="T53">貫</text:span><text:span text:style-name="T47">、</text:span><text:span text:style-name="T39">職</text:span><text:span text:style-name="T53">業</text:span><text:span text:style-name="T51">、</text:span><text:span text:style-name="T39">住</text:span><text:span text:style-name="T51">址、</text:span><text:span text:style-name="T43">事實</text:span><text:span text:style-name="T39">發生及損害情</text:span><text:span text:style-name="T55">形，</text:span><text:span text:style-name="T39">處理經過及結</text:span><text:span text:style-name="T55">果，</text:span><text:span text:style-name="T39">暨其他必要陳述事</text:span><text:span text:style-name="T54">項</text:span><text:span text:style-name="T55">，</text:span><text:span text:style-name="T43">詳</text:span><text:span text:style-name="T39">填糾紛</text:span><text:span text:style-name="T44">違</text:span><text:span text:style-name="T39">法案件處</text:span><text:span text:style-name="T39"> </text:span><text:span text:style-name="T39">理報告</text:span><text:span text:style-name="T55">表，</text:span><text:span text:style-name="T39">報請主管機關核</text:span><text:span text:style-name="T54">辦</text:span><text:span text:style-name="T55">。</text:span><text:span text:style-name="T39">其涉及刑事部</text:span><text:span text:style-name="T54">分</text:span><text:span text:style-name="T55">，</text:span><text:span text:style-name="T39">應送該管司</text:span><text:span text:style-name="T44">法</text:span><text:span text:style-name="T39">機關辦理</text:span><text:span text:style-name="T96">，並報請主管機關備案。</text:span></text:p>
      <text:p text:style-name="P205"/>
      <text:p text:style-name="P70"><text:soft-page-break/><text:span text:style-name="T57">第</text:span><text:span text:style-name="T58"> </text:span><text:span text:style-name="T50">十</text:span><text:span text:style-name="T57">章</text:span><text:span text:style-name="T58"> </text:span><text:span text:style-name="T57">附則</text:span></text:p>
      <text:p text:style-name="P18"><text:span text:style-name="T18">第</text:span><text:span text:style-name="T21"> <text:s/></text:span><text:span text:style-name="T22">186 </text:span><text:span text:style-name="T27"><text:s/></text:span><text:span text:style-name="T18">條</text:span><text:span text:style-name="T19"><text:tab/></text:span><text:span text:style-name="T19">　</text:span><text:span text:style-name="T39">本細則自發布日施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問候" style:family="paragraph" style:parent-style-name="Standard" style:next-style-name="Standard">
      <style:text-properties fo:color="#0000ff" style:font-name="標楷體" fo:font-family="標楷體" style:font-family-generic="script" fo:font-size="13pt" style:text-underline-style="solid" style:text-underline-width="auto" style:text-underline-color="font-color" style:letter-kerning="true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ff" style:font-name="標楷體" fo:font-family="標楷體" style:font-family-generic="script" fo:font-size="13pt" style:text-underline-style="solid" style:text-underline-width="auto" style:text-underline-color="font-color" style:letter-kerning="true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5cm" fo:margin-bottom="0.494cm" fo:margin-left="2.469cm" fo:margin-right="2.36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5cm" fo:margin-bottom="0.494cm" fo:margin-left="2.469cm" fo:margin-right="2.46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rosoft Word - 文件2</dc:title>
    <dc:description>文件由 Solid Converter PDF Professional 建立</dc:description>
    <meta:initial-creator>cccthl</meta:initial-creator>
    <meta:creation-date>2011-02-24T11:48:00</meta:creation-date>
    <dc:creator>黃素瑞</dc:creator>
    <dc:date>2011-02-24T11:53:00</dc:date>
    <meta:print-date>2011-02-24T11:48:00</meta:print-date>
    <meta:editing-cycles>3</meta:editing-cycles>
    <meta:editing-duration>PT6M</meta:editing-duration>
    <meta:document-statistic meta:table-count="2" meta:image-count="0" meta:object-count="0" meta:page-count="16" meta:paragraph-count="310" meta:word-count="13320" meta:character-count="15083" meta:non-whitespace-character-count="13698"/>
    <meta:generator>LibreOffice/5.1.2.2$Windows_x86 LibreOffice_project/d3bf12ecb743fc0d20e0be0c58ca359301eb705f</meta:generator>
  </office:meta>
</office:document-meta>
</file>