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046cm" fo:margin-right="0cm" fo:margin-top="0.318cm" fo:margin-bottom="0.212cm" loext:contextual-spacing="false" fo:line-height="0.882cm" fo:text-align="justify" style:justify-single-word="false" fo:text-indent="1.129cm" style:auto-text-indent="false">
        <style:tab-stops>
          <style:tab-stop style:position="2.54cm"/>
        </style:tab-stops>
      </style:paragraph-properties>
    </style:style>
    <style:style style:name="P2" style:family="paragraph" style:parent-style-name="Text_20_body_20_indent">
      <style:paragraph-properties fo:margin-left="0.071cm" fo:margin-right="0cm" fo:margin-top="0cm" fo:margin-bottom="0.318cm" loext:contextual-spacing="false" fo:line-height="0.811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Text_20_body_20_indent">
      <style:paragraph-properties fo:margin-left="1.201cm" fo:margin-right="0cm" fo:margin-top="0cm" fo:margin-bottom="0.318cm" loext:contextual-spacing="false" fo:line-height="0.811cm" fo:text-align="justify" style:justify-single-word="false" fo:text-indent="-1.129cm" style:auto-text-indent="false">
        <style:tab-stops>
          <style:tab-stop style:position="2.54cm"/>
        </style:tab-stops>
      </style:paragraph-properties>
    </style:style>
    <style:style style:name="P4" style:family="paragraph" style:parent-style-name="Text_20_body_20_indent">
      <style:paragraph-properties fo:margin-left="1.201cm" fo:margin-right="0cm" fo:margin-top="0cm" fo:margin-bottom="0.318cm" loext:contextual-spacing="false" fo:line-height="0.811cm" fo:text-align="justify" style:justify-single-word="false" fo:text-indent="-1.129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Text_20_body_20_indent">
      <style:paragraph-properties fo:margin-left="1.201cm" fo:margin-right="0cm" fo:margin-top="0cm" fo:margin-bottom="0.318cm" loext:contextual-spacing="false" fo:line-height="0.811cm" fo:text-align="justify" style:justify-single-word="false" fo:text-indent="-1.129cm" style:auto-text-indent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本文_20_2" style:master-page-name="Standard">
      <style:paragraph-properties style:page-number="1"/>
    </style:style>
    <style:style style:name="P7" style:family="paragraph" style:parent-style-name="本文縮排_20_2">
      <style:paragraph-properties fo:margin-left="1.201cm" fo:margin-right="0cm" fo:margin-top="0cm" fo:margin-bottom="0.318cm" loext:contextual-spacing="false" fo:text-indent="-1.129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莫拉克颱風災後重建跨越穿越河川建造物簡化程序辦法總說明</text:p>
      <text:p text:style-name="P1"><text:span text:style-name="T2">為利各級政府得立即</text:span><text:span text:style-name="T2">執行</text:span><text:span text:style-name="T2">莫拉克颱風災後</text:span><text:span text:style-name="T2">交通及其他公共工程之重建或輸電線路之重建、興建、保護工程，得於河川區域內施設跨河之便橋、便道，或改建、修復、拆除既有跨</text:span><text:span text:style-name="T2">越</text:span><text:span text:style-name="T2">、穿越水道、水利設施底部建築物或疏導河道，</text:span><text:span text:style-name="T2">爰依</text:span><text:span text:style-name="T2">莫拉克颱風災後重建特別條例</text:span><text:span text:style-name="T2">第二十三條第二項規定，擬具莫拉克颱風災後重建跨越穿越河川建造物簡化程序辦法，全文計十一條</text:span><text:span text:style-name="T6">，</text:span><text:span text:style-name="T2">其要點如下：</text:span></text:p>
      <text:p text:style-name="P2"><text:span text:style-name="T2">一、中央管河川以各轄管河川局為受理機關</text:span><text:span text:style-name="T2">。</text:span><text:span text:style-name="T2">（第二條）</text:span></text:p>
      <text:p text:style-name="P3"><text:span text:style-name="T2">二、跨河建造物主辦機關（構</text:span><text:span text:style-name="T2">）</text:span><text:span text:style-name="T2">辦理重（復）建之前置程序，得先行入場施工。（第三條）</text:span></text:p>
      <text:p text:style-name="P5">三、災後跨河建造物重(復)建之原則。（第四條）</text:p>
      <text:p text:style-name="P5">四、跨河建造物申請使用河川區域程序及應備之書件。（第五條）</text:p>
      <text:p text:style-name="P3"><text:span text:style-name="T1">五、</text:span><text:span text:style-name="T2">河川管理機關會勘及審查之簡化程序。</text:span><text:span text:style-name="T1">（第六條、第七條）</text:span></text:p>
      <text:p text:style-name="P4"><text:soft-page-break/>六、為維跨河建造物安全，於必要範圍內得一併申請為疏濬或河道整理。（第八條）</text:p>
      <text:p text:style-name="P7">七、穿越河川建造物申請使用河川區域應備之書件內容及審查之程序。（第九條）</text:p>
      <text:p text:style-name="P7">八、便道、便橋之申請及審核程序。（第十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1.06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988cm" fo:text-align="justify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2.498cm" fo:text-indent="-1.905cm" fo:margin-left="2.498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災害災區交通搶通或公共設施重建簡化行政程序辦法草案</dc:title>
    <meta:initial-creator>范敏彥</meta:initial-creator>
    <meta:creation-date>2009-10-19T13:53:00</meta:creation-date>
    <dc:creator>黃素瑞</dc:creator>
    <dc:date>2009-10-19T13:53:00</dc:date>
    <meta:print-date>2009-09-08T12:11:00</meta:print-date>
    <meta:editing-cycles>2</meta:editing-cycles>
    <meta:editing-duration>PT1M</meta:editing-duration>
    <meta:document-statistic meta:table-count="0" meta:image-count="0" meta:object-count="0" meta:page-count="2" meta:paragraph-count="10" meta:word-count="431" meta:character-count="431" meta:non-whitespace-character-count="431"/>
    <meta:generator>LibreOffice/5.1.2.2$Windows_x86 LibreOffice_project/d3bf12ecb743fc0d20e0be0c58ca359301eb705f</meta:generator>
  </office:meta>
</office:document-meta>
</file>