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justify" style:justify-single-word="false" style:snap-to-layout-grid="false"/>
      <style:text-properties fo:color="#000000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135%" fo:text-align="center" style:justify-single-word="false" style:snap-to-layout-grid="false"/>
    </style:style>
    <style:style style:name="P3" style:family="paragraph" style:parent-style-name="Standard">
      <style:paragraph-properties fo:line-height="0.494cm" fo:text-align="end" style:justify-single-word="false" style:snap-to-layout-grid="false"/>
    </style:style>
    <style:style style:name="P4" style:family="paragraph" style:parent-style-name="Standard">
      <style:paragraph-properties fo:margin-left="1.131cm" fo:margin-right="0cm" style:line-height-at-least="0.847cm" fo:text-align="justify" style:justify-single-word="false" fo:text-indent="-1.131cm" style:auto-text-indent="false" style:snap-to-layout-grid="false"/>
      <style:text-properties fo:color="#000000" style:font-name="Times New Roman" fo:font-size="16pt" fo:letter-spacing="-0.004cm" fo:font-weight="bold" style:font-name-asian="標楷體" style:font-size-asian="16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fo:margin-left="1.131cm" fo:margin-right="0cm" style:line-height-at-least="0.847cm" fo:text-align="justify" style:justify-single-word="false" fo:text-indent="-1.131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 style:list-style-name="WW8Num12">
      <style:paragraph-properties fo:margin-top="0.318cm" fo:margin-bottom="0cm" loext:contextual-spacing="false" fo:line-height="0.917cm" fo:text-align="justify" style:justify-single-word="false" style:snap-to-layout-grid="false"/>
    </style:style>
    <style:style style:name="P7" style:family="paragraph" style:parent-style-name="Standard" style:list-style-name="WW8Num12">
      <style:paragraph-properties fo:margin-left="1.272cm" fo:margin-right="0cm" fo:margin-top="0.318cm" fo:margin-bottom="0cm" loext:contextual-spacing="false" fo:line-height="0.917cm" fo:text-align="justify" style:justify-single-word="false" fo:text-indent="-1.591cm" style:auto-text-indent="false" style:snap-to-layout-grid="false"/>
      <style:text-properties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826cm" fo:margin-right="0cm" fo:line-height="0.917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826cm" fo:margin-right="0cm" fo:line-height="0.917cm" fo:text-align="justify" style:justify-single-word="false" fo:text-indent="0cm" style:auto-text-indent="false" style:snap-to-layout-grid="false">
        <style:tab-stops>
          <style:tab-stop style:position="1.672cm"/>
        </style:tab-stops>
      </style:paragraph-properties>
    </style:style>
    <style:style style:name="P10" style:family="paragraph" style:parent-style-name="Standard">
      <style:paragraph-properties fo:margin-left="0.85cm" fo:margin-right="0cm" fo:line-height="0.917cm" fo:text-align="justify" style:justify-single-word="false" fo:text-indent="0cm" style:auto-text-indent="false" style:snap-to-layout-grid="false">
        <style:tab-stops>
          <style:tab-stop style:position="1.672cm"/>
        </style:tab-stops>
      </style:paragraph-properties>
    </style:style>
    <style:style style:name="P11" style:family="paragraph" style:parent-style-name="Standard">
      <style:paragraph-properties fo:margin-left="0.85cm" fo:margin-right="0cm" fo:line-height="0.917cm" fo:text-align="justify" style:justify-single-word="false" fo:text-indent="0cm" style:auto-text-indent="false" style:snap-to-layout-grid="false"/>
    </style:style>
    <style:style style:name="P12" style:family="paragraph" style:parent-style-name="Standard" style:list-style-name="WW8Num12">
      <style:paragraph-properties fo:margin-left="1.27cm" fo:margin-right="0cm" fo:margin-top="0.318cm" fo:margin-bottom="0cm" loext:contextual-spacing="false" fo:line-height="0.917cm" fo:text-align="justify" style:justify-single-word="false" fo:text-indent="-1.588cm" style:auto-text-indent="false" style:snap-to-layout-grid="false"/>
    </style:style>
    <style:style style:name="P13" style:family="paragraph" style:parent-style-name="Text_20_body" style:master-page-name="Standard">
      <style:paragraph-properties style:line-height-at-least="0.423cm" fo:text-align="center" style:justify-single-word="false" style:page-number="auto"/>
      <style:text-properties fo:color="#000000" style:font-name="Times New Roman" fo:font-size="20pt" fo:letter-spacing="-0.004cm" fo:font-weight="bold" style:font-size-asian="20pt" style:font-weight-asian="bold" style:font-name-complex="標楷體" style:font-size-complex="20pt" style:font-weight-complex="bold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weight-complex="bold"/>
    </style:style>
    <style:style style:name="T7" style:family="text">
      <style:text-properties fo:font-size="16pt" fo:letter-spacing="-0.018cm" style:font-name-asian="標楷體" style:font-size-asian="16pt" style:font-name-complex="標楷體" style:font-size-complex="16pt"/>
    </style:style>
    <style:style style:name="T8" style:family="text">
      <style:text-properties fo:font-size="16pt" fo:letter-spacing="-0.018cm" style:font-name-asian="標楷體" style:font-size-asian="16pt" style:font-name-complex="標楷體" style:font-size-complex="16pt"/>
    </style:style>
    <style:style style:name="T9" style:family="text">
      <style:text-properties fo:font-size="16pt" fo:letter-spacing="-0.018cm" style:font-name-asian="標楷體" style:font-size-asian="16pt" style:font-size-complex="16pt"/>
    </style:style>
    <style:style style:name="T10" style:family="text">
      <style:text-properties fo:font-size="16pt" fo:letter-spacing="-0.018cm" style:font-name-asian="標楷體" style:font-size-asian="16pt" style:font-size-complex="16pt"/>
    </style:style>
    <style:style style:name="T11" style:family="text">
      <style:text-properties fo:font-size="16pt" fo:letter-spacing="-0.018cm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16pt" fo:letter-spacing="-0.018cm" style:font-name-asian="Times New Roman" style:font-size-asian="16pt" style:font-name-complex="Times New Roman" style:font-size-complex="16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color="#000000" fo:font-size="16pt" fo:font-weight="bold" style:font-name-asian="標楷體" style:font-size-asian="16pt" style:font-weight-asian="bold" style:font-name-complex="標楷體"/>
    </style:style>
    <style:style style:name="T1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fo:font-size="16pt" style:font-name-asian="標楷體" style:font-size-asian="16pt" style:font-size-complex="16pt" style:font-weight-complex="bold"/>
    </style:style>
    <style:style style:name="T1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2"><text:span text:style-name="T17">經濟部金門地區供水改善專案小組設置要點</text:span></text:p>
      <text:p text:style-name="P3"><text:span text:style-name="T18">中華民國101年10月12日經水字第10102618750號函</text:span></text:p>
      <text:p text:style-name="P3"><text:span text:style-name="T18">中華民國103年11月24日經水字第10303530190號函修訂</text:span></text:p>
      <text:list xml:id="list5946454169485365229" text:style-name="WW8Num12">
        <text:list-item>
          <text:p text:style-name="P6"><text:span text:style-name="T2">經濟部</text:span><text:span text:style-name="T4">（以下簡稱本部）為協助金門縣政府</text:span><text:span text:style-name="T2">解決金門水資源供需問題</text:span><text:span text:style-name="T4">，成立</text:span><text:span text:style-name="T2">金門地區供水改善專案小組</text:span><text:span text:style-name="T4">（以下簡稱本小組）辦理督導、協調及其他相關事項，爰訂定本要點。</text:span></text:p>
        </text:list-item>
        <text:list-item>
          <text:p text:style-name="P7">本小組之任務如下：</text:p>
        </text:list-item>
      </text:list>
      <text:p text:style-name="P8"><text:span text:style-name="T4">（一）</text:span><text:span text:style-name="T2">金門地區供水改善</text:span><text:span text:style-name="T4">策略研</text:span><text:span text:style-name="T4">訂</text:span><text:span text:style-name="T4">。</text:span></text:p>
      <text:p text:style-name="P9"><text:span text:style-name="T4">（二）</text:span><text:span text:style-name="T2">金門地區供水改善相關</text:span><text:span text:style-name="T4">計畫推動協調事項。</text:span></text:p>
      <text:p text:style-name="P9"><text:span text:style-name="T4">（三）</text:span><text:span text:style-name="T2">金門地區供水改善相關</text:span><text:span text:style-name="T4">計畫</text:span><text:span text:style-name="T4">審議。</text:span></text:p>
      <text:p text:style-name="P9"><text:span text:style-name="T4">（四）</text:span><text:span text:style-name="T2">金門地區供水改善相關</text:span><text:span text:style-name="T4">計畫執行督導。</text:span></text:p>
      <text:p text:style-name="P9"><text:span text:style-name="T4">（五）</text:span><text:span text:style-name="T7">綜理</text:span><text:span text:style-name="T2">金門地區供水改善相關</text:span><text:span text:style-name="T4">計畫推動事項。</text:span></text:p>
      <text:list xml:id="list155509473362778" text:continue-numbering="true" text:style-name="WW8Num12">
        <text:list-item>
          <text:p text:style-name="P6"><text:span text:style-name="T7">本</text:span><text:span text:style-name="T7">小組置召集人</text:span><text:span text:style-name="T7">一人、</text:span><text:span text:style-name="T7">副召集人</text:span><text:span text:style-name="T7">二</text:span><text:span text:style-name="T7">人</text:span><text:span text:style-name="T7">、執行秘書一人</text:span><text:span text:style-name="T7">，</text:span><text:span text:style-name="T7">召集人由本部次長兼任，綜理本小組推動業務；副召集人由金門縣副縣長、本部水利署署長兼任，協助召集人辦理本小組推動業務；執行秘書由本部水利署副署長兼任，協助召開工作會議及相關推動業務。其餘小組委員共十七人，含各機關代表十二人、相關學者專家5人，委員組成如下</text:span><text:span text:style-name="T7">：</text:span></text:p>
        </text:list-item>
      </text:list>
      <text:p text:style-name="P10"><text:span text:style-name="T9">（一）行政院環境保護署代表一人。</text:span></text:p>
      <text:p text:style-name="P10"><text:span text:style-name="T11">（二）國家發展委員會代表一人。</text:span></text:p>
      <text:p text:style-name="P10"><text:span text:style-name="T9">（三）內政部代表一人。</text:span></text:p>
      <text:p text:style-name="P10"><text:span text:style-name="T9">（四）</text:span><text:span text:style-name="T6">國防部</text:span><text:span text:style-name="T9">代表一人。</text:span></text:p>
      <text:p text:style-name="P10"><text:span text:style-name="T9">（五）行政院</text:span><text:span text:style-name="T6">農業委員會</text:span><text:span text:style-name="T9">代表一人。</text:span></text:p>
      <text:p text:style-name="P10"><text:span text:style-name="T9">（六）</text:span><text:span text:style-name="T19">行政院大陸委員會</text:span><text:span text:style-name="T9">代表一人。</text:span></text:p>
      <text:p text:style-name="P10"><text:soft-page-break/><text:span text:style-name="T9">（七）</text:span><text:span text:style-name="T19">行政院公共工程委員會</text:span><text:span text:style-name="T9">代表一人。</text:span></text:p>
      <text:p text:style-name="P10"><text:span text:style-name="T9">（八）金門縣政府代表二人。</text:span></text:p>
      <text:p text:style-name="P10"><text:span text:style-name="T9">（九）</text:span><text:span text:style-name="T7">本</text:span><text:span text:style-name="T7">部</text:span><text:span text:style-name="T7">水利</text:span><text:span text:style-name="T7">署</text:span><text:span text:style-name="T9">代表三人。</text:span></text:p>
      <text:p text:style-name="P10"><text:span text:style-name="T7">（十）</text:span><text:span text:style-name="T7">相關專家、學者</text:span><text:span text:style-name="T7">五人</text:span><text:span text:style-name="T7">。</text:span></text:p>
      <text:p text:style-name="P11"><text:span text:style-name="T4">本小組委員任期二年，期滿得續聘。</text:span></text:p>
      <text:list xml:id="list155510686428466" text:continue-numbering="true" text:style-name="WW8Num12">
        <text:list-item>
          <text:p text:style-name="P6"><text:span text:style-name="T7">本</text:span><text:span text:style-name="T7">小組不定期召開</text:span><text:span text:style-name="T7">委員</text:span><text:span text:style-name="T7">會</text:span><text:span text:style-name="T7">議，並</text:span><text:span text:style-name="T7">由召集人召集之，召集人因故無法出席時，得指派副召集人</text:span><text:span text:style-name="T7">或授權人員</text:span><text:span text:style-name="T7">代理。</text:span><text:span text:style-name="T12"> </text:span></text:p>
        </text:list-item>
        <text:list-item>
          <text:p text:style-name="P6"><text:span text:style-name="T7">本小組委員</text:span><text:span text:style-name="T7">會</text:span><text:span text:style-name="T7">議前，得就議題需要邀集相關機關召開工作會議先行研商；工作會議由執行秘書召集之，執行秘書因故無法出席時，得指派授權人員代理。</text:span></text:p>
        </text:list-item>
        <text:list-item>
          <text:p text:style-name="P6"><text:span text:style-name="T7">本小組幕僚</text:span><text:span text:style-name="T7">單位為</text:span><text:span text:style-name="T7">本</text:span><text:span text:style-name="T7">部水利</text:span><text:span text:style-name="T7">署。</text:span></text:p>
        </text:list-item>
        <text:list-item>
          <text:p text:style-name="P6"><text:span text:style-name="T9">金門地區相關供水改善計畫，提本小組審議同意後，由各主辦單位依行政程序陳報。</text:span></text:p>
        </text:list-item>
        <text:list-item>
          <text:p text:style-name="P6"><text:span text:style-name="T4">本小組召集人、副召集人、</text:span><text:span text:style-name="T7">執行秘書、副執行秘書、</text:span><text:span text:style-name="T4">委員及專家學者均為無給職。</text:span></text:p>
        </text:list-item>
        <text:list-item>
          <text:p text:style-name="P12"><text:span text:style-name="T16">本小組相關會議之通知及會議紀錄函發，以本部名義行之。</text:span>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1.552cm" fo:margin-right="-2.812cm" fo:line-height="0.917cm" fo:text-align="justify" style:justify-single-word="false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楷書體W5" fo:font-family="華康楷書體W5, 'Arial Unicode MS'" style:font-family-generic="script" fo:font-size="12pt" style:font-name-asian="華康楷書體W5" style:font-family-asian="華康楷書體W5, 'Arial Unicode MS'" style:font-family-generic-asian="script" style:font-size-asian="12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letter-spacing="-0.018cm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2z1" style:family="text">
      <style:text-properties fo:language="en" fo:country="U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4cm" fo:text-indent="-1.429cm" fo:margin-left="3.544cm"/>
        </style:list-level-properties>
      </text:list-level-style-number>
      <text:list-level-style-number text:level="3" text:style-name="WW8Num4z2" style:num-suffix="、" style:num-format="1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prefix="1、" style:num-format="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prefix="1、" style:num-format="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9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9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9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9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9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1.27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4cm" fo:text-indent="-1.429cm" fo:margin-left="3.544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text:list-tab-stop-position="3.955cm" fo:text-indent="-1.27cm" fo:margin-left="3.9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3.955cm" fo:text-indent="-1.27cm" fo:margin-left="3.9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538cm" fo:text-indent="-1.27cm" fo:margin-left="2.538cm"/>
        </style:list-level-properties>
      </text:list-level-style-number>
      <text:list-level-style-number text:level="2" text:style-name="WW8Num1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44cm" fo:text-indent="-1.429cm" fo:margin-left="3.544cm"/>
        </style:list-level-properties>
      </text:list-level-style-number>
      <text:list-level-style-number text:level="3" text:style-name="WW8Num16z2" style:num-suffix="、" style:num-format="1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43cm" fo:text-indent="-1.905cm" fo:margin-left="3.74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議程</dc:title>
    <meta:initial-creator>陳皇成</meta:initial-creator>
    <meta:creation-date>2015-12-07T09:39:00</meta:creation-date>
    <dc:creator>水源經營組一科許宏達</dc:creator>
    <dc:date>2015-12-07T09:39:00</dc:date>
    <meta:print-date>2014-11-10T14:04:00</meta:print-date>
    <meta:editing-cycles>2</meta:editing-cycles>
    <meta:document-statistic meta:table-count="0" meta:image-count="0" meta:object-count="0" meta:page-count="2" meta:paragraph-count="29" meta:word-count="794" meta:character-count="823" meta:non-whitespace-character-count="822"/>
    <meta:generator>LibreOffice/5.1.2.2$Windows_x86 LibreOffice_project/d3bf12ecb743fc0d20e0be0c58ca359301eb705f</meta:generator>
    <meta:user-defined meta:name="is附件">TRUE</meta:user-defined>
  </office:meta>
</office:document-meta>
</file>