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29cm" fo:margin-right="0cm" fo:line-height="0.811cm" fo:text-align="justify" style:justify-single-word="false" fo:text-indent="-1.129cm" style:auto-text-indent="false"/>
    </style:style>
    <style:style style:name="P2" style:family="paragraph" style:parent-style-name="Standard">
      <style:paragraph-properties fo:margin-left="1.129cm" fo:margin-right="0cm" fo:line-height="0.811cm" fo:text-align="justify" style:justify-single-word="false" fo:text-indent="-1.129cm" style:auto-text-indent="false"/>
    </style:style>
    <style:style style:name="P3" style:family="paragraph" style:parent-style-name="Standard">
      <style:paragraph-properties fo:margin-left="1.129cm" fo:margin-right="0cm" fo:line-height="0.811cm" fo:text-align="justify" style:justify-single-word="false" fo:text-indent="-1.129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 style:master-page-name="Standard">
      <style:paragraph-properties fo:line-height="0.847cm" style:page-number="1"/>
      <style:text-properties fo:color="#000000" fo:font-size="20pt" style:font-name-asian="標楷體" style:font-size-asian="20pt"/>
    </style:style>
    <style:style style:name="P5" style:family="paragraph" style:parent-style-name="本文縮排_20_3">
      <style:paragraph-properties fo:line-height="0.811cm" fo:text-align="justify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font-size="20pt" style:font-name-asian="標楷體" style:font-size-asian="20pt"/>
    </style:style>
    <style:style style:name="T4" style:family="text">
      <style:text-properties fo:color="#000000" style:font-size-complex="16pt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tracked-changes text:track-changes="false">
        <text:changed-region xml:id="ct220985968" text:id="ct220985968">
          <text:insertion>
            <office:change-info>
              <dc:creator>覃嘉忠</dc:creator>
              <dc:date>2009-07-13T14:59:00</dc:date>
            </office:change-info>
          </text:insertion>
        </text:changed-region>
        <text:changed-region xml:id="ct220984768" text:id="ct220984768">
          <text:deletion>
            <office:change-info>
              <dc:creator>覃嘉忠</dc:creator>
              <dc:date>2009-07-13T14:59:00</dc:date>
            </office:change-info>
            <text:p text:style-name="P1"><text:span text:style-name="T1">其</text:span></text:p>
          </text:deletion>
        </text:changed-region>
        <text:changed-region xml:id="ct220986568" text:id="ct220986568">
          <text:deletion>
            <office:change-info>
              <dc:creator>覃嘉忠</dc:creator>
              <dc:date>2009-07-13T16:00:00</dc:date>
            </office:change-info>
            <text:p text:style-name="P1"><text:span text:style-name="T1">於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水利法施行細則第二十九條、第三十六條修正草案總說明</text:p>
      <text:p text:style-name="P5"><text:span text:style-name="T4">按水利法施行細則自中華民國三十二年三月二十二日訂定發布以來，歷經七次修正，</text:span><text:span text:style-name="T5">因現行溫泉水權年限僅一至二年，造成溫泉業者申請溫泉水權展限之頻率過高，在考量溫泉為珍貴水資源前提，並兼顧業者行政成本之減少下，修正溫泉水權年限為二至三年；另為鼓勵水權人提前於水權年限屆滿前三個月起六十日內申請水權，修正水權申請年限之起始日。又對於展限申請案尚在主管機關受理中而未為准駁前，增訂水權年限屆滿之水權人得續行取水之規定。爰</text:span><text:span text:style-name="T4">擬具水利法施行細則第二十九條、第三十六條修正草案，修正要點如下：</text:span></text:p>
      <text:p text:style-name="P3">一、延長溫泉水權年限，並增訂申請水權年限之規定。（修正條文第二十九條）</text:p>
      <text:p text:style-name="P1"><text:span text:style-name="T1">二、修正申請水權展限登記之</text:span><text:change-start text:change-id="ct220985968"/><text:span text:style-name="T1">期</text:span><text:change-end text:change-id="ct220985968"/><text:change text:change-id="ct220984768"/><text:span text:style-name="T1">間，並增訂</text:span><text:change text:change-id="ct220986568"/><text:span text:style-name="T1">得依原水權狀記載事項引取用水</text:span><text:span text:style-name="T1">之規定。（修正條文第三十六條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06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423cm" fo:margin-right="0cm" fo:line-height="0.706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0.953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法施行細則修正草案條文對照表     </dc:title>
    <meta:initial-creator>林惠芬</meta:initial-creator>
    <meta:creation-date>2009-08-18T14:44:00</meta:creation-date>
    <dc:creator>黃素瑞</dc:creator>
    <dc:date>2009-08-18T14:44:00</dc:date>
    <meta:print-date>2009-07-27T10:02:00</meta:print-date>
    <meta:editing-cycles>2</meta:editing-cycles>
    <meta:editing-duration>PT1M</meta:editing-duration>
    <meta:generator>LibreOffice/5.1.2.2$Windows_x86 LibreOffice_project/d3bf12ecb743fc0d20e0be0c58ca359301eb705f</meta:generator>
    <meta:user-defined meta:name="is附件">TRUE</meta:user-defined>
  </office:meta>
</office:document-meta>
</file>