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0.953cm"/>
    </style:style>
    <style:style style:name="表格1.J" style:family="table-column">
      <style:table-column-properties style:column-width="1.0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1.254cm" fo:keep-together="always"/>
    </style:style>
    <style:style style:name="表格1.25" style:family="table-row">
      <style:table-row-properties style:min-row-height="0.621cm" fo:keep-together="always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ff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ff0000" fo:border-bottom="0.5pt solid #000000" style:writing-mode="lr-tb"/>
    </style:style>
    <style:style style:name="表格1.31" style:family="table-row">
      <style:table-row-properties style:min-row-height="0.235cm" fo:keep-together="always"/>
    </style:style>
    <style:style style:name="P1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2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3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5" style:family="paragraph" style:parent-style-name="Standard">
      <style:paragraph-properties fo:orphans="2" fo:widows="2"/>
      <style:text-properties style:font-name="新細明體" fo:font-size="8pt" style:font-size-asian="8pt" style:font-name-complex="新細明體" style:font-size-complex="8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8pt" style:font-size-asian="8pt" style:font-name-complex="新細明體" style:font-size-complex="8pt"/>
    </style:style>
    <style:style style:name="P7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9" style:family="paragraph" style:parent-style-name="Standard">
      <style:paragraph-properties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10" style:family="paragraph" style:parent-style-name="Standard">
      <style:paragraph-properties fo:orphans="2" fo:widows="2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11" style:family="paragraph" style:parent-style-name="Standard">
      <style:paragraph-properties fo:orphans="2" fo:widows="2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12" style:family="paragraph" style:parent-style-name="Standard">
      <style:paragraph-properties style:snap-to-layout-grid="false"/>
      <style:text-properties style:text-line-through-style="solid" style:text-line-through-type="double" style:font-name="新細明體" fo:font-size="8pt" style:font-size-asian="8pt" style:font-name-complex="新細明體" style:font-size-complex="8pt" fo:background-color="#ffff00"/>
    </style:style>
    <style:style style:name="P13" style:family="paragraph" style:parent-style-name="Standard">
      <style:paragraph-properties style:snap-to-layout-grid="false"/>
      <style:text-properties style:text-line-through-style="solid" style:text-line-through-type="double" style:font-name="新細明體" fo:font-size="8pt" style:font-size-asian="8pt" style:font-name-complex="新細明體" style:font-size-complex="8pt"/>
    </style:style>
    <style:style style:name="P14" style:family="paragraph" style:parent-style-name="Standard">
      <style:paragraph-properties fo:orphans="2" fo:widows="2" style:snap-to-layout-grid="false"/>
      <style:text-properties style:text-line-through-style="solid" style:text-line-through-type="double" style:font-name="新細明體" fo:font-size="8pt" style:letter-kerning="true" style:font-size-asian="8pt" style:font-name-complex="新細明體" style:font-size-complex="8pt" fo:background-color="#ffff00"/>
    </style:style>
    <style:style style:name="P15" style:family="paragraph" style:parent-style-name="Standard">
      <style:paragraph-properties style:snap-to-layout-grid="false"/>
      <style:text-properties style:text-line-through-style="solid" style:text-line-through-type="single" style:font-name="新細明體" fo:font-size="8pt" style:font-size-asian="8pt" style:font-name-complex="新細明體" style:font-size-complex="8pt"/>
    </style:style>
    <style:style style:name="P16" style:family="paragraph" style:parent-style-name="Standard">
      <style:paragraph-properties style:snap-to-layout-grid="false"/>
      <style:text-properties style:text-line-through-style="solid" style:text-line-through-type="single" style:font-name="新細明體" fo:font-size="8pt" style:font-size-asian="8pt" style:font-name-complex="新細明體" style:font-size-complex="8pt"/>
    </style:style>
    <style:style style:name="P17" style:family="paragraph" style:parent-style-name="Standard">
      <style:paragraph-properties style:snap-to-layout-grid="false"/>
      <style:text-properties style:text-line-through-style="solid" style:text-line-through-type="single" style:font-name="新細明體" fo:font-size="8pt" style:letter-kerning="true" style:font-size-asian="8pt" style:font-name-complex="新細明體" style:font-size-complex="8pt"/>
    </style:style>
    <style:style style:name="P18" style:family="paragraph" style:parent-style-name="Standard">
      <style:paragraph-properties fo:orphans="2" fo:widows="2" style:snap-to-layout-grid="false"/>
      <style:text-properties style:text-line-through-style="solid" style:text-line-through-type="single" style:font-name="新細明體" fo:font-size="8pt" style:letter-kerning="true" style:font-size-asian="8pt" style:font-name-complex="新細明體" style:font-size-complex="8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8pt" style:font-size-asian="8pt" style:font-name-complex="新細明體" style:font-size-complex="8pt"/>
    </style:style>
    <style:style style:name="T4" style:family="text">
      <style:text-properties style:font-name="新細明體" fo:font-size="8pt" style:font-size-asian="8pt" style:font-name-complex="新細明體" style:font-size-complex="8pt"/>
    </style:style>
    <style:style style:name="T5" style:family="text">
      <style:text-properties style:text-line-through-style="solid" style:text-line-through-type="double"/>
    </style:style>
    <style:style style:name="T6" style:family="text">
      <style:text-properties style:text-line-through-style="solid" style:text-line-through-type="double" style:font-name="新細明體" fo:font-size="8pt" style:font-size-asian="8pt" style:font-name-complex="新細明體" style:font-size-complex="8pt" fo:background-color="#ffff00"/>
    </style:style>
    <style:style style:name="T7" style:family="text">
      <style:text-properties style:text-line-through-style="solid" style:text-line-through-type="double" style:font-name="新細明體" fo:font-size="8pt" style:font-size-asian="8pt" style:font-name-complex="新細明體" style:font-size-complex="8pt" fo:background-color="#ffff00"/>
    </style:style>
    <style:style style:name="T8" style:family="text">
      <style:text-properties style:text-line-through-style="solid" style:text-line-through-type="double" fo:background-color="#ffff00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line-through-style="solid" style:text-line-through-type="single" fo:background-color="#ffff00"/>
    </style:style>
    <style:style style:name="T11" style:family="text">
      <style:text-properties style:text-line-through-style="solid" style:text-line-through-type="single" style:font-name="新細明體" fo:font-size="8pt" style:font-size-asian="8pt" style:font-name-complex="新細明體" style:font-size-complex="8pt"/>
    </style:style>
    <style:style style:name="T12" style:family="text">
      <style:text-properties style:text-line-through-style="solid" style:text-line-through-type="single" style:font-name="新細明體" fo:font-size="8pt" style:font-size-asian="8pt" style:font-name-complex="新細明體" style:font-size-complex="8pt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表二</text:span><text:span text:style-name="T1"> <text:s text:c="3"/></text:span><text:span text:style-name="T1">代辦事項權責劃分表</text:span><text:span text:style-name="T1">(</text:span><text:span text:style-name="T1">為代辦機關契約當事人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row table:style-name="表格1.1">
          <table:table-cell table:style-name="表格1.A1" table:number-rows-spanned="2" office:value-type="string">
            <text:p text:style-name="P1">工作階段</text:p>
          </table:table-cell>
          <table:table-cell table:style-name="表格1.A1" table:number-rows-spanned="2" office:value-type="string">
            <text:p text:style-name="P1">工作重點</text:p>
          </table:table-cell>
          <table:table-cell table:style-name="表格1.A1" table:number-rows-spanned="2" office:value-type="string">
            <text:p text:style-name="P1">工作成果</text:p>
          </table:table-cell>
          <table:table-cell table:style-name="表格1.D1" table:number-columns-spanned="7" office:value-type="string">
            <text:p text:style-name="P1">權責劃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洽辦機關</text:p>
          </table:table-cell>
          <table:table-cell table:style-name="表格1.A1" office:value-type="string">
            <text:p text:style-name="P1">代辦機關</text:p>
          </table:table-cell>
          <table:table-cell table:style-name="表格1.A1" office:value-type="string">
            <text:p text:style-name="P1">可行性評估廠商</text:p>
          </table:table-cell>
          <table:table-cell table:style-name="表格1.A1" office:value-type="string">
            <text:p text:style-name="P1">規劃廠商</text:p>
          </table:table-cell>
          <table:table-cell table:style-name="表格1.A1" office:value-type="string">
            <text:p text:style-name="P1">設計廠商</text:p>
          </table:table-cell>
          <table:table-cell table:style-name="表格1.A1" office:value-type="string">
            <text:p text:style-name="P1">監造廠商</text:p>
          </table:table-cell>
          <table:table-cell table:style-name="表格1.D1" office:value-type="string">
            <text:p text:style-name="P1">承包商</text:p>
          </table:table-cell>
        </table:table-row>
        <table:table-row table:style-name="表格1.1">
          <table:table-cell table:style-name="表格1.A1" table:number-rows-spanned="17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3">1.</text:span><text:span text:style-name="T3">先期規劃</text:span><text:span text:style-name="T3">(</text:span><text:span text:style-name="T3">可行性研究</text:span><text:span text:style-name="T3">)</text:span><text:span text:style-name="T3">階段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table:number-rows-spanned="7" office:value-type="string">
            <text:p text:style-name="Standard"><text:span text:style-name="T3">1.1</text:span><text:span text:style-name="T3">政策需求確定及決策分析</text:span></text:p>
          </table:table-cell>
          <table:table-cell table:style-name="表格1.A1" office:value-type="string">
            <text:p text:style-name="Standard"><text:span text:style-name="T3">1.1.0</text:span><text:span text:style-name="T3">代辦協議書內容研擬及簽訂</text:span>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1.1</text:span><text:span text:style-name="T3">先期規劃廠商評選文件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1.2</text:span><text:span text:style-name="T3">先期規劃廠商評選</text:span></text:p>
          </table:table-cell>
          <table:table-cell table:style-name="表格1.A1" office:value-type="string">
            <text:p text:style-name="P1">協辦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1.3</text:span><text:span text:style-name="T3">計畫概要之研擬</text:span>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1.4</text:span><text:span text:style-name="T3">初步踏勘及現況調查</text:span></text:p>
          </table:table-cell>
          <table:table-cell table:style-name="表格1.A1" office:value-type="string">
            <text:p text:style-name="P1">協辦</text:p>
          </table:table-cell>
          <table:table-cell table:style-name="表格1.A1" office:value-type="string">
            <text:p text:style-name="P1">協辦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1.5</text:span><text:span text:style-name="T3">測量、地質調查、土壤調查、水文氣象量測及調查、材料調查及其他調查、勘測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1.6</text:span><text:span text:style-name="T3">都市計畫、區域計畫或水土保持計畫等調查及蒐集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5" office:value-type="string">
            <text:p text:style-name="Standard"><text:span text:style-name="T3">1.2</text:span><text:span text:style-name="T3">預期效益分析</text:span></text:p>
          </table:table-cell>
          <table:table-cell table:style-name="表格1.A1" office:value-type="string">
            <text:p text:style-name="Standard"><text:span text:style-name="T3">1.2.1</text:span><text:span text:style-name="T3">計畫成本初估及經濟效益評估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2.2</text:span><text:span text:style-name="T3">財務分析及建議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2.3</text:span><text:span text:style-name="T3">風險及不定性分析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2.4</text:span><text:span text:style-name="T3">經營管理方式之規劃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2.5</text:span><text:span text:style-name="T3">可行性報告及建議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Standard"><text:span text:style-name="T3">1.3</text:span><text:span text:style-name="T3">草擬後續作業</text:span></text:p>
          </table:table-cell>
          <table:table-cell table:style-name="表格1.A1" office:value-type="string">
            <text:p text:style-name="Standard"><text:span text:style-name="T3">1.3.1</text:span><text:span text:style-name="T3">草擬規劃準則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3.2</text:span><text:span text:style-name="T3">採購策略分析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3.3</text:span><text:span text:style-name="T3">草擬技術服務廠商</text:span><text:span text:style-name="T3">(</text:span><text:span text:style-name="T3">規劃</text:span><text:span text:style-name="T3">)</text:span><text:span text:style-name="T3">評選文件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1.3.4</text:span><text:span text:style-name="T3">計畫年度經費編擬</text:span><text:span text:style-name="T3">(</text:span><text:span text:style-name="T3">規劃設計、地質鑽探、補充測量及相關調查等經費</text:span><text:span text:style-name="T3">)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1.4</text:span><text:span text:style-name="T3">環境影響評估</text:span></text:p>
          </table:table-cell>
          <table:table-cell table:style-name="表格1.A1" office:value-type="string">
            <text:p text:style-name="Standard"><text:span text:style-name="T3">1.4</text:span><text:span text:style-name="T3">環境影響評估及相關說明書或報告書編製</text:span>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Standard"><text:span text:style-name="T3">審查</text:span>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0">
          <table:table-cell table:style-name="表格1.A1" table:number-rows-spanned="8" office:value-type="string">
            <text:p text:style-name="P9"/>
            <text:p text:style-name="P1"/>
            <text:p text:style-name="P1"/>
            <text:p text:style-name="Standard"><text:span text:style-name="T3">2.</text:span><text:span text:style-name="T3">規劃階段</text:span></text:p>
            <text:p text:style-name="P1"/>
            <text:p text:style-name="P1"/>
          </table:table-cell>
          <table:table-cell table:style-name="表格1.A1" table:number-rows-spanned="2" office:value-type="string">
            <text:p text:style-name="Standard"><text:span text:style-name="T3">2.1</text:span><text:span text:style-name="T3">規劃設計監造廠商評審作業</text:span></text:p>
          </table:table-cell>
          <table:table-cell table:style-name="表格1.A1" office:value-type="string">
            <text:p text:style-name="Standard"><text:span text:style-name="T3">2.1.1</text:span><text:span text:style-name="T3">規劃設計監造廠商評選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2.1.2</text:span><text:span text:style-name="T3">規劃設計進度管理與協調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">督導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Standard"><text:span text:style-name="T3">2.2</text:span><text:span text:style-name="T3">規劃方案作業</text:span></text:p>
          </table:table-cell>
          <table:table-cell table:style-name="表格1.A1" office:value-type="string">
            <text:p text:style-name="Standard"><text:span text:style-name="T3">2.2.0</text:span><text:span text:style-name="T3">用地憑證權屬調查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2.2.1</text:span><text:span text:style-name="T3">補充測量、補充地質調查及其他補充調查、試驗或勘測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2.2.2設計原則及初稿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Standard"><text:span text:style-name="T3">2.2.</text:span><text:span text:style-name="T3">3規劃設計報告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.3</text:span><text:span text:style-name="T3">計畫年度經費編擬</text:span></text:p>
          </table:table-cell>
          <table:table-cell table:style-name="表格1.A1" office:value-type="string">
            <text:p text:style-name="Standard"><text:span text:style-name="T3">2.3</text:span><text:span text:style-name="T3">工程經費編擬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.4</text:span><text:span text:style-name="T3">民意協調溝通</text:span></text:p>
          </table:table-cell>
          <table:table-cell table:style-name="表格1.A1" office:value-type="string">
            <text:p text:style-name="Standard"><text:span text:style-name="T3">2.4</text:span><text:span text:style-name="T3">民意協調溝通</text:span><text:span text:style-name="T3">(</text:span><text:span text:style-name="T3">說明會</text:span><text:span text:style-name="T3">)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>督導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ext:soft-page-break/>
        <table:table-row table:style-name="表格1.1">
          <table:table-cell table:style-name="表格1.A1" table:number-rows-spanned="6" office:value-type="string">
            <text:p text:style-name="P9"/>
            <text:p text:style-name="P1"/>
            <text:p text:style-name="P1"/>
            <text:p text:style-name="Standard"><text:span text:style-name="T3">3</text:span><text:span text:style-name="T3">.</text:span><text:span text:style-name="T3">設計階段</text:span></text:p>
            <text:p text:style-name="P1"/>
            <text:p text:style-name="P1"/>
          </table:table-cell>
          <table:table-cell table:style-name="表格1.A1" table:number-rows-spanned="6" office:value-type="string">
            <text:p text:style-name="Standard"><text:span text:style-name="T3">3.1</text:span><text:span text:style-name="T3">細部設計圖說</text:span></text:p>
          </table:table-cell>
          <table:table-cell table:style-name="表格1.C28" office:value-type="string">
            <text:p text:style-name="P1">3.1.1工程設計原則(含工程經費、辦理期程等)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4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29" office:value-type="string">
            <text:p text:style-name="P5">3.1.2工程預算書初稿</text:p>
          </table:table-cell>
          <table:table-cell table:style-name="表格1.A1" office:value-type="string">
            <text:p text:style-name="P1">備查</text:p>
          </table:table-cell>
          <table:table-cell table:style-name="表格1.A2" office:value-type="string">
            <text:p text:style-name="P4">審定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3.1.3建管、業管等應辦事項</text:span><text:span text:style-name="T3">(</text:span><text:span text:style-name="T3">不含都審、水保、交評等</text:span><text:span text:style-name="T3">)</text:span></text:p>
          </table:table-cell>
          <table:table-cell table:style-name="表格1.A1" office:value-type="string">
            <text:p text:style-name="P1">配合</text:p>
          </table:table-cell>
          <table:table-cell table:style-name="表格1.A1" office:value-type="string">
            <text:p text:style-name="P1">督導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1">3.1.4工程預算書成立</text:p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1">3.1.5工程保險策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1">3.1.6投標文件編擬(含呈核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1" table:number-rows-spanned="6" office:value-type="string">
            <text:p text:style-name="P17"/>
            <text:p text:style-name="P1"/>
            <text:p text:style-name="P1"/>
            <text:p text:style-name="Standard"><text:span text:style-name="T3">4.</text:span><text:span text:style-name="T3">招標發包階段</text:span></text:p>
            <text:p text:style-name="P1"/>
            <text:p text:style-name="P1"/>
            <text:p text:style-name="P1"/>
          </table:table-cell>
          <table:table-cell table:style-name="表格1.A1" table:number-rows-spanned="6" office:value-type="string">
            <text:p text:style-name="Standard"><text:span text:style-name="T3">4.1</text:span><text:span text:style-name="T3">招標、審標、決標</text:span></text:p>
          </table:table-cell>
          <table:table-cell table:style-name="表格1.A1" office:value-type="string">
            <text:p text:style-name="Standard"><text:span text:style-name="T3">4.1.1</text:span><text:span text:style-name="T3">招標文件公開閱覽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協辦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1">洽辦機關同時提供閱覽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4.1.2</text:span><text:span text:style-name="T3">招標公告</text:span></text:p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4.1.3</text:span><text:span text:style-name="T3">底價審議及訂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4.1.4</text:span><text:span text:style-name="T3">工程開標、審標、決標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協辦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4.1.5</text:span><text:span text:style-name="T3">履約保證金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收存退還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4.1.6</text:span><text:span text:style-name="T3">工程契約簽訂</text:span></text:p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協辦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table-cell table:style-name="表格1.A1" table:number-rows-spanned="51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3">5.</text:span><text:span text:style-name="T3">施工督導及履約管理階段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</table:table-cell>
          <table:table-cell table:style-name="表格1.A1" table:number-rows-spanned="17" office:value-type="string">
            <text:p text:style-name="Standard"><text:span text:style-name="T3">5.1</text:span><text:span text:style-name="T3">提出施工計畫書、品質計畫書、監造計畫書</text:span></text:p>
          </table:table-cell>
          <table:table-cell table:style-name="表格1.A1" office:value-type="string">
            <text:p text:style-name="Standard"><text:span text:style-name="T3">5.1.1</text:span><text:span text:style-name="T3">預算分配表</text:span></text:p>
          </table:table-cell>
          <table:table-cell table:style-name="表格1.A1" office:value-type="string">
            <text:p text:style-name="P1">配合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2</text:span><text:span text:style-name="T3">開工前協調會</text:span></text:p>
          </table:table-cell>
          <table:table-cell table:style-name="表格1.A1" office:value-type="string">
            <text:p text:style-name="P1">配合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配合</text:p>
          </table:table-cell>
          <table:table-cell table:style-name="表格1.A1" office:value-type="string">
            <text:p text:style-name="P1">配合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3</text:span><text:span text:style-name="T3">現場點交</text:span>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配合</text:p>
          </table:table-cell>
          <table:table-cell table:style-name="表格1.A1" office:value-type="string">
            <text:p text:style-name="P1">配合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4</text:span><text:span text:style-name="T3">契約及建管開工報告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簽證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5</text:span><text:span text:style-name="T3">整體施工計畫書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5.1</text:span><text:span text:style-name="T3">整體施工進度表及施工網圖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5.2</text:span><text:span text:style-name="T3">環保措施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5.3</text:span><text:span text:style-name="T3">假設工程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5.4</text:span><text:span text:style-name="T3">許可申請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5.5</text:span><text:span text:style-name="T3">安衛申請書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5.6</text:span><text:span text:style-name="T3">人時管控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5.7</text:span><text:span text:style-name="T3">原物料機具管控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5.8</text:span><text:span text:style-name="T3">剩餘土石方處理計畫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5.9</text:span><text:span text:style-name="T3">交通維持計畫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6</text:span><text:span text:style-name="T3">整體品質計畫書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7</text:span><text:span text:style-name="T3">分項施工計畫</text:span><text:span text:style-name="T3">(</text:span><text:span text:style-name="T3">含分項品質計畫</text:span><text:span text:style-name="T3">)</text:span><text:span text:style-name="T3">，施工大樣圖</text:span><text:span text:style-name="T3">(</text:span><text:span text:style-name="T3">註</text:span><text:span text:style-name="T3">2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1.8</text:span><text:span text:style-name="T3">監造計畫書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22" office:value-type="string">
            <text:p text:style-name="Standard"><text:span text:style-name="T3">5.2</text:span><text:span text:style-name="T3">施工管理</text:span></text:p>
          </table:table-cell>
          <table:table-cell table:style-name="表格1.A1" office:value-type="string">
            <text:p text:style-name="Standard"><text:span text:style-name="T3">5.2.1.1</text:span><text:span text:style-name="T3">預算執行月報表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1.2</text:span><text:span text:style-name="T3">標案內工程介面整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1.3</text:span><text:span text:style-name="T3">施工階段各項作業進度管制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1.4</text:span><text:span text:style-name="T3">監造日報表、材料查驗報告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1.5</text:span><text:span text:style-name="T3">施工日報表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2</text:span><text:span text:style-name="T3">材料及設備之選定</text:span><text:span text:style-name="T3">(</text:span><text:span text:style-name="T3">註</text:span><text:span text:style-name="T3">3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3</text:span><text:span text:style-name="T3">施工及材料檢驗、試驗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4</text:span><text:span text:style-name="T3">施工品管及檢核簽證（註</text:span><text:span text:style-name="T3">4</text:span><text:span text:style-name="T3">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5</text:span><text:span text:style-name="T3">施工品保執行及檢核簽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6</text:span><text:span text:style-name="T3">工安與環保</text:span><text:span text:style-name="T3">(</text:span><text:span text:style-name="T3">註</text:span><text:span text:style-name="T3">5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7</text:span><text:span text:style-name="T3">瑕疵處理、預防</text:span></text:p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8</text:span><text:span text:style-name="T3">設計圖說與施工規範疑義解釋</text:span></text:p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複審</text:p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9.0</text:span><text:span text:style-name="T3">變更設計</text:span><text:span text:style-name="T3">(</text:span><text:span text:style-name="T3">項目及圖說內容</text:span><text:span text:style-name="T3">)（</text:span><text:span text:style-name="T3">超過原核定經費</text:span><text:span text:style-name="T3">）</text:span>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1">複審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9.1</text:span><text:span text:style-name="T3">變更設計</text:span><text:span text:style-name="T3">(</text:span><text:span text:style-name="T3">項目及圖說內容</text:span><text:span text:style-name="T3">)（</text:span><text:span text:style-name="T3">未超過原核定經費</text:span><text:span text:style-name="T3">）</text:span></text:p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9.2</text:span><text:span text:style-name="T3">新增項目議價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協辦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9.3</text:span><text:span text:style-name="T3">修正施工預算書</text:span></text:p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10</text:span><text:span text:style-name="T3">工期展延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11</text:span><text:span text:style-name="T3">估驗計價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核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12</text:span><text:span text:style-name="T3">工地協調會、會勘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配合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13</text:span><text:span text:style-name="T3">對外爭議與糾紛處理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14</text:span><text:span text:style-name="T3">設備功能測試運轉</text:span><text:span text:style-name="T3">(</text:span><text:span text:style-name="T3">含試車計畫</text:span><text:span text:style-name="T3">)</text:span></text:p>
          </table:table-cell>
          <table:table-cell table:style-name="表格1.A1" office:value-type="string">
            <text:p text:style-name="P1">協辦</text:p>
          </table:table-cell>
          <table:table-cell table:style-name="表格1.A1" office:value-type="string">
            <text:p text:style-name="P1">督導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2.15</text:span><text:span text:style-name="T3">繳交國有財物標售價款</text:span></text:p>
          </table:table-cell>
          <table:table-cell table:style-name="表格1.A1" office:value-type="string">
            <text:p text:style-name="P1">收取</text:p>
          </table:table-cell>
          <table:table-cell table:style-name="表格1.A1" office:value-type="string">
            <text:p text:style-name="P1">轉交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table-cell table:style-name="表格1.A1" table:number-rows-spanned="7" office:value-type="string">
            <text:p text:style-name="Standard"><text:span text:style-name="T3">5.3</text:span><text:span text:style-name="T3">竣工驗收</text:span></text:p>
          </table:table-cell>
          <table:table-cell table:style-name="表格1.A1" office:value-type="string">
            <text:p text:style-name="Standard"><text:span text:style-name="T3">5.3.1</text:span><text:span text:style-name="T3">契約竣工報告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3.2</text:span><text:span text:style-name="T3">申請法定竣工使用執照及衛生下水道連接</text:span></text:p>
          </table:table-cell>
          <table:table-cell table:style-name="表格1.A1" office:value-type="string">
            <text:p text:style-name="P1">配合</text:p>
          </table:table-cell>
          <table:table-cell table:style-name="表格1.A1" office:value-type="string">
            <text:p text:style-name="P1">督導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3.3</text:span><text:span text:style-name="T3">自來水、電力、電信、瓦斯等連接</text:span></text:p>
          </table:table-cell>
          <table:table-cell table:style-name="表格1.A1" office:value-type="string">
            <text:p text:style-name="P1">配合</text:p>
          </table:table-cell>
          <table:table-cell table:style-name="表格1.A1" office:value-type="string">
            <text:p text:style-name="P1">督導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3.4</text:span><text:span text:style-name="T3">竣工圖說繪製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3.5</text:span><text:span text:style-name="T3">結算</text:span></text:p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3.6</text:span><text:span text:style-name="T3">工程驗收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協辦</text:p>
          </table:table-cell>
          <table:table-cell table:style-name="表格1.D1" office:value-type="string">
            <text:p text:style-name="P1">協辦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3.7</text:span><text:span text:style-name="T3">決算</text:span></text:p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Standard"><text:span text:style-name="T3">5.4</text:span><text:span text:style-name="T3">工程接管</text:span></text:p>
          </table:table-cell>
          <table:table-cell table:style-name="表格1.A1" office:value-type="string">
            <text:p text:style-name="Standard"><text:span text:style-name="T3">5.4.1</text:span><text:span text:style-name="T3">工程及設備移交</text:span></text:p>
          </table:table-cell>
          <table:table-cell table:style-name="表格1.A1" office:value-type="string">
            <text:p text:style-name="P1">接管</text:p>
          </table:table-cell>
          <table:table-cell table:style-name="表格1.A1" office:value-type="string">
            <text:p text:style-name="P1">移交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4.2</text:span><text:span text:style-name="T3">移交採購法規定之檔案資料</text:span><text:span text:style-name="T3">(</text:span><text:span text:style-name="T3">工程圖說、竣工圖、變更設計等資料含電子檔</text:span><text:span text:style-name="T3">)</text:span></text:p>
          </table:table-cell>
          <table:table-cell table:style-name="表格1.A1" office:value-type="string">
            <text:p text:style-name="P1">備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Standard"><text:span text:style-name="T3">5.5</text:span><text:span text:style-name="T3">其他</text:span></text:p>
          </table:table-cell>
          <table:table-cell table:style-name="表格1.A1" office:value-type="string">
            <text:p text:style-name="Standard"><text:span text:style-name="T3">5.5.1</text:span><text:span text:style-name="T3">設計監造費計價請款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5.2</text:span><text:span text:style-name="T3">有益於業主之服務建議事項</text:span></text:p>
          </table:table-cell>
          <table:table-cell table:style-name="表格1.A1" office:value-type="string">
            <text:p text:style-name="P1">副知</text:p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辦理</text:p>
          </table:table-cell>
          <table:table-cell table:style-name="表格1.D1" office:value-type="string">
            <text:p text:style-name="P1">辦理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3">5.5.3</text:span><text:span text:style-name="T3">施工中工程災害處理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審查</text:p>
          </table:table-cell>
          <table:table-cell table:style-name="表格1.D1" office:value-type="string">
            <text:p text:style-name="P1">辦理</text:p>
          </table:table-cell>
        </table:table-row>
      </table:table>
      <text:p text:style-name="Standard"><text:span text:style-name="T3">註</text:span><text:span text:style-name="T3">1</text:span><text:span text:style-name="T3">：數量、品牌審查依本署與技術服務廠商所訂之契約為準。</text:span></text:p>
      <text:p text:style-name="Standard"><text:span text:style-name="T3">註</text:span><text:span text:style-name="T3">2</text:span><text:span text:style-name="T3">：施工大樣圖整合繪製、施工品質管理標準、自主檢查表等項目。</text:span></text:p>
      <text:p text:style-name="Standard"><text:span text:style-name="T3">註</text:span><text:span text:style-name="T3">3</text:span><text:span text:style-name="T3">：須送洽辦機關備查之主要材料，依設計圖說規定在監造計畫書中敘明。</text:span></text:p>
      <text:p text:style-name="Standard"><text:span text:style-name="T3">註</text:span><text:span text:style-name="T3">4</text:span><text:span text:style-name="T3">：專任工程人員、工地主任、品管人員及安衛人員依規定需由個人或共同辦理簽認者。</text:span></text:p>
      <text:p text:style-name="Standard"><text:span text:style-name="T3">註</text:span><text:span text:style-name="T3">5</text:span><text:span text:style-name="T3">：由監造單位審定後依相關法令由主管機關再行審定。</text:span></text:p>
      <text:p text:style-name="Standard"><text:span text:style-name="T3">註</text:span><text:span text:style-name="T3">6</text:span><text:span text:style-name="T3">：名詞解釋：</text:span></text:p>
      <text:p text:style-name="Standard"><text:span text:style-name="T3">(1)</text:span><text:span text:style-name="T3">核定：程序上核准。（</text:span><text:span text:style-name="T3">2</text:span><text:span text:style-name="T3">）備查：收執存查，必要時予以抽查。</text:span><text:span text:style-name="T3">(3)</text:span><text:span text:style-name="T3">審查：對所提事務檢視是否合乎規定。</text:span><text:span text:style-name="T3">(4)</text:span><text:span text:style-name="T3">審定：審查並予確定。</text:span><text:span text:style-name="T3">(5)</text:span><text:span text:style-name="T3">配合：會同主辦者對指定之事務協助達成。</text:span><text:span text:style-name="T3">(6)</text:span><text:span text:style-name="T3">督導：督促與指導。</text:span><text:span text:style-name="T3">(7)</text:span><text:span text:style-name="T3">辦理：執行應辦事項。</text:span><text:span text:style-name="T3">(8)</text:span><text:span text:style-name="T3">簽證：具有符合法定職務人員簽章負責。</text:span><text:span text:style-name="T3">(9)</text:span><text:span text:style-name="T3">協辦：協助辦理。</text:span><text:span text:style-name="T3">(10)</text:span><text:span text:style-name="T3">副知：將相關資料訊息以副本告知。</text:span><text:span text:style-name="T3">(11)</text:span><text:span text:style-name="T3">接管：接收管理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吳宗穎</meta:initial-creator>
    <meta:creation-date>2014-06-19T14:05:00</meta:creation-date>
    <dc:creator>黃素瑞</dc:creator>
    <dc:date>2014-06-19T14:05:00</dc:date>
    <meta:print-date>2008-05-19T10:52:00</meta:print-date>
    <meta:editing-cycles>2</meta:editing-cycles>
    <meta:generator>LibreOffice/5.1.2.2$Windows_x86 LibreOffice_project/d3bf12ecb743fc0d20e0be0c58ca359301eb705f</meta:generator>
    <meta:user-defined meta:name="is附件">TRUE</meta:user-defined>
  </office:meta>
</office:document-meta>
</file>