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" style:list-style-name="WW8Num46">
      <style:paragraph-properties fo:line-height="0.847cm">
        <style:tab-stops>
          <style:tab-stop style:position="1.072cm"/>
        </style:tab-stops>
      </style:paragraph-properties>
    </style:style>
    <style:style style:name="P2" style:family="paragraph" style:parent-style-name="一" style:list-style-name="WW8Num46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3" style:family="paragraph" style:parent-style-name="一" style:list-style-name="WW8Num46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4" style:family="paragraph" style:parent-style-name="一" style:list-style-name="WW8Num46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5" style:family="paragraph" style:parent-style-name="_28_一_29_" style:list-style-name="WW8Num67">
      <style:paragraph-properties fo:line-height="0.847cm">
        <style:tab-stops>
          <style:tab-stop style:position="2.499cm"/>
        </style:tab-stops>
      </style:paragraph-properties>
    </style:style>
    <style:style style:name="P6" style:family="paragraph" style:parent-style-name="_28_一_29_" style:list-style-name="WW8Num52">
      <style:paragraph-properties fo:line-height="0.847cm">
        <style:tab-stops>
          <style:tab-stop style:position="2.499cm"/>
        </style:tab-stops>
      </style:paragraph-properties>
    </style:style>
    <style:style style:name="P7" style:family="paragraph" style:parent-style-name="_28_一_29_" style:list-style-name="WW8Num67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_28_一_29_" style:list-style-name="WW8Num5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10" style:family="paragraph" style:parent-style-name="Header">
      <style:paragraph-properties fo:margin-left="0cm" fo:margin-right="0cm" fo:text-indent="0.79cm" style:auto-text-indent="false"/>
    </style:style>
    <style:style style:name="P11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2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尖山埤水庫運用要點</text:h>
      <text:h text:style-name="P11" text:outline-level="1">第一章<text:span text:style-name="T1"> <text:s/></text:span>總則</text:h>
      <text:list xml:id="list5079202991277194581" text:style-name="WW8Num46">
        <text:list-item>
          <text:p text:style-name="P2">經濟部（以下簡稱本部）為調蓄及有效運用尖山埤水庫（以下簡稱本水庫）所攔蓄龜重溪支流水量，供應農業用水、工業用水及觀光用水等多目標使用，特訂定本要點。 </text:p>
        </text:list-item>
        <text:list-item>
          <text:p text:style-name="P2">本水庫以台灣糖業股份有限公司（以下簡稱台糖公司）為管理機構，並由台糖公司休閒遊憩事業部尖山埤江南渡假村負責營運管理。 </text:p>
        </text:list-item>
        <text:list-item>
          <text:p text:style-name="P1"><text:span text:style-name="T3">本水庫位於台南縣柳營鄉旭山村之急水溪支流龜重溪上，其運轉主要設施如下：</text:span></text:p>
        </text:list-item>
      </text:list>
      <text:list xml:id="list7349538794482818177" text:style-name="WW8Num67">
        <text:list-item>
          <text:p text:style-name="P7">大壩。</text:p>
        </text:list-item>
        <text:list-item>
          <text:p text:style-name="P7">溢洪道。</text:p>
        </text:list-item>
        <text:list-item>
          <text:p text:style-name="P7">取出水工。</text:p>
        </text:list-item>
        <text:list-item>
          <text:p text:style-name="P5"><text:span text:style-name="T3">排砂設施。</text:span></text:p>
        </text:list-item>
      </text:list>
      <text:list xml:id="list160514576971078" text:continue-list="list5079202991277194581" text:style-name="WW8Num46">
        <text:list-item>
          <text:p text:style-name="P1"><text:span text:style-name="T3"><text:tab/>本要點名詞，定義如下：</text:span></text:p>
        </text:list-item>
      </text:list>
      <text:list xml:id="list3707585840209528201" text:style-name="WW8Num52">
        <text:list-item>
          <text:p text:style-name="P8">蓄水利用運轉：以水庫蓄水供應觀光用水，必要時配合供應農業用水或工業用水功能之需要。 </text:p>
        </text:list-item>
        <text:list-item>
          <text:p text:style-name="P8">緊急運轉：在發生特殊洪水或災變，危及水庫安全，情況危殆，嚴重威脅公眾生命及財產之安全時，所採取之因應運轉。</text:p>
        </text:list-item>
        <text:list-item>
          <text:p text:style-name="P6"><text:span text:style-name="T3">調節性放水：颱風或豪雨，在水庫水位趨近滿水位時，經由溢洪道或其他放水設施預先排放水量以調節水庫水位之放水。</text:span></text:p>
        </text:list-item>
        <text:list-item>
          <text:p text:style-name="P6"><text:soft-page-break/><text:span text:style-name="T3">颱風或豪雨情況：中央氣象局發布海上陸上颱風警報或豪雨特報，且本水庫集水區列入警戒區域者。</text:span></text:p>
        </text:list-item>
      </text:list>
      <text:h text:style-name="P11" text:outline-level="1">第二章<text:span text:style-name="T1"> <text:s/></text:span>蓄水利用運轉</text:h>
      <text:list xml:id="list160514185049808" text:continue-list="list160514576971078" text:style-name="WW8Num46">
        <text:list-item>
          <text:p text:style-name="P2">本水庫之蓄水利用，其運用規線上限水位為四十二．三公尺。</text:p>
        </text:list-item>
        <text:list-item>
          <text:p text:style-name="P2">本水庫除進行水庫排砂外，以蓄滿水庫為原則。</text:p>
        </text:list-item>
        <text:list-item>
          <text:p text:style-name="P1"><text:span text:style-name="T3">本水庫蓄水目前供應觀光用水，必要時配合供應農業用水或工業用水使用。</text:span></text:p>
        </text:list-item>
      </text:list>
      <text:h text:style-name="P11" text:outline-level="1">第三章<text:span text:style-name="T1"> <text:s/></text:span>防洪運轉</text:h>
      <text:list xml:id="list160515496758519" text:continue-numbering="true" text:style-name="WW8Num46">
        <text:list-item>
          <text:p text:style-name="P2">本水庫遇有颱風或豪雨情況時，得進行調節性放水。</text:p>
        </text:list-item>
        <text:list-item>
          <text:p text:style-name="P2">本水庫溢洪道無閘門控制，水庫水位超過四十二‧三公尺時，由溢洪道自然溢流。 </text:p>
        </text:list-item>
        <text:list-item>
          <text:p text:style-name="P1"><text:span text:style-name="T3">本水庫於排砂或調節性放水前一小時，或水庫水位達標高四十二．二公尺時，應施放放水警報或廣播，並依水利法施行細則第五十一條規定洩放水量，於放水後，如水位持續增加時，視實際情況持續發布之，並通知台糖公司、臺南縣警察局新營分局、臺南縣消防局、本部水利署第五河川局等單位加強防範。</text:span></text:p>
        </text:list-item>
      </text:list>
      <text:h text:style-name="P11" text:outline-level="1">第四章<text:span text:style-name="T1"> <text:s/></text:span>緊急運轉</text:h>
      <text:list xml:id="list160514792028843" text:continue-numbering="true" text:style-name="WW8Num46">
        <text:list-item>
          <text:p text:style-name="P4">本水庫因天然或人為破壞等緊急狀況，危及壩體與公眾生命安全時得逕作緊急運轉，並依據下游河川區域狀況及水庫水位實施緊急放水，以降<text:soft-page-break/>低水庫水位至對壩體不構成安全威脅為止。</text:p>
        </text:list-item>
        <text:list-item>
          <text:p text:style-name="P4">實施緊急放水時，應依第十點規定通知或通報，無法預先通知時，得播放放水警報後放水之。</text:p>
        </text:list-item>
        <text:list-item>
          <text:p text:style-name="P3"><text:span text:style-name="T4">本水庫於實施緊急運轉後，應將緊急應變處理情形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9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5-24T11:12:00</meta:creation-date>
    <dc:creator>黃素瑞</dc:creator>
    <dc:date>2010-05-24T11:12:00</dc:date>
    <meta:print-date>2009-01-23T09:44:00</meta:print-date>
    <meta:editing-cycles>2</meta:editing-cycles>
    <meta:editing-duration>PT5M</meta:editing-duration>
    <meta:generator>LibreOffice/5.1.2.2$Windows_x86 LibreOffice_project/d3bf12ecb743fc0d20e0be0c58ca359301eb705f</meta:generator>
  </office:meta>
</office:document-meta>
</file>