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HTML_20_Preformatted">
      <style:paragraph-properties fo:margin-left="1.034cm" fo:margin-right="0cm" fo:text-indent="1.342cm" style:auto-text-indent="false"/>
      <style:text-properties style:font-name="標楷體" style:font-name-asian="標楷體" style:font-name-complex="標楷體"/>
    </style:style>
    <style:style style:name="P3" style:family="paragraph" style:parent-style-name="HTML_20_Preformatted">
      <style:paragraph-properties fo:margin-left="1.034cm" fo:margin-right="0cm" fo:text-indent="1.342cm" style:auto-text-indent="false"/>
      <style:text-properties style:font-name="標楷體" style:font-name-asian="標楷體" style:font-name-complex="標楷體"/>
    </style:style>
    <style:style style:name="P4" style:family="paragraph" style:parent-style-name="HTML_20_Preformatted" style:master-page-name="Standard">
      <style:paragraph-properties fo:margin-left="1.034cm" fo:margin-right="0cm" fo:text-indent="1.342cm" style:auto-text-indent="false" style:page-number="auto"/>
      <style:text-properties style:font-name="標楷體" style:font-name-asian="標楷體" style:font-name-complex="標楷體"/>
    </style:style>
    <style:style style:name="P5" style:family="paragraph" style:parent-style-name="HTML_20_Preformatted">
      <style:paragraph-properties fo:margin-left="1.431cm" fo:margin-right="0cm" fo:text-indent="0.919cm" style:auto-text-indent="false"/>
    </style:style>
    <style:style style:name="P6" style:family="paragraph" style:parent-style-name="HTML_20_Preformatted">
      <style:paragraph-properties fo:margin-left="1.431cm" fo:margin-right="0cm" fo:text-indent="0.919cm" style:auto-text-indent="false"/>
      <style:text-properties style:font-name="標楷體" style:font-name-asian="標楷體" style:font-name-complex="標楷體"/>
    </style:style>
    <style:style style:name="P7" style:family="paragraph" style:parent-style-name="HTML_20_Preformatted">
      <style:paragraph-properties fo:margin-left="1.431cm" fo:margin-right="0cm" fo:text-indent="0.919cm" style:auto-text-indent="false"/>
      <style:text-properties style:font-name="標楷體" style:font-name-asian="標楷體" style:font-name-complex="標楷體"/>
    </style:style>
    <style:style style:name="P8" style:family="paragraph" style:parent-style-name="HTML_20_Preformatted">
      <style:paragraph-properties fo:margin-left="1.431cm" fo:margin-right="0cm" fo:text-align="justify" style:justify-single-word="false" fo:text-indent="0.919cm" style:auto-text-indent="false"/>
    </style:style>
    <style:style style:name="P9" style:family="paragraph" style:parent-style-name="HTML_20_Preformatted">
      <style:paragraph-properties fo:margin-left="1.431cm" fo:margin-right="0cm" fo:text-align="justify" style:justify-single-word="false" fo:text-indent="0.919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p text:style-name="P2">經濟部　令</text:p>
      <text:p text:style-name="P5"><text:span text:style-name="T1">中華民國</text:span><text:span text:style-name="T1">92</text:span><text:span text:style-name="T1">年</text:span><text:span text:style-name="T1">1</text:span><text:span text:style-name="T1">月</text:span><text:span text:style-name="T1">14</text:span><text:span text:style-name="T1">日</text:span></text:p>
      <text:p text:style-name="P5"><text:span text:style-name="T1">經授水字第</text:span><text:span text:style-name="T1">09220200370</text:span><text:span text:style-name="T1">號</text:span></text:p>
      <text:p text:style-name="P5"><text:span text:style-name="T1">訂定「榮華壩水門操作規定」，並自</text:span><text:span text:style-name="T1">92</text:span><text:span text:style-name="T1">年</text:span><text:span text:style-name="T1">1</text:span><text:span text:style-name="T1">月</text:span><text:span text:style-name="T1">14</text:span><text:span text:style-name="T1">日起實施。</text:span></text:p>
      <text:p text:style-name="P6"/>
      <text:p text:style-name="P8"><text:span text:style-name="T3">榮華壩水門操作規定</text:span><text:span text:style-name="T5">（</text:span><text:span text:style-name="T5">非現行文</text:span><text:span text:style-name="T5">）</text:span></text:p>
      <text:p text:style-name="P9"/>
      <text:p text:style-name="P6">一、經濟部為規範榮華壩（以下簡稱本壩）各水門啟用標準、時間及方法，特訂定本</text:p>
      <text:p text:style-name="P6"><text:s text:c="4"/>規定。</text:p>
      <text:p text:style-name="P6"/>
      <text:p text:style-name="P6">二、本壩位於桃園縣復興鄉大漢溪上游，由經濟部水利署北區水資源局（以下簡稱北</text:p>
      <text:p text:style-name="P6"><text:s text:c="4"/>水局）負責操作管理。</text:p>
      <text:p text:style-name="P6"/>
      <text:p text:style-name="P6">三、本壩主要設施及相關水門如下：</text:p>
      <text:p text:style-name="P6">（一）混凝土拱壩：壩身最大高度八二公尺，壩頂長度一六０公尺，非溢流段壩頂標</text:p>
      <text:p text:style-name="P6"><text:s text:c="6"/>高四二二公尺，溢流段壩頂標高四一○公尺。</text:p>
      <text:p text:style-name="P6">（二）溢洪道：位於壩頂，閘門控制溢流式，頂標高四一○公尺，設有弧型閘門十座</text:p>
      <text:p text:style-name="P6"><text:s text:c="6"/>，每座寬一一公尺、高三．三公尺，編號自左岸起依序為第一號至第十號閘門</text:p>
      <text:p text:style-name="P6"><text:s text:c="6"/>。</text:p>
      <text:p text:style-name="P6">（三）沖刷道：位於壩左側，底標高四○五公尺，設有控制閘門一座，寬二‧五公尺</text:p>
      <text:p text:style-name="P6"><text:s text:c="6"/>、高二‧五公尺。</text:p>
      <text:p text:style-name="P6">（四）發電水路：位於左壩墩，設計流量每秒三一‧六三立方公尺，設有以下閘門：</text:p>
      <text:p text:style-name="P6"><text:s text:c="4"/>１發電進水口閘門：控制閘門二座，底標高四○七．五公尺，每座寬二‧六五公</text:p>
      <text:p text:style-name="P6"><text:s text:c="6"/>尺、高二‧五公尺。</text:p>
      <text:p text:style-name="P6"><text:s text:c="4"/>２沉砂池排砂道閘門：控制閘門一座，寬一‧五公尺、高一‧五公尺。</text:p>
      <text:p text:style-name="P6"><text:s text:c="4"/>３後段輸水隧道進口閘門：控制閘門一座，寬四公尺、高四公尺。</text:p>
      <text:p text:style-name="P6"><text:s text:c="4"/>４前池排砂道閘門：控制閘門一座，寬一‧五公尺、高一‧五公尺。</text:p>
      <text:p text:style-name="P6"><text:s text:c="4"/>５壓力鋼管進口閘門：控制閘門一座，寬四‧一公尺、高四公尺。</text:p>
      <text:p text:style-name="P6"><text:s text:c="4"/>６發電尾水閘門：控制閘門一座，寬六‧四公尺、高三公尺。</text:p>
      <text:p text:style-name="P6"/>
      <text:p text:style-name="P6">四、溢洪道閘門平時全閉，洪水時開啟，其開啟規定如下：</text:p>
      <text:p text:style-name="P6">（一）水位標高四一三公尺、義興發電廠滿載發電、水位仍持續上升時，即天然流量</text:p>
      <text:p text:style-name="P6"><text:s text:c="6"/>大於每秒三○‧七七立方公尺，開始逐段開啟第五號閘門，第一次開度為○‧</text:p>
      <text:p text:style-name="P6"><text:s text:c="6"/>三公尺，經十五分鐘示警後，再視流量及水位變化調整閘門開度，以保持水位</text:p>
      <text:p text:style-name="P6"><text:s text:c="6"/>在標高四一二‧八公尺左右。</text:p>
      <text:p text:style-name="P6">（二）天然流量持續增加時，依序開啟第六、七、四號閘門至開度八‧五公尺，並調</text:p>
      <text:p text:style-name="P6"><text:s text:c="6"/>整第五號閘門開度，使水位保持在標高四一一‧五公尺與四一二‧八公尺間。</text:p>
      <text:p text:style-name="P6"><text:s text:c="6"/>天然流量達每秒三三○立方公尺時，應將第五號閘門開啟至開度八‧五公尺。</text:p>
      <text:p text:style-name="P6">（三）當第四至七號閘門已開啟至開度八‧五公尺、水位仍持續上升時，將第二、三</text:p>
      <text:p text:style-name="P5"><text:span text:style-name="T1"><text:s text:c="6"/>、八、九號閘門開啟至開度八‧五公尺，使水位保持在標高四一一‧五公尺與</text:span></text:p>
      <text:p text:style-name="P6"><text:s text:c="6"/>四一二‧八公尺間。</text:p>
      <text:p text:style-name="P6"/>
      <text:p text:style-name="P6"/>
      <text:p text:style-name="P6"><text:soft-page-break/></text:p>
      <text:p text:style-name="P6">（四）當第二至九號閘門已開啟至開度八‧五公尺，水位仍持續上升時，將第一、十</text:p>
      <text:p text:style-name="P6"><text:s text:c="6"/>號閘門開啟至開度八‧五公尺。</text:p>
      <text:p text:style-name="P6">（五）天然流量增至每秒四、五○○立方公尺或水位標高達四一七公尺時，即將第一</text:p>
      <text:p text:style-name="P6"><text:s text:c="6"/>至十號閘門全部開啟至全開。</text:p>
      <text:p text:style-name="P6"/>
      <text:p text:style-name="P6">五、沖刷道閘門平時關閉，洪水時開啟與溢洪道閘門共同洩洪，並排除發電進水口附</text:p>
      <text:p text:style-name="P6"><text:s text:c="4"/>近淤砂。</text:p>
      <text:p text:style-name="P6"/>
      <text:p text:style-name="P6">六、發電水路閘門操作規定如下：</text:p>
      <text:p text:style-name="P6">（一）發電進水口閘門：平時開啟，下游土木結構物或水工機械維護時關閉。</text:p>
      <text:p text:style-name="P6">（二）沉砂池排砂道閘門：平時關閉，漏水修補、排除淤砂或後段輸水隧道維修時開</text:p>
      <text:p text:style-name="P6"><text:s text:c="6"/>啟。</text:p>
      <text:p text:style-name="P6">（三）後段輸水隧道進口閘門：平時開啟，沉砂池排砂、修補後段輸水隧道或其下游</text:p>
      <text:p text:style-name="P6"><text:s text:c="6"/>土木結構物或水工機械維護時關閉。</text:p>
      <text:p text:style-name="P6">（四）前池排砂道閘門：平時關閉，漏水修補、排除淤砂或發電機組、壓力鋼管維修</text:p>
      <text:p text:style-name="P6"><text:s text:c="6"/>時開啟。另於檢查後段輸水隧道前，可開啟以排除隧道內積水。</text:p>
      <text:p text:style-name="P6">（五）壓力鋼管進口閘門：平時開啟，發電機組檢修時關閉。</text:p>
      <text:p text:style-name="P6">（六）發電尾水閘門：平時開啟，發電機組檢修時關閉。</text:p>
      <text:p text:style-name="P6"/>
      <text:p text:style-name="P6">七、各閘門均有電動操作設備，可在現場操作，另設有緊急柴油發電機，以應台灣電</text:p>
      <text:p text:style-name="P6"><text:s text:c="4"/>力股份有限公司供電中斷時使用。</text:p>
      <text:p text:style-name="P6"/>
      <text:p text:style-name="P6">八、放水警報發布規定：</text:p>
      <text:p text:style-name="P6">（一）開啟溢洪道閘門或沖刷道閘門前三十分鐘至開啟後三十分鐘，每隔三十分鐘，</text:p>
      <text:p text:style-name="P6"><text:s text:c="6"/>對下游實施放水廣播一次，俾在河床活動民眾儘速遠離。</text:p>
      <text:p text:style-name="P6">（二）溢洪道閘門或沖刷道閘門開啟洩洪操作後，閘門開度之調整或增減放水量時，</text:p>
      <text:p text:style-name="P6"><text:s text:c="6"/>不再發布週知。</text:p>
      <text:p text:style-name="P6">（三）開啟發電進水口閘門取水發電及放流前十五分鐘、至開啟後十五分鐘，每隔十</text:p>
      <text:p text:style-name="P6"><text:s text:c="6"/>五分鐘對下游實施放水廣播一次，俾在河床活動民眾儘速遠離。</text:p>
      <text:p text:style-name="P6"/>
      <text:p text:style-name="P6">九、各閘門開啟或關閉，操作完畢後應作紀錄。</text:p>
      <text:p text:style-name="P6"/>
      <text:p text:style-name="P6">十、北水局應定期檢查各閘門，其異常或維修情形應作紀錄。</text:p>
      <text:p text:style-name="P6"/>
      <text:p text:style-name="P6">十一、本壩運轉操作中如遇緊急事故或異常狀況，北水局得作必要之應變措施，並於</text:p>
      <text:p text:style-name="P6"><text:s text:c="6"/>事後陳報經濟部水利署備查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樣式1" style:family="paragraph" style:parent-style-name="Standard">
      <style:paragraph-properties fo:margin-left="0.912cm" fo:margin-right="0cm" fo:margin-top="0.212cm" fo:margin-bottom="0.212cm" loext:contextual-spacing="false" fo:line-height="120%" fo:text-align="justify" style:justify-single-word="false" fo:text-indent="-0.912cm" style:auto-text-indent="false" style:snap-to-layout-grid="false"/>
      <style:text-properties fo:font-size="16pt" fo:letter-spacing="0.021cm" style:font-name-asian="標楷體" style:font-family-asian="標楷體" style:font-family-generic-asian="script" style:font-size-asian="16pt" style:font-size-complex="16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0.42cm" fo:margin-right="0.4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　令</dc:title>
    <meta:initial-creator>黃素瑞</meta:initial-creator>
    <meta:creation-date>2009-09-07T16:49:00</meta:creation-date>
    <dc:creator>黃素瑞</dc:creator>
    <dc:date>2009-09-07T17:08:00</dc:date>
    <meta:editing-cycles>1</meta:editing-cycles>
    <meta:editing-duration>PT19M</meta:editing-duration>
    <meta:document-statistic meta:table-count="0" meta:image-count="0" meta:object-count="0" meta:page-count="2" meta:paragraph-count="65" meta:word-count="1624" meta:character-count="1808" meta:non-whitespace-character-count="1641"/>
    <meta:generator>LibreOffice/5.1.2.2$Windows_x86 LibreOffice_project/d3bf12ecb743fc0d20e0be0c58ca359301eb705f</meta:generator>
  </office:meta>
</office:document-meta>
</file>