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fo:margin-left="1.482cm" fo:margin-right="0cm" fo:line-height="0.847cm" fo:text-indent="-1.482cm" style:auto-text-indent="false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0.847cm" fo:text-indent="2.469cm" style:auto-text-indent="false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6" style:family="paragraph" style:parent-style-name="Standard">
      <style:paragraph-properties fo:margin-left="1.485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 style:text-autospace="non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ff0000" fo:font-weight="bold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93年12月29日經水字第09304607870</text:span><text:span text:style-name="T4">號經濟部令</text:span></text:p>
      <text:p text:style-name="P1"><text:span text:style-name="T4">訂定</text:span><text:span text:style-name="T6">自來水水價評議委員會組織規程</text:span><text:span text:style-name="T4">（非現行條文）</text:span></text:p>
      <text:p text:style-name="P4">第一條　　經濟部（以下簡稱本部）為審議自來水水價有關事項，特依自來水法第六十條規定，設置自來水水價評議委員會（以下簡稱本會）。</text:p>
      <text:p text:style-name="P2">第二條　　本會任務如下：</text:p>
      <text:p text:style-name="P5">一、自來水水價計算公式、詳細項目訂定之審議事項。</text:p>
      <text:p text:style-name="P5">二、水價及其他相關各項費用訂定或調整之審議事項。</text:p>
      <text:p text:style-name="P5">三、其他有關水價研究及諮詢事項。</text:p>
      <text:p text:style-name="P4">第三條　　本會置召集人一人，由本部次長兼任；副召集人一人，襄助會務，由本部水利署署長兼任。</text:p>
      <text:p text:style-name="P4">第四條　　本會置委員十七人至十九人，除召集人及副召集人為當然委員外，由本部部長就有關機關代表、自來水事業代表、消費者保護團體代表、學者、專家及社會公正人士聘兼之；其中學者、專家及社會公正人士不得少於委員總人數三分之一；具有會計師資格之委員不得少於二人。</text:p>
      <text:p text:style-name="P4">第五條　　委員任期二年，期滿得予續聘；學者專家及社會公正人士出缺時，應予補聘；有關機關、自來水事業或消費者保護團體之代表有異動時，應由各該機關或團體改派代表，其任期均至原任委員任期屆滿之日止。</text:p>
      <text:p text:style-name="P4">第六條　　本會置執行秘書一人，由召集人指定兼任之，承召集人之命處理本會業務；幕僚工作由本部水利署人員調兼之。</text:p>
      <text:p text:style-name="P4">第七條　　本會之會議由召集人視需要隨時召集，並為會議主席；召集人不克出席時，由副召集人代理之；副召集人亦不克出席時，由出席委員互推一人代理之。</text:p>
      <text:p text:style-name="P4">第八條　　本會之會議應有全體委員過半數之出席始得開會，並應有出席委員過半數之同意始得決議，正反意見同數時由主席裁決之。</text:p>
      <text:p text:style-name="P6"><text:soft-page-break/>開會時，委員應親自出席。但由有關機關、自來水事業或消費者保護團體代表兼任之委員未能親自出席時，得由各該機關或團體另行指派代表代理出席，並列入出席人數，參與會議發言及表決。</text:p>
      <text:p text:style-name="P4">第九條　　本會開會時，得邀請有關機關或團體列席，並得視需要邀請學者、專家參加。</text:p>
      <text:p text:style-name="P4">第十條　　本會另設工作小組置委員若干人，得聘請學者、專家擔任或向有關機關調兼之，就有關案件先行審查，並將審查意見提報本會會議審議。</text:p>
      <text:p text:style-name="P2">第十一條　　本會委員及工作小組委員均為無給職。</text:p>
      <text:p text:style-name="P2">第十二條　　本會所需經費，由本部水利署編列年度預算辦理。</text:p>
      <text:p text:style-name="P2">第十三條　　本規程自發布日施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自來水水價評議委員會組織規程</dc:title>
    <meta:initial-creator>傅勝治</meta:initial-creator>
    <meta:creation-date>2011-03-15T14:15:00</meta:creation-date>
    <dc:creator>黃素瑞</dc:creator>
    <dc:date>2011-03-15T14:15:00</dc:date>
    <meta:editing-cycles>2</meta:editing-cycles>
    <meta:editing-duration>PT9M</meta:editing-duration>
    <meta:document-statistic meta:table-count="0" meta:image-count="0" meta:object-count="0" meta:page-count="2" meta:paragraph-count="19" meta:word-count="859" meta:character-count="898" meta:non-whitespace-character-count="872"/>
    <meta:generator>LibreOffice/5.1.2.2$Windows_x86 LibreOffice_project/d3bf12ecb743fc0d20e0be0c58ca359301eb705f</meta:generator>
  </office:meta>
</office:document-meta>
</file>