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Header">
      <style:paragraph-properties fo:margin-left="0cm" fo:margin-right="0cm" fo:text-indent="0.79cm" style:auto-text-indent="false"/>
    </style:style>
    <style:style style:name="P4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5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7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烏溝蓄水塘水庫運用要點</text:h>
      <text:p text:style-name="P1">中華民國100年9月9日經授水字第10020210420號訂定</text:p>
      <text:list xml:id="list667076324808019345" text:style-name="WW8Num1">
        <text:list-item>
          <text:p text:style-name="P5">經濟部（以下簡稱本部）為調蓄與有效運用烏溝蓄水塘水庫（以下簡稱本水庫）蓄存水量，供家用及公共給水用水標的使用，特訂定本要點。</text:p>
        </text:list-item>
        <text:list-item>
          <text:p text:style-name="P5">本水庫以台灣自來水股份有限公司（以下簡稱自來水公司）為管理機構，並由自來水公司第七區管理處（以下簡稱七區處）負責營運管理。</text:p>
        </text:list-item>
        <text:list-item>
          <text:p text:style-name="P4"><text:span text:style-name="T3">本水庫位於澎湖縣望安鄉將軍嶼，其運轉主要設施如下：</text:span></text:p>
        </text:list-item>
      </text:list>
      <text:list xml:id="list759618828639194561" text:style-name="WW8Num2">
        <text:list-item>
          <text:p text:style-name="P2"><text:span text:style-name="T3">混凝土重力壩。</text:span></text:p>
        </text:list-item>
        <text:list-item>
          <text:p text:style-name="P2"><text:span text:style-name="T3">壩頂溢洪道。</text:span></text:p>
        </text:list-item>
        <text:list-item>
          <text:p text:style-name="P2"><text:span text:style-name="T3">取水工水工。</text:span></text:p>
        </text:list-item>
      </text:list>
      <text:list xml:id="list162144753678970" text:continue-list="list667076324808019345" text:style-name="WW8Num1">
        <text:list-item>
          <text:p text:style-name="P4"><text:span text:style-name="T3"><text:tab/>本水庫滿水位標高為八‧○○公尺。</text:span></text:p>
        </text:list-item>
        <text:list-item>
          <text:p text:style-name="P5">本水庫應配合將軍嶼地區各水源供給量及需求量，由七區處統籌調度運用，除持續乾旱水庫水位降低情況外，本水庫蓄水位不得低於最低取水位標高二‧○○公尺。</text:p>
        </text:list-item>
        <text:list-item>
          <text:p text:style-name="P5">本水庫於取水塔設有抽水機組，用以抽取庫水經輸水管至淨水廠處理後供應將軍嶼家用及公共給水。</text:p>
        </text:list-item>
        <text:list-item>
          <text:p text:style-name="P4"><text:span text:style-name="T3">本水庫溢洪道為自由溢流式，水庫水位超過標高八公尺時自由溢流入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42:00</meta:creation-date>
    <dc:creator>黃素瑞</dc:creator>
    <dc:date>2011-09-21T10:22:00</dc:date>
    <meta:print-date>2011-09-21T10:21:00</meta:print-date>
    <meta:editing-cycles>3</meta:editing-cycles>
    <meta:editing-duration>PT4M</meta:editing-duration>
    <meta:document-statistic meta:table-count="0" meta:image-count="0" meta:object-count="0" meta:page-count="1" meta:paragraph-count="12" meta:word-count="380" meta:character-count="397" meta:non-whitespace-character-count="396"/>
    <meta:generator>LibreOffice/5.1.2.2$Windows_x86 LibreOffice_project/d3bf12ecb743fc0d20e0be0c58ca359301eb705f</meta:generator>
    <meta:user-defined meta:name="is附件">TRUE</meta:user-defined>
  </office:meta>
</office:document-meta>
</file>