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標楷體.渭.." svg:font-family="標楷體.渭.., 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706cm" fo:text-align="justify" style:justify-single-word="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line-height="0.706cm" fo:text-align="justify" style:justify-single-word="false">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564cm" fo:text-align="justify" style:justify-single-wor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justify" style:justify-single-word="false" style:snap-to-layout-grid="false"/>
    </style:style>
    <style:style style:name="P11" style:family="paragraph" style:parent-style-name="Standard">
      <style:paragraph-properties fo:line-height="0.706cm" fo:text-align="justify"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line-height="0.706cm" fo:text-align="justify" style:justify-single-word="false" style:snap-to-layout-grid="false">
        <style:tab-stops>
          <style:tab-stop style:position="2.54cm"/>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fo:text-align="justify" style:justify-single-word="false">
        <style:tab-stops>
          <style:tab-stop style:position="1.588cm"/>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706cm" fo:text-align="justify" style:justify-single-word="false"/>
      <style:text-properties fo:color="#ff0000"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P16" style:family="paragraph" style:parent-style-name="Standard">
      <style:paragraph-properties fo:margin-left="0cm" fo:margin-right="0cm" fo:line-height="0.706cm" fo:text-align="justify" style:justify-single-word="false" fo:text-indent="1.057cm" style:auto-text-indent="false">
        <style:tab-stops>
          <style:tab-stop style:position="1.916cm"/>
        </style:tab-stops>
      </style:paragraph-properties>
    </style:style>
    <style:style style:name="P17" style:family="paragraph" style:parent-style-name="Standard">
      <style:paragraph-properties fo:margin-left="0cm" fo:margin-right="0cm" fo:line-height="0.706cm" fo:text-align="justify" style:justify-single-word="false" fo:text-indent="1.057cm" style:auto-text-indent="false">
        <style:tab-stops>
          <style:tab-stop style:position="2.286cm"/>
        </style:tab-stops>
      </style:paragraph-properties>
    </style:style>
    <style:style style:name="P18"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706cm" fo:text-align="justify" style:justify-single-word="false" fo:text-indent="1.057cm" style:auto-text-indent="false" style:snap-to-layout-grid="false">
        <style:tab-stops>
          <style:tab-stop style:position="1.404cm"/>
          <style:tab-stop style:position="2.21cm"/>
          <style:tab-stop style:position="2.462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cm" fo:margin-right="0cm" fo:line-height="0.706cm" fo:text-align="justify" style:justify-single-word="false" fo:text-indent="1.901cm" style:auto-text-indent="false"/>
    </style:style>
    <style:style style:name="P22" style:family="paragraph" style:parent-style-name="Standard">
      <style:paragraph-properties fo:margin-left="0cm" fo:margin-right="0cm" fo:line-height="0.706cm" fo:text-align="justify" style:justify-single-word="false" fo:text-indent="1.901cm" style:auto-text-indent="false">
        <style:tab-stops>
          <style:tab-stop style:position="1.905cm"/>
          <style:tab-stop style:position="2.54cm"/>
        </style:tab-stops>
      </style:paragraph-properties>
    </style:style>
    <style:style style:name="P23" style:family="paragraph" style:parent-style-name="Standard">
      <style:paragraph-properties fo:margin-left="0cm" fo:margin-right="0cm" fo:line-height="0.706cm" fo:text-align="justify" style:justify-single-word="false" fo:text-indent="1.901cm" style:auto-text-indent="false">
        <style:tab-stops>
          <style:tab-stop style:position="2.858cm"/>
          <style:tab-stop style:position="3.175cm"/>
          <style:tab-stop style:position="3.493cm"/>
        </style:tab-stops>
      </style:paragraph-properties>
    </style:style>
    <style:style style:name="P24" style:family="paragraph" style:parent-style-name="Standard">
      <style:paragraph-properties fo:margin-left="0cm" fo:margin-right="0cm" fo:line-height="0.706cm" fo:text-align="justify" style:justify-single-word="false" fo:text-indent="1.901cm" style:auto-text-indent="false">
        <style:tab-stops>
          <style:tab-stop style:position="1.905cm"/>
        </style:tab-stops>
      </style:paragraph-properties>
    </style:style>
    <style:style style:name="P25" style:family="paragraph" style:parent-style-name="Standard">
      <style:paragraph-properties fo:margin-left="0cm" fo:margin-right="0cm" fo:line-height="0.706cm" fo:text-align="justify" style:justify-single-word="false" fo:text-indent="1.901cm" style:auto-text-indent="false" style:snap-to-layout-grid="false">
        <style:tab-stops>
          <style:tab-stop style:position="1.002cm"/>
          <style:tab-stop style:position="2.039cm"/>
        </style:tab-stops>
      </style:paragraph-properties>
    </style:style>
    <style:style style:name="P26" style:family="paragraph" style:parent-style-name="Standard">
      <style:paragraph-properties fo:margin-left="0cm" fo:margin-right="0cm" fo:line-height="0.706cm" fo:text-align="justify" style:justify-single-word="false" fo:text-indent="1.901cm" style:auto-text-indent="false">
        <style:tab-stops>
          <style:tab-stop style:position="1.752cm"/>
          <style:tab-stop style:position="2.395cm"/>
          <style:tab-stop style:position="2.969cm"/>
        </style:tab-stops>
      </style:paragraph-properties>
    </style:style>
    <style:style style:name="P27"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font-style-complex="italic"/>
    </style:style>
    <style:style style:name="P28"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706cm" fo:text-align="justify" style:justify-single-word="false" fo:text-indent="1.901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line-height="0.706cm" fo:text-align="justify" style:justify-single-word="false" fo:text-indent="1.9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706cm" fo:text-align="justify" style:justify-single-word="false" fo:text-indent="1.901cm" style:auto-text-indent="false"/>
      <style:text-properties style:font-name="標楷體" fo:font-size="14pt" style:letter-kerning="true" style:font-name-asian="標楷體" style:font-size-asian="14pt" style:font-name-complex="標楷體" style:font-size-complex="14pt"/>
    </style:style>
    <style:style style:name="P32" style:family="paragraph" style:parent-style-name="Standard">
      <style:paragraph-properties fo:margin-left="2.328cm" fo:margin-right="0cm" fo:line-height="0.706cm" fo:text-align="justify" style:justify-single-word="false" fo:text-indent="-1.27cm" style:auto-text-indent="false"/>
    </style:style>
    <style:style style:name="P33" style:family="paragraph" style:parent-style-name="Standard">
      <style:paragraph-properties fo:margin-left="2.328cm" fo:margin-right="0cm" fo:line-height="0.706cm" fo:text-align="justify" style:justify-single-word="false" fo:text-indent="-1.27cm" style:auto-text-indent="false">
        <style:tab-stops>
          <style:tab-stop style:position="3.013cm"/>
        </style:tab-stops>
      </style:paragraph-properties>
    </style:style>
    <style:style style:name="P34"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328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28cm" fo:margin-right="0cm" fo:line-height="0.706cm" fo:text-align="justify" style:justify-single-word="false" fo:text-indent="-1.27cm" style:auto-text-indent="false" style:snap-to-layout-grid="false">
        <style:tab-stops>
          <style:tab-stop style:position="1.002cm"/>
          <style:tab-stop style:position="2.039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2.328cm" fo:margin-right="0cm" fo:line-height="0.706cm" fo:text-align="justify" style:justify-single-word="false" fo:text-indent="-1.27cm" style:auto-text-indent="false"/>
      <style:text-properties style:font-name="標楷體" fo:font-size="14pt" fo:letter-spacing="0.007cm" style:font-name-asian="標楷體" style:font-size-asian="14pt" style:font-name-complex="標楷體" style:font-size-complex="14pt"/>
    </style:style>
    <style:style style:name="P39" style:family="paragraph" style:parent-style-name="Standard">
      <style:paragraph-properties fo:margin-left="2.328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40" style:family="paragraph" style:parent-style-name="Standard">
      <style:paragraph-properties fo:margin-left="2.328cm" fo:margin-right="0cm" fo:line-height="0.706cm" fo:text-align="justify" style:justify-single-word="false" fo:text-indent="-1.27cm" style:auto-text-indent="false">
        <style:tab-stops>
          <style:tab-stop style:position="2.547cm"/>
        </style:tab-stops>
      </style:paragraph-properties>
      <style:text-properties style:font-name="標楷體" fo:font-size="14pt" style:letter-kerning="true" style:font-name-asian="標楷體" style:font-size-asian="14pt" style:font-name-complex="標楷體" style:font-size-complex="14pt"/>
    </style:style>
    <style:style style:name="P41" style:family="paragraph" style:parent-style-name="Standard">
      <style:paragraph-properties fo:margin-left="3.175cm" fo:margin-right="0cm" fo:line-height="0.706cm" fo:text-align="justify" style:justify-single-word="false" fo:text-indent="-1.27cm" style:auto-text-indent="false"/>
    </style:style>
    <style:style style:name="P42"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 style:position="2.54cm"/>
        </style:tab-stops>
      </style:paragraph-properties>
    </style:style>
    <style:style style:name="P43" style:family="paragraph" style:parent-style-name="Standard">
      <style:paragraph-properties fo:margin-left="3.175cm" fo:margin-right="0cm" fo:line-height="0.706cm" fo:text-align="justify" style:justify-single-word="false" fo:text-indent="-1.27cm" style:auto-text-indent="false">
        <style:tab-stops>
          <style:tab-stop style:position="1.905cm"/>
        </style:tab-stops>
      </style:paragraph-properties>
    </style:style>
    <style:style style:name="P44" style:family="paragraph" style:parent-style-name="Standard">
      <style:paragraph-properties fo:margin-left="3.175cm" fo:margin-right="0cm" fo:line-height="0.706cm" fo:text-align="justify" style:justify-single-word="false" fo:text-indent="-1.27cm" style:auto-text-indent="false">
        <style:tab-stops>
          <style:tab-stop style:position="2cm"/>
          <style:tab-stop style:position="2.858cm"/>
          <style:tab-stop style:position="3.175cm"/>
          <style:tab-stop style:position="3.493cm"/>
        </style:tab-stops>
      </style:paragraph-properties>
    </style:style>
    <style:style style:name="P45" style:family="paragraph" style:parent-style-name="Standard">
      <style:paragraph-properties fo:margin-left="3.175cm" fo:margin-right="0cm" fo:line-height="0.706cm" fo:text-align="justify" style:justify-single-word="false" fo:text-indent="-1.27cm" style:auto-text-indent="false" style:snap-to-layout-grid="false"/>
    </style:style>
    <style:style style:name="P46" style:family="paragraph" style:parent-style-name="Standard">
      <style:paragraph-properties fo:margin-left="3.175cm" fo:margin-right="0cm" fo:line-height="0.706cm" fo:text-align="justify" style:justify-single-word="false" fo:text-indent="-1.27cm" style:auto-text-indent="false">
        <style:tab-stops>
          <style:tab-stop style:position="2.886cm"/>
        </style:tab-stops>
      </style:paragraph-properties>
    </style:style>
    <style:style style:name="P47"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style>
    <style:style style:name="P48"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 style:position="2.395cm"/>
          <style:tab-stop style:position="2.969cm"/>
        </style:tab-stops>
      </style:paragraph-properties>
    </style:style>
    <style:style style:name="P49"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style>
    <style:style style:name="P50"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3.175cm" fo:margin-right="0cm" fo:line-height="0.706cm" fo:text-align="justify" style:justify-single-word="false" fo:text-indent="-1.27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175cm" fo:margin-right="0cm" fo:line-height="0.706cm" fo:text-align="justify" style:justify-single-word="false" fo:text-indent="-1.27cm" style:auto-text-indent="false">
        <style:tab-stops>
          <style:tab-stop style:position="3.097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3.175cm" fo:margin-right="0cm" fo:line-height="0.706cm" fo:text-align="justify" style:justify-single-word="false" fo:text-indent="-1.27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3.175cm" fo:margin-right="0cm" fo:line-height="0.706cm" fo:text-align="justify" style:justify-single-word="false" fo:text-indent="-1.27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font-name-asian="標楷體" style:font-size-asian="14pt" style:font-name-complex="標楷體.渭.." style:font-size-complex="14pt"/>
    </style:style>
    <style:style style:name="P58" style:family="paragraph" style:parent-style-name="Standard">
      <style:paragraph-properties fo:margin-left="3.175cm" fo:margin-right="0cm" fo:line-height="0.706cm" fo:text-align="justify" style:justify-single-word="false" fo:text-indent="-1.27cm" style:auto-text-indent="false">
        <style:tab-stops>
          <style:tab-stop style:position="2cm"/>
        </style:tab-stops>
      </style:paragraph-properties>
      <style:text-properties style:font-name="標楷體" fo:font-size="14pt" style:font-name-asian="標楷體" style:font-size-asian="14pt" style:font-name-complex="標楷體.渭.." style:font-size-complex="14pt"/>
    </style:style>
    <style:style style:name="P59" style:family="paragraph" style:parent-style-name="Standard">
      <style:paragraph-properties fo:margin-left="3.175cm" fo:margin-right="0cm" fo:line-height="0.706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style>
    <style:style style:name="P60" style:family="paragraph" style:parent-style-name="Standard">
      <style:paragraph-properties fo:margin-left="0cm" fo:margin-right="0.101cm" fo:line-height="0.706cm" fo:text-align="justify" style:justify-single-word="false" fo:text-indent="3.171cm" style:auto-text-indent="false"/>
    </style:style>
    <style:style style:name="P61" style:family="paragraph" style:parent-style-name="Standard">
      <style:paragraph-properties fo:margin-left="3.951cm" fo:margin-right="0.101cm" fo:line-height="0.706cm" fo:text-align="justify" style:justify-single-word="false" fo:text-indent="-0.776cm" style:auto-text-indent="false"/>
    </style:style>
    <style:style style:name="P62" style:family="paragraph" style:parent-style-name="Standard">
      <style:paragraph-properties fo:margin-left="3.175cm" fo:margin-right="0.102cm" fo:line-height="0.706cm" fo:text-align="justify" style:justify-single-word="false" fo:text-indent="-0.004cm" style:auto-text-indent="false"/>
    </style:style>
    <style:style style:name="P63" style:family="paragraph" style:parent-style-name="Standard">
      <style:paragraph-properties fo:margin-left="3.175cm" fo:margin-right="0.101cm" fo:line-height="0.706cm" fo:text-align="justify" style:justify-single-word="false" fo:text-indent="-1.27cm" style:auto-text-indent="false"/>
    </style:style>
    <style:style style:name="P64" style:family="paragraph" style:parent-style-name="Standard">
      <style:paragraph-properties fo:margin-left="3.175cm" fo:margin-right="0.101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32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2.071cm" fo:margin-right="0cm" fo:line-height="0.706cm" fo:text-align="justify" style:justify-single-word="false" fo:text-indent="-2.071cm" style:auto-text-indent="false"/>
    </style:style>
    <style:style style:name="P67" style:family="paragraph" style:parent-style-name="Standard">
      <style:paragraph-properties fo:margin-left="1.057cm" fo:margin-right="0cm" fo:line-height="0.706cm" fo:text-align="justify" style:justify-single-word="false" fo:text-indent="0cm" style:auto-text-indent="false"/>
    </style:style>
    <style:style style:name="P68"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cm" fo:line-height="0.706cm" fo:text-align="justify" style:justify-single-word="false" fo:text-indent="2.327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line-height="0.706cm" fo:text-align="justify" style:justify-single-word="false" fo:text-indent="2.327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line-height="0.706cm" fo:text-align="justify" style:justify-single-word="false" fo:text-indent="2.327cm" style:auto-text-indent="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2.263cm" fo:margin-right="0cm" fo:line-height="0.706cm" fo:text-align="justify" style:justify-single-word="false" fo:text-indent="-1.235cm" style:auto-text-indent="false"/>
    </style:style>
    <style:style style:name="P73" style:family="paragraph" style:parent-style-name="Standard">
      <style:paragraph-properties fo:margin-left="2.263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cm" fo:margin-right="0cm" fo:line-height="0.706cm" fo:text-align="justify" style:justify-single-word="false" fo:text-indent="3.171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0cm" fo:margin-right="0cm" fo:line-height="0.706cm" fo:text-align="justify" style:justify-single-word="false" fo:text-indent="1.141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4.318cm" fo:margin-right="0cm" fo:line-height="0.706cm" fo:text-align="justify" style:justify-single-word="false" fo:text-indent="-0.508cm" style:auto-text-indent="false"/>
    </style:style>
    <style:style style:name="P77" style:family="paragraph" style:parent-style-name="Standard">
      <style:paragraph-properties fo:margin-left="4.96cm" fo:margin-right="0cm" fo:line-height="0.706cm" fo:text-align="justify" style:justify-single-word="false" fo:text-indent="-0.519cm" style:auto-text-indent="false"/>
    </style:style>
    <style:style style:name="P78" style:family="paragraph" style:parent-style-name="Standard">
      <style:paragraph-properties fo:margin-left="4.309cm" fo:margin-right="0cm" fo:line-height="0.706cm" fo:text-align="justify" style:justify-single-word="false" fo:text-indent="-0.508cm" style:auto-text-indent="false"/>
    </style:style>
    <style:style style:name="P79" style:family="paragraph" style:parent-style-name="Standard">
      <style:paragraph-properties fo:margin-left="3.926cm" fo:margin-right="0cm" fo:line-height="0.706cm" fo:text-align="justify" style:justify-single-word="false" fo:text-indent="-0.751cm" style:auto-text-indent="false"/>
    </style:style>
    <style:style style:name="P80" style:family="paragraph" style:parent-style-name="Standard">
      <style:paragraph-properties fo:margin-left="3.925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0cm" fo:line-height="0.706cm" fo:text-align="justify" style:justify-single-word="false" fo:text-indent="3.808cm" style:auto-text-indent="false"/>
    </style:style>
    <style:style style:name="P82" style:family="paragraph" style:parent-style-name="Standard">
      <style:paragraph-properties fo:margin-left="0cm" fo:margin-right="0cm" fo:line-height="0.706cm" fo:text-align="justify" style:justify-single-word="false" fo:text-indent="3.808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3.918cm" fo:margin-right="0cm" fo:line-height="0.706cm" fo:text-align="justify" style:justify-single-word="false" fo:text-indent="-0.751cm" style:auto-text-indent="false"/>
    </style:style>
    <style:style style:name="P84" style:family="paragraph" style:parent-style-name="Standard">
      <style:paragraph-properties fo:margin-left="3.918cm" fo:margin-right="0cm" fo:line-height="0.706cm" fo:text-align="justify" style:justify-single-word="false" fo:text-indent="-0.751cm" style:auto-text-indent="false" style:snap-to-layout-grid="false"/>
    </style:style>
    <style:style style:name="P85" style:family="paragraph" style:parent-style-name="Standard">
      <style:paragraph-properties fo:margin-left="3.918cm" fo:margin-right="0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4.025cm" fo:margin-right="0.101cm" fo:line-height="0.706cm" fo:text-align="justify" style:justify-single-word="false" fo:text-indent="-0.85cm" style:auto-text-indent="false">
        <style:tab-stops>
          <style:tab-stop style:position="3.858cm"/>
        </style:tab-stops>
      </style:paragraph-properties>
    </style:style>
    <style:style style:name="P87"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style>
    <style:style style:name="P88" style:family="paragraph" style:parent-style-name="Standard">
      <style:paragraph-properties fo:margin-left="4.02cm" fo:margin-right="0.101cm" fo:line-height="0.706cm" fo:text-align="justify" style:justify-single-word="false" fo:text-indent="-0.845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3.283cm" fo:margin-right="0cm" fo:line-height="0.706cm" fo:text-align="justify" style:justify-single-word="false" fo:text-indent="-1.378cm" style:auto-text-indent="false"/>
    </style:style>
    <style:style style:name="P90" style:family="paragraph" style:parent-style-name="Standard">
      <style:paragraph-properties fo:margin-left="2.265cm" fo:margin-right="0cm" fo:line-height="0.706cm" fo:text-align="justify" style:justify-single-word="false" fo:text-indent="-1.215cm" style:auto-text-indent="false"/>
    </style:style>
    <style:style style:name="P91" style:family="paragraph" style:parent-style-name="Standard">
      <style:paragraph-properties fo:margin-left="2.265cm" fo:margin-right="0cm" fo:line-height="0.706cm" fo:text-align="justify" style:justify-single-word="false" fo:text-indent="-1.215cm" style:auto-text-indent="false"/>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left="0cm" fo:margin-right="0.101cm" fo:line-height="0.706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cm" fo:margin-right="0.101cm" fo:line-height="0.706cm" fo:text-align="justify" style:justify-single-word="false" fo:text-indent="1.901cm" style:auto-text-indent="false"/>
    </style:style>
    <style:style style:name="P94" style:family="paragraph" style:parent-style-name="Standard">
      <style:paragraph-properties fo:margin-left="3.387cm" fo:margin-right="0cm" fo:line-height="0.706cm" fo:text-align="justify" style:justify-single-word="false" fo:text-indent="-1.482cm" style:auto-text-indent="false"/>
    </style:style>
    <style:style style:name="P95" style:family="paragraph" style:parent-style-name="Standard">
      <style:paragraph-properties fo:margin-left="0cm" fo:margin-right="0cm" fo:line-height="0.706cm" fo:text-align="justify" style:justify-single-word="false" fo:text-indent="2.538cm" style:auto-text-indent="false"/>
    </style:style>
    <style:style style:name="P96" style:family="paragraph" style:parent-style-name="Standard">
      <style:paragraph-properties fo:margin-left="2.542cm" fo:margin-right="0cm" fo:line-height="0.706cm" fo:text-align="justify" style:justify-single-word="false" fo:text-indent="-0.002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2.328cm" fo:margin-right="0cm" fo:line-height="0.706cm" fo:text-align="justify" style:justify-single-word="false" fo:text-indent="-1.693cm" style:auto-text-indent="false"/>
    </style:style>
    <style:style style:name="P98" style:family="paragraph" style:parent-style-name="Standard">
      <style:paragraph-properties fo:margin-left="2.328cm" fo:margin-right="0cm" fo:line-height="0.706cm" fo:text-align="justify" style:justify-single-word="false" fo:text-indent="-1.693cm" style:auto-text-indent="false" style:snap-to-layout-grid="false"/>
    </style:style>
    <style:style style:name="P99" style:family="paragraph" style:parent-style-name="Standard">
      <style:paragraph-properties fo:margin-left="2.325cm" fo:margin-right="0cm" fo:line-height="0.706cm" fo:text-align="justify" style:justify-single-word="false" fo:text-indent="-1.69cm" style:auto-text-indent="false" style:snap-to-layout-grid="false"/>
    </style:style>
    <style:style style:name="P100" style:family="paragraph" style:parent-style-name="Standard">
      <style:paragraph-properties fo:margin-left="2.822cm" fo:margin-right="0cm" fo:line-height="0.70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2.822cm" fo:margin-right="0cm" fo:line-height="0.706cm" fo:text-align="justify" style:justify-single-word="false" fo:text-indent="-0.494cm" style:auto-text-indent="false"/>
      <style:text-properties fo:color="#ff0000" style:font-name="標楷體" fo:font-size="14pt" style:font-name-asian="標楷體" style:font-size-asian="14pt" style:font-name-complex="標楷體" style:font-size-complex="14pt"/>
    </style:style>
    <style:style style:name="P102" style:family="paragraph" style:parent-style-name="Standard">
      <style:paragraph-properties fo:margin-left="2.75cm" fo:margin-right="0cm" fo:line-height="0.706cm" fo:text-align="justify" style:justify-single-word="false" fo:text-indent="-1.692cm" style:auto-text-indent="false" style:snap-to-layout-grid="false"/>
    </style:style>
    <style:style style:name="P103" style:family="paragraph" style:parent-style-name="Standard">
      <style:paragraph-properties fo:margin-left="2.748cm" fo:margin-right="0cm" fo:line-height="0.706cm" fo:text-align="justify" style:justify-single-word="false" fo:text-indent="0.002cm" style:auto-text-indent="false" style:snap-to-layout-grid="false"/>
      <style:text-properties style:font-name="標楷體" fo:font-size="14pt" fo:letter-spacing="-0.011cm" style:font-name-asian="標楷體" style:font-size-asian="14pt" style:font-name-complex="標楷體" style:font-size-complex="14pt"/>
    </style:style>
    <style:style style:name="P104" style:family="paragraph" style:parent-style-name="Standard">
      <style:paragraph-properties fo:margin-left="2.748cm" fo:margin-right="0cm" fo:line-height="0.706cm" fo:text-align="justify" style:justify-single-word="false" fo:text-indent="-1.69cm" style:auto-text-indent="false"/>
    </style:style>
    <style:style style:name="P105" style:family="paragraph" style:parent-style-name="Standard">
      <style:paragraph-properties fo:margin-left="2.748cm" fo:margin-right="0cm" fo:line-height="0.706cm" fo:text-align="justify" style:justify-single-word="false" fo:text-indent="-1.69cm" style:auto-text-indent="false" style:snap-to-layout-grid="false"/>
    </style:style>
    <style:style style:name="P106" style:family="paragraph" style:parent-style-name="Standard">
      <style:paragraph-properties fo:margin-left="2.748cm" fo:margin-right="0cm" fo:line-height="0.706cm" fo:text-align="justify" style:justify-single-word="false" fo:text-indent="-1.69cm" style:auto-text-indent="false"/>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paragraph-properties fo:margin-left="3.593cm" fo:margin-right="0cm" fo:line-height="0.706cm" fo:text-align="justify" style:justify-single-word="false" fo:text-indent="-1.265cm" style:auto-text-indent="false" style:snap-to-layout-grid="false">
        <style:tab-stops>
          <style:tab-stop style:position="1.905cm"/>
          <style:tab-stop style:position="2.886cm"/>
        </style:tab-stops>
      </style:paragraph-properties>
    </style:style>
    <style:style style:name="P108" style:family="paragraph" style:parent-style-name="Standard">
      <style:paragraph-properties fo:margin-left="3.598cm" fo:margin-right="0cm" fo:line-height="0.706cm" fo:text-align="justify" style:justify-single-word="false" fo:text-indent="-1.27cm" style:auto-text-indent="false"/>
    </style:style>
    <style:style style:name="P109"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1.905cm"/>
        </style:tab-stops>
      </style:paragraph-properties>
    </style:style>
    <style:style style:name="P110" style:family="paragraph" style:parent-style-name="Standard">
      <style:paragraph-properties fo:margin-left="3.598cm" fo:margin-right="0cm" fo:line-height="0.706cm" fo:text-align="justify" style:justify-single-word="false" fo:text-indent="-1.27cm" style:auto-text-indent="false">
        <style:tab-stops>
          <style:tab-stop style:position="2cm"/>
        </style:tab-stops>
      </style:paragraph-properties>
    </style:style>
    <style:style style:name="P111"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style>
    <style:style style:name="P112"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3.598cm" fo:margin-right="0cm" fo:line-height="0.706cm" fo:text-align="justify" style:justify-single-word="false" fo:text-indent="-1.27cm" style:auto-text-indent="false">
        <style:tab-stops>
          <style:tab-stop style:position="2cm"/>
          <style:tab-stop style:position="4.163cm"/>
        </style:tab-stops>
      </style:paragraph-properties>
      <style:text-properties style:font-name="標楷體" fo:font-size="14pt" style:font-name-asian="標楷體" style:font-size-asian="14pt" style:font-name-complex="標楷體" style:font-size-complex="14pt" style:font-weight-complex="bold"/>
    </style:style>
    <style:style style:name="P115" style:family="paragraph" style:parent-style-name="Standard">
      <style:paragraph-properties fo:margin-left="3.598cm" fo:margin-right="0cm" fo:line-height="0.706cm" fo:text-align="justify" style:justify-single-word="false" fo:text-indent="-1.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font-weight-complex="bold"/>
    </style:style>
    <style:style style:name="P116" style:family="paragraph" style:parent-style-name="Standard">
      <style:paragraph-properties fo:margin-left="3.948cm" fo:margin-right="0cm" fo:line-height="0.706cm" fo:text-align="justify" style:justify-single-word="false" fo:text-indent="-0.776cm" style:auto-text-indent="false"/>
    </style:style>
    <style:style style:name="P117" style:family="paragraph" style:parent-style-name="Standard">
      <style:paragraph-properties fo:margin-left="3.948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3.309cm" fo:margin-right="0cm" fo:line-height="0.706cm" fo:text-align="justify" style:justify-single-word="false" fo:text-indent="-1.408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3.967cm" fo:margin-right="0cm" fo:line-height="0.706cm" fo:text-align="justify" style:justify-single-word="false" fo:text-indent="-0.801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3.175cm" fo:margin-right="0.042cm" fo:line-height="0.706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3.21cm" fo:margin-right="0cm" fo:line-height="0.706cm" fo:text-align="justify" style:justify-single-word="false" fo:text-indent="-1.305cm" style:auto-text-indent="false">
        <style:tab-stops>
          <style:tab-stop style:position="2cm"/>
        </style:tab-stops>
      </style:paragraph-properties>
      <style:text-properties style:font-name="標楷體" fo:font-size="14pt" fo:letter-spacing="0.007cm" style:font-name-asian="標楷體" style:font-size-asian="14pt" style:font-name-complex="標楷體" style:font-size-complex="14pt" style:font-weight-complex="bold"/>
    </style:style>
    <style:style style:name="P122" style:family="paragraph" style:parent-style-name="Standard">
      <style:paragraph-properties fo:margin-left="3.595cm" fo:margin-right="0cm" fo:line-height="0.706cm" fo:text-align="justify" style:justify-single-word="false" fo:text-indent="-1.27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2.783cm" fo:margin-right="0cm" fo:line-height="0.706cm" fo:text-align="justify" style:justify-single-word="false" fo:text-indent="-1.729cm" style:auto-text-indent="false"/>
    </style:style>
    <style:style style:name="P124" style:family="paragraph" style:parent-style-name="Standard">
      <style:paragraph-properties fo:margin-left="2.778cm" fo:margin-right="0cm" fo:line-height="0.706cm" fo:text-align="justify" style:justify-single-word="false" fo:text-indent="-0.03cm" style:auto-text-indent="false"/>
    </style:style>
    <style:style style:name="P125" style:family="paragraph" style:parent-style-name="Standard">
      <style:paragraph-properties fo:margin-left="4.344cm" fo:margin-right="0cm" fo:line-height="0.706cm" fo:text-align="justify" style:justify-single-word="false" fo:text-indent="-0.746cm" style:auto-text-indent="false"/>
    </style:style>
    <style:style style:name="P126" style:family="paragraph" style:parent-style-name="Standard">
      <style:paragraph-properties fo:margin-left="4.322cm" fo:margin-right="0cm" fo:line-height="0.706cm" fo:text-align="justify" style:justify-single-word="false" fo:text-indent="-0.727cm" style:auto-text-indent="false" style:snap-to-layout-grid="false">
        <style:tab-stops>
          <style:tab-stop style:position="2.494cm"/>
        </style:tab-stops>
      </style:paragraph-properties>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4.322cm" fo:margin-right="0cm" fo:line-height="0.706cm" fo:text-align="justify" style:justify-single-word="false" fo:text-indent="-0.727cm" style:auto-text-indent="false" style:snap-to-layout-grid="false">
        <style:tab-stops>
          <style:tab-stop style:position="2.494cm"/>
        </style:tab-stops>
      </style:paragraph-properties>
    </style:style>
    <style:style style:name="P128" style:family="paragraph" style:parent-style-name="Standard">
      <style:paragraph-properties fo:margin-left="0cm" fo:margin-right="0cm" fo:line-height="0.706cm" fo:text-align="justify" style:justify-single-word="false" fo:text-indent="1.69cm" style:auto-text-indent="false"/>
    </style:style>
    <style:style style:name="P129" style:family="paragraph" style:parent-style-name="Standard">
      <style:paragraph-properties fo:margin-left="3.175cm" fo:margin-right="0cm" fo:line-height="0.706cm" fo:text-align="justify" style:justify-single-word="false" fo:text-indent="-0.004cm" style:auto-text-indent="false"/>
    </style:style>
    <style:style style:name="P130" style:family="paragraph" style:parent-style-name="Standard">
      <style:paragraph-properties fo:margin-left="3.175cm" fo:margin-right="0cm" fo:line-height="0.706cm" fo:text-align="justify" style:justify-single-word="false" fo:text-indent="0cm" style:auto-text-indent="false"/>
    </style:style>
    <style:style style:name="P131" style:family="paragraph" style:parent-style-name="Standard">
      <style:paragraph-properties fo:margin-left="3.175cm" fo:margin-right="0cm" fo:line-height="0.706cm" fo:text-align="justify" style:justify-single-word="false" fo:text-indent="0cm" style:auto-text-indent="false">
        <style:tab-stops>
          <style:tab-stop style:position="2cm"/>
        </style:tab-stops>
      </style:paragraph-properties>
    </style:style>
    <style:style style:name="P132" style:family="paragraph" style:parent-style-name="Standard">
      <style:paragraph-properties fo:margin-left="2.882cm" fo:margin-right="0cm" fo:line-height="0.706cm" fo:text-align="justify" style:justify-single-word="false" fo:text-indent="0cm" style:auto-text-indent="false">
        <style:tab-stops>
          <style:tab-stop style:position="2cm"/>
        </style:tab-stops>
      </style:paragraph-properties>
      <style:text-properties fo:color="#ff0000" style:font-name="標楷體" fo:font-size="14pt" style:font-name-asian="標楷體" style:font-size-asian="14pt" style:font-name-complex="標楷體.渭.." style:font-size-complex="14pt"/>
    </style:style>
    <style:style style:name="P133" style:family="paragraph" style:parent-style-name="Standard">
      <style:paragraph-properties fo:margin-left="1.468cm" fo:margin-right="0cm" fo:line-height="0.706cm" fo:text-align="justify" style:justify-single-word="false" fo:text-indent="-1.468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4" style:family="paragraph" style:parent-style-name="Standard">
      <style:paragraph-properties fo:margin-left="1.468cm" fo:margin-right="0cm" fo:line-height="0.706cm" fo:text-align="justify" style:justify-single-word="false" fo:text-indent="-1.468cm" style:auto-text-indent="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35" style:family="paragraph" style:parent-style-name="Standard">
      <style:paragraph-properties fo:margin-left="2.115cm" fo:margin-right="0cm" fo:line-height="0.706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2.115cm" fo:margin-right="0cm" fo:line-height="0.706cm" fo:text-align="justify" style:justify-single-word="false" fo:text-indent="-1.057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1.549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928cm" fo:margin-right="0cm" fo:line-height="0.706cm" fo:text-align="justify" style:justify-single-word="false" fo:text-indent="-1.235cm" style:auto-text-indent="false"/>
      <style:text-properties fo:color="#ff0000" style:font-name="標楷體" fo:font-size="14pt" style:font-name-asian="標楷體" style:font-size-asian="14pt" style:font-name-complex="標楷體" style:font-size-complex="14pt"/>
    </style:style>
    <style:style style:name="P139" style:family="paragraph" style:parent-style-name="Standard">
      <style:paragraph-properties fo:margin-left="2.118cm" fo:margin-right="0cm" fo:line-height="0.706cm" fo:text-align="justify" style:justify-single-word="false" fo:text-indent="-1.06cm" style:auto-text-indent="false">
        <style:tab-stops>
          <style:tab-stop style:position="2.178cm"/>
        </style:tab-stops>
      </style:paragraph-properties>
    </style:style>
    <style:style style:name="P140"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style>
    <style:style style:name="P141" style:family="paragraph" style:parent-style-name="Standard">
      <style:paragraph-properties fo:margin-left="2.39cm" fo:margin-right="0cm" fo:line-height="0.706cm" fo:text-align="justify" style:justify-single-word="false" fo:text-indent="-0.489cm" style:auto-text-indent="false">
        <style:tab-stops>
          <style:tab-stop style:position="2.752cm"/>
        </style:tab-stops>
      </style:paragraph-properties>
      <style:text-properties style:font-name="標楷體" fo:font-size="14pt" fo:letter-spacing="-0.007cm" style:font-name-asian="標楷體" style:font-size-asian="14pt" style:font-name-complex="標楷體" style:font-size-complex="14pt"/>
    </style:style>
    <style:style style:name="P142" style:family="paragraph" style:parent-style-name="Standard">
      <style:paragraph-properties fo:margin-left="2.325cm" fo:margin-right="0cm" fo:line-height="0.706cm" fo:text-align="justify" style:justify-single-word="false" fo:text-indent="-1.266cm" style:auto-text-indent="false"/>
    </style:style>
    <style:style style:name="P143" style:family="paragraph" style:parent-style-name="Standard">
      <style:paragraph-properties fo:margin-left="2.325cm" fo:margin-right="0cm" fo:line-height="0.706cm" fo:text-align="justify" style:justify-single-word="false" fo:text-indent="-1.266cm" style:auto-text-indent="false">
        <style:tab-stops>
          <style:tab-stop style:position="2.173cm"/>
        </style:tab-stops>
      </style:paragraph-properties>
    </style:style>
    <style:style style:name="P144" style:family="paragraph" style:parent-style-name="Standard">
      <style:paragraph-properties fo:margin-left="2.362cm" fo:margin-right="0cm" fo:line-height="0.706cm" fo:text-align="justify" style:justify-single-word="false" fo:text-indent="-1.304cm" style:auto-text-indent="false"/>
    </style:style>
    <style:style style:name="P145" style:family="paragraph" style:parent-style-name="Standard">
      <style:paragraph-properties fo:margin-left="2.362cm" fo:margin-right="0cm" fo:line-height="0.706cm" fo:text-align="justify" style:justify-single-word="false" fo:text-indent="-1.304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3.171cm" fo:margin-right="0cm" fo:line-height="0.706cm" fo:text-align="justify" style:justify-single-word="false" fo:text-indent="-1.266cm" style:auto-text-indent="false">
        <style:tab-stops>
          <style:tab-stop style:position="2.173cm"/>
        </style:tab-stops>
      </style:paragraph-properties>
    </style:style>
    <style:style style:name="P147" style:family="paragraph" style:parent-style-name="Standard">
      <style:paragraph-properties fo:margin-left="3.171cm" fo:margin-right="0cm" fo:line-height="0.706cm" fo:text-align="justify" style:justify-single-word="false" fo:text-indent="-1.266cm" style:auto-text-indent="false">
        <style:tab-stops>
          <style:tab-stop style:position="2.173cm"/>
        </style:tab-stops>
      </style:paragraph-properties>
      <style:text-properties style:font-name="標楷體" fo:font-size="14pt" fo:letter-spacing="-0.007cm" style:font-name-asian="標楷體" style:font-size-asian="14pt" style:font-name-complex="標楷體" style:font-size-complex="14pt"/>
    </style:style>
    <style:style style:name="P148" style:family="paragraph" style:parent-style-name="Standard">
      <style:paragraph-properties fo:margin-left="2.505cm" fo:margin-right="0cm" fo:line-height="0.706cm" fo:text-align="justify" style:justify-single-word="false" fo:text-indent="-1.235cm" style:auto-text-indent="false"/>
      <style:text-properties fo:color="#ff0000" style:font-name="標楷體" fo:font-size="14pt" style:font-name-asian="標楷體" style:font-size-asian="14pt" style:font-name-complex="標楷體" style:font-size-complex="14pt"/>
    </style:style>
    <style:style style:name="P149" style:family="paragraph" style:parent-style-name="Standard">
      <style:paragraph-properties fo:margin-left="3.034cm" fo:margin-right="0cm" fo:line-height="0.706cm" fo:text-align="justify" style:justify-single-word="false" fo:text-indent="-0.706cm" style:auto-text-indent="false"/>
    </style:style>
    <style:style style:name="P150" style:family="paragraph" style:parent-style-name="Standard">
      <style:paragraph-properties fo:margin-left="1.602cm" fo:margin-right="0cm" fo:line-height="0.706cm" fo:text-align="justify" style:justify-single-word="false"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51" style:family="paragraph" style:parent-style-name="Standard">
      <style:paragraph-properties fo:margin-left="3.653cm" fo:margin-right="0cm" fo:line-height="0.706cm" fo:text-align="justify" style:justify-single-word="false" fo:text-indent="-1.748cm" style:auto-text-indent="false">
        <style:tab-stops>
          <style:tab-stop style:position="2cm"/>
        </style:tab-stops>
      </style:paragraph-properties>
    </style:style>
    <style:style style:name="P152" style:family="paragraph" style:parent-style-name="Standard">
      <style:paragraph-properties fo:margin-left="3.653cm" fo:margin-right="0cm" fo:line-height="0.706cm" fo:text-align="justify" style:justify-single-word="false" fo:text-indent="-1.748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812cm" fo:margin-right="0cm" fo:line-height="0.706cm" fo:text-align="justify" style:justify-single-word="false" fo:text-indent="-1.753cm" style:auto-text-indent="false"/>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1.517cm" fo:margin-right="0cm" fo:line-height="0.706cm" fo:text-align="justify" style:justify-single-word="false"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55" style:family="paragraph" style:parent-style-name="Standard">
      <style:paragraph-properties fo:margin-left="1.517cm" fo:margin-right="0cm" fo:line-height="0.706cm" fo:text-align="justify" style:justify-single-word="false" fo:text-indent="-1.517cm" style:auto-text-indent="false">
        <style:tab-stops>
          <style:tab-stop style:position="1.582cm"/>
        </style:tab-stops>
      </style:paragraph-properties>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56" style:family="paragraph" style:parent-style-name="Standard">
      <style:paragraph-properties fo:margin-left="3.951cm" fo:margin-right="0cm" fo:line-height="0.706cm" fo:text-align="justify" style:justify-single-word="false" fo:text-indent="-0.776cm" style:auto-text-indent="fals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3.129cm" fo:margin-right="0cm" fo:line-height="0.706cm" fo:text-align="justify" style:justify-single-word="false" fo:text-indent="-1.228cm" style:auto-text-indent="false"/>
      <style:text-properties style:font-name="標楷體" fo:font-size="14pt" fo:letter-spacing="-0.007cm" style:font-name-asian="標楷體" style:font-size-asian="14pt" style:font-name-complex="標楷體" style:font-size-complex="14pt"/>
    </style:style>
    <style:style style:name="P158" style:family="paragraph" style:parent-style-name="Standard">
      <style:paragraph-properties fo:margin-left="3.166cm" fo:margin-right="0cm" fo:line-height="0.706cm" fo:text-align="justify" style:justify-single-word="false" fo:text-indent="-1.265cm" style:auto-text-indent="false"/>
      <style:text-properties style:font-name="標楷體" fo:font-size="14pt" style:font-name-asian="標楷體" style:font-size-asian="14pt" style:font-name-complex="標楷體" style:font-size-complex="14pt"/>
    </style:style>
    <style:style style:name="P159"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160" style:family="paragraph" style:parent-style-name="條文三" style:list-style-name="">
      <style:paragraph-properties fo:margin-left="0cm" fo:margin-right="0.101cm" fo:line-height="0.706cm" fo:text-indent="1.901cm" style:auto-text-indent="false"/>
    </style:style>
    <style:style style:name="P161" style:family="paragraph" style:parent-style-name="條文三" style:list-style-name="">
      <style:paragraph-properties fo:margin-left="0cm" fo:margin-right="0.101cm" fo:line-height="0.706cm" fo:text-indent="1.901cm" style:auto-text-indent="false"/>
      <style:text-properties style:font-name="標楷體" style:font-name-asian="標楷體" style:font-name-complex="標楷體" style:font-size-complex="14pt"/>
    </style:style>
    <style:style style:name="P162" style:family="paragraph" style:parent-style-name="條文三" style:list-style-name="">
      <style:paragraph-properties fo:margin-left="3.18cm" fo:margin-right="0.101cm" fo:line-height="0.706cm" fo:text-indent="-1.279cm" style:auto-text-indent="false"/>
    </style:style>
    <style:style style:name="P163" style:family="paragraph" style:parent-style-name="條文三" style:list-style-name="">
      <style:paragraph-properties fo:margin-left="3.175cm" fo:margin-right="0.101cm" fo:line-height="0.706cm" fo:text-indent="-1.27cm" style:auto-text-indent="false"/>
      <style:text-properties style:font-name="標楷體" style:font-name-asian="標楷體" style:font-name-complex="標楷體" style:font-size-complex="14pt"/>
    </style:style>
    <style:style style:name="P164" style:family="paragraph" style:parent-style-name="區塊文字">
      <style:paragraph-properties fo:margin-left="2.919cm" fo:margin-right="0.101cm" fo:line-height="0.706cm" fo:text-indent="-1.01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 style:family="text">
      <style:text-properties style:font-name="標楷體" style:font-name-asian="標楷體"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style-complex="italic"/>
    </style:style>
    <style:style style:name="T10" style:family="text">
      <style:text-properties style:font-name="標楷體" fo:font-size="14pt" style:font-name-asian="標楷體" style:font-size-asian="14pt" style:font-name-complex="標楷體.渭.."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渭.."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name-complex="新細明體1" style:font-size-complex="14pt"/>
    </style:style>
    <style:style style:name="T22" style:family="text">
      <style:text-properties style:font-name="標楷體" fo:font-size="14pt" fo:letter-spacing="-0.007cm" style:font-name-asian="標楷體" style:font-size-asian="14pt" style:font-name-complex="標楷體" style:font-size-complex="14pt"/>
    </style:style>
    <style:style style:name="T23" style:family="text">
      <style:text-properties style:font-name="標楷體" fo:font-size="14pt" fo:letter-spacing="-0.007cm"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4pt" fo:letter-spacing="-0.007cm" style:letter-kerning="true" style:font-name-asian="標楷體" style:font-size-asian="14pt" style:font-name-complex="標楷體" style:font-size-complex="14pt"/>
    </style:style>
    <style:style style:name="T25" style:family="text">
      <style:text-properties style:font-weight-complex="bold"/>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fo:font-size="14pt" style:font-size-asian="14pt" style:font-name-complex="標楷體" style:font-size-complex="14pt"/>
    </style:style>
    <style:style style:name="T32" style:family="text">
      <style:text-properties style:text-underline-style="solid" style:text-underline-width="auto" style:text-underline-color="font-color"/>
    </style:style>
    <style:style style:name="T33" style:family="text">
      <style:text-properties style:font-style-complex="italic"/>
    </style:style>
    <style:style style:name="T34" style:family="text">
      <style:text-properties fo:color="#ff0000"/>
    </style:style>
    <style:style style:name="T35"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ff0000" style:text-underline-style="solid" style:text-underline-width="auto" style:text-underline-color="font-color"/>
    </style:style>
    <style:style style:name="T37" style:family="text">
      <style:text-properties fo:letter-spacing="-0.007cm"/>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經濟部水利署委託設計監造服務契約範本</text:p>
      <text:p text:style-name="P6"/>
      <text:p text:style-name="P9"><text:span text:style-name="T27">立契約人：委</text:span><text:span text:style-name="T28">託</text:span><text:span text:style-name="T27">人：</text:span><text:span text:style-name="T30"> <text:s text:c="22"/>　</text:span><text:span text:style-name="T27">（以下簡稱甲方）</text:span></text:p>
      <text:p text:style-name="P9"><text:span text:style-name="T27"><text:s text:c="10"/>受</text:span><text:span text:style-name="T28">託</text:span><text:span text:style-name="T27">人：</text:span><text:span text:style-name="T30">　 <text:s text:c="22"/></text:span><text:span text:style-name="T27">（以下簡稱乙方）</text:span></text:p>
      <text:p text:style-name="P7">茲為辦理【 <text:s text:c="19"/>】案（以下簡稱本案），甲乙雙方同意共同遵守訂立本委託契約。</text:p>
      <text:p text:style-name="P8"/>
      <text:p text:style-name="P10"><text:span text:style-name="T15">第一條 <text:s/>契約</text:span><text:span text:style-name="T16">文件及效力</text:span></text:p>
      <text:p text:style-name="P18">一、 契約包括下列文件：</text:p>
      <text:p text:style-name="P160"><text:span text:style-name="T4">(一) 招標文件及其變更或補充。</text:span></text:p>
      <text:p text:style-name="P160"><text:span text:style-name="T4">(二) 投標文件及其變更或補充。</text:span></text:p>
      <text:p text:style-name="P160"><text:span text:style-name="T4">(三) 決標文件及其變更或補充。</text:span></text:p>
      <text:p text:style-name="P160"><text:span text:style-name="T4">(四) 契約本文、附件及其變更或補充。</text:span></text:p>
      <text:p text:style-name="P21"><text:span text:style-name="T5">(五) 依契約所提出之履約文件或資料。</text:span></text:p>
      <text:p text:style-name="P34">二、 契約文件，包括以書面、錄音、錄影、照相、微縮、電子數位資料或樣品等方式呈現之原件或複製品。</text:p>
      <text:p text:style-name="P32"><text:span text:style-name="T5">三、 契約所含各種文件之內容如有不一致之處，除另有規定外，依下列原則處理：</text:span></text:p>
      <text:p text:style-name="P162"><text:span text:style-name="T4">(一) 契約條款優於招標文件內之其他文件所附記之條 <text:s/>款。但附記之條款有特別聲明者，不在此限。</text:span></text:p>
      <text:p text:style-name="P163">(二) 招標文件之內容優於投標文件之內容。但投標文件之內容經甲方審定優於招標文件之內容者，不在此限。招標文件如允許乙方於投標文件內特別聲明，並經甲方於審標時接受者，以投標文件之內容為準。</text:p>
      <text:p text:style-name="P161">(三) 文件經甲方審定之日期較新者優於審定日期較舊者。</text:p>
      <text:p text:style-name="P161">(四) 大比例尺圖者優於小比例尺圖者。</text:p>
      <text:p text:style-name="P161">(五) 決標紀錄之內容優於開標或議價紀錄之內容。</text:p>
      <text:p text:style-name="P163">(六) 同一優先順位之文件，其內容有不一致之處，屬甲方文件者，以對乙方有利者為準；屬乙方文件者，以對甲方有利者為準。</text:p>
      <text:p text:style-name="P163">(七) 本契約之附件與本契約內之乙方文件，其內容與本契約條文有歧異者，除對甲方較有利者外，其歧異部分無效。</text:p>
      <text:p text:style-name="P50">(八) 招標文件內之標價清單，其品項名稱、規格、數量，優於招標文件內其他文件之內容。</text:p>
      <text:p text:style-name="P34"><text:soft-page-break/>四、 契約文件之一切規定得互為補充，如仍有不明確之處，由甲乙雙方依公平合理原則協議解決。如有爭議，依政府採購法(下稱採購法)之規定處理。</text:p>
      <text:p text:style-name="P18">五、 契約文字：</text:p>
      <text:p text:style-name="P164"><text:span text:style-name="T31">(一) 契約文字以中文為準。但下列情形得以外文為準：</text:span></text:p>
      <text:p text:style-name="P60"><text:span text:style-name="T5">1. 特殊技術或材料之圖文資料。</text:span></text:p>
      <text:p text:style-name="P61"><text:span text:style-name="T5">2. 國際組織、外國政府或其授權機構、公會或商會所出具之文件。</text:span></text:p>
      <text:p text:style-name="P60"><text:span text:style-name="T5">3. 其他經甲方認定確有必要者。</text:span></text:p>
      <text:p text:style-name="P62"><text:span text:style-name="T5">以外文為準者應附中譯版本，甲乙雙方均同意免附中譯版本者除外。</text:span></text:p>
      <text:p text:style-name="P63"><text:span text:style-name="T5">(二) 契約文字有中文譯文，其與外文文意不符者，除資格文件外，以中文為準。其因譯文有誤致生損害者，由提供譯文之一方負責賠償。</text:span></text:p>
      <text:p text:style-name="P41"><text:span text:style-name="T5">(三) 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p text:style-name="P32"><text:span text:style-name="T5">六、 契約所使用之度量衡單位，</text:span><text:span text:style-name="T5">除另有規定者外</text:span><text:span text:style-name="T5">，以法定度量衡單位為之。</text:span></text:p>
      <text:p text:style-name="P34">七、 契約所定事項如有違反法令或無法執行之部分，該部分無效。但除去該部分，契約亦可成立者，不影響其他部分之有效性。該無效之部分，甲方及乙方必要時得依契約原定目的變更之。</text:p>
      <text:p text:style-name="P32"><text:span text:style-name="T5">八、 契約正本2份，甲方及乙方各執1份，並由雙方各依規定貼用印花稅票。副本</text:span><text:span text:style-name="T11"> 6 </text:span><text:span text:style-name="T5">份，由甲方、乙方及相關機關、單位分別執用。副本如有誤繕，以正本為準。</text:span></text:p>
      <text:p text:style-name="P34"/>
      <text:p text:style-name="P66"><text:span text:style-name="T16">第二條 <text:s/>履約標的</text:span><text:span text:style-name="T5">(由甲方於招標時參照本條之附件載明)</text:span></text:p>
      <text:p text:style-name="P67"><text:span text:style-name="T5">一、 甲方辦理事項(由甲方於招標時載明，無者免填)：</text:span><text:span text:style-name="T11"> <text:s text:c="4"/></text:span></text:p>
      <text:p text:style-name="P16"><text:span text:style-name="T5">二、 乙方應給付之標的及工作事項：</text:span><text:span text:style-name="T11"> <text:s text:c="4"/></text:span></text:p>
      <text:p text:style-name="P68">詳見甲方招標文件委託服務說明書及乙方服務建議書。</text:p>
      <text:p text:style-name="P72"><text:span text:style-name="T5">三、 其他：</text:span><text:span text:style-name="T11"> <text:s text:c="4"/></text:span><text:span text:style-name="T5"><text:s/>（由甲方於招標時載明，如由乙方提供服務，甲方應另行支付費用）</text:span></text:p>
      <text:p text:style-name="P73"/>
      <text:p text:style-name="P1">第三條 <text:s/>契約價金之給付</text:p>
      <text:p text:style-name="P18">一、 契約價金結算方式：</text:p>
      <text:p text:style-name="P42"><text:soft-page-break/><text:span text:style-name="T5">(一) 履約標的如涉可行性研究者（由甲方擇一於招標時載明）：</text:span></text:p>
      <text:p text:style-name="P74">□總包價法</text:p>
      <text:p text:style-name="P74">□服務成本加公費法</text:p>
      <text:p text:style-name="P74">□按月、按日或按時計酬法</text:p>
      <text:p text:style-name="P22"><text:span text:style-name="T5">(二) 履約標的如涉規劃者（由甲方擇一於招標時載明）：</text:span></text:p>
      <text:p text:style-name="P74">□總包價法</text:p>
      <text:p text:style-name="P74">□建造費用百分比法</text:p>
      <text:p text:style-name="P74">□服務成本加公費法</text:p>
      <text:p text:style-name="P74">□按月、按日或按時計酬法</text:p>
      <text:p text:style-name="P22"><text:span text:style-name="T5">(三) 履約標的如涉設計者（由甲方擇一於招標時載明）：</text:span></text:p>
      <text:p text:style-name="P74">□總包價法</text:p>
      <text:p text:style-name="P74">□建造費用百分比法</text:p>
      <text:p text:style-name="P74">□服務成本加公費法</text:p>
      <text:p text:style-name="P74">□按月、按日或按時計酬法</text:p>
      <text:p text:style-name="P22"><text:span text:style-name="T5">(四) 履約標的如涉監造者（由甲方擇一於招標時載明）：</text:span></text:p>
      <text:p text:style-name="P74">□總包價法</text:p>
      <text:p text:style-name="P74">□建造費用百分比法</text:p>
      <text:p text:style-name="P74">□服務成本加公費法</text:p>
      <text:p text:style-name="P74">□按月、按日或按時計酬法</text:p>
      <text:p text:style-name="P43"><text:span text:style-name="T5">(五) 履約標的如涉前條其他服務項目，甲方另行支付費用（由甲方擇一於招標時載明）：</text:span></text:p>
      <text:p text:style-name="P74">□總包價法</text:p>
      <text:p text:style-name="P74">□建造費用百分比法</text:p>
      <text:p text:style-name="P74">□服務成本加公費法</text:p>
      <text:p text:style-name="P74">□按月、按日或按時計酬法</text:p>
      <text:p text:style-name="P75">二、 計價方式：</text:p>
      <text:p text:style-name="P44"><text:span text:style-name="T5">(一) 總包價法：依公告固定或決標時議定服務費新臺幣</text:span><text:span text:style-name="T29">__________</text:span><text:span text:style-name="T5">元(由甲方於決標後填寫，請招標機關及投標廠商參考本條附件一之附表編列服務費用明細表，決標後依決標結果調整納入契約執行）。</text:span></text:p>
      <text:p text:style-name="P23"><text:span text:style-name="T5">(二) 建造費用百分比法。</text:span></text:p>
      <text:p text:style-name="P74">1. 服務費用(由甲方擇一於招標時載明)：</text:p>
      <text:p text:style-name="P76"><text:span text:style-name="T5">□</text:span><text:span text:style-name="T7">服務費用為建造費用之</text:span><text:span text:style-name="T7">____</text:span><text:span text:style-name="T7">%</text:span><text:span text:style-name="T7">(</text:span><text:span text:style-name="T7">依甲方於招標文件載明之固定或決標時議定服務費率</text:span><text:span text:style-name="T7">；</text:span><text:span text:style-name="T7">如跨不同級距之費率，甲方應於招標文件載明各級距之固定或決標時議定服務費率</text:span><text:span text:style-name="T7">)</text:span><text:span text:style-name="T7">；其各階段分配比率如下</text:span><text:span text:style-name="T5">：</text:span></text:p>
      <text:p text:style-name="P77"><text:soft-page-break/><text:span text:style-name="T5">□建築物工程：規劃占</text:span><text:span text:style-name="T11"> 10 </text:span><text:span text:style-name="T5">%，設計占</text:span><text:span text:style-name="T11"> 45 </text:span><text:span text:style-name="T5">%，監造占</text:span><text:span text:style-name="T11"> 45 </text:span><text:span text:style-name="T5">%（如有調整該百分比組成，由甲方於招標時載明）。</text:span></text:p>
      <text:p text:style-name="P77"><text:span text:style-name="T5">□公共工程（不包括建築物工程）：設計及協辦招標決標占</text:span><text:span text:style-name="T11"> 56 </text:span><text:span text:style-name="T5">%，監造占</text:span><text:span text:style-name="T11"> 44 </text:span><text:span text:style-name="T5">%（如有調整該百分比組成，由甲方於招標時載明）。</text:span></text:p>
      <text:p text:style-name="P78"><text:span text:style-name="T5">□</text:span><text:span text:style-name="T7">依「機關委託技術服務廠商評選及計費辦法」之附表一建築物工程技術服務建造費用百分比上限參考表第</text:span><text:span text:style-name="T13"> <text:s text:c="2"/></text:span><text:span text:style-name="T7">類（甲方於招標時載明）所載百分比上限參考之</text:span><text:span text:style-name="T13"> <text:s text:c="3"/></text:span><text:span text:style-name="T7">%（依甲方於招標文件載明之固定折扣率或決標時議定之折扣率）計；其各階段分配比率如下：規劃占</text:span><text:span text:style-name="T13"> 10 </text:span><text:span text:style-name="T7">%，設計占</text:span><text:span text:style-name="T13"> 45 </text:span><text:span text:style-name="T7">%，監造占</text:span><text:span text:style-name="T13"> 45 </text:span><text:span text:style-name="T7">%（如有調整該百分比組成，由甲方於招標時載明）</text:span><text:span text:style-name="T5">。</text:span></text:p>
      <text:p text:style-name="P78"><text:span text:style-name="T5">□</text:span><text:span text:style-name="T7">依「機關委託技術服務廠商評選及計費辦法」之附表二公共工程（不包括建築物工程）技術服務建造費用百分比上限參考表所載百分比上限參考之</text:span><text:span text:style-name="T13"> <text:s text:c="3"/></text:span><text:span text:style-name="T7">%（依甲方於招標文件載明之固定折扣率或決標時議定之折扣率）計；其各階段分配比率如下：設計及招標決標占</text:span><text:span text:style-name="T13"> 56 </text:span><text:span text:style-name="T7">%，監造占</text:span><text:span text:style-name="T13"> 44 </text:span><text:span text:style-name="T7">%（如有調整該百分比組成，由甲方於招標時載明）</text:span><text:span text:style-name="T5">。</text:span></text:p>
      <text:p text:style-name="P79"><text:span text:style-name="T5">2. 建造費用，指工程完成時之實際施工費用。但不包括規費、規劃費、設計費、監造費、專案管理費、物價指數調整工程款、營業稅、土地及權利費用、法律費用、甲方所需工程管理費、承包商辦理工程之各項利息、保險費及</text:span><text:span text:style-name="T11"> <text:s text:c="4"/></text:span><text:span text:style-name="T5">（其他除外費用；由甲方於招標時載明）。</text:span></text:p>
      <text:p text:style-name="P80">建造費用如包括甲方收入性質之抵減項目、金額（例如有價值之土方金額）該項金額：（未勾選者以b為準）</text:p>
      <text:p text:style-name="P81"><text:span text:style-name="T5">□</text:span><text:span text:style-name="T5">a</text:span><text:span text:style-name="T5">.為除外費用。</text:span></text:p>
      <text:p text:style-name="P81"><text:span text:style-name="T5">□b.仍為建造費用之抵減金額。</text:span></text:p>
      <text:p text:style-name="P83"><text:span text:style-name="T5">3. 工程決標價低於底價之80%者，前子目建造費用以底價之80%代之。但仍須扣除前子目不包括之費用及稅捐等。</text:span></text:p>
      <text:p text:style-name="P83"><text:span text:style-name="T5">4. 工程無底價且決標價低於評審委員會建議之金額之80%，或無評審委員會建議之金額時工程決標價</text:span><text:soft-page-break/><text:span text:style-name="T5">低於工程預算之80%者，建造費用以工程預算之80%代之。但仍須扣除第2子目不包括之費用及稅捐等。如決算金額高於預算金額之80%者，建造費用以決算費用金額計算。</text:span></text:p>
      <text:p text:style-name="P24"><text:span text:style-name="T5">(三) 服務成本加公費法。</text:span></text:p>
      <text:p text:style-name="P86"><text:span text:style-name="T5">1. 服務成本加公費法之服務費用上限新臺幣 <text:s text:c="6"/>元(由甲方於決標後填寫，請招標機關及投標廠商參考本條附件二之附表編列服務費用明細表，決標後依決標結果調整納入契約執行)，包括直接費用(直接薪資、管理費用及其他直接費用，其項目由甲方於招標時載明)、公費及營業稅。</text:span></text:p>
      <text:p text:style-name="P87"><text:span text:style-name="T5">2. 公費，為定額新臺幣</text:span><text:span text:style-name="T11"> <text:s text:c="4"/>　 <text:s text:c="2"/></text:span><text:span text:style-name="T5">元(由甲方於決標後填寫)，不得按直接薪資及管理費之金額依一定比率增加，且全部公費不得超過直接薪資及管理費用合計金額之30%。</text:span></text:p>
      <text:p text:style-name="P88">3. 乙方應記錄各項費用並備具憑證，甲方視需要得自行或委託專業第三人至乙方處所辦理查核。</text:p>
      <text:p text:style-name="P87"><text:span text:style-name="T5">4. 實際履約費用達新臺幣</text:span><text:span text:style-name="T11"> <text:s text:c="3"/>　 <text:s text:c="2"/></text:span><text:span text:style-name="T5">元(上限，由甲方於決標後填寫)時，非經甲方同意，乙方不得繼續履約。</text:span></text:p>
      <text:p text:style-name="P89"><text:span text:style-name="T5">(四) 按月、按日或按時計酬法，服務費用上限新臺幣</text:span><text:span text:style-name="T11"> <text:s text:c="2"/></text:span><text:span text:style-name="T11"><text:line-break/></text:span><text:span text:style-name="T11"> <text:s text:c="5"/></text:span><text:span text:style-name="T5">元(由甲方於決標後填寫，請招標機關及投標廠商參考本條附件三之附表編列服務費用明細表，決標後依決標結果調整納入契約執行）。</text:span></text:p>
      <text:p text:style-name="P1"/>
      <text:p text:style-name="P1">第四條 <text:s/>契約價金之調整</text:p>
      <text:p text:style-name="P91">一、 驗收結果與規定不符，而不妨礙安全及使用需求，亦無減少通常效用或契約預定效用，經甲方檢討不必拆換、更換或拆換、更換確有困難，或不必補交者，得於必要時減價收受。</text:p>
      <text:p text:style-name="P90"><text:span text:style-name="T5">二、 採減價收受者，按不符項目標的之契約價金</text:span><text:span text:style-name="T11">　 <text:s/></text:span><text:span text:style-name="T5">%(由甲方視需要於招標時載明)減價，並處以減價金額</text:span><text:span text:style-name="T11"> <text:s text:c="3"/></text:span><text:span text:style-name="T5">%或</text:span><text:span text:style-name="T11"> <text:s text:c="3"/></text:span><text:span text:style-name="T11"><text:line-break/></text:span><text:span text:style-name="T5">倍(由甲方視需要於招標時載明)之違約金。減價及違約金之總額，以該項目之契約價金為限。</text:span></text:p>
      <text:p text:style-name="P91">三、 契約價金，除另有規定外，含乙方及其人員依甲方之本國法令應繳納之稅捐、及強制性保險之保險費。</text:p>
      <text:p text:style-name="P91">四、 甲方之本國以外其他國家或地區之稅捐，由乙方負擔。</text:p>
      <text:p text:style-name="P91">五、 乙方履約遇有下列政府行為之一，致履約費用增加或減少<text:soft-page-break/>者，契約價金得予調整：</text:p>
      <text:p text:style-name="P92">(一) 政府法令之新增或變更。</text:p>
      <text:p text:style-name="P92">(二) 稅捐或規費之新增或變更。</text:p>
      <text:p text:style-name="P92">(三) 政府公告、公定或管制費率之變更。</text:p>
      <text:p text:style-name="P34">六、 前款情形，屬甲方之本國政府所為，致履約成本增加者，其所增加之必要費用，由甲方負擔；致履約成本減少者，其所減少之部分，得自契約價金中扣除。屬其他國家政府所為，致履約成本增加或減少者，契約價金不予調整。</text:p>
      <text:p text:style-name="P34">七、 履約期間遇有下列不可歸責於乙方之情形，除契約另有規定外，經甲方審查同意後，契約價金得予調整：</text:p>
      <text:p text:style-name="P93"><text:span text:style-name="T5">(一) </text:span><text:span text:style-name="T5">於設計核准後須變更者</text:span><text:span text:style-name="T5">。</text:span></text:p>
      <text:p text:style-name="P63"><text:span text:style-name="T5">(二) </text:span><text:span text:style-name="T5">超出</text:span><text:span text:style-name="T5">技術服務契約或工程</text:span><text:span text:style-name="T5">契約規定施工期限所需增加之監造及相關費用</text:span><text:span text:style-name="T5">。</text:span></text:p>
      <text:p text:style-name="P63"><text:span text:style-name="T5">(三) 修改招標文件</text:span><text:span text:style-name="T5">重行招標之服務費用</text:span><text:span text:style-name="T5">。</text:span></text:p>
      <text:p text:style-name="P63"><text:span text:style-name="T5">(四) </text:span><text:span text:style-name="T5">超過契約內容之設計報告製圖</text:span><text:span text:style-name="T5">、送審、審圖等相關</text:span><text:span text:style-name="T5">費用。</text:span></text:p>
      <text:p text:style-name="P34">八、 依建造費用百分比法派駐之監造人力，以「公共工程施工品質管理作業要點」及契約所要求者為原則；其超過者，雙方應依比例增加監造費用或另行議定。</text:p>
      <text:p text:style-name="P34">九、 如增加監造服務期間，不可歸責於乙方之事由者，除契約另有規定外，應依下列計算式增加監造服務費用（由甲方擇一於招標時載明）﹕</text:p>
      <text:p text:style-name="P94"><text:span text:style-name="T5">□甲：（超出『工程契約工期』之日數</text:span><text:span text:style-name="T5">–</text:span><text:span text:style-name="T5">因乙方因素增加之日數）／工程契約工期之日數＊(監造服務費)＊（增加期間監造人數／合約監造人數）</text:span></text:p>
      <text:p text:style-name="P95"><text:span text:style-name="T5">工程契約工期：指該監造各</text:span><text:span text:style-name="T9">項工程契約所載明之總工期。</text:span></text:p>
      <text:p text:style-name="P27">□乙 依服務成本加公費法計算：</text:p>
      <text:p text:style-name="P96">依實際增加之人月，給予甲乙雙方議定之薪資及行政費用；不滿整月者，依所占比率計算。</text:p>
      <text:p text:style-name="P34">十、 乙方監造人員須配合施工廠商工地現場實際作業需求，應在不違反勞動基準法等相關規定下，自行調配監造作業人力配合施工。</text:p>
      <text:p text:style-name="P1"/>
      <text:p text:style-name="P9"><text:span text:style-name="T15">第五條 <text:s/>契約價金</text:span><text:span text:style-name="T17">之給付條件</text:span></text:p>
      <text:p text:style-name="P97"><text:span text:style-name="T5">□一、 總包價法或建造費用百分法之給付（配合第三條第一款契約價金結算方式勾選，並由甲方於招標時參照本條附件載明給付條件）</text:span></text:p>
      <text:p text:style-name="P98"><text:soft-page-break/><text:span text:style-name="T5">□二、 服務成本加公費法：（配合第三條第一款契約價金結算方式勾選，並由甲方擇一於招標時載明）</text:span></text:p>
      <text:p text:style-name="P69">□依核定之工作實際進度，檢附憑證給付。</text:p>
      <text:p text:style-name="P69">□其他：由承辦單位依雙方議定條件給付。</text:p>
      <text:p text:style-name="P99"><text:span text:style-name="T5">□三、 按月、按日或按時計酬法：（配合第三條第一款契約價金結算方式勾選，並由甲方擇一於招標時載明）</text:span></text:p>
      <text:p text:style-name="P100">□依第三條附件三附表公共工程技術服務費用明細表及實際人力出勤情形，檢附憑證給付。</text:p>
      <text:p text:style-name="P100">□其他：依雙方議定條件給付。</text:p>
      <text:p text:style-name="P35">四、 乙方履約有下列之情形者，甲方得暫停給付契約價金至情形消滅為止：</text:p>
      <text:p text:style-name="P45"><text:span text:style-name="T5">(一) 履約實際進度因可歸責於乙方之事由，落後預定進度達___% (由甲方於招標時載明)以上者。</text:span></text:p>
      <text:p text:style-name="P45"><text:span text:style-name="T5">(二) 履約有瑕疵經書面通知改善而逾期未改善者。</text:span></text:p>
      <text:p text:style-name="P45"><text:span text:style-name="T5">(三) 未履行契約應辦事項，經通知仍延不履行者。</text:span></text:p>
      <text:p text:style-name="P45"><text:span text:style-name="T5">(四) 乙方履約人員不適任，經通知更換仍延不辦理者。</text:span></text:p>
      <text:p text:style-name="P45"><text:span text:style-name="T5">(五) 其他違反法令或契約情形。</text:span></text:p>
      <text:p text:style-name="P18">五、 薪資指數調整：無。</text:p>
      <text:p text:style-name="P34">六、 契約價金總額曾經減價而確定，其所組成之各單項價格得依約定方式調整；未約定調整方式者，視同就各單項價格依同一減價比率調整。投標文件中報價之分項價格合計數額與總價不同者，亦同。</text:p>
      <text:p text:style-name="P38">七、 乙方計價領款之印章，除另有約定外，以乙方於投標文件所蓋之章為之。</text:p>
      <text:p text:style-name="P32"><text:span text:style-name="T5">八、 乙方應依身心障礙者權益保障法、原住民族工作權保障法及採購法規定僱用身心障礙者及原住民。僱用不足者，應依規定分別向所在地之直轄市或縣（市）勞工主管機關設立之身心障礙者就業基金專戶及原住民中央主管機關設立之原住民族綜合發展基金之就業基金，定期繳納差額補助費及代金；並不得僱用外籍勞工取代僱用不足額部分。招標機關應將國內員工總人數逾100人之廠商資料公開於政府電子採購網，以供勞工及原住民主管機關查核差額補助費及代金繳納情形，招標機關不另辦理查核。</text:span></text:p>
      <text:p text:style-name="P32"><text:span text:style-name="T5">九、 契約價金總額，除另有規定外，為完成契約所需全部材料、人工</text:span><text:span text:style-name="T5">、</text:span><text:span text:style-name="T5">機具、設備及履約所必須之費用。</text:span></text:p>
      <text:p text:style-name="P34">十、 乙方請領契約價金時應提出電子或紙本統一發票，無統一<text:soft-page-break/>發票者應提出收據。</text:p>
      <text:p text:style-name="P102"><text:span text:style-name="T19">十一、 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03">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p>
      <text:p text:style-name="P104"><text:span text:style-name="T5">十二、 乙方履約有逾期違約金、損害賠償、不實行為、未完全履約、不符契約規定、溢領價金或減少履約事項等情形時，甲方得自應付價金中扣抵；其有不足者，得通知乙方給付。有履約保證金者，並得自履約保證金扣抵。</text:span></text:p>
      <text:p text:style-name="P104"><text:span text:style-name="T5">十三、 服務範圍包括代辦訓練操作或維護人員者，其服務費用除乙方本身所需者外，有關受訓人員之旅費及生活費用，由甲方自訂標準支給，不包括在服務費用項目之內。</text:span></text:p>
      <text:p text:style-name="P104"><text:span text:style-name="T5">十四、 分包契約依採購法第六十七條第二項報備於甲方，並經乙方就分包部分設定權利質權予分包廠商者，該分包契約所載付款條件應符合前列各項規定(採購法第九十八條之規定除外)或與甲方另行議定，議定時機應於乙方無違反採購法相關規定及無相關法院或相關單位扣押行為之事由發生前為之。</text:span></text:p>
      <text:p text:style-name="P104"><text:span text:style-name="T5">十五、 甲方得延聘專家參與審查乙方提送之所有草圖、圖說、報告、建議及其他事項，其所需一切費用(出席費、審查費、差旅費、會場費用等)由甲方負擔。</text:span></text:p>
      <text:p text:style-name="P105"><text:span text:style-name="T5">十六、 乙方設計完成，如工程未招標或招標不成功時，甲方因故終止契約，建造費用計算除契約另有規定外，依下列方式辦理：</text:span></text:p>
      <text:p text:style-name="P107"><text:span text:style-name="T5">(一) 工程底價已核定：以該工程原預計招標日期前6個月行政院公共工程委員會統計之公共工程決標狀況統計表之決標金額與底價之比值（底價標比），乘</text:span><text:soft-page-break/><text:span text:style-name="T5">以該工程底價金額。</text:span></text:p>
      <text:p text:style-name="P108"><text:span text:style-name="T5">(二) 底價未核定之工程：以該工程原預計招標日期前6個月行政院公共工程委員會統計之公共工程決標狀況統計表之決標金額與預算之比值（預算標比），乘以該工程預算金額。</text:span></text:p>
      <text:p text:style-name="P104"><text:span text:style-name="T5">十七、 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04"><text:span text:style-name="T5">十八、 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05"><text:span text:style-name="T5">十九、 因非可歸責於乙方之事由，甲方有延遲付款之情形，乙方投訴對象：</text:span></text:p>
      <text:p text:style-name="P70">(一) 甲方之政風單位；</text:p>
      <text:p text:style-name="P70">(二) 甲方之上級機關；</text:p>
      <text:p text:style-name="P70">(三) 法務部廉政署；</text:p>
      <text:p text:style-name="P70">(四) 採購稽核小組；</text:p>
      <text:p text:style-name="P70">(五) 採購法主管機關；</text:p>
      <text:p text:style-name="P70">(六) 行政院主計總處。</text:p>
      <text:p text:style-name="P12"/>
      <text:p text:style-name="P2">第六條 <text:s/>稅捐及規費</text:p>
      <text:p text:style-name="P34">一、 以新臺幣報價之項目，除招標文件另有規定外，應含稅，包括營業稅。由自然人投標者，不含營業稅，但仍包括其必要之稅捐。</text:p>
      <text:p text:style-name="P34">二、 以外幣報價之勞務費用或權利金，加計營業稅後與其他廠商之標價比較。但決標時將營業稅扣除，付款時由甲方代繳。</text:p>
      <text:p text:style-name="P34">三、 外國廠商在甲方之本國境內發生之勞務費或權利金收入，於領取價款時按當時之稅率繳納營利事業所得稅。上述稅款在付款時由甲方代為扣繳。但外國廠商在甲方之本國境<text:soft-page-break/>內有分支機構、營業代理人或由國內廠商開立統一發票代領者，上述稅款在付款時不代為扣繳，而由該等機構、代理人或廠商繳納。</text:p>
      <text:p text:style-name="P34">四、 與本契約有關之證照，依法應以甲方名義申請，而由乙方代為提出申請者，其所需規費由甲方負擔。</text:p>
      <text:p text:style-name="P11"/>
      <text:p text:style-name="P1">第七條 <text:s/>履約期限</text:p>
      <text:p text:style-name="P35">一、 履約期限係指乙方完成履約標的之所需時間（由甲方擇需要者於招標時載明）： </text:p>
      <text:p text:style-name="P28">(一) 規劃設計部分：</text:p>
      <text:p text:style-name="P116"><text:span text:style-name="T5">1. 乙方應於□決標日□甲方簽約日□甲方通知日 <text:s/>起</text:span><text:span text:style-name="T11"> <text:s text:c="3"/></text:span><text:span text:style-name="T5">天</text:span><text:span text:style-name="T5">/</text:span><text:span text:style-name="T5">月內完成規劃設計工作。</text:span></text:p>
      <text:p text:style-name="P117">2. 依前子目所定期限，履約分段進度如下（由甲方擇一於招標時載明）：</text:p>
      <text:p text:style-name="P81"><text:span text:style-name="T5">□履約各分段進度：</text:span><text:span text:style-name="T11"> <text:s text:c="5"/></text:span><text:span text:style-name="T5">(甲方於招標時載明)</text:span></text:p>
      <text:p text:style-name="P82">□履約各分段進度表由雙方協議訂定之。</text:p>
      <text:p text:style-name="P118">(二) 乙方對監造服務工作之責任以甲方書面通知開始日起，至本契約全部工程驗收合格止。</text:p>
      <text:p text:style-name="P118">(三) 如涉及變更設計應以甲方通知到達日起算。</text:p>
      <text:p text:style-name="P118">(四) 本履約期限不含證照取得與甲方審核及修改時間。</text:p>
      <text:p text:style-name="P36">二、 本契約所稱日(天)數，除另有載明外，係以□日曆天□工作天計算(由甲方於招標時勾選；未勾選者，為日曆天)</text:p>
      <text:p text:style-name="P25"><text:span text:style-name="T5">(一) 以日曆天計算者，所有日數均應計入。 </text:span></text:p>
      <text:p text:style-name="P29">(二) 以工作天計算者，下列放假日，均應不計入：</text:p>
      <text:p text:style-name="P85">1. 星期六（補行上班日除外）及星期日。但與第2子目至第6子目放假日相互重疊者，不得重複計算。</text:p>
      <text:p text:style-name="P84"><text:span text:style-name="T5">2. 中華民國開國紀念日（</text:span><text:span text:style-name="T5">1</text:span><text:span text:style-name="T5">月</text:span><text:span text:style-name="T5">1</text:span><text:span text:style-name="T5">日）、和平紀念日（</text:span><text:span text:style-name="T5">2</text:span><text:span text:style-name="T5">月</text:span><text:span text:style-name="T5">28</text:span><text:span text:style-name="T5">日）、兒童節（</text:span><text:span text:style-name="T5">4</text:span><text:span text:style-name="T5">月</text:span><text:span text:style-name="T5">4</text:span><text:span text:style-name="T5">日，放假日依「紀念日及節日實施辦法」規定）、勞動節（</text:span><text:span text:style-name="T5">5</text:span><text:span text:style-name="T5">月</text:span><text:span text:style-name="T5">1</text:span><text:span text:style-name="T5">日）、國慶日（</text:span><text:span text:style-name="T5">10</text:span><text:span text:style-name="T5">月</text:span><text:span text:style-name="T5">10</text:span><text:span text:style-name="T5">日）。</text:span></text:p>
      <text:p text:style-name="P84"><text:span text:style-name="T5">3. 勞動節之補假（依行政院勞動部規定）；軍人節（9月3日）之放假及補假（依國防部規定，但以國軍之採購案為限）。</text:span></text:p>
      <text:p text:style-name="P85">4. 農曆除夕及補假、春節及補假、民族掃墓節、端午節、中秋節。</text:p>
      <text:p text:style-name="P85">5. 行政院人事行政總處公布之調整放假日。</text:p>
      <text:p text:style-name="P85"><text:soft-page-break/>6. 全國性選舉投票日及行政院所屬中央各業務主管機關公告放假者。</text:p>
      <text:p text:style-name="P51">(三) 免計工作天之日，乙方如欲施作，該日數□應；□免計入工期（由甲方於招標時勾選，未勾選者，免計入工期）。</text:p>
      <text:p text:style-name="P45"><text:span text:style-name="T5">(四) 其他：＿＿＿＿＿＿＿＿ （由甲方於招標時載明）。</text:span></text:p>
      <text:p text:style-name="P34">三、 契約如需辦理變更，其履約標的項目或數量有增減時；或因不可歸責於乙方之變更設計，履約期限由雙方視實際需要議定增減之。</text:p>
      <text:p text:style-name="P34">四、 履約期限延期：</text:p>
      <text:p text:style-name="P46"><text:span text:style-name="T5">(一) 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p>
      <text:p text:style-name="P74">1. 發生契約規定不可抗力之事故。</text:p>
      <text:p text:style-name="P74">2. 因天候影響無法施工。</text:p>
      <text:p text:style-name="P74">3. 甲方要求全部或部分暫停履約。</text:p>
      <text:p text:style-name="P74">4. 因辦理契約變更或增加履約標的數量或項目。</text:p>
      <text:p text:style-name="P74">5. 甲方應辦事項未及時辦妥。</text:p>
      <text:p text:style-name="P119">6. 由甲方自辦或甲方之其他廠商因承包契約相關履約標的之延誤而影響契約進度者。</text:p>
      <text:p text:style-name="P119">7. 其他非可歸責於乙方之情形，經甲方認定者。</text:p>
      <text:p text:style-name="P50">(二) 前目事故之發生，致契約全部或部分必須停止履約時，乙方應於停止履約原因消滅後立即恢復履約。其停止履約及恢復履約，乙方應儘速向甲方提出書面報告。</text:p>
      <text:p text:style-name="P19">五、 期日：</text:p>
      <text:p text:style-name="P120">(一) 履約期間自指定之日起算者，應將當日算入。履約期間自指定之日後起算者，當日不計入。</text:p>
      <text:p text:style-name="P120">(二) 履約標的須於一定期間內送達甲方之場所者，履約期間之末日，以甲方當日下班時間為期間末日之終止。當日為甲方之辦公日，但甲方因故停止辦公致未達原定截止時間者，以次一辦公日之同一截止時間代之。</text:p>
      <text:p text:style-name="P34">六、 甲乙雙方同意於接獲提供之資料送達後儘速檢視該資料，並於檢視該資料發現疑義時，立即以書面通知他方。</text:p>
      <text:p text:style-name="P34">七、 除招標文件已載明者外，因不可歸責於乙方之因素而須修<text:soft-page-break/>正、更改、補充，雙方應以書面另行協議延長期限。</text:p>
      <text:p text:style-name="P13"/>
      <text:p text:style-name="P3">第八條 <text:s text:c="2"/>履約管理</text:p>
      <text:p text:style-name="P32"><text:span text:style-name="T5">一、 乙方應依招標文件及服務建議書內容，於簽約後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甲方如有修正意見，經甲方通知乙方後，乙方應於_____日（由甲方於招標文件載明，未載明者，以7個日曆天計）內改正完妥，並送甲方審核。乙方應依工作預定進度表所列預定時程提送各階段書面資料，甲方應於收到乙方提送之各階段書面資料後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p text:style-name="P34">二、 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p text:style-name="P34">三、 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p text:style-name="P34">四、 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34">五、 甲方及乙方之一方未請求他方依契約履約者，不得視為或構成一方放棄請求他方依契約履約之權利。</text:p>
      <text:p text:style-name="P34">六、 契約內容有須保密者，乙方未經甲方書面同意，不得將契<text:soft-page-break/>約內容洩漏予與履約無關之第三人。</text:p>
      <text:p text:style-name="P34">七、 乙方履約期間所知悉之甲方機密或任何不公開之文書、圖畫、消息、物品或其他資訊，均應保密，不得洩漏。</text:p>
      <text:p text:style-name="P37">八、 轉包及分包：</text:p>
      <text:p text:style-name="P56">(一) 乙方不得將契約轉包。乙方亦不得以不具備履行契約分包事項能力、未依法登記或設立，或依採購法第一百零三條規定不得參加投標或作為決標對象或作為分包廠商之廠商為分包廠商。</text:p>
      <text:p text:style-name="P56">(二) 乙方擬分包之項目及分包廠商，甲方得予審查。</text:p>
      <text:p text:style-name="P56">(三) 乙方對於分包廠商履約之部分，仍應負完全責任。分包契約報備於甲方者，亦同。</text:p>
      <text:p text:style-name="P56">(四) 分包廠商不得將分包契約轉包。其有違反者，乙方應更換分包廠商。</text:p>
      <text:p text:style-name="P56">(五) 乙方違反不得轉包之規定時，甲方得解除契約、終止契約或沒收保證金，並得要求損害賠償。</text:p>
      <text:p text:style-name="P121">(六) 前款轉包廠商與乙方對甲方負連帶履行及賠償責任。再轉包者，亦同。</text:p>
      <text:p text:style-name="P37">九、 乙方及分包廠商履約，不得有下列情形：僱用無工作權之人員、供應不法來源之履約標的、使用非法車輛或工具、提供不實證明、違反人口販運防制法或其他不法或不當行為。</text:p>
      <text:p text:style-name="P32"><text:span text:style-name="T7">十、 甲方於乙方履約中，若可預見其履約瑕疵，或有其他違反契約之情事者，得通知乙方限期</text:span><text:span text:style-name="T5">改善。</text:span></text:p>
      <text:p text:style-name="P32"><text:span text:style-name="T5">十一、 履約所需臨時場所，除另有規定外，由乙方自理。</text:span></text:p>
      <text:p text:style-name="P104"><text:span text:style-name="T5">十二、 乙方履約人員對於所應履約之工作有不適任之情形者，甲方得要求更換，乙方不得拒絕。</text:span></text:p>
      <text:p text:style-name="P32"><text:span text:style-name="T5">十三、 勞工權益保障：</text:span></text:p>
      <text:p text:style-name="P122">(一) 乙方對其派至甲方提供勞務之受僱勞工，應訂立書面勞動契約，並將該契約影本送甲方備查。</text:p>
      <text:p text:style-name="P109"><text:span text:style-name="T5">(二) 乙方對其派至甲方提供勞務之受僱勞工，應依法給付工資，依法投保勞工保險、就業保險、全民健康保險及提繳勞工退休金，並依規定繳納前述保險之保險費及提繳勞工退休金。</text:span></text:p>
      <text:p text:style-name="P112">(三) 乙方應於簽約後_____日內（由甲方衡酌個案情形自行填列），檢具派至甲方提供勞務之受僱勞工名冊（包括勞工姓名、出生年月日、身分證字號及住址）、勞工保險被保險人投保資料表(明細)影本及<text:soft-page-break/>切結書（具結已依法為其受僱勞工投保勞工保險、就業保險、全民健康保險及提繳勞工退休金，並依規定繳納前述保險之保險費及提繳勞工退休金）送甲方備查。</text:p>
      <text:p text:style-name="P112">(四) 甲方發現乙方未依法為其派至甲方提供勞務之受僱勞工，投保勞工保險、就業保險、全民健康保險及提繳勞工退休金者，應限期改正，其未改正者，通知目的事業主管機關依法處理。</text:p>
      <text:p text:style-name="P123"><text:span text:style-name="T20">十四、 本案委託技術服務範圍若包括監造者，乙方應依「經濟部水利署工程監造注意事項」（附錄1）、「經濟部水利署暨所屬機關委託監造之工程專案管理注意事項」（附錄2）及「公共工程施工品質管理作業要點」規定辦理</text:span><text:span text:style-name="T5">。</text:span></text:p>
      <text:p text:style-name="P123"><text:span text:style-name="T7">十五、 乙方於設計完成經甲方審查確認後，應將工程決標後契約圖說之電子檔案（如CAD檔）交予甲方。</text:span></text:p>
      <text:p text:style-name="P123"><text:span text:style-name="T5">十六、 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span></text:p>
      <text:p text:style-name="P124"><text:span text:style-name="T5">依本契約完成之圖樣或書表，如屬技師執行業務所製作者，應依技師法第16條規定，由技師本人簽署並加蓋技師執業圖記。（</text:span><text:span text:style-name="T5">有關應由技師本人簽署並加蓋技師執業圖記之圖樣、書表及技師簽署方式</text:span><text:span text:style-name="T5">，依行政院公共工程委員會98年12月2日工程技字第09800526520號令，該令公開於行政院公共工程委員會資訊網站</text:span><text:span text:style-name="T5">http://www.pcc.gov.tw/</text:span><text:span text:style-name="T5">法令規章/技師法/技師法相關解釋函）</text:span></text:p>
      <text:p text:style-name="P124"><text:span text:style-name="T5">本契約屬公共工程實施簽證範圍；甲方依「公共工程專業技師簽證規則」第5條第3項規定，另行擇定應實施簽證範圍：</text:span><text:span text:style-name="T11"> <text:s text:c="5"/></text:span><text:span text:style-name="T5">(由甲方於招標時載明)及項目：</text:span><text:span text:style-name="T11"> <text:s text:c="2"/></text:span><text:span text:style-name="T5"><text:s text:c="3"/>(由甲方於招標時載明)。其簽證應依下列規定辦理。</text:span></text:p>
      <text:p text:style-name="P110"><text:span text:style-name="T7">(一) 本契約實施公共工程專業技師簽證，乙方須於簽約後</text:span><text:span text:style-name="T13">＿＿</text:span><text:span text:style-name="T7">日內(由甲方於招標時載明，未載明者為7日曆天)提報其實施簽證之執行計畫，經甲方同意後執行之。（本執行計畫應具之工作項目，甲方應依工程種類、規模及實際需要定之）</text:span></text:p>
      <text:p text:style-name="P125"><text:span text:style-name="T7">1. 上述執行計畫</text:span><text:span text:style-name="T5">如屬設計簽證者，應包括施工規</text:span><text:soft-page-break/><text:span text:style-name="T5">範與施工說明、數量計算、預算書、設計圖與計算書，並得包括□補充測量、□補充地質調查與鑽探、□施工安全評估、□工地環境保護監測與防治及□其他必要項目</text:span><text:span text:style-name="T11">＿ ＿</text:span><text:span text:style-name="T5">。（由甲方視工程之特性及實際需要勾選及載明其他必要項目）</text:span></text:p>
      <text:p text:style-name="P125"><text:span text:style-name="T7">2. 上述執行計畫</text:span><text:span text:style-name="T5">如屬監造簽證者，應包括品質計畫與施工計畫審查、施工圖說審查、材料與設備抽驗、施工查驗與查核、設備功能運轉測試之抽驗及□其他必要項目</text:span><text:span text:style-name="T11">＿ ＿</text:span><text:span text:style-name="T5">。（由甲方於招標時載明）</text:span></text:p>
      <text:p text:style-name="P114">(二) 技師執行簽證時，應親自為之，並僅得就本人或在本人監督下完成之工作為簽證。其涉及現場作業者，技師應親自赴現場實地查核後，始得為之。</text:p>
      <text:p text:style-name="P114">(三) 技師執行簽證，應依技師法第16條規定於所製作之圖樣、書表及簽證報告上簽署，並加蓋技師執業圖記。</text:p>
      <text:p text:style-name="P114">(四) 本契約執行技師應依「公共工程專業技師簽證規則」規定，就其辦理經過，連同相關資料、文件彙訂為工作底稿，並向甲方提出簽證報告。</text:p>
      <text:p text:style-name="P18">十七、其他：</text:p>
      <text:p text:style-name="P113">(一) 乙方所提出之圖樣及書表內如涉及施工期間之交通維持及安全衛生設施經費者，應以量化方式編列。</text:p>
      <text:p text:style-name="P111"><text:span text:style-name="T5">(二) 乙方履約期間，應於每月5日前向甲方提送工作月報，其內容包括工作事項、工作進度（含當月完成成果說明）、工作人數及時數、異常狀況及因應對策等。</text:span></text:p>
      <text:p text:style-name="P113">(三) 乙方所擬定之招標文件，其內容不得有不當限制競爭之情形。其有要求或提及特定之商標或商名、專利、設計或型式、特定來源地、生產者或供應者之情形時，應於提送履約成果文件上敘明理由。</text:p>
      <text:p text:style-name="P111"><text:span text:style-name="T5">(四) </text:span><text:span text:style-name="T7">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一第2款第4目之(7)勾選)，於工程驗收合格並取得合格級以上綠建築標章後，始得發給工程結算驗收證明書。</text:span><text:soft-page-break/><text:span text:style-name="T7">但工程驗收合格而未能取得綠建築標章，其經甲方確認非可歸責於施工廠商者，仍得發給工程結算驗收證明書；另乙方於辦理變更設計，應併同檢討與申請變更候選綠建築證書。</text:span></text:p>
      <text:p text:style-name="P111"><text:span text:style-name="T5">(五) 如係辦理公有</text:span><text:span text:style-name="T7">新建</text:span><text:span text:style-name="T5">建築物，建築物使用類組符合內政部「公有建築物申請智慧建築標章適用範圍表」規定，且工程預算達</text:span><text:span text:style-name="T7">新臺幣</text:span><text:span text:style-name="T5">2億元以上者，除</text:span><text:span text:style-name="T7">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件一第2款第4目之(9)勾選)，於工程驗收合格並取得合格級以上智慧建築標章後，始得發給工程結算驗收證明書。但工程驗收合格而未能取得智慧建築標章，其經甲方確認非可歸責於施工廠商者，仍得發給工程結算驗收證明書</text:span><text:span text:style-name="T5">；另乙方於辦理變更設計，應併同檢討與申請變更候選智慧建築證書。如屬國家機密之建築物，得免適用本目之約定。</text:span></text:p>
      <text:p text:style-name="P111"><text:span text:style-name="T5">(六) 如係辦理公有新建建築物，其工程預算未達</text:span><text:span text:style-name="T7">新臺幣5千萬元</text:span><text:span text:style-name="T5">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26">1. 建築技術規則建築設計施工編第298條第3款規定免檢討建築物節約能源者。</text:p>
      <text:p text:style-name="P127"><text:span text:style-name="T5">2. 建築物僅具有頂蓋、樑柱，而無外牆或外牆開口面積合計大於總立面面積2/3者。</text:span></text:p>
      <text:p text:style-name="P126">3. 建築法第7條規定之雜項工作物。</text:p>
      <text:p text:style-name="P126">4. 建築物總樓地板面積在500平方公尺以下者。</text:p>
      <text:p text:style-name="P126">5. 屬國家機密之建築物。</text:p>
      <text:p text:style-name="P126">6. 其他經內政部認定無須辦理評估者。</text:p>
      <text:p text:style-name="P111"><text:soft-page-break/><text:span text:style-name="T7">(七) 工程有土石方出土達5千立方公尺以上或需土達2萬立方公尺以上且符合計畫總工程預算達1億元以上或單一工程標案預算達2千萬元以上情形之一者，乙方應就圖樣及書表內有關土石方規劃設計內容及收容處理建議提出完整詳細之說明，送甲方審查（該說明書內容之提送及應用如附件）。</text:span></text:p>
      <text:p text:style-name="P115">(八) 乙方履約內容涉及架設網站開放外界使用者，應依原行政院研究發展考核委員會（自103年1月22日調整為國家發展委員會）訂頒之無障礙網頁開發規範辦理。</text:p>
      <text:p text:style-name="P111"><text:span text:style-name="T7">(九) </text:span><text:span text:style-name="T5">乙方依契約約定審核(查)甲方之其他契約廠商所提出之各該契約約定得付款之證明文件時，乙方應於7工作天內完成審核(查)，並將結果交付甲方，以利甲方續於8工作天內完成審核及辦理後續作業。</text:span></text:p>
      <text:p text:style-name="P115">(十) 乙方研擬招標文件內容，基於採購特性及實際需要訂定特殊技術規格，或於招標文件要求或提及特定之商標或商名、專利、設計或型式、特定來源地、生產者或供應者時，應特別提報甲方辦理審查，並於提出招標文件前先向甲方書面說明其必要性。</text:p>
      <text:p text:style-name="P128"><text:span text:style-name="T5">□(十一) 其他：＿＿＿。(由甲方於招標時載明)</text:span></text:p>
      <text:p text:style-name="P1"/>
      <text:p text:style-name="P1">第九條 <text:s/>履約標的品管</text:p>
      <text:p text:style-name="P34">一、 乙方在履約中，應對履約規劃設計監造品質依照契約有關規範，嚴予控制，並辦理自主檢查。本案委託技術服務，如包括設計者，乙方所為之設計應符合節省能源、減少溫室氣體排放、保護環境、節約資源、經濟耐用等目的，並考量景觀、自然生態、兩性友善環境、生活美學。</text:p>
      <text:p text:style-name="P34">二、 甲方於乙方履約期間如發現乙方履約品質或進度不符合契約規定，得通知乙方限期改善或改正。乙方逾期未辦妥時，甲方除進行懲罰性違約金之扣點外，得要求乙方部分或全部停止履約，至乙方辦妥並經甲方書面同意後方可恢復履約。乙方不得為此要求展延履約期限或補償。懲罰性違約金扣點得比照本條第四款辦理。</text:p>
      <text:p text:style-name="P34">三、 乙方不得因甲方辦理審查、查驗、測試、認可、檢驗、功能驗證或核准行為，而免除或減少其依契約所應履行或承擔<text:soft-page-break/>之義務或責任。</text:p>
      <text:p text:style-name="P32"><text:span text:style-name="T5">四、 甲方應依採購法第</text:span><text:span text:style-name="T5">70</text:span><text:span text:style-name="T5">條規定設立之各工程施工查核小組查核或依經濟部水利署工程督導作業要點督導結果，對委辦監造廠商或委辦專案管理廠商，辦理品質缺失懲罰性違約金事宜</text:span><text:span text:style-name="T10">。品質缺失懲罰性違約金之支付，應由乙方向甲方進行繳納，如未依約繳納，甲方得自應付價金中扣抵；其有不足者，得通知乙方繳納或自保證金扣抵。</text:span><text:span text:style-name="T5">品質缺失懲罰性違約金之總額，以契約價金總額20%為上限。</text:span></text:p>
      <text:p text:style-name="P32"><text:span text:style-name="T7">五、 </text:span><text:span text:style-name="T5">乙方</text:span><text:span text:style-name="T7">派遣人員未依契約約定到工者，除</text:span><text:span text:style-name="T5">依合約金額扣除當日應到工人員薪資外，</text:span><text:span text:style-name="T7">每人每日懲罰性違約金新臺幣______元</text:span><text:span text:style-name="T5">（由</text:span><text:span text:style-name="T21">甲方</text:span><text:span text:style-name="T5">於招標時載明</text:span><text:span text:style-name="T10">；未載明者以新臺幣5千元計</text:span><text:span text:style-name="T5">）</text:span><text:span text:style-name="T10">；</text:span><text:span text:style-name="T5">其他：_______（由</text:span><text:span text:style-name="T21">甲方</text:span><text:span text:style-name="T5">於招標時載明）</text:span><text:span text:style-name="T7">。上開懲罰性違約金之總額，以契約價金總額20%為上限</text:span><text:span text:style-name="T15">。</text:span></text:p>
      <text:p text:style-name="P32"><text:span text:style-name="T10">六、 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20%為上限：</text:span></text:p>
      <text:p text:style-name="P57">(一) 規劃設計執行計畫內涉及現況調查、鑑界、現地會勘、各階段說明會議及審查會議時，經甲方通知應到場說明者。未到場之處置：</text:p>
      <text:p text:style-name="P129"><text:span text:style-name="T10">除契約另有其他規定者，每人次懲罰性違約金新臺幣＿＿＿＿元（由甲方於招標時載明；未載明者以新臺幣5千元計）。</text:span></text:p>
      <text:p text:style-name="P57">(二) 監造計畫內涉及結構安全及隱蔽部分之各項重要施工作業監造檢驗停留點（限止點），到場查證施工廠商履約品質。未到場之處置：</text:p>
      <text:p text:style-name="P131"><text:span text:style-name="T10">除契約另有其他規定者，每人次懲罰性違約金新臺幣＿＿＿＿元（由甲方於招標時載明；未載明者以新臺幣5千元計）。</text:span></text:p>
      <text:p text:style-name="P132"/>
      <text:p text:style-name="P58">(三) 工程查驗、初驗、驗收及複驗時，經甲方通知應到場說明、協驗者。未到場之處置：</text:p>
      <text:p text:style-name="P131"><text:span text:style-name="T10">除契約另有其他規定者，每人次懲罰性違約金新臺幣＿＿＿＿元（由甲方於招標時載明；未載明者以新臺幣5千元計）。</text:span></text:p>
      <text:p text:style-name="P58">(四) 配合工程施工查核小組於預先通知查核時到場說明。<text:soft-page-break/>未到場之處置：</text:p>
      <text:p text:style-name="P131"><text:span text:style-name="T10">除契約另有其他規定者，每人次懲罰性違約金新臺幣＿＿＿＿元（由甲方於招標時載明；未載明者以新臺幣5千元計）。</text:span></text:p>
      <text:p text:style-name="P47"><text:span text:style-name="T10">(五) 除前述情形外，視甲方需要配合甲方通知應到場參與工程監造相關事宜，惟每□月□星期□其他：______（由甲方於招標時載明；未載明者以月計）以不逾</text:span><text:span text:style-name="T14">＿＿</text:span><text:span text:style-name="T10">次為原則（由甲方於招標時載明，未載明者無次數限制）。未到場之處置：</text:span></text:p>
      <text:p text:style-name="P130"><text:span text:style-name="T10">除契約另有其他規定者，每人次懲罰性違約金新臺幣＿＿＿＿元（由甲方於招標時載明；未載明者以新臺幣5千元計）。</text:span></text:p>
      <text:p text:style-name="P134"/>
      <text:p text:style-name="P133">第十條 <text:s/>保險</text:p>
      <text:p text:style-name="P135">一、 乙方應於履約期間辦理下列保險(由甲方擇定後於招標時載明，無者免填)，其屬自然人者，應自行另投保人身意外險。</text:p>
      <text:p text:style-name="P50">(一) 建築師事務所、技師事務所及工程技術顧問公司應投保專業責任險。包括因業務疏漏、錯誤或過失，違反業務上之義務，致甲方或其他第三人受有之損失。</text:p>
      <text:p text:style-name="P50">(二) 雇主意外責任險。</text:p>
      <text:p text:style-name="P41"><text:span text:style-name="T5">(三) 其他：</text:span><text:span text:style-name="T11"> <text:s text:c="21"/></text:span><text:span text:style-name="T5">。</text:span></text:p>
      <text:p text:style-name="P136">二、 乙方依前款辦理之保險，其內容如下(由甲方視保險性質擇定或調整後於招標時載明)：</text:p>
      <text:p text:style-name="P41"><text:span text:style-name="T5">(一) 承保範圍：</text:span><text:span text:style-name="T11"> <text:s text:c="16"/></text:span><text:span text:style-name="T5">（由甲方於招標時載明，包括得為保險人之不保事項）。</text:span></text:p>
      <text:p text:style-name="P50">(二) 保險標的：履約標的。</text:p>
      <text:p text:style-name="P50">(三) 被保險人：以乙方為被保險人。</text:p>
      <text:p text:style-name="P50">(四) 保險金額：契約價金總額。</text:p>
      <text:p text:style-name="P41"><text:span text:style-name="T5">(五) 每一事故之自負額上限：</text:span><text:span text:style-name="T11"> <text:s text:c="3"/></text:span><text:span text:style-name="T5"><text:s/>(由甲方於招標時載明)</text:span></text:p>
      <text:p text:style-name="P41"><text:span text:style-name="T5">(六) 保險期間：自</text:span><text:span text:style-name="T11"> <text:s text:c="8"/></text:span><text:span text:style-name="T5">起至□契約所定履約期限之日止；□</text:span><text:span text:style-name="T11"> <text:s text:c="8"/></text:span><text:span text:style-name="T5">之日止(由甲方載明)，有延期或遲延履約者，保險期間比照順延。</text:span></text:p>
      <text:p text:style-name="P50">(七) 未經甲方同意之任何保險契約之變更或終止，無效。</text:p>
      <text:p text:style-name="P41"><text:span text:style-name="T5">(八) 其他：</text:span><text:span text:style-name="T11"> <text:s text:c="9"/></text:span></text:p>
      <text:p text:style-name="P34">三、 保險單記載契約規定以外之不保事項者，其風險及可能之賠償由乙方負擔。</text:p>
      <text:p text:style-name="P34"><text:soft-page-break/>四、 乙方向保險人索賠所費時間，不得據以請求延長履約期限。</text:p>
      <text:p text:style-name="P32"><text:span text:style-name="T5">五、 乙方</text:span><text:span text:style-name="T22">未依契約規定辦理保險、保險範圍不足或未能自保險人獲得足額理賠者，其損失或損害賠償，由</text:span><text:span text:style-name="T5">乙方</text:span><text:span text:style-name="T22">負擔。</text:span></text:p>
      <text:p text:style-name="P32"><text:span text:style-name="T5">六、 保險單正本1份及繳費收據副本1份應於辦妥保險後即交甲方收執。</text:span></text:p>
      <text:p text:style-name="P34">七、 乙方應依甲方之本國法規為其員工及車輛投保勞工保險、全民健康保險及汽機車第三人責任險。其依法免投保勞工保險者，得以其他商業保險代之。</text:p>
      <text:p text:style-name="P34">八、 本契約延長服務時間時，乙方應隨之延長專業責任保險之保險期間。</text:p>
      <text:p text:style-name="P34">九、 依法非屬保險人可承保之保險範圍，或非因保費因素卻於國內無保險人願承保，且有保險公會書面佐證者，依第一條第七款辦理。</text:p>
      <text:p text:style-name="P11"/>
      <text:p text:style-name="P9"><text:span text:style-name="T15">第十一條 <text:s/>保證金</text:span><text:span text:style-name="T5">（由甲方擇一於招標時載明）</text:span></text:p>
      <text:p text:style-name="P18">□甲方不收取保證金。</text:p>
      <text:p text:style-name="P137">□甲方收取保證金，保證金相關規定：(由甲方依「押標金保證金暨其他擔保作業辦法」規定辦理，並於招標時載明)</text:p>
      <text:p text:style-name="P14"/>
      <text:p text:style-name="P1">第十二條 <text:s/>驗收</text:p>
      <text:p text:style-name="P20">一、 驗收時機：</text:p>
      <text:p text:style-name="P71">乙方完成履約事項後辦理驗收。</text:p>
      <text:p text:style-name="P18">二、 驗收方式：</text:p>
      <text:p text:style-name="P65">得以書面或召開審查會議方式進行，審查會議紀錄等同驗收紀錄。</text:p>
      <text:p text:style-name="P34">三、 履約標的部分完成履約後，如有部分先行使用之必要，應先就該部分辦理驗收或分段審查、查驗供驗收之用。</text:p>
      <text:p text:style-name="P32"><text:span text:style-name="T5">四、 乙方履約結果經甲方審查有瑕疵者，甲方得要求乙方於一定期限內改善。逾期未改正者，</text:span><text:span text:style-name="T7">依第十三條規定</text:span><text:span text:style-name="T5">計算逾期違約金。</text:span></text:p>
      <text:p text:style-name="P32"><text:span text:style-name="T9">五、 乙方履約所完成之標的需另行招標施工，甲方未能於乙方履約完成6個月內完成招標工作且非可歸責於乙方者，乙方得要求甲方終止契約，並辦理結算。</text:span></text:p>
      <text:p text:style-name="P32"><text:span text:style-name="T5">六、 乙方履約</text:span><text:span text:style-name="T9">結果</text:span><text:span text:style-name="T5">經甲方查驗或驗收有瑕疵者，甲方得要求乙方於＿＿日內（甲方未填列者，由主驗人定之）改善、拆除、重作、退貨或換貨（以下簡稱改正）。逾期未改正者，依第十三條遲延履約規定計算逾期違約金。但逾期未改正仍在契約原訂履約期限內者，不在此限。</text:span></text:p>
      <text:p text:style-name="P34"><text:soft-page-break/>七、 乙方不於前款期限內改正、拒絕改正或其瑕疵不能改正者，甲方得採行下列措施之一：</text:p>
      <text:p text:style-name="P64">(一) 自行或使第三人改正，並得向乙方請求償還改正必要之費用。</text:p>
      <text:p text:style-name="P64">(二) 解除契約或減少契約價金。但瑕疵非重要者，甲方不得解除契約。</text:p>
      <text:p text:style-name="P34">八、 因可歸責於乙方之事由，致履約有瑕疵者，甲方除依前二款規定辦理外，並得請求損害賠償。</text:p>
      <text:p text:style-name="P138"/>
      <text:p text:style-name="P1">第十三條 <text:s/>遲延履約</text:p>
      <text:p text:style-name="P139"><text:span text:style-name="T22">一、 逾期違約金，以日為單位，乙方如未依照契約規定期限完工，應按逾期日數計算逾期違約金，該違約金計算方式：</text:span><text:span text:style-name="T5">（由甲方擇一於招標時載明）</text:span></text:p>
      <text:p text:style-name="P140"><text:span text:style-name="T22">□每日以</text:span><text:span text:style-name="T5">新臺幣</text:span><text:span text:style-name="T23"> <text:s text:c="6"/></text:span><text:span text:style-name="T22">元計算逾期違約金。（定額，甲方於招標時載明）</text:span></text:p>
      <text:p text:style-name="P141">□依逾期工作部分之規劃設計或監造契約價金千分之一計算逾期違約金。（契約文件須分別載明規劃設計及監造之契約價金）</text:p>
      <text:p text:style-name="P141">□每日依契約價金總額千分之一(甲方得於招標文件載明其他比率)計算逾期違約金。但未完成履約之部分不影響其他已完成部分之使用者，得按未完成履約部分之契約價金，每日依其千分之一(甲方得於招標文件載明其他比率)計算逾期違約金。</text:p>
      <text:p text:style-name="P142"><text:span text:style-name="T22">二、 逾期違約金之支付</text:span><text:span text:style-name="T5">，甲方得自應付價金中扣抵；其有不足者，通知乙方繳納或自保證金扣除。</text:span></text:p>
      <text:p text:style-name="P144"><text:span text:style-name="T5">三、 逾期違約金之總額(含逾期未改正之違約金)，以契約價金總額之20%為上限。</text:span></text:p>
      <text:p text:style-name="P145">四、 甲方及乙方因下列天災或事變等不可抗力或不可歸責於契約當事人之事由，致未能依時履約者，得展延履約期限；不能履約者，得免除契約責任：</text:p>
      <text:p text:style-name="P26"><text:span text:style-name="T5">(一) 戰爭、封鎖、革命、叛亂、內亂、暴動或動員。</text:span></text:p>
      <text:p text:style-name="P48"><text:span text:style-name="T5">(二) 山崩、地震、海嘯、火山爆發、颱風、豪雨、冰雹、水災、土石流、土崩、地層滑動、雷擊或其他天然災害。</text:span></text:p>
      <text:p text:style-name="P48"><text:span text:style-name="T5">(三) 墜機、沉船、交通中斷或道路、港口冰封。</text:span></text:p>
      <text:p text:style-name="P48"><text:span text:style-name="T5">(四) 罷工、勞資糾紛或民眾非理性之聚眾抗爭。</text:span></text:p>
      <text:p text:style-name="P48"><text:span text:style-name="T5">(五) 毒氣、瘟疫、火災或爆炸。</text:span></text:p>
      <text:p text:style-name="P48"><text:span text:style-name="T5">(六) 履約標的遭破壞、竊盜、搶奪、強盜或海盜。</text:span></text:p>
      <text:p text:style-name="P48"><text:span text:style-name="T5">(七) 履約人員遭殺害、傷害、擄人勒贖或不法拘禁。</text:span></text:p>
      <text:p text:style-name="P48"><text:soft-page-break/><text:span text:style-name="T5">(八) 水、能源或原料中斷或管制供應。</text:span></text:p>
      <text:p text:style-name="P48"><text:span text:style-name="T5">(九) 核子反應、核子輻射或放射性污染。</text:span></text:p>
      <text:p text:style-name="P48"><text:span text:style-name="T5">(十) 非因乙方不法行為所致之政府或機關依法令下達停工、徵用、沒入、拆毀或禁運命令者。</text:span></text:p>
      <text:p text:style-name="P48"><text:span text:style-name="T5">(十一) 政府法令之新增或變更。</text:span></text:p>
      <text:p text:style-name="P48"><text:span text:style-name="T5">(十二) 甲方之本國或外國政府之行為。</text:span></text:p>
      <text:p text:style-name="P48"><text:span text:style-name="T5">(十三) 其他經甲方認定確屬不可抗力者。</text:span></text:p>
      <text:p text:style-name="P34">五、 前款不可抗力或不可歸責事由發生或結束後，其屬可繼續履約之情形者，應繼續履約，並採行必要措施以降低其所造成之不利影響或損害。</text:p>
      <text:p text:style-name="P32"><text:span text:style-name="T5">六、 乙</text:span><text:span text:style-name="T22">方履約有遲延者，在遲延中，對於因不可抗力而生之損害，亦應負責。</text:span><text:span text:style-name="T18">但經乙方證明縱不遲延給付，而仍不免發生損害者不在此限。</text:span></text:p>
      <text:p text:style-name="P32"><text:span text:style-name="T5">七、 </text:span><text:span text:style-name="T22">契約訂有分段進度及最後履約期限，且均訂有逾期違約金者，屬分段完成使用或移交之情形，其逾期違約金之計算原則如下：</text:span></text:p>
      <text:p text:style-name="P147">(一) 未逾分段進度但逾最後履約期限者，扣除已分段完成使用或移交部分之金額，計算逾最後履約期限之違約金。</text:p>
      <text:p text:style-name="P147">(二) 逾分段進度但未逾最後履約期限者，計算逾分段進度之違約金。</text:p>
      <text:p text:style-name="P147">(三) 逾分段進度且逾最後履約期限者，分別計算違約金。但逾最後履約期限之違約金，應扣除已分段完成使用或移交部分之金額計算之。</text:p>
      <text:p text:style-name="P147">(四) 分段完成期限與其他採購契約之進行有關者，逾分段進度，得個別計算違約金，不受前目但書限制。</text:p>
      <text:p text:style-name="P143"><text:span text:style-name="T22">八</text:span><text:span text:style-name="T5">、 </text:span><text:span text:style-name="T22">契約訂有分段進度及最後履約期限，且均訂有逾期違約金者，屬全部完成後使用或移交之情形，其逾期違約金之計算原則如下：</text:span></text:p>
      <text:p text:style-name="P147">(一) 未逾分段進度但逾最後履約期限者，計算逾最後履約期限之違約金。</text:p>
      <text:p text:style-name="P147">(二) 逾分段進度但未逾最後履約期限，其有逾分段進度已收取之違約金者，於未逾最後履約期限後發還。</text:p>
      <text:p text:style-name="P147">(三) 逾分段進度且逾最後履約期限，其有逾分段進度已收取之違約金者，於計算逾最後履約期限之違約金時應予扣抵。</text:p>
      <text:p text:style-name="P146"><text:span text:style-name="T22">(四) 分段完成期限與其他採購契約之進行有關者，逾分段進度，得計算違約金，不受第二目及第三目之限制。</text:span></text:p>
      <text:p text:style-name="P34"><text:soft-page-break/>九、 乙方未遵守法令致生履約事故者，由乙方負責。因而遲延履約者，不得據以免責。</text:p>
      <text:p text:style-name="P34">十、 因可歸責於乙方之事由致延誤履約進度，情節重大者之認定，除招標文件另有規定外適用採購法施行細則第一百十一條規定。</text:p>
      <text:p text:style-name="P14"/>
      <text:p text:style-name="P1">第十四條 <text:s/>權利及責任</text:p>
      <text:p text:style-name="P34">一、 乙方應擔保第三人就履約標的，對於甲方不得主張任何權利。</text:p>
      <text:p text:style-name="P34">二、 乙方履約，其有侵害第三人合法權益時，應由乙方負責處理並承擔一切法律責任及費用，包括甲方所發生之費用。甲方並得請求損害賠償。</text:p>
      <text:p text:style-name="P34">三、 乙方履約結果涉及智慧財產權者，應由乙方取得該智慧財產權擁有者之全部權利或全部授權後轉移機關。如僅需取得部分權利或部分授權，內容由甲方於招標時載明或報經甲方同意。</text:p>
      <text:p text:style-name="P34">四、 有關著作權法第二十四條與第二十八條之權利，他方得行使該權利，惟涉有政府機密者，不在此限。</text:p>
      <text:p text:style-name="P34">五、 除另有規定外，乙方如在履約使用專利品、專利性履約方法，或涉及著作權時，有關專利及著作權，概由乙方依照有關法令規定處理，其費用亦由乙方負擔。</text:p>
      <text:p text:style-name="P34">六、 甲方及乙方應採取必要之措施，以保障他方免於因契約之履行而遭第三人請求損害賠償。其有致第三人損害者，應由造成損害原因之一方負責賠償。</text:p>
      <text:p text:style-name="P34">七、 甲方對於乙方、分包廠商及其人員因履約所致之人體傷亡或財物損失，不負賠償責任。</text:p>
      <text:p text:style-name="P32"><text:span text:style-name="T5">八、 委託規劃、設計、監造或管理之契約，乙方因規劃設計錯誤、監造不實或管理不善，致甲方遭受損害，乙方應負賠償責任；□甲方同意乙方無需對「所失利益」負賠償責任；甲方應負之賠償責任，亦不包含廠商所失利益（由甲方於招標時勾選；未勾選者，依民法第216條第1項規定：「損害賠償，除法律另有規定或契約另有訂定外，應以填補債權人所受損害及所失利益為限。」）﹔賠償責任之認定，有爭議者，依照爭議處理條款辦理。除懲罰性違約金及逾期違約金外，契約訂定之損害賠償金額上限為</text:span><text:span text:style-name="T11">＿＿＿＿＿＿</text:span><text:span text:style-name="T5">（由甲方視案件特性與需求於招標時載明，未載明者，依民法第216條第1項規定）。其訂有上限者，於法令另有規定，或乙方隱瞞工作瑕疵、故意或重大過失</text:span><text:soft-page-break/><text:span text:style-name="T5">行為、對智慧財產權或對第三人發生侵權行為，對甲方所造成之損害賠償，不受賠償金額上限之限制。</text:span></text:p>
      <text:p text:style-name="P32"><text:span text:style-name="T5">九、 甲方應依</text:span><text:span text:style-name="T7">「中央政府各機關採購公務車輛作業要點」第2點規定</text:span><text:span text:style-name="T5">辦理公務車輛之採購，不得於本契約納列提供甲方使用之公務車輛及油料。</text:span></text:p>
      <text:p text:style-name="P32"><text:span text:style-name="T5">十、 甲方不得於本契約納列提供甲方使用之影印機、電腦設備、行動電話（含門號）、傳真機及其他應由甲方人員自備之辦公設施及其耗材。</text:span></text:p>
      <text:p text:style-name="P32"><text:span text:style-name="T5">十一</text:span><text:span text:style-name="T15">、 </text:span><text:span text:style-name="T5">甲方不得指揮乙方人員從事與本契約無關之工作。</text:span></text:p>
      <text:p text:style-name="P148"/>
      <text:p text:style-name="P5">第十五條 <text:s/>契約變更及轉讓</text:p>
      <text:p text:style-name="P32"><text:span text:style-name="T5">一、 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p>
      <text:p text:style-name="P34">二、 乙方於甲方接受其所提出須變更之相關文件前，不得自行變更契約。除甲方另有請求者外，乙方不得因前款之通知而遲延其履約期限。</text:p>
      <text:p text:style-name="P34">三、 甲方於接受乙方所提出須變更之事項前即通知乙方先行辦理，其後未依原通知辦理契約變更或僅部分辦理者，應補償乙方所增加之必要費用。</text:p>
      <text:p text:style-name="P34">四、 如因可歸責於甲方之事由辦理契約變更，需廢棄或不使用部分已完成之工作者，除雙方另有協議外，甲方得辦理部分驗收或結算後，支付該部分價金。</text:p>
      <text:p text:style-name="P34">五、 履約期間有下列事項者，應變更契約，並依相關條文合理給付額外酬金或檢討變更之：</text:p>
      <text:p text:style-name="P52">(一) 甲方於履約各工作階段完成審定後，要求乙方辦理變更者。</text:p>
      <text:p text:style-name="P52">(二) 甲方對同一服務事項依不同條件要求乙方辦理多次規劃或設計者。</text:p>
      <text:p text:style-name="P52">(三) 甲方因故必須變更部分委託服務內容時，得就服務事項或數量之增減情形，調整服務費用及工作期限。</text:p>
      <text:p text:style-name="P52">(四) 契約執行中涉及應執行其他之工作內容而未曾議定者。</text:p>
      <text:p text:style-name="P52">(五) 甲方要求增派監造人力，而有第四條第八款之情事者。</text:p>
      <text:p text:style-name="P52">(六) 有第四條第九款變更監造期程需要者。</text:p>
      <text:p text:style-name="P34">六、 契約之變更，非經甲方及乙方雙方合意，作成書面紀錄，並簽名或蓋章者，無效。</text:p>
      <text:p text:style-name="P34"><text:soft-page-break/>七、 乙方不得將契約之部分或全部轉讓予他人。但因公司分割或其他類似情形致有轉讓必要，經甲方書面同意轉讓者，不在此限。</text:p>
      <text:p text:style-name="P65">乙方依公司法、企業併購法分割，受讓契約之公司(以受讓營業者為限)，其資格條件應符合原招標文件規定，且應提出下列文件之一：</text:p>
      <text:p text:style-name="P149"><text:span text:style-name="T5">1. 原訂約廠商分割後存續者，其同意負連帶履行本契約責任之文件；</text:span></text:p>
      <text:p text:style-name="P149"><text:span text:style-name="T5">2. 原訂約廠商分割後消滅者，受讓契約公司以外之其他受讓原訂約廠商營業之既存及新設公司同意負連帶履行本契約責任之文件。</text:span></text:p>
      <text:p text:style-name="P101"/>
      <text:p text:style-name="P150">第十六條 <text:s/>契約終止解除及暫停執行</text:p>
      <text:p text:style-name="P34">一、 乙方履約有下列情形之一者，甲方得以書面通知乙方終止契約或解除契約之部分或全部，且不補償乙方因此所生之損失：</text:p>
      <text:p text:style-name="P53">(一) 違反採購法第三十九條第二項或第三項規定之專案管理廠商。</text:p>
      <text:p text:style-name="P53">(二) 有採購法第五十條第二項前段規定之情形者。</text:p>
      <text:p text:style-name="P47"><text:span text:style-name="T5">(三) 有採購法第五十九條規定得終止或解除契約之情形者。</text:span></text:p>
      <text:p text:style-name="P53">(四) 違反不得轉包之規定者。</text:p>
      <text:p text:style-name="P53">(五) 乙方或其人員犯採購法第八十七條至第九十二條規定之罪，經判決有罪確定者。</text:p>
      <text:p text:style-name="P53">(六) 因可歸責於乙方之事由，致延誤履約期限，情節重大者。</text:p>
      <text:p text:style-name="P53">(七) 偽造或變造契約或履約相關文件，經查明屬實者。</text:p>
      <text:p text:style-name="P53">(八) 無正當理由而不履行契約者。</text:p>
      <text:p text:style-name="P53">(九) 審查、查驗或驗收不合格，且未於通知期限內依規定辦理者。</text:p>
      <text:p text:style-name="P53">(十) 有破產或其他重大情事，致無法繼續履約。</text:p>
      <text:p text:style-name="P151"><text:span text:style-name="T5">(十一) 乙方未依契約規定履約，自接獲甲方書面通知之次日起10日內或書面通知所載較長期限內，仍未改善者。</text:span></text:p>
      <text:p text:style-name="P151"><text:span text:style-name="T7">(十二) 違反本契約第八條第十三款第一目至第三目情形之一，經甲方通知改正而未改正，情節重大者</text:span><text:span text:style-name="T20">。</text:span></text:p>
      <text:p text:style-name="P152">(十三) 違反環境保護或勞工安全衛生等有關法令，情節重大者。</text:p>
      <text:p text:style-name="P152">(十四) 違反法令或其他契約規定之情形，情節重大者。</text:p>
      <text:p text:style-name="P152"><text:soft-page-break/>(十五) 契約規定之其他情形。</text:p>
      <text:p text:style-name="P34">二、 甲方未依前款規定通知乙方終止或解除契約者，乙方仍應依契約規定繼續履約。</text:p>
      <text:p text:style-name="P34">三、 契約經依第一款規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p>
      <text:p text:style-name="P34">四、 契約因政策變更，乙方依契約繼續履行反而不符公共利益者，甲方得報經上級機關核准，終止或解除部分或全部契約，並補償乙方因此所受之損失。但不包含所失利益。</text:p>
      <text:p text:style-name="P34">五、 依前款規定終止契約者，乙方於接獲甲方通知前已完成且可使用之履約標的，依契約價金給付；僅部分完成尚未能使用之履約標的，甲方得擇下列方式之一洽乙方為之：</text:p>
      <text:p text:style-name="P21"><text:span text:style-name="T20">(一) 乙方</text:span><text:span text:style-name="T5">繼續予以完成，依契約價金給付。</text:span></text:p>
      <text:p text:style-name="P59">(二) 停止履約，但乙方已完成部分之服務費用由雙方議定之。</text:p>
      <text:p text:style-name="P34">六、 非因政策變更而有終止或解除契約必要者，準用前二款規定。</text:p>
      <text:p text:style-name="P34">七、 乙方未依契約規定履約者，甲方得通知乙方部分或全部暫停執行，至情況改正後方准恢復履約。乙方不得就暫停執行請求延長履約期限或增加契約價金。</text:p>
      <text:p text:style-name="P34">八、 因非可歸責於乙方之情形，甲方通知乙方部分或全部暫停執行，應補償乙方因此而增加之必要費用，並應視情形酌予延長履約期限。</text:p>
      <text:p text:style-name="P32"><text:span text:style-name="T5">九、 因非可歸責於乙方之情形而造成停工時，乙方得要求甲方部分或全部暫停執行監造工作。</text:span></text:p>
      <text:p text:style-name="P32"><text:span text:style-name="T5">十、 依前二款規定暫停執行期間累計逾6個月(甲方得於招標時載明其他期間)者，乙方得通知甲方終止或解除部分或全部契約。</text:span></text:p>
      <text:p text:style-name="P153">十一、 乙方不得對本契約採購案任何人要求期約、收受或給予賄賂、佣金、比例金、仲介費、後謝金、回扣、餽贈、招待或其他不正利益。複委託分包廠商亦同。違反上述規定者，甲方得終止或解除契約，或將溢價及利益自契約價款中扣除。</text:p>
      <text:p text:style-name="P153">十二、 本契約終止時，自終止之日起，雙方之權利義務即消滅。契約解除時，溯及契約生效日消滅。雙方並互負相關之保密義務。</text:p>
      <text:p text:style-name="P155"><text:soft-page-break/></text:p>
      <text:p text:style-name="P154">第十七條 <text:s/>爭議處理</text:p>
      <text:p text:style-name="P34">一、 甲方與乙方因履約而生爭議者，應依法令及契約規定，考量公共利益及公平合理，本誠信和諧，盡力協調解決之。其未能達成協議者，得以下列方式處理之：</text:p>
      <text:p text:style-name="P54">(一) 提起民事訴訟，並以甲方所在地之地方法院為第一審管轄法院。</text:p>
      <text:p text:style-name="P54">(二) 依採購法第85條之1規定向採購申訴審議委員會申請調解。技術服務採購經採購申訴審議委員會提出調解建議或調解方案，因甲方不同意致調解不成立者，乙方提付仲裁，甲方不得拒絕。</text:p>
      <text:p text:style-name="P54">(三) 經契約雙方同意並訂立仲裁協議後，依本契約約定及仲裁法規定提付仲裁。</text:p>
      <text:p text:style-name="P54">(四) 依採購法第102條規定提出異議、申訴。</text:p>
      <text:p text:style-name="P49"><text:span text:style-name="T5">(五) 依其他法律申</text:span><text:span text:style-name="T5">(</text:span><text:span text:style-name="T5">聲</text:span><text:span text:style-name="T5">)</text:span><text:span text:style-name="T5">請調解。</text:span></text:p>
      <text:p text:style-name="P54">(六) 依契約或雙方合意之其他方式處理。</text:p>
      <text:p text:style-name="P17"><text:span text:style-name="T5">二、 依前款第二目後段及第三目提付仲裁者，約定如下：</text:span></text:p>
      <text:p text:style-name="P41"><text:span text:style-name="T5">(一) 由甲方於招標文件及契約預先載明仲裁機構。其未載明者，由契約雙方協議擇定仲裁機構。如未能獲致協議，屬前款第二目後段情形者，由乙方指定仲裁機構；屬前款第三目情形者，由甲方指定仲裁機構。上開仲裁機構，除契約雙方另有協議外，應為合法設立之國內仲裁機構。</text:span></text:p>
      <text:p text:style-name="P50">(二) 仲裁人之選定：</text:p>
      <text:p text:style-name="P156">1. 當事人雙方應於一方收受他方提付仲裁之通知之次日起14日內，各自從指定之仲裁機構之仲裁人名冊或其他具有仲裁人資格者，分別提出10位以上(含本數)之名單，交予對方。</text:p>
      <text:p text:style-name="P156">2. 當事人之一方應於收受他方提出名單之次日起14日內，自該名單內選出一位仲裁人，作為他方選定之仲裁人。</text:p>
      <text:p text:style-name="P156">3. 當事人之一方未依1.提出名單者，他方得從指定之仲裁機構之仲裁人名冊或其他具有仲裁人資格者，逕行代為選定一位仲裁人。</text:p>
      <text:p text:style-name="P156">4. 當事人之一方未依2.自名單內選出仲裁人，作為他方選定之仲裁人者，他方得聲請□法院□指定之仲裁機構（由甲方於招標時勾選；未勾選者，為指定之仲裁機構）代為自該名單內選定一位仲<text:soft-page-break/>裁人。</text:p>
      <text:p text:style-name="P30">(三) 主任仲裁人之選定：</text:p>
      <text:p text:style-name="P156">1. 二位仲裁人經選定之次日起30日內，由□雙方共推□雙方選定之仲裁人共推（由甲方於招標時勾選）第三仲裁人為主任仲裁人。</text:p>
      <text:p text:style-name="P156">2. 未能依1.共推主任仲裁人者，當事人得聲請□法院□指定之仲裁機構（由甲方於招標時勾選；未勾選者，為指定之仲裁機構）為之選定。</text:p>
      <text:p text:style-name="P55">(四) 以□甲方所在地□其他：＿＿為仲裁地（由甲方於招標時載明；未載明者，為甲方所在地）。</text:p>
      <text:p text:style-name="P55">(五) 除契約雙方另有協議外，仲裁程序應公開之，仲裁判斷書雙方均得公開，並同意仲裁機構公開於其網站。</text:p>
      <text:p text:style-name="P55">(六) 仲裁程序應使用□國語及中文正體字□其他語文：＿＿＿。(由甲方於招標時載明；未載明者，為國語及中文正體字)</text:p>
      <text:p text:style-name="P55">(七) 甲方□同意□不同意（由甲方於招標時勾選；未勾選者，為不同意）仲裁庭適用衡平原則為判斷。</text:p>
      <text:p text:style-name="P55">(八) 仲裁判斷書應記載事實及理由。</text:p>
      <text:p text:style-name="P33"><text:span text:style-name="T5">三、 依採購法規定受理調解或申訴之機關名稱：</text:span><text:span text:style-name="T11">行政院公共工程委員會採購申訴審議委員會</text:span><text:span text:style-name="T5">；地址：</text:span><text:span text:style-name="T11">臺北市信義區松仁路3號9樓</text:span><text:span text:style-name="T5">；電話：</text:span><text:span text:style-name="T11">(02)87897502</text:span><text:span text:style-name="T5">。</text:span></text:p>
      <text:p text:style-name="P18">四、 履約爭議發生後，履約事項之處理原則如下：</text:p>
      <text:p text:style-name="P157">(一) 與爭議無關或不受影響之部分應繼續履約。但經甲方同意無須履約者不在此限。</text:p>
      <text:p text:style-name="P158">(二) 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18">五、 本契約以中華民國法律為準據法。</text:p>
      <text:p text:style-name="P14"/>
      <text:p text:style-name="P4">第十八條 <text:s/>罰則</text:p>
      <text:p text:style-name="P40">一、 乙方執行甲方委託設計、監造工作時，經甲方、有關機關或單位查證有下列情事屬實者，依下列約定處理：</text:p>
      <text:p text:style-name="P41"><text:span text:style-name="T5">(一) </text:span><text:span text:style-name="T5">甲方依乙方履約結果辦理採購，因乙方計算數量錯誤或項目漏列，致該採購結算</text:span><text:span text:style-name="T5">增加金額與減少金額絕對值合計，</text:span><text:span text:style-name="T5">逾</text:span><text:span text:style-name="T5">採購契約價金總額5%</text:span><text:span text:style-name="T5">者，應就超過</text:span><text:span text:style-name="T5">5%</text:span><text:span text:style-name="T5">部分占該採購契約價金總額之比率</text:span><text:span text:style-name="T5">，</text:span><text:span text:style-name="T5">乘以契約價金規劃設計部分總額計算違約金。但本</text:span><text:span text:style-name="T5">款</text:span><text:span text:style-name="T5">累計違約金以契約</text:span><text:soft-page-break/><text:span text:style-name="T5">價金總額之</text:span><text:span text:style-name="T5">10%</text:span><text:span text:style-name="T5">為上限。</text:span></text:p>
      <text:p text:style-name="P41"><text:span text:style-name="T5">(二) </text:span><text:span text:style-name="T20">違</text:span><text:span text:style-name="T24">反第八條第十七款第三目之約定，經甲方查證屬實者，每次處罰乙方設計監造服務費用千分之五之懲罰性違約金，</text:span><text:span text:style-name="T22">其觸犯採購法第八十九條第一項前段規定者，則移送法辦。</text:span></text:p>
      <text:p text:style-name="P41"><text:span text:style-name="T20">(三) </text:span><text:span text:style-name="T5">乙方所訂技術工法、工程材料、設備之規格，或工程材料、設備，得列舉廠牌時，乙方所列舉之廠牌或規格，有圖利壟斷之情事者，甲方得扣除乙方該工程材料、設備之設計服務費用，並處以扣款金額6倍之懲罰性違約金。</text:span></text:p>
      <text:p text:style-name="P32"><text:span text:style-name="T20">二、 施工廠商未依圖說施工或交貨情節重大者，被甲方或有關機關或單位查獲，而乙方無法證明業已善盡監造責任時，每經查獲乙次，處罰乙方個案工程監造服務費用2%之懲罰性違約金。若有違反「經濟部水利署工程監造注意事項」者，從其計點罰款規定。</text:span></text:p>
      <text:p text:style-name="P32"><text:span text:style-name="T20">三、 乙方違反第十六條第十一款之約定，經甲方查證屬實者，處罰乙方服務費用1%之懲罰性違約金。</text:span></text:p>
      <text:p text:style-name="P32"><text:span text:style-name="T20">四、 監造單位現場人員有下列情形之一，未能有效達成品質要求時，由甲方書面通知乙方限期更換之，並由甲方填報於行政院工程會資訊網路系統備查，乙方未依限撤換者，每人每日處罰乙方新台幣3千元之懲罰性違約金：</text:span></text:p>
      <text:p text:style-name="P31">(一) 未實際於工地執行監造工作。</text:p>
      <text:p text:style-name="P31">(二) 未能確實執行監造工作。</text:p>
      <text:p text:style-name="P59">(三) 個案工程經工程施工查核小組查核成績未達70分，可歸責於監造人員者。</text:p>
      <text:p text:style-name="P39">五、 各條各款之扣款或懲罰性違約金，甲方得自應付價金中逕為扣抵；其有不足者，得通知乙方繳納或自保證金逕為扣抵。另並得視情節輕重交付主管機關懲戒。</text:p>
      <text:p text:style-name="P32"><text:span text:style-name="T5">六、 品</text:span><text:span text:style-name="T20">質缺失懲罰性違約金之總額，以個案工程服務契約價金總額之20%為上限。</text:span></text:p>
      <text:p text:style-name="P15"/>
      <text:p text:style-name="P4">第十九條 <text:s/>其他</text:p>
      <text:p text:style-name="P34">一、 乙方對於履約所僱用之人員，不得有歧視婦女、原住民或弱勢團體人士之情事。</text:p>
      <text:p text:style-name="P34">二、 乙方履約時不得僱用甲方之人員或受甲方委託辦理契約事項之機構之人員。</text:p>
      <text:p text:style-name="P34">三、 乙方授權之代表應通曉中文或甲方同意之其他語文。未通曉者，乙方應備翻譯人員。</text:p>
      <text:p text:style-name="P34"><text:soft-page-break/>四、 甲方與乙方間之履約事項，其涉及國際運輸或信用狀等事項，契約未予載明者，依國際貿易慣例。</text:p>
      <text:p text:style-name="P34">五、 甲方及乙方於履約期間應分別指定授權代表，為履約期間雙方協調與契約有關事項之代表人。</text:p>
      <text:p text:style-name="P32"><text:span text:style-name="T5">六、 乙方參與公共工程可能涉及之法律責任，請查閱行政院公共工程委員會101年1月13日工程企字第10100017900號函（公開於行政院公共工程委員會資訊網站</text:span><text:span text:style-name="T5">http://www.pcc.gov.tw/</text:span><text:span text:style-name="T5">法令規章/政府採購法規/採購法規相關解釋函），乙方人員及其他</text:span><text:span text:style-name="T5">技術服務或工程廠商</text:span><text:span text:style-name="T5">應遵守</text:span><text:span text:style-name="T5">法令規定，善盡職責及履行契約義務，以免觸犯法令或違反契約規定而受處罰</text:span><text:span text:style-name="T5">。</text:span></text:p>
      <text:p text:style-name="P34">七、 依據「政治獻金法」第7條第1項第2款規定，與政府機關（構）有巨額採購契約，且於履約期間之廠商，不得捐贈政治獻金。</text:p>
      <text:p text:style-name="P34">八、 本契約未載明之事項，依採購法及民法等相關法令。</text:p>
      <text:p text:style-name="P37">九、 乙方應按規定之階段報請甲方審查，審查所必須之設備及資料，乙方應免費提供。乙方未按規定階段報請審查而擅自繼續次一階段工作時，甲方得要求乙方將未經審查及擅自履約部分重做，其一切損失概由乙方自行負擔。</text:p>
      <text:p text:style-name="P37">十、 乙方不得因甲方辦理審查，而免除其依契約所應履行或承擔之責任及費用之負擔。</text:p>
      <text:p text:style-name="P106">十一、 契約如有任何部分須報請政府主管機關審查時，除依法規應由甲方提出申請者外，應由乙方提出申請，並按照規定負擔有關費用。</text:p>
      <text:p text:style-name="P106">十二、 本案所需經費如未獲立法院審議通過或凍結或經部分刪減或未核定者，得依政府採購法第六十四條規定辦理，其中補償乙方因此所生之損失，並不包括所失利益在內，另經費如被部分刪減者或未核定者，甲方得調整其契約價金。</text:p>
      <text:p text:style-name="P106">十三、 計點罰款額度如下:</text:p>
      <text:p text:style-name="P108"><text:span text:style-name="T7">(一) 巨額採購以上之工程採購案，每1點處以新臺幣2千元罰款。</text:span></text:p>
      <text:p text:style-name="P108"><text:span text:style-name="T7">(二) 查核金額以上未達巨額採購金額之工程採購案，每1點處以新臺幣1千元罰款。</text:span></text:p>
      <text:p text:style-name="P108"><text:span text:style-name="T7">(三) 1千萬元以上未達查核金額之工程採購案，每1點處以新臺幣500元罰款。</text:span></text:p>
      <text:p text:style-name="P108"><text:span text:style-name="T7">(四) 未達1千萬元之工程採購案，每1點處以新臺幣250元罰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標楷體.渭.." svg:font-family="標楷體.渭.., 標楷體" style:font-family-generic="script"/>
    <style:font-face style:name="Arial1"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hi"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條文三" style:family="paragraph" style:parent-style-name="Standard" style:list-style-name="WW8Num6">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style>
    <style:style style:name="WW8Num2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text-properties fo:color="#000000"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complex="Mangal"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2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2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087cm" fo:text-indent="-1.058cm" fo:margin-left="2.0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22cm" fo:text-indent="-0.847cm" fo:margin-left="2.7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68cm" fo:text-indent="-0.847cm" fo:margin-left="3.5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15cm" fo:text-indent="-0.847cm" fo:margin-left="4.4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62cm" fo:text-indent="-0.847cm" fo:margin-left="5.2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08cm" fo:text-indent="-0.847cm" fo:margin-left="6.1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55cm" fo:text-indent="-0.847cm" fo:margin-left="6.9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02cm" fo:text-indent="-0.847cm" fo:margin-left="7.8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48cm" fo:text-indent="-0.847cm" fo:margin-left="8.6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7cm" fo:text-indent="-1.27cm" fo:margin-left="2.3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10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10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委託設計監造服務契約範本</dc:title>
    <meta:initial-creator>A650280</meta:initial-creator>
    <meta:creation-date>2017-03-20T11:27:00</meta:creation-date>
    <dc:creator>李宗澤</dc:creator>
    <dc:date>2017-03-20T11:27:00</dc:date>
    <meta:print-date>2016-04-01T11:38:00</meta:print-date>
    <meta:editing-cycles>2</meta:editing-cycles>
    <meta:document-statistic meta:table-count="0" meta:image-count="0" meta:object-count="0" meta:page-count="30" meta:paragraph-count="448" meta:word-count="21692" meta:character-count="22659" meta:non-whitespace-character-count="21961"/>
    <meta:generator>LibreOffice/5.1.2.2$Windows_x86 LibreOffice_project/d3bf12ecb743fc0d20e0be0c58ca359301eb705f</meta:generator>
  </office:meta>
</office:document-meta>
</file>