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</style:style>
    <style:style style:name="P2" style:family="paragraph" style:parent-style-name="Standard">
      <style:paragraph-properties fo:margin-left="0cm" fo:margin-right="0cm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1.129cm" fo:margin-right="0cm" fo:line-height="0.847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line-height="0.847cm" fo:text-align="justify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中央管河川區域使用行為規費收費標準第五條、第六條修正草案總說明</text:p>
      <text:p text:style-name="P1"><text:span text:style-name="T2">中央管河川區域使用行為規費收費標準（以下簡稱本標準）自九十六年二月七日發布施行以來，外界常反應申請碼頭使用費調整後，係以鄰近土地每平方公尺公告現值之百分之八計之，為舊制使用費之數倍。茲因考量碼頭必需鄰水域施設，並配合政府振興遊艇產業政策及經濟環境，爰修正本標準第六條。又為配合臺北縣、臺中縣、臺南縣、高雄縣等即將升格為直轄市，許可於中央管河川區域內為各種使用行為之許可書，所登載許可使用人之住址或許可使用河川地標示應配合變更。其因屬政府調整行政區域或</text:span><text:span text:style-name="T3">門牌整編等</text:span><text:span text:style-name="T2">因素之申請換發許可書，應予免收許可書費，爰修正本標準第五條</text:span><text:span text:style-name="T3">規定。</text:span><text:span text:style-name="T2">其</text:span><text:span text:style-name="T3">要點</text:span><text:span text:style-name="T2">如下：</text:span></text:p>
      <text:p text:style-name="P3">一、政府調整行政區域或門牌整編等因素申請換發許可書，應予免收許可書費。（修正條文第五條）</text:p>
      <text:p text:style-name="P3">二、修正「碼頭」及「河川管理辦法第二十八條第五款規定之施設臨時性碼頭」使用費為每年以公告現值百分之五計之。（修正條文第六條）。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管河川區域使用行為規費收費標準第六條</dc:title>
    <meta:initial-creator>張金順</meta:initial-creator>
    <meta:creation-date>2010-10-29T09:48:00</meta:creation-date>
    <dc:creator>黃素瑞</dc:creator>
    <dc:date>2010-10-29T09:48:00</dc:date>
    <meta:print-date>2010-10-11T15:53:00</meta:print-date>
    <meta:editing-cycles>2</meta:editing-cycles>
    <meta:editing-duration>PT1M</meta:editing-duration>
    <meta:generator>LibreOffice/5.1.2.2$Windows_x86 LibreOffice_project/d3bf12ecb743fc0d20e0be0c58ca359301eb705f</meta:generator>
    <meta:user-defined meta:name="儲存中">FALSE</meta:user-defined>
  </office:meta>
</office:document-meta>
</file>