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847cm"/>
      <style:text-properties fo:color="#000000" fo:font-size="16pt" style:font-name-asian="標楷體" style:font-size-asian="16pt"/>
    </style:style>
    <style:style style:name="P4" style:family="paragraph" style:parent-style-name="Standard" style:list-style-name="WW8Num2">
      <style:paragraph-properties fo:line-height="0.847cm"/>
      <style:text-properties fo:color="#000000" fo:font-size="16pt" style:font-name-asian="標楷體" style:font-size-asian="16pt"/>
    </style:style>
    <style:style style:name="P5" style:family="paragraph" style:parent-style-name="Standard" style:list-style-name="WW8Num3">
      <style:paragraph-properties fo:line-height="0.847cm" style:snap-to-layout-grid="false"/>
      <style:text-properties fo:color="#000000" fo:font-size="16pt" style:font-name-asian="標楷體" style:font-size-asian="16pt"/>
    </style:style>
    <style:style style:name="P6" style:family="paragraph" style:parent-style-name="Standard" style:list-style-name="WW8Num2">
      <style:paragraph-properties fo:margin-left="1.27cm" fo:margin-right="0.242cm" fo:line-height="0.847cm" fo:text-indent="-1.27cm" style:auto-text-indent="false" style:snap-to-layout-grid="false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margin-left="0cm" fo:margin-right="0.242cm" fo:line-height="0.847cm" fo:text-indent="0cm" style:auto-text-indent="false" style:snap-to-layout-gri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margin-left="2.54cm" fo:margin-right="0cm" fo:line-height="0.847cm" fo:text-indent="-1.693cm" style:auto-text-indent="false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margin-left="0.318cm" fo:margin-right="0.242cm" fo:line-height="0.847cm" fo:text-indent="0cm" style:auto-text-indent="false" style:snap-to-layout-grid="false"/>
    </style:style>
    <style:style style:name="P10" style:family="paragraph" style:parent-style-name="Standard" style:list-style-name="WW8Num5">
      <style:paragraph-properties fo:margin-left="1.588cm" fo:margin-right="0.242cm" fo:line-height="0.847cm" fo:text-indent="-1.27cm" style:auto-text-indent="false"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left="1.693cm" fo:margin-right="0cm" fo:line-height="0.847cm" fo:text-indent="-1.693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847cm" fo:text-indent="-1.693cm" style:auto-text-indent="false" style:snap-to-layout-grid="false"/>
      <style:text-properties fo:color="#000000" fo:font-size="16pt" style:font-name-asian="標楷體" style:font-size-asian="16pt" style:font-size-complex="14pt"/>
    </style:style>
    <style:style style:name="P13" style:family="paragraph" style:parent-style-name="Standard">
      <style:paragraph-properties fo:margin-left="0cm" fo:margin-right="0cm" fo:line-height="0.847cm" fo:text-indent="0.564cm" style:auto-text-indent="false" style:snap-to-layout-grid="false"/>
    </style:style>
    <style:style style:name="P14" style:family="paragraph" style:parent-style-name="Standard">
      <style:paragraph-properties fo:margin-left="1.692cm" fo:margin-right="0cm" fo:line-height="0.847cm" fo:text-indent="-1.129cm" style:auto-text-indent="false" style:snap-to-layout-grid="false"/>
    </style:style>
    <style:style style:name="P15" style:family="paragraph" style:parent-style-name="Standard">
      <style:paragraph-properties fo:margin-left="1.692cm" fo:margin-right="0cm" fo:line-height="0.847cm" fo:text-indent="-1.129cm" style:auto-text-indent="false" style:snap-to-layout-grid="false"/>
      <style:text-properties fo:color="#000000" fo:font-size="16pt" style:font-name-asian="標楷體" style:font-size-asian="16pt" style:font-size-complex="14pt"/>
    </style:style>
    <style:style style:name="P16" style:family="paragraph" style:parent-style-name="Standard">
      <style:paragraph-properties fo:margin-left="1.692cm" fo:margin-right="0.212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17" style:family="paragraph" style:parent-style-name="Standard">
      <style:paragraph-properties fo:margin-left="1.693cm" fo:margin-right="0.212cm" fo:line-height="0.847cm" fo:text-indent="-1.693cm" style:auto-text-indent="false" style:snap-to-layout-grid="false"/>
    </style:style>
    <style:style style:name="P18" style:family="paragraph" style:parent-style-name="Standard">
      <style:paragraph-properties fo:margin-left="0.847cm" fo:margin-right="0cm" fo:line-height="0.847cm" fo:text-indent="0cm" style:auto-text-indent="false" style:snap-to-layout-grid="false"/>
      <style:text-properties fo:color="#000000" fo:font-size="16pt" style:font-name-asian="標楷體" style:font-size-asian="16pt" style:font-size-complex="14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line-height="0.847cm" style:snap-to-layout-grid="false"/>
      <style:text-properties fo:color="#000000" style:font-name="標楷體" fo:font-size="16pt" style:font-name-asian="標楷體" style:font-size-asian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標楷體" style:font-size-asian="16pt" style:font-size-complex="14pt"/>
    </style:style>
    <style:style style:name="T11" style:family="text">
      <style:text-properties fo:color="#000000" fo:font-size="16pt" style:font-name-asian="Times New Roman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澄清湖水庫運用要點</text:p>
      <text:p text:style-name="P2">中華民國101年1月11日經授水字第10120200180號訂定</text:p>
      <text:p text:style-name="P2"/>
      <text:list xml:id="list2028031412665494360" text:style-name="WW8Num2">
        <text:list-item>
          <text:p text:style-name="P4">經濟部（以下簡稱本部）為調蓄澄清湖水庫（以下簡稱本水庫）由高屏溪抽取水量，供應家用及公共給水、工業用水等標的使用，特訂定本要點。</text:p>
        </text:list-item>
        <text:list-item>
          <text:p text:style-name="P4">水庫以台灣自來水股份有限公司（以下簡稱台水公司）為管理機構，並由台水公司第七區管理處負責營運管理。</text:p>
        </text:list-item>
        <text:list-item>
          <text:p text:style-name="P6">本水庫位於高雄市鳥松區鳥松里，其運轉主要設施如下：</text:p>
        </text:list-item>
      </text:list>
      <text:list xml:id="list607699666355677821" text:style-name="WW8Num3">
        <text:list-item>
          <text:p text:style-name="P5">主壩。</text:p>
        </text:list-item>
        <text:list-item>
          <text:p text:style-name="P5">溢洪道。</text:p>
        </text:list-item>
        <text:list-item>
          <text:p text:style-name="P5">取水口。</text:p>
        </text:list-item>
        <text:list-item>
          <text:p text:style-name="P5">進水工。</text:p>
        </text:list-item>
        <text:list-item>
          <text:p text:style-name="P5">放流口。</text:p>
        </text:list-item>
      </text:list>
      <text:p text:style-name="P7">四、本要點之用詞定義如下：</text:p>
      <text:p text:style-name="P8">（一）蓄水利用運轉：以本水庫蓄水調節供應家用及公共給水、工業用水功能之需要。</text:p>
      <text:p text:style-name="P8">（二）緊急運轉：發生特殊洪水或災變，危及水庫安全，嚴重威脅公眾生命及財產之安全時，所採取之因應運轉。</text:p>
      <text:p text:style-name="P8">（三）防洪運轉：因應颱風或豪雨，經由溢洪道或其他放水設施放水之運轉。</text:p>
      <text:p text:style-name="P8">（四）颱風情況：中央氣象局發布海上陸上颱風警報，<text:soft-page-break/>且本水庫集水區列入警戒區域者。</text:p>
      <text:p text:style-name="P8">（五）豪雨情況：中央氣象局發布豪雨（含大豪雨、超大豪雨）特報，且本水庫集水區列入警戒區域者。</text:p>
      <text:list xml:id="list162832347676666" text:continue-numbering="true" text:style-name="WW8Num3">
        <text:list-item>
          <text:p text:style-name="P5">洩洪量：防洪運轉期間，經由溢洪道及其他放水設施放水之總放水量。</text:p>
        </text:list-item>
      </text:list>
      <text:p text:style-name="P9"><text:span text:style-name="T9">五、本水庫滿水位為標高</text:span><text:span text:style-name="T6">十七．八</text:span><text:span text:style-name="T10">公尺</text:span><text:span text:style-name="T9">。</text:span></text:p>
      <text:list xml:id="list8804747193044950664" text:style-name="WW8Num5">
        <text:list-item>
          <text:p text:style-name="P10">本水庫之蓄水利用運轉，應依下列規定辦理：</text:p>
        </text:list-item>
      </text:list>
      <text:list xml:id="list8148777428495297432" text:style-name="WW8Num4">
        <text:list-item>
          <text:p text:style-name="P1"><text:span text:style-name="T9">水庫水位在</text:span><text:span text:style-name="T6">十七．五</text:span><text:span text:style-name="T10">公尺以上時，正常供水。</text:span></text:p>
        </text:list-item>
        <text:list-item>
          <text:p text:style-name="P1"><text:span text:style-name="T10">水庫水位低於</text:span><text:span text:style-name="T6">十七．五</text:span><text:span text:style-name="T10">公尺時，得減</text:span><text:span text:style-name="T9">量供水。</text:span></text:p>
        </text:list-item>
      </text:list>
      <text:p text:style-name="P11"><text:span text:style-name="T11"><text:s/></text:span><text:span text:style-name="T10">七、</text:span><text:span text:style-name="T9">本水庫颱風或豪雨情況初期得配合下游排水路防汛措施，停止進水並增加取水，調降水位標高至</text:span><text:span text:style-name="T6">十七．四</text:span><text:span text:style-name="T10">公尺以下。</text:span></text:p>
      <text:p text:style-name="P13"><text:span text:style-name="T9">八、本水庫水位超過標高</text:span><text:span text:style-name="T6">十七．八</text:span><text:span text:style-name="T10">公尺時，自由溢流洩洪。</text:span></text:p>
      <text:p text:style-name="P14"><text:span text:style-name="T10">九、</text:span><text:span text:style-name="T8">本水庫預期自由溢流前一小時，應發布水庫洩洪警報，</text:span><text:span text:style-name="T9">由台水公司第七區管理處通知高雄市政府及其所屬警察局、消防局等機關</text:span><text:span text:style-name="T8">轉知相關單位及下游居民加強防範，以免發生危險。</text:span></text:p>
      <text:p text:style-name="P14"><text:span text:style-name="T8">十、</text:span><text:span text:style-name="T7">本水庫因天然或人為破壞等緊急情況，危及壩體安全時，應停止抽送原水進入水庫，實施緊急運轉降低水庫水位。</text:span></text:p>
      <text:p text:style-name="P16">十一、本水庫實施緊急運轉時，應依第九點規定通知或通報，無法事先通知或通報時，應立即發布警報後放水。</text:p>
      <text:p text:style-name="P17"><text:span text:style-name="T7"><text:s text:c="2"/></text:span><text:span text:style-name="T8">十二、</text:span><text:span text:style-name="T6">本水庫於實施緊急運轉後，應將緊急應變處理情形，陳報本部水利署轉本部備查。</text:span></text:p>
      <text:p text:style-name="P20"/>
      <text:p text:style-name="P15"/>
      <text:p text:style-name="P12"/>
      <text:p text:style-name="P1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澄清湖水庫運用要點</dc:title>
    <meta:initial-creator>何意棻</meta:initial-creator>
    <meta:creation-date>2012-01-11T15:31:00</meta:creation-date>
    <dc:creator>黃素瑞</dc:creator>
    <dc:date>2012-01-11T15:31:00</dc:date>
    <meta:editing-cycles>2</meta:editing-cycles>
    <meta:editing-duration>PT10M</meta:editing-duration>
    <meta:document-statistic meta:table-count="0" meta:image-count="0" meta:object-count="0" meta:page-count="3" meta:paragraph-count="27" meta:word-count="846" meta:character-count="862" meta:non-whitespace-character-count="859"/>
    <meta:generator>LibreOffice/5.1.2.2$Windows_x86 LibreOffice_project/d3bf12ecb743fc0d20e0be0c58ca359301eb705f</meta:generator>
  </office:meta>
</office:document-meta>
</file>