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楷體" svg:font-family="@華康中楷體, '@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 style:list-style-name="WW8Num4">
      <style:paragraph-properties fo:line-height="130%" fo:text-align="justify" style:justify-single-word="false" style:snap-to-layout-grid="false"/>
    </style:style>
    <style:style style:name="P3" style:family="paragraph" style:parent-style-name="Text_20_body_20_indent" style:list-style-name="WW8Num4">
      <style:paragraph-properties fo:line-height="13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_20_indent" style:master-page-name="Standard">
      <style:paragraph-properties fo:margin-left="0cm" fo:margin-right="0cm" fo:margin-top="0cm" fo:margin-bottom="0.318cm" loext:contextual-spacing="false" fo:line-height="0.847cm" fo:text-align="justify" style:justify-single-word="false" fo:text-indent="0cm" style:auto-text-indent="false" style:page-number="auto"/>
      <style:text-properties style:font-name="標楷體" fo:font-size="20pt" style:font-name-asian="標楷體" style:font-size-asian="20pt"/>
    </style:style>
    <style:style style:name="P5" style:family="paragraph" style:parent-style-name="Text_20_body_20_indent">
      <style:paragraph-properties fo:margin-left="0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_20_indent">
      <style:paragraph-properties fo:margin-left="0cm" fo:margin-right="0cm" fo:line-height="130%" fo:text-align="justify" style:justify-single-word="false" fo:text-indent="1.129cm" style:auto-text-indent="false" style:snap-to-layout-grid="false"/>
    </style:style>
    <style:style style:name="P7" style:family="paragraph" style:parent-style-name="Text_20_body_20_indent">
      <style:paragraph-properties fo:margin-left="2.822cm" fo:margin-right="0cm" fo:line-height="130%" fo:text-align="justify" style:justify-single-word="false" fo:text-indent="-2.822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Times New Roman" fo:font-size="16pt" style:font-name-asian="標楷體" style:font-size-asian="16pt"/>
    </style:style>
    <style:style style:name="T6" style:family="text">
      <style:text-properties style:font-name="Times New Roman" fo:font-size="16pt" style:font-name-asian="標楷體" style:font-size-asian="16pt"/>
    </style:style>
    <style:style style:name="T7" style:family="text">
      <style:text-properties style:font-name="Times New Roman" fo:font-size="16pt" style:font-name-asian="新細明體1" style:font-size-asian="16pt"/>
    </style:style>
    <style:style style:name="T8" style:family="text"/>
    <style:style style:name="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來水管承裝技工考驗辦法修正總說明</text:p>
      <text:p text:style-name="P6"><text:span text:style-name="T4">自來水法於五十五年十一月公布</text:span><text:span text:style-name="T2">，</text:span><text:span text:style-name="T5">其</text:span><text:span text:style-name="T5">第九十三條規定：「自來水管承裝商應向所在地直轄市或縣(市)政府登記始得營業。自來水管承裝商之技工，應經考驗及格給予證書始得工作。自來水管承裝商登記規則及其技工考驗辦法，由中央主管機關訂定之」，</text:span><text:span text:style-name="T2">原自來水法中央主管機關</text:span><text:span text:style-name="T5">(內政部)於三十六年訂定發布有</text:span><text:span text:style-name="T2">「自來水管承裝技工考驗辦法」</text:span><text:span text:style-name="T5">，</text:span><text:span text:style-name="T2">惟為配合台灣省政府功能業務與組織調整，及自來水中央主管機關辦理事項悉數由內政部委託經濟部辦理，乃於配合「行政程序法」修正「自來水法」相關條文時，將自來水之中央主管機關修正為經濟部，上開自來水法修正案業經總統於九十一年十二月十八日公布在案，爰依據新修正自來水法並考量現實狀況及</text:span><text:span text:style-name="T3">實務需要，</text:span><text:span text:style-name="T2">擬具「自來水管承裝技工考驗辦法」修正條文，修正後全文計有十一條條文。茲將修正重點分述如下：</text:span></text:p>
      <text:list xml:id="list6305532553385496979" text:style-name="WW8Num4">
        <text:list-item>
          <text:p text:style-name="P3">自來水管承裝技工考驗之辦理機關為中央主管機關或其委託之機關(構)。(修正條文第三條)</text:p>
        </text:list-item>
        <text:list-item>
          <text:p text:style-name="P3">自來水管承裝技工考驗之舉辦頻率原則及考驗日期、簡章之公告機關(構)。(修正條文第四條)</text:p>
        </text:list-item>
        <text:list-item>
          <text:p text:style-name="P3">參加自來水管承裝技工考驗人員之資格。(修正條文第五條)</text:p>
        </text:list-item>
        <text:list-item>
          <text:p text:style-name="P2"><text:span text:style-name="T2">自來水管承裝技工考驗範圍比照行</text:span><text:span text:style-name="T3">政院勞工委員會訂定之自來水管配管技術士丙級技能檢定規範</text:span><text:span text:style-name="T2">。(修正條文第六條)</text:span></text:p>
        </text:list-item>
        <text:list-item>
          <text:p text:style-name="P3">參加承裝技工考驗人員得免術科測驗之資格條件。(修正條文第七條)</text:p>
        </text:list-item>
      </text:list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楷體" svg:font-family="@華康中楷體, '@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3cm" fo:margin-right="0cm" fo:text-indent="0cm" style:auto-text-indent="false" style:vertical-align="baseline"/>
      <style:text-properties style:font-name="@華康中楷體" fo:font-family="@華康中楷體, '@MS Gothic'" style:font-family-generic="modern" style:letter-kerning="true" style:font-name-asian="@華康中楷體" style:font-family-asian="@華康中楷體, '@MS Gothic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節約用水措施推動計畫」委辦計畫期中審查會議議程</dc:title>
    <meta:initial-creator>cdl</meta:initial-creator>
    <meta:creation-date>2003-11-25T12:10:00</meta:creation-date>
    <dc:creator>陳慧薰</dc:creator>
    <dc:date>2004-03-08T14:53:00</dc:date>
    <meta:print-date>2004-02-02T14:32:00</meta:print-date>
    <meta:editing-cycles>6</meta:editing-cycles>
    <meta:editing-duration>PT3H</meta:editing-duration>
    <meta:document-statistic meta:table-count="0" meta:image-count="0" meta:object-count="0" meta:page-count="2" meta:paragraph-count="8" meta:word-count="563" meta:character-count="563" meta:non-whitespace-character-count="563"/>
    <meta:generator>LibreOffice/5.1.2.2$Windows_x86 LibreOffice_project/d3bf12ecb743fc0d20e0be0c58ca359301eb705f</meta:generator>
  </office:meta>
</office:document-meta>
</file>