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fo:line-height="0.423cm" fo:text-align="justify" style:justify-single-word="false" style:line-break="normal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0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paragraph-properties fo:line-height="0.459cm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line-height="0.564cm" style:writing-mode="lr-tb"/>
    </style:style>
    <style:style style:name="P16" style:family="paragraph">
      <loext:graphic-properties draw:fill="solid" draw:fill-color="#ffffff"/>
      <style:paragraph-properties fo:line-height="0.564cm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non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35cm" fo:padding-top="0.127cm" fo:padding-bottom="0.127cm" fo:padding-left="0.254cm" fo:padding-right="0.254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715cm" fo:padding-top="0.127cm" fo:padding-bottom="0.127cm" fo:padding-left="0.254cm" fo:padding-right="0.254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0.762cm" fo:padding-top="0.127cm" fo:padding-bottom="0.127cm" fo:padding-left="0.254cm" fo:padding-right="0.254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032cm" fo:padding-top="0.127cm" fo:padding-bottom="0.127cm" fo:padding-left="0.254cm" fo:padding-right="0.254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032cm" fo:padding-top="0.127cm" fo:padding-bottom="0.127cm" fo:padding-left="0.254cm" fo:padding-right="0.254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397cm" fo:padding-top="0.127cm" fo:padding-bottom="0.127cm" fo:padding-left="0.254cm" fo:padding-right="0.254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.588cm" svg:y="0.635cm" svg:width="21.273cm" svg:height="1.27cm" draw:z-index="9"><draw:text-box><text:p text:style-name="P1">經濟部水利署中央管河川內土石堆處理作業程序流程圖</text:p></draw:text-box></draw:frame><draw:frame draw:style-name="fr3" draw:name="框架7" text:anchor-type="char" svg:x="0.291cm" svg:y="6.006cm" svg:width="4.18cm" svg:height="2.028cm" draw:z-index="108"><draw:text-box><text:p text:style-name="P5">依行政執行法第39條規定即時強制</text:p><text:p text:style-name="P5">結案</text:p></draw:text-box></draw:frame><draw:line text:anchor-type="char" draw:z-index="109" draw:style-name="gr5" draw:text-style-name="P14" svg:x1="10.795cm" svg:y1="6.985cm" svg:x2="4.445cm" svg:y2="6.985cm"><text:p/></draw:line><draw:frame draw:style-name="fr1" draw:name="框架12" text:anchor-type="char" svg:x="3.81cm" svg:y="20.32cm" svg:width="0.953cm" svg:height="0.953cm" draw:z-index="42"><draw:text-box><text:p text:style-name="P3">是</text:p></draw:text-box></draw:frame><draw:frame draw:style-name="fr1" draw:name="框架13" text:anchor-type="char" svg:x="6.668cm" svg:y="22.225cm" svg:width="0.953cm" svg:height="0.953cm" draw:z-index="107"><draw:text-box><text:p text:style-name="P3">否</text:p></draw:text-box></draw:frame><draw:frame draw:style-name="fr1" draw:name="框架14" text:anchor-type="char" svg:x="9.525cm" svg:y="6.033cm" svg:width="0.953cm" svg:height="0.953cm" draw:z-index="105"><draw:text-box><text:p text:style-name="P3">是</text:p></draw:text-box></draw:frame><draw:frame draw:style-name="fr1" draw:name="框架15" text:anchor-type="char" svg:x="13.335cm" svg:y="7.938cm" svg:width="0.953cm" svg:height="0.953cm" draw:z-index="106"><draw:text-box><text:p text:style-name="P3">否</text:p></draw:text-box></draw:frame><draw:line text:anchor-type="char" draw:z-index="12" draw:style-name="gr5" draw:text-style-name="P14" svg:x1="13.335cm" svg:y1="7.938cm" svg:x2="13.335cm" svg:y2="8.891cm"><text:p/></draw:line><draw:custom-shape text:anchor-type="char" draw:z-index="103" draw:style-name="gr8" draw:text-style-name="P13" svg:width="5.081cm" svg:height="1.906cm" svg:x="10.795cm" svg:y="6.03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75" draw:style-name="gr8" draw:text-style-name="P13" svg:width="5.081cm" svg:height="1.906cm" svg:x="10.795cm" svg:y="17.7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02" draw:style-name="gr5" draw:text-style-name="P14" svg:x1="13.335cm" svg:y1="5.398cm" svg:x2="13.335cm" svg:y2="6.033cm"><text:p/></draw:line><draw:line text:anchor-type="char" draw:z-index="13" draw:style-name="gr5" draw:text-style-name="P14" svg:x1="4.128cm" svg:y1="10.478cm" svg:x2="4.128cm" svg:y2="10.796cm"><text:p/></draw:line><draw:line text:anchor-type="char" draw:z-index="30" draw:style-name="gr6" draw:text-style-name="P14" svg:x1="4.128cm" svg:y1="10.478cm" svg:x2="10.478cm" svg:y2="10.478cm"><text:p/></draw:line><draw:line text:anchor-type="char" draw:z-index="23" draw:style-name="gr5" draw:text-style-name="P14" svg:x1="20.638cm" svg:y1="10.478cm" svg:x2="20.638cm" svg:y2="11.748cm"><text:p/></draw:line><draw:line text:anchor-type="char" draw:z-index="29" draw:style-name="gr6" draw:text-style-name="P14" svg:x1="16.193cm" svg:y1="10.478cm" svg:x2="20.638cm" svg:y2="10.478cm"><text:p/></draw:line><draw:custom-shape text:anchor-type="char" draw:z-index="5" draw:style-name="gr3" draw:text-style-name="P13" svg:width="5.716cm" svg:height="3.176cm" svg:x="10.478cm" svg:y="8.89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4" draw:style-name="gr5" draw:text-style-name="P14" svg:x1="13.335cm" svg:y1="12.065cm" svg:x2="13.335cm" svg:y2="15.875cm"><text:p/></draw:line><draw:frame draw:style-name="fr3" draw:name="框架21" text:anchor-type="char" svg:x="10.134cm" svg:y="4.419cm" svg:width="6.085cm" svg:height="1.005cm" draw:z-index="4"><draw:text-box><text:p text:style-name="P7">現場勘查並查證相關資料</text:p></draw:text-box></draw:frame><draw:line text:anchor-type="char" draw:z-index="11" draw:style-name="gr5" draw:text-style-name="P14" svg:x1="13.335cm" svg:y1="3.81cm" svg:x2="13.335cm" svg:y2="4.445cm"><text:p/></draw:line><draw:frame draw:style-name="fr3" draw:name="框架22" text:anchor-type="char" svg:x="10.451cm" svg:y="2.831cm" svg:width="5.133cm" svg:height="1.005cm" draw:z-index="2"><draw:text-box><text:p text:style-name="P8">河川內發現土石堆</text:p></draw:text-box></draw:frame><draw:line text:anchor-type="char" draw:z-index="83" draw:style-name="gr5" draw:text-style-name="P14" svg:x1="23.813cm" svg:y1="12.7cm" svg:x2="23.813cm" svg:y2="28.575cm"><text:p/></draw:line><draw:line text:anchor-type="char" draw:z-index="33" draw:style-name="gr6" draw:text-style-name="P14" svg:x1="17.78cm" svg:y1="12.7cm" svg:x2="17.78cm" svg:y2="22.225cm"><text:p/></draw:line><draw:line text:anchor-type="char" draw:z-index="52" draw:style-name="gr5" draw:text-style-name="P14" svg:x1="20.638cm" svg:y1="20.955cm" svg:x2="20.638cm" svg:y2="23.178cm"><text:p/></draw:line><draw:line text:anchor-type="char" draw:z-index="53" draw:style-name="gr5" draw:text-style-name="P14" svg:x1="20.638cm" svg:y1="13.653cm" svg:x2="20.638cm" svg:y2="14.923cm"><text:p/></draw:line><draw:frame draw:style-name="fr1" draw:name="框架24" text:anchor-type="char" svg:x="20.638cm" svg:y="13.653cm" svg:width="0.953cm" svg:height="0.953cm" draw:z-index="35"><draw:text-box><text:p text:style-name="P3">否</text:p></draw:text-box></draw:frame><draw:line text:anchor-type="char" draw:z-index="49" draw:style-name="gr6" draw:text-style-name="P14" svg:x1="21.908cm" svg:y1="12.7cm" svg:x2="23.813cm" svg:y2="12.7cm"><text:p/></draw:line><draw:frame draw:style-name="fr1" draw:name="框架25" text:anchor-type="char" svg:x="21.908cm" svg:y="11.748cm" svg:width="0.953cm" svg:height="0.953cm" draw:z-index="54"><draw:text-box><text:p text:style-name="P3">是</text:p></draw:text-box></draw:frame><draw:line text:anchor-type="char" draw:z-index="26" draw:style-name="gr5" draw:text-style-name="P14" svg:x1="17.78cm" svg:y1="12.7cm" svg:x2="19.368cm" svg:y2="12.7cm"><text:p/></draw:line><draw:custom-shape text:anchor-type="char" draw:z-index="47" draw:style-name="gr7" draw:text-style-name="P13" svg:width="2.541cm" svg:height="1.906cm" svg:x="19.368cm" svg:y="11.74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8" draw:style-name="gr5" draw:text-style-name="P14" svg:x1="0.318cm" svg:y1="19.368cm" svg:x2="0.318cm" svg:y2="30.481cm"><text:p/></draw:line><draw:line text:anchor-type="char" draw:z-index="44" draw:style-name="gr6" draw:text-style-name="P14" svg:x1="1.588cm" svg:y1="20.003cm" svg:x2="4.128cm" svg:y2="20.003cm"><text:p/></draw:line><draw:line text:anchor-type="char" draw:z-index="97" draw:style-name="gr5" draw:text-style-name="P14" svg:x1="1.588cm" svg:y1="20.003cm" svg:x2="1.588cm" svg:y2="30.481cm"><text:p/></draw:line><draw:line text:anchor-type="char" draw:z-index="74" draw:style-name="gr5" draw:text-style-name="P14" svg:x1="0.953cm" svg:y1="33.02cm" svg:x2="0.953cm" svg:y2="34.608cm"><text:p/></draw:line><draw:frame draw:style-name="fr1" draw:name="框架30" text:anchor-type="char" svg:x="21.908cm" svg:y="28.258cm" svg:width="0.953cm" svg:height="0.953cm" draw:z-index="37"><draw:text-box><text:p text:style-name="P3">是</text:p></draw:text-box></draw:frame><draw:line text:anchor-type="char" draw:z-index="31" draw:style-name="gr5" draw:text-style-name="P14" svg:x1="21.908cm" svg:y1="29.21cm" svg:x2="23.178cm" svg:y2="29.21cm"><text:p/></draw:line><draw:line text:anchor-type="char" draw:z-index="32" draw:style-name="gr5" draw:text-style-name="P14" svg:x1="13.653cm" svg:y1="30.163cm" svg:x2="13.653cm" svg:y2="32.703cm"><text:p/></draw:line><draw:line text:anchor-type="char" draw:z-index="28" draw:style-name="gr5" draw:text-style-name="P14" svg:x1="2.858cm" svg:y1="21.273cm" svg:x2="2.858cm" svg:y2="34.608cm"><text:p/></draw:line><draw:line text:anchor-type="char" draw:z-index="99" draw:style-name="gr5" draw:text-style-name="P14" svg:x1="6.668cm" svg:y1="33.655cm" svg:x2="6.668cm" svg:y2="34.608cm"><text:p/></draw:line><draw:line text:anchor-type="char" draw:z-index="101" draw:style-name="gr6" draw:text-style-name="P14" svg:x1="2.858cm" svg:y1="21.273cm" svg:x2="4.763cm" svg:y2="21.273cm"><text:p/></draw:line><draw:line text:anchor-type="char" draw:z-index="100" draw:style-name="gr5" draw:text-style-name="P14" svg:x1="6.668cm" svg:y1="27.305cm" svg:x2="6.668cm" svg:y2="27.94cm"><text:p/></draw:line><draw:frame draw:style-name="fr1" draw:name="框架31" text:anchor-type="char" svg:x="6.668cm" svg:y="30.48cm" svg:width="0.953cm" svg:height="0.953cm" draw:z-index="94"><draw:text-box><text:p text:style-name="P3">否</text:p></draw:text-box></draw:frame><draw:frame draw:style-name="fr1" draw:name="框架32" text:anchor-type="char" svg:x="9.208cm" svg:y="28.258cm" svg:width="0.953cm" svg:height="0.953cm" draw:z-index="114"><draw:text-box><text:p text:style-name="P3">是</text:p></draw:text-box></draw:frame><draw:line text:anchor-type="char" draw:z-index="22" draw:style-name="gr5" draw:text-style-name="P14" svg:x1="6.668cm" svg:y1="24.765cm" svg:x2="6.668cm" svg:y2="25.718cm"><text:p/></draw:line><draw:line text:anchor-type="char" draw:z-index="110" draw:style-name="gr6" draw:text-style-name="P14" svg:x1="6.668cm" svg:y1="18.733cm" svg:x2="10.796cm" svg:y2="18.733cm"><text:p/></draw:line><draw:line text:anchor-type="char" draw:z-index="20" draw:style-name="gr5" draw:text-style-name="P14" svg:x1="6.668cm" svg:y1="18.733cm" svg:x2="6.668cm" svg:y2="20.321cm"><text:p/></draw:line><draw:frame draw:style-name="fr3" draw:name="框架33" text:anchor-type="char" svg:x="4.419cm" svg:y="25.691cm" svg:width="4.18cm" svg:height="1.64cm" draw:z-index="91"><draw:text-box><text:p text:style-name="P7">依民法第803、804、807規定辦理</text:p></draw:text-box></draw:frame><draw:frame draw:style-name="fr3" draw:name="框架34" text:anchor-type="char" svg:x="5.054cm" svg:y="23.151cm" svg:width="2.91cm" svg:height="1.64cm" draw:z-index="7"><draw:text-box><text:p text:style-name="P7">依遺失物</text:p><text:p text:style-name="P7">拾得處理</text:p></draw:text-box></draw:frame><draw:line text:anchor-type="char" draw:z-index="24" draw:style-name="gr5" draw:text-style-name="P14" svg:x1="6.668cm" svg:y1="22.225cm" svg:x2="6.668cm" svg:y2="23.178cm"><text:p/></draw:line><draw:custom-shape text:anchor-type="char" draw:z-index="89" draw:style-name="gr10" draw:text-style-name="P13" svg:width="3.811cm" svg:height="1.906cm" svg:x="4.763cm" svg:y="20.32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5" draw:style-name="gr5" draw:text-style-name="P14" svg:x1="6.668cm" svg:y1="30.48cm" svg:x2="6.668cm" svg:y2="31.433cm"><text:p/></draw:line><draw:frame draw:style-name="fr3" draw:name="框架36" text:anchor-type="char" svg:x="5.054cm" svg:y="31.406cm" svg:width="3.545cm" svg:height="2.275cm" draw:z-index="8"><draw:text-box><text:p text:style-name="P11">洽請司法機關將土石堆交歸</text:p><text:p text:style-name="P11">河川局所有</text:p></draw:text-box></draw:frame><draw:custom-shape text:anchor-type="char" draw:z-index="92" draw:style-name="gr9" draw:text-style-name="P13" svg:width="5.081cm" svg:height="2.541cm" svg:x="4.128cm" svg:y="27.9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13" draw:style-name="gr5" draw:text-style-name="P14" svg:x1="9.208cm" svg:y1="29.21cm" svg:x2="12.383cm" svg:y2="29.21cm"><text:p/></draw:line><draw:line text:anchor-type="char" draw:z-index="19" draw:style-name="gr5" draw:text-style-name="P14" svg:x1="13.335cm" svg:y1="23.495cm" svg:x2="13.335cm" svg:y2="27.94cm"><text:p/></draw:line><draw:frame draw:style-name="fr1" draw:name="框架39" text:anchor-type="char" svg:x="13.335cm" svg:y="19.685cm" svg:width="0.953cm" svg:height="0.953cm" draw:z-index="43"><draw:text-box><text:p text:style-name="P3">是</text:p></draw:text-box></draw:frame><draw:line text:anchor-type="char" draw:z-index="15" draw:style-name="gr5" draw:text-style-name="P14" svg:x1="13.335cm" svg:y1="17.145cm" svg:x2="13.335cm" svg:y2="17.78cm"><text:p/></draw:line><draw:frame draw:style-name="fr1" draw:name="框架40" text:anchor-type="char" svg:x="9.843cm" svg:y="17.78cm" svg:width="0.953cm" svg:height="0.953cm" draw:z-index="39"><draw:text-box><text:p text:style-name="P3">否</text:p></draw:text-box></draw:frame><draw:frame draw:style-name="fr1" draw:name="框架41" text:anchor-type="char" svg:x="15.875cm" svg:y="21.273cm" svg:width="0.953cm" svg:height="0.953cm" draw:z-index="36"><draw:text-box><text:p text:style-name="P3">是</text:p></draw:text-box></draw:frame><draw:frame draw:style-name="fr1" draw:name="框架42" text:anchor-type="char" svg:x="9.843cm" svg:y="21.273cm" svg:width="0.953cm" svg:height="0.953cm" draw:z-index="38"><draw:text-box><text:p text:style-name="P3">否</text:p></draw:text-box></draw:frame><draw:line text:anchor-type="char" draw:z-index="86" draw:style-name="gr6" draw:text-style-name="P14" svg:x1="9.525cm" svg:y1="22.225cm" svg:x2="10.795cm" svg:y2="22.225cm"><text:p/></draw:line><draw:line text:anchor-type="char" draw:z-index="27" draw:style-name="gr5" draw:text-style-name="P14" svg:x1="10.16cm" svg:y1="33.973cm" svg:x2="10.16cm" svg:y2="22.225cm"><text:p/></draw:line><draw:line text:anchor-type="char" draw:z-index="79" draw:style-name="gr6" draw:text-style-name="P14" svg:x1="15.875cm" svg:y1="22.225cm" svg:x2="17.78cm" svg:y2="22.225cm"><text:p/></draw:line><draw:line text:anchor-type="char" draw:z-index="85" draw:style-name="gr5" draw:text-style-name="P14" svg:x1="17.145cm" svg:y1="23.178cm" svg:x2="17.145cm" svg:y2="22.225cm"><text:p/></draw:line><draw:line text:anchor-type="char" draw:z-index="17" draw:style-name="gr5" draw:text-style-name="P14" svg:x1="13.335cm" svg:y1="19.685cm" svg:x2="13.335cm" svg:y2="20.955cm"><text:p/></draw:line><draw:custom-shape text:anchor-type="char" draw:z-index="77" draw:style-name="gr9" draw:text-style-name="P13" svg:width="5.081cm" svg:height="2.541cm" svg:x="10.795cm" svg:y="20.95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44" text:anchor-type="char" svg:x="10.478cm" svg:y="33.02cm" svg:width="0.953cm" svg:height="0.953cm" draw:z-index="40"><draw:text-box><text:p text:style-name="P3">否</text:p></draw:text-box></draw:frame><draw:line text:anchor-type="char" draw:z-index="87" draw:style-name="gr6" draw:text-style-name="P14" svg:x1="10.16cm" svg:y1="33.973cm" svg:x2="11.43cm" svg:y2="33.973cm"><text:p/></draw:line><draw:frame draw:style-name="fr1" draw:name="框架45" text:anchor-type="char" svg:x="15.875cm" svg:y="33.02cm" svg:width="0.953cm" svg:height="0.953cm" draw:z-index="41"><draw:text-box><text:p text:style-name="P3">是</text:p></draw:text-box></draw:frame><draw:line text:anchor-type="char" draw:z-index="34" draw:style-name="gr6" draw:text-style-name="P14" svg:x1="17.145cm" svg:y1="23.178cm" svg:x2="17.145cm" svg:y2="33.973cm"><text:p/></draw:line><draw:line text:anchor-type="char" draw:z-index="84" draw:style-name="gr6" draw:text-style-name="P14" svg:x1="15.875cm" svg:y1="33.973cm" svg:x2="17.145cm" svg:y2="33.973cm"><text:p/></draw:line><draw:custom-shape text:anchor-type="char" draw:z-index="6" draw:style-name="gr4" draw:text-style-name="P16" svg:width="4.446cm" svg:height="2.541cm" svg:x="11.43cm" svg:y="32.703cm"><text:p text:style-name="P15"><text:span text:style-name="T5">判決屬行為人所有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66" draw:style-name="gr5" draw:text-style-name="P14" svg:x1="9.526cm" svg:y1="11.748cm" svg:x2="5.398cm" svg:y2="11.748cm"><text:p/></draw:line><draw:frame draw:style-name="fr1" draw:name="框架46" text:anchor-type="char" svg:x="4.128cm" svg:y="12.7cm" svg:width="0.953cm" svg:height="0.953cm" draw:z-index="55"><draw:text-box><text:p text:style-name="P3">否</text:p></draw:text-box></draw:frame><draw:line text:anchor-type="char" draw:z-index="88" draw:style-name="gr5" draw:text-style-name="P14" svg:x1="4.128cm" svg:y1="12.7cm" svg:x2="4.128cm" svg:y2="13.653cm"><text:p/></draw:line><draw:custom-shape text:anchor-type="char" draw:z-index="68" draw:style-name="gr7" draw:text-style-name="P13" svg:width="2.541cm" svg:height="1.906cm" svg:x="2.858cm" svg:y="10.79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框架47" text:anchor-type="char" svg:x="1.27cm" svg:y="10.795cm" svg:width="0.953cm" svg:height="0.953cm" draw:z-index="56"><draw:text-box><text:p text:style-name="P3">是</text:p></draw:text-box></draw:frame><draw:line text:anchor-type="char" draw:z-index="70" draw:style-name="gr6" draw:text-style-name="P14" svg:x1="0.318cm" svg:y1="11.748cm" svg:x2="2.858cm" svg:y2="11.748cm"><text:p/></draw:line><draw:line text:anchor-type="char" draw:z-index="16" draw:style-name="gr5" draw:text-style-name="P14" svg:x1="0.318cm" svg:y1="11.748cm" svg:x2="0.318cm" svg:y2="13.653cm"><text:p/></draw:line><draw:frame draw:style-name="fr1" draw:name="框架48" text:anchor-type="char" svg:x="20.638cm" svg:y="30.163cm" svg:width="0.953cm" svg:height="0.953cm" draw:z-index="96"><draw:text-box><text:p text:style-name="P3">否</text:p></draw:text-box></draw:frame><draw:frame draw:style-name="fr3" draw:name="框架49" text:anchor-type="char" svg:x="19.341cm" svg:y="31.089cm" svg:width="2.91cm" svg:height="2.275cm" draw:z-index="95"><draw:text-box><text:p text:style-name="P7">由河川局強制執行後</text:p><text:p text:style-name="P7">結案</text:p></draw:text-box></draw:frame><draw:line text:anchor-type="char" draw:z-index="21" draw:style-name="gr5" draw:text-style-name="P14" svg:x1="20.638cm" svg:y1="30.163cm" svg:x2="20.638cm" svg:y2="31.116cm"><text:p/></draw:line><draw:frame draw:style-name="fr3" draw:name="框架50" text:anchor-type="char" svg:x="23.151cm" svg:y="28.549cm" svg:width="1.958cm" svg:height="1.323cm" draw:z-index="10"><draw:text-box><text:p text:style-name="P9">結案</text:p></draw:text-box></draw:frame><draw:custom-shape text:anchor-type="char" draw:z-index="61" draw:style-name="gr7" draw:text-style-name="P13" svg:width="2.541cm" svg:height="1.906cm" svg:x="19.368cm" svg:y="28.25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1" draw:style-name="gr5" draw:text-style-name="P14" svg:x1="20.638cm" svg:y1="24.448cm" svg:x2="20.638cm" svg:y2="25.401cm"><text:p/></draw:line><draw:line text:anchor-type="char" draw:z-index="50" draw:style-name="gr5" draw:text-style-name="P14" svg:x1="20.638cm" svg:y1="26.988cm" svg:x2="20.638cm" svg:y2="28.258cm"><text:p/></draw:line><draw:frame draw:style-name="fr2" draw:name="框架2" text:anchor-type="char" svg:x="11.516cm" svg:y="18.274cm" svg:width="3.81cm" svg:height="1.27cm" draw:z-index="76"><draw:text-box><text:p text:style-name="P4">是否查獲所有人(行為人)</text:p></draw:text-box></draw:frame><draw:frame draw:style-name="fr2" draw:name="框架3" text:anchor-type="char" svg:x="11.446cm" svg:y="9.878cm" svg:width="4.128cm" svg:height="1.905cm" draw:z-index="45"><draw:text-box><text:p text:style-name="P4">是否查獲所有人(行為人)及確定土石合法取得所有</text:p></draw:text-box></draw:frame><draw:frame draw:style-name="fr2" draw:name="框架4" text:anchor-type="char" svg:x="2.96cm" svg:y="11.43cm" svg:width="2.223cm" svg:height="0.635cm" draw:z-index="69"><draw:text-box><text:p text:style-name="P4">合法堆置</text:p></draw:text-box></draw:frame><draw:frame draw:style-name="fr2" draw:name="框架5" text:anchor-type="char" svg:x="19.524cm" svg:y="12.383cm" svg:width="2.223cm" svg:height="0.635cm" draw:z-index="48"><draw:text-box><text:p text:style-name="P4">合法堆置</text:p></draw:text-box></draw:frame><draw:frame draw:style-name="fr2" draw:name="框架6" text:anchor-type="char" svg:x="5.156cm" svg:y="28.293cm" svg:width="2.858cm" svg:height="1.588cm" draw:z-index="93"><draw:text-box><text:p text:style-name="Text_20_body">公告六個月內是否有人出面認領</text:p></draw:text-box></draw:frame><draw:frame draw:style-name="fr2" draw:name="框架8" text:anchor-type="char" svg:x="9.197cm" svg:y="28.686cm" svg:width="0.953cm" svg:height="0.953cm" draw:z-index="112"><draw:text-box><text:p text:style-name="Standard"/></draw:text-box></draw:frame><draw:custom-shape text:anchor-type="char" draw:z-index="111" draw:style-name="gr1" draw:text-style-name="P13" svg:width="0.636cm" svg:height="0.636cm" svg:x="9.843cm" svg:y="28.9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框架9" text:anchor-type="char" svg:x="9.541cm" svg:y="18.32cm" svg:width="0.953cm" svg:height="0.953cm" draw:z-index="3"><draw:text-box><text:p text:style-name="Standard"/></draw:text-box></draw:frame><draw:custom-shape text:anchor-type="char" draw:z-index="0" draw:style-name="gr1" draw:text-style-name="P13" svg:width="0.636cm" svg:height="0.636cm" svg:x="9.208cm" svg:y="18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框架10" text:anchor-type="char" svg:x="2.528cm" svg:y="13.64cm" svg:width="3.2cm" svg:height="5.74cm" draw:z-index="71"><draw:text-box><text:p text:style-name="P2"><text:span text:style-name="T2">違反水利法</text:span><text:span text:style-name="T4">§</text:span><text:span text:style-name="T2">78-1未經許可採取及堆置土石，依同法</text:span><text:span text:style-name="T4">§92</text:span><text:span text:style-name="T2">-2處罰鍰；另有同法</text:span><text:span text:style-name="T4">§94</text:span><text:span text:style-name="T2">-1致生公共危險之嫌者應併刑法竊盜罪嫌移送司法機關偵辦。其屬公有地者，亦應同時以竊佔罪嫌移送。</text:span></text:p></draw:text-box></draw:frame><draw:frame draw:style-name="fr4" draw:name="框架11" text:anchor-type="char" svg:x="11.735cm" svg:y="15.863cm" svg:width="2.882cm" svg:height="1.154cm" draw:z-index="63"><draw:text-box><text:p text:style-name="Text_20_body">移請司法</text:p><text:p text:style-name="Text_20_body">機關查辦</text:p></draw:text-box></draw:frame><draw:frame draw:style-name="fr2" draw:name="框架16" text:anchor-type="char" svg:x="11.43cm" svg:y="6.35cm" svg:width="3.81cm" svg:height="1.27cm" draw:z-index="104"><draw:text-box><text:p text:style-name="P6">影響河防安全</text:p><text:p text:style-name="P4">急迫性</text:p></draw:text-box></draw:frame><draw:frame draw:style-name="fr2" draw:name="框架17" text:anchor-type="char" svg:x="4.445cm" svg:y="9.208cm" svg:width="6.033cm" svg:height="1.27cm" draw:z-index="67"><draw:text-box><text:p text:style-name="P4">查獲所有人(行為人)</text:p><text:p text:style-name="P4">且確定非法所有(即盜採)</text:p></draw:text-box></draw:frame><draw:frame draw:style-name="fr2" draw:name="框架18" text:anchor-type="char" svg:x="16.193cm" svg:y="8.89cm" svg:width="4.763cm" svg:height="1.27cm" draw:z-index="65"><draw:text-box><text:p text:style-name="P4">查獲所有人(行為人)</text:p><text:p text:style-name="P4">且確定合法所有</text:p></draw:text-box></draw:frame><draw:frame draw:style-name="fr2" draw:name="框架19" text:anchor-type="char" svg:x="13.335cm" svg:y="11.748cm" svg:width="0.953cm" svg:height="4.128cm" draw:z-index="46"><draw:text-box><text:p text:style-name="P4">無法查獲所有人</text:p></draw:text-box></draw:frame><draw:frame draw:style-name="fr2" draw:name="框架20" text:anchor-type="char" svg:x="12.065cm" svg:y="11.748cm" svg:width="1.27cm" svg:height="4.128cm" draw:z-index="64"><draw:text-box><text:p text:style-name="P4">無法確定合法所有</text:p></draw:text-box></draw:frame><draw:frame draw:style-name="fr4" draw:name="框架23" text:anchor-type="char" svg:x="19.355cm" svg:y="14.91cm" svg:width="2.882cm" svg:height="6.057cm" draw:z-index="57"><draw:text-box><text:p text:style-name="P2"><text:span text:style-name="T2">違反水利法</text:span><text:span text:style-name="T4">§</text:span><text:span text:style-name="T2">78-1未經許可堆置土石，依同法</text:span><text:span text:style-name="T4">§92</text:span><text:span text:style-name="T2">-2處罰鍰；另有同法</text:span><text:span text:style-name="T4">§94</text:span><text:span text:style-name="T2">-1致生公共危險之嫌者應移送司法機關偵辦。其屬公有地者，亦應同時以竊佔罪嫌移送。</text:span></text:p></draw:text-box></draw:frame><draw:frame draw:style-name="fr4" draw:name="框架26" text:anchor-type="char" svg:x="-0.012cm" svg:y="34.595cm" svg:width="7.962cm" svg:height="1.173cm" draw:z-index="73"><draw:text-box><text:p text:style-name="Text_20_body">河川局妥適處理</text:p><text:p text:style-name="Text_20_body">結案</text:p></draw:text-box></draw:frame><draw:frame draw:style-name="fr4" draw:name="框架27" text:anchor-type="char" svg:x="-0.012cm" svg:y="30.468cm" svg:width="1.93cm" svg:height="2.565cm" draw:z-index="59"><draw:text-box><text:p text:style-name="Text_20_body">確認司法機關已無保留證據需要</text:p></draw:text-box></draw:frame><draw:frame draw:style-name="fr4" draw:name="框架28" text:anchor-type="char" svg:x="-0.33cm" svg:y="13.64cm" svg:width="2.565cm" svg:height="5.74cm" draw:z-index="72"><draw:text-box><text:p text:style-name="P2"><text:span text:style-name="T2">違反水利法</text:span><text:span text:style-name="T4">§</text:span><text:span text:style-name="T2">78-1未經許可採取土石，依同法</text:span><text:span text:style-name="T4">§92</text:span><text:span text:style-name="T2">-2處罰鍰；另有同法</text:span><text:span text:style-name="T4">§94</text:span><text:span text:style-name="T2">-1致生公共危險之嫌者應併刑法竊盜罪嫌移送司法機關偵辦。</text:span></text:p></draw:text-box></draw:frame><draw:frame draw:style-name="fr2" draw:name="框架29" text:anchor-type="char" svg:x="13.335cm" svg:y="23.813cm" svg:width="0.953cm" svg:height="2.858cm" draw:z-index="80"><draw:text-box><text:p text:style-name="P4">無法</text:p><text:p text:style-name="P4">判定</text:p></draw:text-box></draw:frame><draw:frame draw:style-name="fr2" draw:name="框架35" text:anchor-type="char" svg:x="5.398cm" svg:y="20.638cm" svg:width="2.54cm" svg:height="1.27cm" draw:z-index="90"><draw:text-box><text:p text:style-name="P4">確認屬盜採之土石</text:p></draw:text-box></draw:frame><draw:frame draw:style-name="fr4" draw:name="框架37" text:anchor-type="char" svg:x="12.37cm" svg:y="27.928cm" svg:width="2.565cm" svg:height="2.39cm" draw:z-index="82"><draw:text-box><text:p text:style-name="P12">請行為人提起民事訴訟確認所有權</text:p></draw:text-box></draw:frame><draw:frame draw:style-name="fr2" draw:name="框架38" text:anchor-type="char" svg:x="12.065cm" svg:y="23.813cm" svg:width="1.27cm" svg:height="3.81cm" draw:z-index="81"><draw:text-box><text:p text:style-name="P4">無非法紀錄可稽</text:p></draw:text-box></draw:frame><draw:line text:anchor-type="char" draw:z-index="1" draw:style-name="gr2" draw:text-style-name="P14" svg:x1="9.525cm" svg:y1="11.748cm" svg:x2="9.525cm" svg:y2="22.226cm"><text:p/></draw:line><draw:frame draw:style-name="fr2" draw:name="框架43" text:anchor-type="char" svg:x="11.43cm" svg:y="21.59cm" svg:width="3.81cm" svg:height="1.27cm" draw:z-index="78"><draw:text-box><text:p text:style-name="P4">確定合法</text:p><text:p text:style-name="P4">或非法所有</text:p></draw:text-box></draw:frame><draw:line text:anchor-type="char" draw:z-index="98" draw:style-name="gr2" draw:text-style-name="P14" svg:x1="4.128cm" svg:y1="19.368cm" svg:x2="4.128cm" svg:y2="20.003cm"><text:p/></draw:line><draw:frame draw:style-name="fr2" draw:name="框架51" text:anchor-type="char" svg:x="19.685cm" svg:y="28.893cm" svg:width="2.223cm" svg:height="0.635cm" draw:z-index="62"><draw:text-box><text:p text:style-name="P4">是否清除</text:p></draw:text-box></draw:frame><draw:frame draw:style-name="fr4" draw:name="框架52" text:anchor-type="char" svg:x="18.72cm" svg:y="23.165cm" svg:width="3.835cm" svg:height="1.173cm" draw:z-index="60"><draw:text-box><text:p text:style-name="Text_20_body">確認司法機關已無保留證據需要</text:p></draw:text-box></draw:frame><draw:frame draw:style-name="fr4" draw:name="框架53" text:anchor-type="char" svg:x="19.038cm" svg:y="25.388cm" svg:width="2.882cm" svg:height="1.612cm" draw:z-index="58"><draw:text-box><text:p text:style-name="P2"><text:span text:style-name="T2">依水利法</text:span><text:span text:style-name="T4">§</text:span><text:span text:style-name="T2">93-4限期回復原狀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成山</meta:initial-creator>
    <meta:creation-date>2004-09-17T15:58:00</meta:creation-date>
    <dc:creator>傅勝治</dc:creator>
    <dc:date>2004-09-21T11:02:00</dc:date>
    <meta:print-date>2004-09-21T10:59:00</meta:print-date>
    <meta:editing-cycles>7</meta:editing-cycles>
    <meta:editing-duration>PT22M</meta:editing-duration>
    <meta:document-statistic meta:table-count="0" meta:image-count="0" meta:object-count="0" meta:page-count="1" meta:paragraph-count="62" meta:word-count="549" meta:character-count="596" meta:non-whitespace-character-count="596"/>
    <meta:generator>LibreOffice/5.1.2.2$Windows_x86 LibreOffice_project/d3bf12ecb743fc0d20e0be0c58ca359301eb705f</meta:generator>
  </office:meta>
</office:document-meta>
</file>