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1cm" fo:margin-left="-0.199cm" table:align="left" style:writing-mode="lr-tb"/>
    </style:style>
    <style:style style:name="表格1.A" style:family="table-column">
      <style:table-column-properties style:column-width="6.694cm"/>
    </style:style>
    <style:style style:name="表格1.B" style:family="table-column">
      <style:table-column-properties style:column-width="8.7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01cm" fo:margin-left="-0.199cm" table:align="left" style:writing-mode="lr-tb"/>
    </style:style>
    <style:style style:name="表格2.A" style:family="table-column">
      <style:table-column-properties style:column-width="6.694cm"/>
    </style:style>
    <style:style style:name="表格2.B" style:family="table-column">
      <style:table-column-properties style:column-width="8.7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text-autospace="none"/>
    </style:style>
    <style:style style:name="P8" style:family="paragraph" style:parent-style-name="Standard">
      <style:paragraph-properties fo:margin-left="1.69cm" fo:margin-right="0cm" fo:margin-top="0.335cm" fo:margin-bottom="0cm" loext:contextual-spacing="false" fo:line-height="0.988cm" fo:text-align="justify" style:justify-single-word="false" fo:text-indent="0.564cm" style:auto-text-indent="false"/>
    </style:style>
    <style:style style:name="P9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0cm" fo:margin-right="0cm" fo:line-height="0.988cm" fo:text-align="justify" style:justify-single-word="false" fo:text-indent="2.822cm" style:auto-text-indent="false"/>
    </style:style>
    <style:style style:name="P11" style:family="paragraph" style:parent-style-name="Standard">
      <style:paragraph-properties fo:margin-left="1.249cm" fo:margin-right="0cm" fo:line-height="0.988cm" fo:text-align="justify" style:justify-single-word="false" fo:text-indent="1.7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</style:style>
    <style:style style:name="P13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2.252cm" fo:margin-right="0cm" fo:line-height="0.988cm" fo:text-align="justify" style:justify-single-word="false" fo:text-indent="1.129cm" style:auto-text-indent="false"/>
    </style:style>
    <style:style style:name="P15" style:family="paragraph" style:parent-style-name="Standard">
      <style:paragraph-properties fo:margin-left="2.252cm" fo:margin-right="0cm" fo:line-height="0.988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2.822cm" fo:margin-right="0cm" fo:line-height="0.988cm" fo:text-align="justify" style:justify-single-word="false" fo:text-indent="-2.822cm" style:auto-text-indent="false"/>
    </style:style>
    <style:style style:name="P17" style:family="paragraph" style:parent-style-name="Standard">
      <style:paragraph-properties fo:margin-left="5.069cm" fo:margin-right="0cm" fo:line-height="0.988cm" fo:text-align="justify" style:justify-single-word="false" fo:text-indent="-1.129cm" style:auto-text-indent="false"/>
    </style:style>
    <style:style style:name="P18" style:family="paragraph" style:parent-style-name="Standard">
      <style:paragraph-properties fo:line-height="0.847cm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auto" style:text-autospace="non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0" style:family="paragraph" style:parent-style-name="Standard" style:master-page-name="轉換_20_1">
      <style:paragraph-properties fo:line-height="0.988cm" style:page-number="auto"/>
    </style:style>
    <style:style style:name="P21" style:family="paragraph" style:parent-style-name="Text_20_body">
      <style:paragraph-properties fo:margin-left="1.693cm" fo:margin-right="0cm" fo:margin-top="0cm" fo:margin-bottom="0cm" loext:contextual-spacing="false" fo:line-height="0.988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Text_20_body">
      <style:paragraph-properties fo:margin-left="1.27cm" fo:margin-right="0cm" fo:margin-top="0cm" fo:margin-bottom="0cm" loext:contextual-spacing="false" fo:line-height="0.988cm" fo:text-align="justify" style:justify-single-word="false" fo:text-indent="1.693cm" style:auto-text-indent="false"/>
    </style:style>
    <style:style style:name="P23" style:family="paragraph" style:parent-style-name="Text_20_body">
      <style:paragraph-properties fo:margin-left="1.27cm" fo:margin-right="0cm" fo:margin-top="0cm" fo:margin-bottom="0cm" loext:contextual-spacing="false" fo:line-height="0.988cm" fo:text-align="justify" style:justify-single-word="false" fo:text-indent="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font-name-complex="標楷體" style:font-size-complex="18pt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8pt"/>
    </style:style>
    <style:style style:name="T10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2738776" text:id="ct222738776">
          <text:insertion>
            <office:change-info>
              <dc:creator>xxwang</dc:creator>
              <dc:date>2007-02-05T09:35:00</dc:date>
            </office:change-info>
          </text:insertion>
        </text:changed-region>
        <text:changed-region xml:id="ct222736856" text:id="ct222736856">
          <text:insertion>
            <office:change-info>
              <dc:creator>xxwang</dc:creator>
              <dc:date>2007-02-05T09:35:00</dc:date>
            </office:change-info>
          </text:insertion>
        </text:changed-region>
        <text:changed-region xml:id="ct221965544" text:id="ct221965544">
          <text:deletion>
            <office:change-info>
              <dc:creator>ycliu</dc:creator>
              <dc:date>2007-02-02T16:04:00</dc:date>
            </office:change-info>
            <text:p text:style-name="P1"><text:span text:style-name="T1">設計者</text:span></text:p>
          </text:deletion>
        </text:changed-region>
        <text:changed-region xml:id="ct222489304" text:id="ct222489304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222488464" text:id="ct222488464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222490984" text:id="ct222490984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222489184" text:id="ct222489184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222492304" text:id="ct222492304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222488584" text:id="ct222488584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222491104" text:id="ct222491104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221979648" text:id="ct221979648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222488704" text:id="ct222488704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221977368" text:id="ct221977368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222488824" text:id="ct222488824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221977728" text:id="ct221977728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222488944" text:id="ct222488944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221978928" text:id="ct221978928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自來水用戶用水設備標準</text:p>
      <text:p text:style-name="P3">1.中華民國92年08月13日經濟部經水字第09204610150號令發布訂定</text:p>
      <text:p text:style-name="P7"><text:span text:style-name="T4">2.</text:span><text:span text:style-name="T6">中華民國</text:span><text:span text:style-name="T6">96</text:span><text:span text:style-name="T6">年</text:span><text:span text:style-name="T6">2</text:span><text:span text:style-name="T6">月</text:span><text:span text:style-name="T6">13</text:span><text:span text:style-name="T6">日經濟部</text:span><text:span text:style-name="T8">經水字第</text:span><text:span text:style-name="T8">09604600870</text:span><text:span text:style-name="T8">號令發布修正第9、19、30條及第4條附表一</text:span></text:p>
      <text:p text:style-name="P7"><text:span text:style-name="T10">3.</text:span><text:span text:style-name="T2">中華民國105年6月6日經水字第1050462540號令發布修正第6條</text:span></text:p>
      <text:p text:style-name="P8"><text:span text:style-name="T12">第一章　</text:span><text:span text:style-name="T12"> <text:s/></text:span><text:span text:style-name="T12">總　　則</text:span><text:span text:style-name="T12"> <text:s/></text:span></text:p>
      <text:p text:style-name="P9"><text:span text:style-name="T1">第一條　</text:span><text:span text:style-name="T1"> <text:s/></text:span><text:span text:style-name="T1">本標準依自來水法第五十條第二項規定訂定之。</text:span><text:span text:style-name="T1"> </text:span></text:p>
      <text:p text:style-name="P9"><text:span text:style-name="T1">第二條　</text:span><text:span text:style-name="T1"> <text:s/></text:span><text:span text:style-name="T1">本標準所稱之</text:span><text:span text:style-name="T1">用戶管線</text:span><text:span text:style-name="T1">，包括下列各款</text:span><text:span text:style-name="T1">：</text:span></text:p>
      <text:p text:style-name="P10"><text:span text:style-name="T1">一</text:span><text:span text:style-name="T1">、</text:span><text:span text:style-name="T1">進水管：由配水管至水量計間之管線。</text:span></text:p>
      <text:p text:style-name="P10"><text:span text:style-name="T1">二</text:span><text:span text:style-name="T1">、</text:span><text:span text:style-name="T1">受水管：由水量計至建築物內之管線。</text:span></text:p>
      <text:p text:style-name="P10"><text:span text:style-name="T1">三</text:span><text:span text:style-name="T1">、</text:span><text:span text:style-name="T1">分水支管：由受水管分出之給水管及支管。</text:span></text:p>
      <text:p text:style-name="P10"><text:span text:style-name="T1">四</text:span><text:span text:style-name="T1">、</text:span><text:span text:style-name="T1">與衛生設備之連接水管</text:span><text:span text:style-name="T1">。</text:span></text:p>
      <text:p text:style-name="P8"><text:span text:style-name="T12">第</text:span><text:span text:style-name="T12"> <text:s/></text:span><text:span text:style-name="T12">二</text:span><text:span text:style-name="T12"> <text:s/></text:span><text:span text:style-name="T12">章　</text:span><text:span text:style-name="T12"> <text:s/></text:span><text:span text:style-name="T12">設　　計</text:span></text:p>
      <text:p text:style-name="P9"><text:span text:style-name="T1">第三條　　</text:span><text:span text:style-name="T1">用戶管線之設計，應依據所裝設之各種設備種類、數量</text:span><text:span text:style-name="T1">及</text:span><text:span text:style-name="T1">用途，計算其最大用水量</text:span><text:span text:style-name="T1">；</text:span><text:span text:style-name="T1">其口徑大小須足以在配水管之設計最低水壓時，仍能充分供應需要之用水量為準。</text:span></text:p>
      <text:p text:style-name="P9"><text:span text:style-name="T1">第四條　</text:span><text:span text:style-name="T1"> <text:s/></text:span><text:span text:style-name="T1">衛生設備用水量設計基準如附表一，其同時使用之百分比設計基準如附表二。</text:span></text:p>
      <text:p text:style-name="P9"><text:soft-page-break/><text:span text:style-name="T1">第五條　</text:span><text:span text:style-name="T1"> <text:s/></text:span><text:span text:style-name="T1">進水管及受水管之口徑，應足以輸送該建築物尖峰時所需之水量，並不得小於十九公厘。</text:span></text:p>
      <text:p text:style-name="P21">第六條 <text:s text:c="3"/>蓄水池與水塔應為水密性構造物，且應設置適當之人孔、通氣管及溢排水設備；池 (塔) 底並應設坡度為五十分之一以上之洩水坡。</text:p>
      <text:p text:style-name="P22"><text:span text:style-name="T17">蓄水池容量應為設計用水量十分之二以上；其與水塔容量合</text:span><text:span text:style-name="T20">計應為設計用水量十分之四以上至二日用水量以下，並需符合自來水事業所訂基準值。</text:span></text:p>
      <text:p text:style-name="P23">前項基準值由自來水事業訂定及公告，並報請主管機關備查。</text:p>
      <text:p text:style-name="P22"><text:span text:style-name="T20">蓄水池之牆壁及平頂應與其他結構物分開，並應保持四十五公分以上之距離；池底需與接觸地層之基礎分離，並設置長、寬各三十公分以上，深度五公分</text:span><text:span text:style-name="T17">以上之集水坑。</text:span></text:p>
      <text:p text:style-name="P11">進水口低於地面之蓄水池，其受水管口徑五十公厘以上者，應設置地上式接水槽或持壓閥。</text:p>
      <text:p text:style-name="P9"><text:span text:style-name="T1">第七條　</text:span><text:span text:style-name="T1"> <text:s/></text:span><text:span text:style-name="T1">用戶裝置之蓄水池、水塔及其他各種設備之最高水位，應與受水管保留五公分以上間隙，避免回吸所</text:span><text:soft-page-break/><text:span text:style-name="T1">致之污染。</text:span></text:p>
      <text:p text:style-name="P9"><text:span text:style-name="T1">第八條　</text:span><text:span text:style-name="T1"> <text:s/>採用沖水閥之便器應具有效之消除真空設備。</text:span></text:p>
      <text:p text:style-name="P9"><text:span text:style-name="T1">第九條</text:span><text:span text:style-name="T1"> <text:s text:c="3"/></text:span><text:span text:style-name="T1">衛生設備連接水管之口徑不得小於下列規定：</text:span></text:p>
      <text:p text:style-name="P10"><text:span text:style-name="T1">一、</text:span><text:span text:style-name="T1">洗面盆：十公厘。</text:span></text:p>
      <text:p text:style-name="P10"><text:span text:style-name="T1">二、</text:span><text:span text:style-name="T1">浴</text:span><text:span text:style-name="T1">缸</text:span><text:span text:style-name="T1">：十三公厘。</text:span></text:p>
      <text:p text:style-name="P10"><text:span text:style-name="T1">三、</text:span><text:span text:style-name="T1">蓮篷頭：十三公厘。</text:span></text:p>
      <text:p text:style-name="P10"><text:span text:style-name="T1">四、</text:span><text:span text:style-name="T1">小便器： 十三公厘。</text:span></text:p>
      <text:p text:style-name="P10"><text:span text:style-name="T1">五、</text:span><text:span text:style-name="T1">水洗馬桶 (水箱式)：十公厘。</text:span></text:p>
      <text:p text:style-name="P10"><text:span text:style-name="T1">六、</text:span><text:span text:style-name="T1">水洗馬桶 (沖水閥式)：二十五公厘。</text:span></text:p>
      <text:p text:style-name="P10"><text:span text:style-name="T1">七、</text:span><text:span text:style-name="T1">飲水器：十公厘。</text:span></text:p>
      <text:p text:style-name="P10"><text:span text:style-name="T1">八、</text:span><text:span text:style-name="T1">水栓：十三公厘。</text:span></text:p>
      <text:p text:style-name="P9"><text:span text:style-name="T1">　　 <text:s text:c="8"/></text:span><text:span text:style-name="T1">前項各款以外之裝置，其口徑按用水量決定之。</text:span></text:p>
      <text:p text:style-name="P9"><text:span text:style-name="T1">第十條　　水量計之口徑應視用水量及水壓決定，但不得小於十三公厘；其</text:span><text:span text:style-name="T1">受水方所裝設之水閥，口徑應與受水管口徑相同</text:span><text:span text:style-name="T1">。</text:span></text:p>
      <text:p text:style-name="P13">第十一條 <text:s text:c="3"/>二層樓以上或供兩戶以上使用之建築物，用戶管線應分層分戶各自裝設水閥。</text:p>
      <text:p text:style-name="P1"><text:span text:style-name="T1">第十二條　</text:span><text:span text:style-name="T1"> <text:s/></text:span><text:span text:style-name="T1">連接熱水器、洗衣機或洗碗機之水管，應裝設</text:span><text:soft-page-break/><text:span text:style-name="T1">水閥；必要時，並應裝設逆止閥。</text:span></text:p>
      <text:p text:style-name="P1"><text:span text:style-name="T1">第十三條</text:span><text:span text:style-name="T1"> <text:s/></text:span><text:span text:style-name="T1">　</text:span><text:span text:style-name="T1">水栓及衛生設備供水水壓不得低於每平方公分</text:span><text:span text:style-name="T1">○</text:span><text:span text:style-name="T1">．三公斤</text:span><text:span text:style-name="T1">；</text:span><text:span text:style-name="T1">其因特殊裝置需要高壓或採用直接沖洗閥</text:span><text:span text:style-name="T1">者</text:span><text:span text:style-name="T1">，水壓不得低於每平方公分一公斤。</text:span></text:p>
      <text:p text:style-name="P14"><text:span text:style-name="T1">水壓未達前項規定</text:span><text:span text:style-name="T1">者</text:span><text:span text:style-name="T1">，應備自動控制之壓力水箱、蓄水池或加壓設施。</text:span></text:p>
      <text:p text:style-name="P1"><text:span text:style-name="T1">第十四條</text:span><text:span text:style-name="T1"> <text:s/></text:span><text:span text:style-name="T1">　用戶裝設之抽水機，不得由受水管直接抽水。</text:span></text:p>
      <text:p text:style-name="P1"><text:span text:style-name="T1">第十五條</text:span><text:span text:style-name="T1"> <text:s/></text:span><text:span text:style-name="T1">　</text:span><text:span text:style-name="T1">蓄水池、消防蓄水池</text:span><text:span text:style-name="T1">或</text:span><text:span text:style-name="T1">游泳池等之供水</text:span><text:span text:style-name="T1">，</text:span><text:span text:style-name="T1">應採跌水式</text:span><text:span text:style-name="T1">；</text:span><text:span text:style-name="T1">其進水管之出口，應高出溢水面一管徑以上，</text:span><text:span text:style-name="T1">且</text:span><text:span text:style-name="T1">不得小於五</text:span><text:span text:style-name="T1">十</text:span><text:span text:style-name="T1">公厘。</text:span></text:p>
      <text:p text:style-name="P1"><text:span text:style-name="T1">第十六條</text:span><text:span text:style-name="T1"> <text:s/></text:span><text:span text:style-name="T1">　裝有盛水器之衛生設備，其溢水面與自來水出口之間隙，應依前條之規定辦理。</text:span></text:p>
      <text:p text:style-name="P15">無法維持前項間隙時，應於手動控制閥之前端，裝置逆止閥。</text:p>
      <text:p text:style-name="P1"><text:span text:style-name="T1">第十七條</text:span><text:span text:style-name="T1"> <text:s/></text:span><text:span text:style-name="T1">　裝接軟管用之水栓或衛生設備，應裝設逆止閥，並高出最高用水點十五公分以上；未裝設逆止閥之水栓或衛生設備，不得裝接軟管。</text:span></text:p>
      <text:p text:style-name="P1"><text:span text:style-name="T1">第十八條　</text:span><text:span text:style-name="T1"> <text:s/></text:span><text:span text:style-name="T1">自來水與非自來水系統應完全分開。</text:span></text:p>
      <text:p text:style-name="P8"><text:soft-page-break/><text:span text:style-name="T12">第</text:span><text:span text:style-name="T12"> <text:s/></text:span><text:span text:style-name="T12">三</text:span><text:span text:style-name="T12"> <text:s/></text:span><text:span text:style-name="T12">章</text:span><text:span text:style-name="T12"> <text:s/></text:span><text:span text:style-name="T12">　器　　材</text:span><text:span text:style-name="T12"> <text:s/></text:span></text:p>
      <text:p text:style-name="P1"><text:span text:style-name="T1">第十九條</text:span><text:span text:style-name="T1"> <text:s text:c="3"/></text:span><text:span text:style-name="T1">用戶管線</text:span><text:span text:style-name="T1">與其管件及衛生設備，其有國際標準或國家標準者，應從其規定</text:span><text:change-start text:change-id="ct222738776"/><text:span text:style-name="T1">；</text:span><text:change-end text:change-id="ct222738776"/><text:span text:style-name="T1">其中衛生設備最大使用水量</text:span><text:change-start text:change-id="ct222736856"/><text:span text:style-name="T1">，</text:span><text:change-end text:change-id="ct222736856"/><text:span text:style-name="T1">如附表三。</text:span></text:p>
      <text:p text:style-name="P1"><text:span text:style-name="T1">第二十條　</text:span><text:span text:style-name="T1"> <text:s/></text:span><text:span text:style-name="T1">曾用於非自來水之舊管，不得使用為自來水管。</text:span></text:p>
      <text:p text:style-name="P8"><text:span text:style-name="T12">第</text:span><text:span text:style-name="T12"> <text:s/></text:span><text:span text:style-name="T12">四</text:span><text:span text:style-name="T12"> <text:s/></text:span><text:span text:style-name="T12">章</text:span><text:span text:style-name="T12"> <text:s/></text:span><text:span text:style-name="T12">　施　　工</text:span><text:span text:style-name="T12"> <text:s/></text:span></text:p>
      <text:p text:style-name="P16"><text:span text:style-name="T1">第二十一條　</text:span><text:span text:style-name="T1"> <text:s/>埋設於地下之用戶管線，與排水或污水管溝渠</text:span><text:span text:style-name="T1">之</text:span><text:span text:style-name="T1">水平距離不得小於三</text:span><text:span text:style-name="T1">十</text:span><text:span text:style-name="T1">公分，</text:span><text:span text:style-name="T1">並須以未經掘動或壓實之泥土隔離之；其</text:span><text:span text:style-name="T1">與排水溝或污水管相交</text:span><text:span text:style-name="T1">者</text:span><text:span text:style-name="T1">，應在排水溝或污水管之頂上</text:span><text:span text:style-name="T1">或溝底</text:span><text:span text:style-name="T1">通過。</text:span></text:p>
      <text:p text:style-name="P16"><text:span text:style-name="T1">第二十二條　</text:span><text:span text:style-name="T1"> <text:s/>用戶管線</text:span><text:span text:style-name="T1">及</text:span><text:span text:style-name="T1">排水或污水管需埋設於同一管溝時，應符合</text:span><text:span text:style-name="T1">下</text:span><text:span text:style-name="T1">列規定：</text:span></text:p>
      <text:p text:style-name="P17"><text:span text:style-name="T1">一</text:span><text:span text:style-name="T1">、</text:span><text:span text:style-name="T1">用戶管線之底，全段須高出排水或污水管最高點三</text:span><text:span text:style-name="T1">十</text:span><text:span text:style-name="T1">公分以上。</text:span></text:p>
      <text:p text:style-name="P17"><text:span text:style-name="T1">二</text:span><text:span text:style-name="T1">、</text:span><text:span text:style-name="T1">用戶管線</text:span><text:span text:style-name="T1">及</text:span><text:span text:style-name="T1">排水或污水管所使用接頭，均為水密性之構造，其接頭應減至最少數。</text:span></text:p>
      <text:p text:style-name="P16"><text:span text:style-name="T1">第二十三條</text:span><text:span text:style-name="T1"> <text:s/></text:span><text:span text:style-name="T1">　用戶管線埋設深度應考量其安全；必要時，</text:span><text:soft-page-break/><text:span text:style-name="T1">應加保護設施。</text:span><text:span text:style-name="T1"> </text:span></text:p>
      <text:p text:style-name="P16"><text:span text:style-name="T1">第二十四條　</text:span><text:span text:style-name="T1"> <text:s/>用戶管線橫向或豎向暴露部分，應在接頭處或適當間隔處，以鐵件加以吊掛固定，並容許其伸縮</text:span><text:span text:style-name="T1">。</text:span></text:p>
      <text:p text:style-name="P16"><text:span text:style-name="T1">第二十五條</text:span><text:span text:style-name="T1"> <text:s/></text:span><text:span text:style-name="T1">　</text:span><text:span text:style-name="T1">用水設備之安裝，不得損及建築物之安全</text:span><text:span text:style-name="T1">；</text:span><text:span text:style-name="T1">裝設於六樓以上建築物結構體內之水管，應設置專用管道。</text:span></text:p>
      <text:p text:style-name="P16"><text:span text:style-name="T1">第二十六條　</text:span><text:span text:style-name="T1"> <text:s/>用水設備不得與電線、電纜、煤氣管</text:span><text:span text:style-name="T1">及</text:span><text:span text:style-name="T1">油管相接觸，並不得置於可能使其被污染之物質或液體中。</text:span></text:p>
      <text:p text:style-name="P16"><text:span text:style-name="T1">第二十七條　</text:span><text:span text:style-name="T1"> <text:s/>水量計應裝置於不受污染損壞且易於抄讀之地點</text:span><text:span text:style-name="T1">；</text:span><text:span text:style-name="T1">其裝置於地面下者，應設水表箱，並須排水良好。</text:span></text:p>
      <text:p text:style-name="P16"><text:span text:style-name="T1">第二十八條</text:span><text:span text:style-name="T1"> <text:s/></text:span><text:span text:style-name="T1">　</text:span><text:span text:style-name="T1">配水管</text:span><text:span text:style-name="T1">裝設</text:span><text:span text:style-name="T1">接合管間隔應在三</text:span><text:span text:style-name="T1">十</text:span><text:span text:style-name="T1">公分以上</text:span><text:span text:style-name="T1">，且其</text:span><text:span text:style-name="T1">管徑不得大於配水管徑二分之一。</text:span></text:p>
      <text:p text:style-name="P16"><text:span text:style-name="T1">第二十九條</text:span><text:span text:style-name="T1"> <text:s/></text:span><text:span text:style-name="T1">　</text:span><text:span text:style-name="T1">採用丁字管裝接進水管時，其進水管之管徑，不得大於配水管。</text:span></text:p>
      <text:p text:style-name="P8"><text:soft-page-break/><text:span text:style-name="T12">第</text:span><text:span text:style-name="T12"> <text:s/></text:span><text:span text:style-name="T12">五</text:span><text:span text:style-name="T12"> <text:s/></text:span><text:span text:style-name="T12">章　</text:span><text:span text:style-name="T12"> <text:s/></text:span><text:span text:style-name="T12">檢　　驗</text:span><text:span text:style-name="T12"> <text:s/></text:span></text:p>
      <text:p text:style-name="P1"><text:span text:style-name="T1">第三十條 <text:s text:c="3"/>用水設備之新建或因擴建、改裝導致原用水量需求改變時，</text:span><text:change text:change-id="ct221965544"/><text:span text:style-name="T1">應於施工前將設計書送請當地自來水事業核准。</text:span></text:p>
      <text:p text:style-name="P16"><text:span text:style-name="T1">第三十一條</text:span><text:span text:style-name="T1"> <text:s/></text:span><text:span text:style-name="T1">　用</text:span><text:span text:style-name="T1">戶管線裝妥，在未澆置混凝土之前，</text:span><text:span text:style-name="T1">自來水管承裝商</text:span><text:span text:style-name="T1">應施行壓力試驗</text:span><text:span text:style-name="T1">；</text:span><text:span text:style-name="T1">其試驗水壓為每平方公分</text:span><text:span text:style-name="T1">十</text:span><text:span text:style-name="T1">公斤，試驗時間</text:span><text:span text:style-name="T1">必須</text:span><text:span text:style-name="T1">六</text:span><text:span text:style-name="T1">十</text:span><text:span text:style-name="T1">分鐘</text:span><text:span text:style-name="T1">以上</text:span><text:span text:style-name="T1">不漏水為合格。</text:span></text:p>
      <text:p text:style-name="P8"><text:span text:style-name="T11">第</text:span><text:span text:style-name="T11"> <text:s/></text:span><text:span text:style-name="T11">六</text:span><text:span text:style-name="T11"> <text:s/></text:span><text:span text:style-name="T11">章</text:span><text:span text:style-name="T11"> <text:s/></text:span><text:span text:style-name="T11">　附　　則</text:span><text:span text:style-name="T11"> <text:s/></text:span></text:p>
      <text:p text:style-name="P16"><text:span text:style-name="T1">第三十二條　</text:span><text:span text:style-name="T1"> <text:s/></text:span><text:span text:style-name="T1">本標準自發布日施行</text:span></text:p>
      <text:p text:style-name="P18">附表一　衛生設備用水量設計基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衛生設備種類</text:p>
          </table:table-cell>
          <table:table-cell table:style-name="表格1.B1" office:value-type="string">
            <text:p text:style-name="P6">平均每分鐘用水量(公升)</text:p>
          </table:table-cell>
        </table:table-row>
        <table:table-row table:style-name="表格1.1">
          <table:table-cell table:style-name="表格1.A1" office:value-type="string">
            <text:p text:style-name="P6">洗面盆及廚房水槽(含水栓)</text:p>
          </table:table-cell>
          <table:table-cell table:style-name="表格1.B1" office:value-type="string">
            <text:p text:style-name="P2"><text:span text:style-name="T2">八</text:span><text:change text:change-id="ct222489304"/><text:change-start text:change-id="ct222488464"/><text:span text:style-name="T2">至</text:span><text:change-end text:change-id="ct222488464"/><text:span text:style-name="T2">十五</text:span></text:p>
          </table:table-cell>
        </table:table-row>
        <table:table-row table:style-name="表格1.1">
          <table:table-cell table:style-name="表格1.A1" office:value-type="string">
            <text:p text:style-name="P6">浴缸(含水栓)</text:p>
          </table:table-cell>
          <table:table-cell table:style-name="表格1.B1" office:value-type="string">
            <text:p text:style-name="P2"><text:span text:style-name="T2">二十五</text:span><text:change-start text:change-id="ct222490984"/><text:span text:style-name="T2">至</text:span><text:change-end text:change-id="ct222490984"/><text:change text:change-id="ct222489184"/><text:span text:style-name="T2">六十</text:span></text:p>
          </table:table-cell>
        </table:table-row>
        <table:table-row table:style-name="表格1.1">
          <table:table-cell table:style-name="表格1.A1" office:value-type="string">
            <text:p text:style-name="P6">蓮蓬頭</text:p>
          </table:table-cell>
          <table:table-cell table:style-name="表格1.B1" office:value-type="string">
            <text:p text:style-name="P2"><text:span text:style-name="T2">八</text:span><text:change text:change-id="ct222492304"/><text:change-start text:change-id="ct222488584"/><text:span text:style-name="T2">至</text:span><text:change-end text:change-id="ct222488584"/><text:span text:style-name="T2">十四</text:span></text:p>
          </table:table-cell>
        </table:table-row>
        <table:table-row table:style-name="表格1.1">
          <table:table-cell table:style-name="表格1.A1" office:value-type="string">
            <text:p text:style-name="P6">小便器</text:p>
          </table:table-cell>
          <table:table-cell table:style-name="表格1.B1" office:value-type="string">
            <text:p text:style-name="P2"><text:span text:style-name="T2">二十</text:span><text:change-start text:change-id="ct222491104"/><text:span text:style-name="T2">至</text:span><text:change-end text:change-id="ct222491104"/><text:change text:change-id="ct221979648"/><text:span text:style-name="T2">三十</text:span></text:p>
          </table:table-cell>
        </table:table-row>
        <table:table-row table:style-name="表格1.1">
          <table:table-cell table:style-name="表格1.A1" office:value-type="string">
            <text:p text:style-name="P6">水洗馬桶(水箱式)</text:p>
          </table:table-cell>
          <table:table-cell table:style-name="表格1.B1" office:value-type="string">
            <text:p text:style-name="P2"><text:span text:style-name="T2">四‧八</text:span><text:change-start text:change-id="ct222488704"/><text:span text:style-name="T2">至</text:span><text:change-end text:change-id="ct222488704"/><text:change text:change-id="ct221977368"/><text:span text:style-name="T2">九‧六</text:span></text:p>
          </table:table-cell>
        </table:table-row>
        <table:table-row table:style-name="表格1.1">
          <table:table-cell table:style-name="表格1.A1" office:value-type="string">
            <text:p text:style-name="P6">水洗馬桶(沖水閥式)</text:p>
          </table:table-cell>
          <table:table-cell table:style-name="表格1.B1" office:value-type="string">
            <text:p text:style-name="P2"><text:span text:style-name="T2">八十</text:span><text:change-start text:change-id="ct222488824"/><text:span text:style-name="T2">至</text:span><text:change-end text:change-id="ct222488824"/><text:change text:change-id="ct221977728"/><text:span text:style-name="T2">一百二十</text:span></text:p>
          </table:table-cell>
        </table:table-row>
        <table:table-row table:style-name="表格1.1">
          <table:table-cell table:style-name="表格1.A1" office:value-type="string">
            <text:p text:style-name="P6">飲水器</text:p>
          </table:table-cell>
          <table:table-cell table:style-name="表格1.B1" office:value-type="string">
            <text:p text:style-name="P2"><text:span text:style-name="T2">十二</text:span><text:change-start text:change-id="ct222488944"/><text:span text:style-name="T2">至</text:span><text:change-end text:change-id="ct222488944"/><text:change text:change-id="ct221978928"/><text:span text:style-name="T2">四十</text:span></text:p>
          </table:table-cell>
        </table:table-row>
      </table:table>
      <text:p text:style-name="P4"/>
      <text:p text:style-name="P6">附表三　衛生設備最大使用水量標準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衛生設備種類</text:p>
          </table:table-cell>
          <table:table-cell table:style-name="表格2.B1" office:value-type="string">
            <text:p text:style-name="P6">最大使用水量</text:p>
          </table:table-cell>
        </table:table-row>
        <table:table-row table:style-name="表格2.1">
          <table:table-cell table:style-name="表格2.A1" office:value-type="string">
            <text:p text:style-name="P6">水龍頭(不包括浴缸水龍頭)</text:p>
          </table:table-cell>
          <table:table-cell table:style-name="表格2.B1" office:value-type="string">
            <text:p text:style-name="P6">每分鐘流量不超過九公升。</text:p>
          </table:table-cell>
        </table:table-row>
        <table:table-row table:style-name="表格2.1">
          <table:table-cell table:style-name="表格2.A1" office:value-type="string">
            <text:p text:style-name="P6">小便器</text:p>
          </table:table-cell>
          <table:table-cell table:style-name="表格2.B1" office:value-type="string">
            <text:p text:style-name="P6">每次沖水量不超過三公升。</text:p>
          </table:table-cell>
        </table:table-row>
        <table:table-row table:style-name="表格2.1">
          <table:table-cell table:style-name="表格2.A1" office:value-type="string">
            <text:p text:style-name="P6">一段式水洗馬桶</text:p>
          </table:table-cell>
          <table:table-cell table:style-name="表格2.B1" office:value-type="string">
            <text:p text:style-name="P6">每次沖水不超過六公升。</text:p>
          </table:table-cell>
        </table:table-row>
        <table:table-row table:style-name="表格2.1">
          <table:table-cell table:style-name="表格2.A1" office:value-type="string">
            <text:p text:style-name="P6">兩段式水洗馬桶</text:p>
          </table:table-cell>
          <table:table-cell table:style-name="表格2.B1" office:value-type="string">
            <text:p text:style-name="P6">每次沖水量大號不超過六公升，小號不超過三公升。</text:p>
          </table:table-cell>
        </table:table-row>
        <table:table-row table:style-name="表格2.1">
          <table:table-cell table:style-name="表格2.A1" office:value-type="string">
            <text:p text:style-name="P6">蓮蓬頭</text:p>
          </table:table-cell>
          <table:table-cell table:style-name="表格2.B1" office:value-type="string">
            <text:p text:style-name="P6">每分鐘流量不超過十公升，但最低不得少於五公升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2" fo:widows="2" fo:hyphenation-ladder-count="no-limit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標題" style:family="paragraph">
      <style:paragraph-properties fo:margin-top="0.212cm" fo:margin-bottom="0cm" loext:contextual-spacing="false" fo:line-height="0.847cm" fo:text-align="justify" style:justify-single-word="false" fo:orphans="0" fo:widows="0" style:vertical-align="baseline" style:snap-to-layout-grid="false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2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 Unicode MS" style:font-family-complex="'Arial Unicode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6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用戶用水設備標準</dc:title>
    <meta:initial-creator>a66m010</meta:initial-creator>
    <meta:creation-date>2016-06-08T16:21:00</meta:creation-date>
    <dc:creator>水利行政組一科黃素瑞</dc:creator>
    <dc:date>2016-06-08T16:21:00</dc:date>
    <meta:editing-cycles>2</meta:editing-cycles>
    <meta:document-statistic meta:table-count="2" meta:image-count="0" meta:object-count="0" meta:page-count="9" meta:paragraph-count="93" meta:word-count="2304" meta:character-count="2524" meta:non-whitespace-character-count="2345"/>
    <meta:generator>LibreOffice/5.1.2.2$Windows_x86 LibreOffice_project/d3bf12ecb743fc0d20e0be0c58ca359301eb705f</meta:generator>
  </office:meta>
</office:document-meta>
</file>