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2cm" table:align="center" style:writing-mode="lr-tb"/>
    </style:style>
    <style:style style:name="表格1.A" style:family="table-column">
      <style:table-column-properties style:column-width="6.01cm"/>
    </style:style>
    <style:style style:name="表格1.B" style:family="table-column">
      <style:table-column-properties style:column-width="4.087cm"/>
    </style:style>
    <style:style style:name="表格1.C" style:family="table-column">
      <style:table-column-properties style:column-width="5.30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14cm" fo:keep-together="auto"/>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658cm" table:align="center" style:writing-mode="lr-tb"/>
    </style:style>
    <style:style style:name="表格2.A" style:family="table-column">
      <style:table-column-properties style:column-width="5.927cm"/>
    </style:style>
    <style:style style:name="表格2.B" style:family="table-column">
      <style:table-column-properties style:column-width="2.357cm"/>
    </style:style>
    <style:style style:name="表格2.C" style:family="table-column">
      <style:table-column-properties style:column-width="2.275cm"/>
    </style:style>
    <style:style style:name="表格2.D" style:family="table-column">
      <style:table-column-properties style:column-width="2.099cm"/>
    </style:style>
    <style:style style:name="表格2.1" style:family="table-row">
      <style:table-row-properties fo:keep-together="always"/>
    </style:style>
    <style:style style:name="表格2.A1" style:family="table-cell">
      <style:table-cell-properties style:vertical-align="middle" fo:padding="0.026cm" fo:border-left="0.5pt solid #000000" fo:border-right="none" fo:border-top="0.75pt solid #000000" fo:border-bottom="0.75pt solid #000000" style:writing-mode="lr-tb"/>
    </style:style>
    <style:style style:name="表格2.B1" style:family="table-cell">
      <style:table-cell-properties style:vertical-align="middle" fo:padding="0.026cm" fo:border-left="0.75pt solid #000000" fo:border-right="0.5pt solid #000000" fo:border-top="0.75pt solid #000000" fo:border-bottom="0.75pt solid #000000" style:writing-mode="lr-tb"/>
    </style:style>
    <style:style style:name="表格2.B2" style:family="table-cell">
      <style:table-cell-properties style:vertical-align="middle" fo:padding="0.026cm" fo:border-left="0.75pt solid #000000" fo:border-right="none" fo:border-top="0.75pt solid #000000" fo:border-bottom="0.75pt solid #000000" style:writing-mode="lr-tb"/>
    </style:style>
    <style:style style:name="表格2.3" style:family="table-row">
      <style:table-row-properties fo:keep-together="auto"/>
    </style:style>
    <style:style style:name="表格2.A17" style:family="table-cell">
      <style:table-cell-properties style:vertical-align="middle" fo:padding="0.026cm" fo:border-left="0.5pt solid #000000" fo:border-right="none" fo:border-top="0.75pt solid #000000" fo:border-bottom="0.5pt solid #000000" style:writing-mode="lr-tb"/>
    </style:style>
    <style:style style:name="表格2.B17" style:family="table-cell">
      <style:table-cell-properties style:vertical-align="middle" fo:padding="0.026cm" fo:border-left="0.75pt solid #000000" fo:border-right="none" fo:border-top="0.75pt solid #000000" fo:border-bottom="0.5pt solid #000000" style:writing-mode="lr-tb"/>
    </style:style>
    <style:style style:name="表格2.D17" style:family="table-cell">
      <style:table-cell-properties style:vertical-align="middle" fo:padding="0.026cm" fo:border-left="0.75pt solid #000000" fo:border-right="0.5pt solid #000000" fo:border-top="0.75pt solid #000000" fo:border-bottom="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vertical-align="baseline"/>
    </style:style>
    <style:style style:name="P3" style:family="paragraph" style:parent-style-name="Standard">
      <style:paragraph-properties fo:break-before="page"/>
      <style:text-properties style:font-name-asian="標楷體"/>
    </style:style>
    <style:style style:name="P4" style:family="paragraph" style:parent-style-name="Standard">
      <style:text-properties style:font-name-asian="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150%" fo:text-align="center" style:justify-single-word="false" fo:orphans="2" fo:widows="2"/>
      <style:text-properties fo:font-weight="bold" style:letter-kerning="true" style:font-name-asian="標楷體" style:font-weight-asian="bold"/>
    </style:style>
    <style:style style:name="P8" style:family="paragraph" style:parent-style-name="Standard">
      <style:text-properties fo:font-size="24pt" fo:font-weight="bold" style:font-name-asian="標楷體" style:font-size-asian="24pt" style:font-weight-asian="bold" style:font-weight-complex="bold"/>
    </style:style>
    <style:style style:name="P9" style:family="paragraph" style:parent-style-name="Standard">
      <style:paragraph-properties fo:line-height="150%"/>
    </style:style>
    <style:style style:name="P10" style:family="paragraph" style:parent-style-name="Standard" style:list-style-name="WW8Num67">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list-style-name="WW8Num32">
      <style:paragraph-properties fo:line-height="150%" fo:text-align="justify" style:justify-single-word="false"/>
    </style:style>
    <style:style style:name="P13" style:family="paragraph" style:parent-style-name="Standard" style:list-style-name="WW8Num22">
      <style:paragraph-properties fo:line-height="150%" fo:text-align="justify" style:justify-single-word="false" style:vertical-align="baseline">
        <style:tab-stops>
          <style:tab-stop style:position="1.065cm"/>
        </style:tab-stops>
      </style:paragraph-properties>
    </style:style>
    <style:style style:name="P14" style:family="paragraph" style:parent-style-name="Standard" style:list-style-name="WW8Num22">
      <style:paragraph-properties fo:line-height="150%" fo:text-align="justify" style:justify-single-word="false" style:vertical-align="baseline"/>
    </style:style>
    <style:style style:name="P15" style:family="paragraph" style:parent-style-name="Standard" style:list-style-name="WW8Num53">
      <style:paragraph-properties fo:line-height="150%" fo:text-align="justify" style:justify-single-word="false"/>
    </style:style>
    <style:style style:name="P16" style:family="paragraph" style:parent-style-name="Standard" style:list-style-name="WW8Num44">
      <style:paragraph-properties fo:line-height="150%" fo:text-align="justify" style:justify-single-word="false"/>
    </style:style>
    <style:style style:name="P17" style:family="paragraph" style:parent-style-name="Standard" style:list-style-name="WW8Num11">
      <style:paragraph-properties fo:line-height="150%" fo:text-align="justify" style:justify-single-word="false"/>
    </style:style>
    <style:style style:name="P18" style:family="paragraph" style:parent-style-name="Standard" style:list-style-name="WW8Num49">
      <style:paragraph-properties fo:line-height="150%" fo:text-align="justify" style:justify-single-word="false"/>
    </style:style>
    <style:style style:name="P19" style:family="paragraph" style:parent-style-name="Standard" style:list-style-name="WW8Num55">
      <style:paragraph-properties fo:line-height="150%" fo:text-align="justify" style:justify-single-word="false"/>
    </style:style>
    <style:style style:name="P20" style:family="paragraph" style:parent-style-name="Standard" style:list-style-name="WW8Num40">
      <style:paragraph-properties fo:line-height="150%" fo:text-align="justify" style:justify-single-word="false"/>
    </style:style>
    <style:style style:name="P21" style:family="paragraph" style:parent-style-name="Standard" style:list-style-name="WW8Num65">
      <style:paragraph-properties fo:line-height="150%" fo:text-align="justify" style:justify-single-word="false"/>
    </style:style>
    <style:style style:name="P22" style:family="paragraph" style:parent-style-name="Standard" style:list-style-name="WW8Num43">
      <style:paragraph-properties fo:line-height="150%" fo:text-align="justify" style:justify-single-word="false">
        <style:tab-stops>
          <style:tab-stop style:position="1.685cm"/>
        </style:tab-stops>
      </style:paragraph-properties>
    </style:style>
    <style:style style:name="P23" style:family="paragraph" style:parent-style-name="Standard" style:list-style-name="WW8Num46">
      <style:paragraph-properties fo:line-height="150%" fo:text-align="justify" style:justify-single-word="false">
        <style:tab-stops>
          <style:tab-stop style:position="1.685cm"/>
        </style:tab-stops>
      </style:paragraph-properties>
    </style:style>
    <style:style style:name="P24" style:family="paragraph" style:parent-style-name="Standard" style:list-style-name="WW8Num16">
      <style:paragraph-properties fo:line-height="150%" fo:text-align="justify" style:justify-single-word="false">
        <style:tab-stops>
          <style:tab-stop style:position="1.685cm"/>
        </style:tab-stops>
      </style:paragraph-properties>
    </style:style>
    <style:style style:name="P25" style:family="paragraph" style:parent-style-name="Standard" style:list-style-name="WW8Num6">
      <style:paragraph-properties fo:line-height="150%" fo:text-align="justify" style:justify-single-word="false">
        <style:tab-stops>
          <style:tab-stop style:position="1.685cm"/>
        </style:tab-stops>
      </style:paragraph-properties>
    </style:style>
    <style:style style:name="P26" style:family="paragraph" style:parent-style-name="Standard" style:list-style-name="WW8Num14">
      <style:paragraph-properties fo:line-height="150%" fo:text-align="justify" style:justify-single-word="false">
        <style:tab-stops>
          <style:tab-stop style:position="1.685cm"/>
        </style:tab-stops>
      </style:paragraph-properties>
    </style:style>
    <style:style style:name="P27" style:family="paragraph" style:parent-style-name="Standard" style:list-style-name="WW8Num23">
      <style:paragraph-properties fo:line-height="150%" fo:text-align="justify" style:justify-single-word="false">
        <style:tab-stops>
          <style:tab-stop style:position="1.685cm"/>
        </style:tab-stops>
      </style:paragraph-properties>
    </style:style>
    <style:style style:name="P28" style:family="paragraph" style:parent-style-name="Standard" style:list-style-name="WW8Num12">
      <style:paragraph-properties fo:line-height="150%" fo:text-align="justify" style:justify-single-word="false">
        <style:tab-stops>
          <style:tab-stop style:position="1.685cm"/>
        </style:tab-stops>
      </style:paragraph-properties>
    </style:style>
    <style:style style:name="P29" style:family="paragraph" style:parent-style-name="Standard" style:list-style-name="WW8Num2">
      <style:paragraph-properties fo:line-height="150%" fo:text-align="justify" style:justify-single-word="false">
        <style:tab-stops>
          <style:tab-stop style:position="1.685cm"/>
        </style:tab-stops>
      </style:paragraph-properties>
    </style:style>
    <style:style style:name="P30" style:family="paragraph" style:parent-style-name="Standard" style:list-style-name="WW8Num3">
      <style:paragraph-properties fo:line-height="150%" fo:text-align="justify" style:justify-single-word="false">
        <style:tab-stops>
          <style:tab-stop style:position="1.685cm"/>
        </style:tab-stops>
      </style:paragraph-properties>
    </style:style>
    <style:style style:name="P31" style:family="paragraph" style:parent-style-name="Standard" style:list-style-name="WW8Num59">
      <style:paragraph-properties fo:line-height="150%" fo:text-align="justify" style:justify-single-word="false">
        <style:tab-stops>
          <style:tab-stop style:position="1.685cm"/>
        </style:tab-stops>
      </style:paragraph-properties>
    </style:style>
    <style:style style:name="P32" style:family="paragraph" style:parent-style-name="Standard" style:list-style-name="WW8Num66">
      <style:paragraph-properties fo:line-height="150%" fo:text-align="justify" style:justify-single-word="false">
        <style:tab-stops>
          <style:tab-stop style:position="1.685cm"/>
        </style:tab-stops>
      </style:paragraph-properties>
    </style:style>
    <style:style style:name="P33" style:family="paragraph" style:parent-style-name="Standard" style:list-style-name="WW8Num10">
      <style:paragraph-properties fo:line-height="150%" fo:text-align="justify" style:justify-single-word="false">
        <style:tab-stops>
          <style:tab-stop style:position="1.685cm"/>
        </style:tab-stops>
      </style:paragraph-properties>
    </style:style>
    <style:style style:name="P34" style:family="paragraph" style:parent-style-name="Standard" style:list-style-name="WW8Num18">
      <style:paragraph-properties fo:line-height="150%" fo:text-align="justify" style:justify-single-word="false"/>
    </style:style>
    <style:style style:name="P35" style:family="paragraph" style:parent-style-name="Standard" style:list-style-name="WW8Num70">
      <style:paragraph-properties fo:line-height="150%" fo:text-align="justify" style:justify-single-word="false">
        <style:tab-stops>
          <style:tab-stop style:position="2.101cm"/>
        </style:tab-stops>
      </style:paragraph-properties>
    </style:style>
    <style:style style:name="P36" style:family="paragraph" style:parent-style-name="Standard" style:list-style-name="WW8Num13">
      <style:paragraph-properties fo:line-height="150%" fo:text-align="justify" style:justify-single-word="false">
        <style:tab-stops>
          <style:tab-stop style:position="2.101cm"/>
        </style:tab-stops>
      </style:paragraph-properties>
    </style:style>
    <style:style style:name="P37" style:family="paragraph" style:parent-style-name="Standard" style:list-style-name="WW8Num39">
      <style:paragraph-properties fo:line-height="150%" fo:text-align="justify" style:justify-single-word="false">
        <style:tab-stops>
          <style:tab-stop style:position="2.101cm"/>
        </style:tab-stops>
      </style:paragraph-properties>
    </style:style>
    <style:style style:name="P38" style:family="paragraph" style:parent-style-name="Standard" style:list-style-name="WW8Num23">
      <style:paragraph-properties fo:line-height="150%" fo:text-align="justify" style:justify-single-word="false">
        <style:tab-stops>
          <style:tab-stop style:position="1.7cm"/>
        </style:tab-stops>
      </style:paragraph-properties>
    </style:style>
    <style:style style:name="P39" style:family="paragraph" style:parent-style-name="Standard" style:list-style-name="WW8Num23">
      <style:paragraph-properties fo:line-height="150%" fo:text-align="justify" style:justify-single-word="false">
        <style:tab-stops>
          <style:tab-stop style:position="1.725cm"/>
        </style:tab-stops>
      </style:paragraph-properties>
    </style:style>
    <style:style style:name="P40" style:family="paragraph" style:parent-style-name="Standard" style:list-style-name="WW8Num39">
      <style:paragraph-properties fo:line-height="150%" fo:text-align="justify" style:justify-single-word="false">
        <style:tab-stops>
          <style:tab-stop style:position="2.101cm"/>
          <style:tab-stop style:position="6.985cm"/>
        </style:tab-stops>
      </style:paragraph-properties>
    </style:style>
    <style:style style:name="P41" style:family="paragraph" style:parent-style-name="Standard" style:list-style-name="WW8Num54">
      <style:paragraph-properties fo:line-height="150%" fo:text-align="justify" style:justify-single-word="false"/>
    </style:style>
    <style:style style:name="P42" style:family="paragraph" style:parent-style-name="Standard" style:list-style-name="WW8Num5">
      <style:paragraph-properties fo:line-height="150%" fo:text-align="justify" style:justify-single-word="false">
        <style:tab-stops>
          <style:tab-stop style:position="1.588cm"/>
        </style:tab-stops>
      </style:paragraph-properties>
    </style:style>
    <style:style style:name="P43" style:family="paragraph" style:parent-style-name="Standard" style:list-style-name="WW8Num34">
      <style:paragraph-properties fo:line-height="150%" fo:text-align="justify" style:justify-single-word="false">
        <style:tab-stops>
          <style:tab-stop style:position="1.588cm"/>
        </style:tab-stops>
      </style:paragraph-properties>
    </style:style>
    <style:style style:name="P44" style:family="paragraph" style:parent-style-name="Standard" style:list-style-name="WW8Num17">
      <style:paragraph-properties fo:line-height="150%" fo:text-align="justify" style:justify-single-word="false">
        <style:tab-stops>
          <style:tab-stop style:position="1.588cm"/>
        </style:tab-stops>
      </style:paragraph-properties>
    </style:style>
    <style:style style:name="P45" style:family="paragraph" style:parent-style-name="Standard" style:list-style-name="WW8Num66">
      <style:paragraph-properties fo:line-height="150%" fo:text-align="justify" style:justify-single-word="false"/>
    </style:style>
    <style:style style:name="P46" style:family="paragraph" style:parent-style-name="Standard" style:list-style-name="WW8Num63">
      <style:paragraph-properties fo:line-height="150%" fo:text-align="justify" style:justify-single-word="false"/>
    </style:style>
    <style:style style:name="P47" style:family="paragraph" style:parent-style-name="Standard" style:list-style-name="WW8Num61">
      <style:paragraph-properties fo:line-height="150%" fo:text-align="justify" style:justify-single-word="false"/>
    </style:style>
    <style:style style:name="P48" style:family="paragraph" style:parent-style-name="Standard">
      <style:paragraph-properties fo:line-height="150%" fo:text-align="justify" style:justify-single-word="false" style:vertical-align="baseline"/>
    </style:style>
    <style:style style:name="P49" style:family="paragraph" style:parent-style-name="Standard" style:list-style-name="WW8Num20">
      <style:paragraph-properties fo:line-height="150%"/>
    </style:style>
    <style:style style:name="P50" style:family="paragraph" style:parent-style-name="Standard">
      <style:paragraph-properties fo:line-height="150%">
        <style:tab-stops>
          <style:tab-stop style:position="0cm"/>
        </style:tab-stops>
      </style:paragraph-properties>
    </style:style>
    <style:style style:name="P51" style:family="paragraph" style:parent-style-name="Standard" style:list-style-name="WW8Num37">
      <style:paragraph-properties fo:line-height="150%" fo:orphans="2" fo:widows="2">
        <style:tab-stops>
          <style:tab-stop style:position="1.685cm"/>
        </style:tab-stops>
      </style:paragraph-properties>
    </style:style>
    <style:style style:name="P52" style:family="paragraph" style:parent-style-name="Standard" style:list-style-name="WW8Num15">
      <style:paragraph-properties fo:line-height="150%" fo:orphans="2" fo:widows="2">
        <style:tab-stops>
          <style:tab-stop style:position="1.588cm"/>
        </style:tab-stops>
      </style:paragraph-properties>
    </style:style>
    <style:style style:name="P53" style:family="paragraph" style:parent-style-name="Standard">
      <style:paragraph-properties fo:line-height="150%">
        <style:tab-stops>
          <style:tab-stop style:position="-0.064cm"/>
        </style:tab-stops>
      </style:paragraph-properties>
    </style:style>
    <style:style style:name="P54" style:family="paragraph" style:parent-style-name="Standard">
      <style:paragraph-properties fo:line-height="150%">
        <style:tab-stops>
          <style:tab-stop style:position="2.101cm"/>
        </style:tab-stops>
      </style:paragraph-properties>
    </style:style>
    <style:style style:name="P55" style:family="paragraph" style:parent-style-name="Standard">
      <style:text-properties style:font-name-asian="標楷體"/>
    </style:style>
    <style:style style:name="P56" style:family="paragraph" style:parent-style-name="Standard" style:list-style-name="WW8Num44">
      <style:paragraph-properties fo:line-height="150%" fo:text-align="justify" style:justify-single-word="false"/>
      <style:text-properties style:font-name-asian="標楷體"/>
    </style:style>
    <style:style style:name="P57" style:family="paragraph" style:parent-style-name="Standard" style:list-style-name="WW8Num51">
      <style:paragraph-properties fo:line-height="150%" fo:text-align="justify" style:justify-single-word="false"/>
      <style:text-properties style:font-name-asian="標楷體"/>
    </style:style>
    <style:style style:name="P58" style:family="paragraph" style:parent-style-name="Standard" style:list-style-name="WW8Num12">
      <style:paragraph-properties fo:line-height="150%" fo:text-align="justify" style:justify-single-word="false">
        <style:tab-stops>
          <style:tab-stop style:position="1.685cm"/>
        </style:tab-stops>
      </style:paragraph-properties>
      <style:text-properties style:font-name-asian="標楷體"/>
    </style:style>
    <style:style style:name="P59" style:family="paragraph" style:parent-style-name="Standard" style:list-style-name="WW8Num59">
      <style:paragraph-properties fo:line-height="150%" fo:text-align="justify" style:justify-single-word="false">
        <style:tab-stops>
          <style:tab-stop style:position="1.685cm"/>
        </style:tab-stops>
      </style:paragraph-properties>
      <style:text-properties style:font-name-asian="標楷體"/>
    </style:style>
    <style:style style:name="P60" style:family="paragraph" style:parent-style-name="Standard" style:list-style-name="WW8Num5">
      <style:paragraph-properties fo:line-height="150%" fo:text-align="justify" style:justify-single-word="false">
        <style:tab-stops>
          <style:tab-stop style:position="1.588cm"/>
        </style:tab-stops>
      </style:paragraph-properties>
      <style:text-properties style:font-name-asian="標楷體"/>
    </style:style>
    <style:style style:name="P61" style:family="paragraph" style:parent-style-name="Standard">
      <style:text-properties style:font-name-asian="標楷體"/>
    </style:style>
    <style:style style:name="P62" style:family="paragraph" style:parent-style-name="Standard" style:list-style-name="WW8Num67">
      <style:paragraph-properties fo:line-height="150%"/>
      <style:text-properties style:font-name-asian="標楷體"/>
    </style:style>
    <style:style style:name="P63" style:family="paragraph" style:parent-style-name="Standard">
      <style:paragraph-properties fo:line-height="150%" fo:text-align="justify" style:justify-single-word="false"/>
      <style:text-properties style:font-name-asian="標楷體"/>
    </style:style>
    <style:style style:name="P64" style:family="paragraph" style:parent-style-name="Standard" style:list-style-name="WW8Num22">
      <style:paragraph-properties fo:line-height="150%" fo:text-align="justify" style:justify-single-word="false" style:vertical-align="baseline"/>
      <style:text-properties style:font-name-asian="標楷體"/>
    </style:style>
    <style:style style:name="P65" style:family="paragraph" style:parent-style-name="Standard" style:list-style-name="WW8Num51">
      <style:paragraph-properties fo:line-height="150%" fo:text-align="justify" style:justify-single-word="false"/>
      <style:text-properties style:font-name-asian="標楷體"/>
    </style:style>
    <style:style style:name="P66" style:family="paragraph" style:parent-style-name="Standard" style:list-style-name="WW8Num65">
      <style:paragraph-properties fo:line-height="150%" fo:text-align="justify" style:justify-single-word="false"/>
      <style:text-properties style:font-name-asian="標楷體"/>
    </style:style>
    <style:style style:name="P67" style:family="paragraph" style:parent-style-name="Standard" style:list-style-name="WW8Num16">
      <style:paragraph-properties fo:line-height="150%" fo:text-align="justify" style:justify-single-word="false">
        <style:tab-stops>
          <style:tab-stop style:position="1.685cm"/>
        </style:tab-stops>
      </style:paragraph-properties>
      <style:text-properties style:font-name-asian="標楷體"/>
    </style:style>
    <style:style style:name="P68" style:family="paragraph" style:parent-style-name="Standard" style:list-style-name="WW8Num2">
      <style:paragraph-properties fo:line-height="150%" fo:text-align="justify" style:justify-single-word="false">
        <style:tab-stops>
          <style:tab-stop style:position="1.685cm"/>
        </style:tab-stops>
      </style:paragraph-properties>
      <style:text-properties style:font-name-asian="標楷體"/>
    </style:style>
    <style:style style:name="P69" style:family="paragraph" style:parent-style-name="Standard" style:list-style-name="WW8Num61">
      <style:paragraph-properties fo:line-height="150%" fo:text-align="justify" style:justify-single-word="false"/>
      <style:text-properties style:font-name-asian="標楷體"/>
    </style:style>
    <style:style style:name="P70" style:family="paragraph" style:parent-style-name="Standard" style:list-style-name="WW8Num67">
      <style:paragraph-properties fo:line-height="150%"/>
      <style:text-properties style:font-name-asian="標楷體" style:font-size-complex="10pt"/>
    </style:style>
    <style:style style:name="P71" style:family="paragraph" style:parent-style-name="Standard">
      <style:paragraph-properties fo:line-height="150%">
        <style:tab-stops>
          <style:tab-stop style:position="0.173cm"/>
        </style:tab-stops>
      </style:paragraph-properties>
      <style:text-properties style:font-name-asian="標楷體" style:font-size-complex="10pt"/>
    </style:style>
    <style:style style:name="P72" style:family="paragraph" style:parent-style-name="Standard" style:list-style-name="WW8Num20">
      <style:paragraph-properties fo:line-height="150%"/>
      <style:text-properties style:font-name-asian="標楷體" style:font-weight-complex="bold"/>
    </style:style>
    <style:style style:name="P73" style:family="paragraph" style:parent-style-name="Standard">
      <style:text-properties style:font-name-asian="標楷體" style:font-size-complex="14pt"/>
    </style:style>
    <style:style style:name="P74" style:family="paragraph" style:parent-style-name="Standard">
      <style:text-properties style:letter-kerning="true"/>
    </style:style>
    <style:style style:name="P75" style:family="paragraph" style:parent-style-name="Standard">
      <style:text-properties style:letter-kerning="true" style:font-name-asian="標楷體"/>
    </style:style>
    <style:style style:name="P76" style:family="paragraph" style:parent-style-name="Standard" style:list-style-name="WW8Num55">
      <style:paragraph-properties fo:line-height="150%" fo:text-align="justify" style:justify-single-word="false"/>
      <style:text-properties style:letter-kerning="true" style:font-name-asian="標楷體"/>
    </style:style>
    <style:style style:name="P77" style:family="paragraph" style:parent-style-name="Standard" style:list-style-name="WW8Num19">
      <style:paragraph-properties fo:line-height="150%" fo:text-align="justify" style:justify-single-word="false"/>
      <style:text-properties style:letter-kerning="true" style:font-name-asian="標楷體"/>
    </style:style>
    <style:style style:name="P78" style:family="paragraph" style:parent-style-name="Standard" style:list-style-name="WW8Num14">
      <style:paragraph-properties fo:line-height="150%" fo:text-align="justify" style:justify-single-word="false">
        <style:tab-stops>
          <style:tab-stop style:position="1.685cm"/>
        </style:tab-stops>
      </style:paragraph-properties>
      <style:text-properties style:letter-kerning="true" style:font-name-asian="標楷體"/>
    </style:style>
    <style:style style:name="P79" style:family="paragraph" style:parent-style-name="Standard" style:list-style-name="WW8Num24">
      <style:paragraph-properties fo:line-height="150%" fo:text-align="justify" style:justify-single-word="false">
        <style:tab-stops>
          <style:tab-stop style:position="1.685cm"/>
        </style:tab-stops>
      </style:paragraph-properties>
      <style:text-properties style:letter-kerning="true" style:font-name-asian="標楷體"/>
    </style:style>
    <style:style style:name="P80" style:family="paragraph" style:parent-style-name="Standard" style:list-style-name="WW8Num23">
      <style:paragraph-properties fo:line-height="150%" fo:text-align="justify" style:justify-single-word="false">
        <style:tab-stops>
          <style:tab-stop style:position="1.685cm"/>
        </style:tab-stops>
      </style:paragraph-properties>
      <style:text-properties style:letter-kerning="true" style:font-name-asian="標楷體"/>
    </style:style>
    <style:style style:name="P81" style:family="paragraph" style:parent-style-name="Standard" style:list-style-name="WW8Num30">
      <style:paragraph-properties fo:line-height="150%" fo:text-align="justify" style:justify-single-word="false">
        <style:tab-stops>
          <style:tab-stop style:position="1.685cm"/>
        </style:tab-stops>
      </style:paragraph-properties>
      <style:text-properties style:letter-kerning="true" style:font-name-asian="標楷體"/>
    </style:style>
    <style:style style:name="P82" style:family="paragraph" style:parent-style-name="Standard" style:list-style-name="WW8Num64">
      <style:paragraph-properties fo:line-height="150%" fo:text-align="justify" style:justify-single-word="false">
        <style:tab-stops>
          <style:tab-stop style:position="1.685cm"/>
        </style:tab-stops>
      </style:paragraph-properties>
      <style:text-properties style:letter-kerning="true" style:font-name-asian="標楷體"/>
    </style:style>
    <style:style style:name="P83" style:family="paragraph" style:parent-style-name="Standard" style:list-style-name="WW8Num59">
      <style:paragraph-properties fo:line-height="150%" fo:text-align="justify" style:justify-single-word="false">
        <style:tab-stops>
          <style:tab-stop style:position="1.685cm"/>
        </style:tab-stops>
      </style:paragraph-properties>
      <style:text-properties style:letter-kerning="true" style:font-name-asian="標楷體"/>
    </style:style>
    <style:style style:name="P84" style:family="paragraph" style:parent-style-name="Standard" style:list-style-name="WW8Num66">
      <style:paragraph-properties fo:line-height="150%" fo:text-align="justify" style:justify-single-word="false">
        <style:tab-stops>
          <style:tab-stop style:position="1.685cm"/>
        </style:tab-stops>
      </style:paragraph-properties>
      <style:text-properties style:letter-kerning="true" style:font-name-asian="標楷體"/>
    </style:style>
    <style:style style:name="P85" style:family="paragraph" style:parent-style-name="Standard" style:list-style-name="WW8Num10">
      <style:paragraph-properties fo:line-height="150%" fo:text-align="justify" style:justify-single-word="false">
        <style:tab-stops>
          <style:tab-stop style:position="1.685cm"/>
        </style:tab-stops>
      </style:paragraph-properties>
      <style:text-properties style:letter-kerning="true" style:font-name-asian="標楷體"/>
    </style:style>
    <style:style style:name="P86" style:family="paragraph" style:parent-style-name="Standard" style:list-style-name="WW8Num24">
      <style:paragraph-properties fo:line-height="150%" fo:text-align="justify" style:justify-single-word="false">
        <style:tab-stops>
          <style:tab-stop style:position="1.7cm"/>
        </style:tab-stops>
      </style:paragraph-properties>
      <style:text-properties style:letter-kerning="true" style:font-name-asian="標楷體"/>
    </style:style>
    <style:style style:name="P87" style:family="paragraph" style:parent-style-name="Standard" style:list-style-name="WW8Num23">
      <style:paragraph-properties fo:line-height="150%" fo:text-align="justify" style:justify-single-word="false">
        <style:tab-stops>
          <style:tab-stop style:position="1.7cm"/>
        </style:tab-stops>
      </style:paragraph-properties>
      <style:text-properties style:letter-kerning="true" style:font-name-asian="標楷體"/>
    </style:style>
    <style:style style:name="P88" style:family="paragraph" style:parent-style-name="Standard" style:list-style-name="WW8Num23">
      <style:paragraph-properties fo:line-height="150%" fo:text-align="justify" style:justify-single-word="false">
        <style:tab-stops>
          <style:tab-stop style:position="1.725cm"/>
        </style:tab-stops>
      </style:paragraph-properties>
      <style:text-properties style:letter-kerning="true" style:font-name-asian="標楷體"/>
    </style:style>
    <style:style style:name="P89" style:family="paragraph" style:parent-style-name="Standard" style:list-style-name="WW8Num28">
      <style:paragraph-properties fo:line-height="150%" fo:text-align="justify" style:justify-single-word="false"/>
      <style:text-properties style:letter-kerning="true" style:font-name-asian="標楷體"/>
    </style:style>
    <style:style style:name="P90" style:family="paragraph" style:parent-style-name="Standard" style:list-style-name="WW8Num37">
      <style:paragraph-properties fo:line-height="150%" fo:orphans="2" fo:widows="2">
        <style:tab-stops>
          <style:tab-stop style:position="1.685cm"/>
        </style:tab-stops>
      </style:paragraph-properties>
      <style:text-properties style:letter-kerning="true" style:font-name-asian="標楷體"/>
    </style:style>
    <style:style style:name="P91" style:family="paragraph" style:parent-style-name="Standard">
      <style:paragraph-properties fo:line-height="150%" fo:text-align="justify" style:justify-single-word="false"/>
      <style:text-properties style:letter-kerning="true" style:font-name-asian="標楷體"/>
    </style:style>
    <style:style style:name="P92" style:family="paragraph" style:parent-style-name="Standard" style:list-style-name="WW8Num65">
      <style:paragraph-properties fo:line-height="150%" fo:text-align="justify" style:justify-single-word="false"/>
      <style:text-properties style:letter-kerning="true" style:font-name-asian="標楷體"/>
    </style:style>
    <style:style style:name="P93" style:family="paragraph" style:parent-style-name="Standard" style:list-style-name="WW8Num38">
      <style:paragraph-properties fo:line-height="150%" fo:text-align="justify" style:justify-single-word="false"/>
      <style:text-properties style:letter-kerning="true" style:font-name-asian="標楷體"/>
    </style:style>
    <style:style style:name="P94" style:family="paragraph" style:parent-style-name="Standard" style:list-style-name="WW8Num18">
      <style:paragraph-properties fo:line-height="150%" fo:text-align="justify" style:justify-single-word="false"/>
      <style:text-properties style:letter-kerning="true" style:font-name-asian="標楷體"/>
    </style:style>
    <style:style style:name="P95" style:family="paragraph" style:parent-style-name="Standard" style:list-style-name="WW8Num52">
      <style:paragraph-properties fo:line-height="150%" fo:text-align="justify" style:justify-single-word="false"/>
      <style:text-properties style:letter-kerning="true" style:font-name-asian="標楷體"/>
    </style:style>
    <style:style style:name="P96" style:family="paragraph" style:parent-style-name="Standard" style:list-style-name="WW8Num63">
      <style:paragraph-properties fo:line-height="150%" fo:text-align="justify" style:justify-single-word="false"/>
      <style:text-properties style:letter-kerning="true" style:font-name-asian="標楷體"/>
    </style:style>
    <style:style style:name="P97" style:family="paragraph" style:parent-style-name="Standard" style:list-style-name="WW8Num17">
      <style:paragraph-properties fo:line-height="150%" fo:text-align="justify" style:justify-single-word="false">
        <style:tab-stops>
          <style:tab-stop style:position="1.588cm"/>
        </style:tab-stops>
      </style:paragraph-properties>
      <style:text-properties style:letter-kerning="true" style:font-name-asian="標楷體"/>
    </style:style>
    <style:style style:name="P98" style:family="paragraph" style:parent-style-name="Standard">
      <style:paragraph-properties fo:line-height="150%">
        <style:tab-stops>
          <style:tab-stop style:position="-0.064cm"/>
        </style:tab-stops>
      </style:paragraph-properties>
      <style:text-properties style:letter-kerning="true" style:font-name-asian="標楷體"/>
    </style:style>
    <style:style style:name="P99" style:family="paragraph" style:parent-style-name="Standard">
      <style:paragraph-properties fo:text-align="center" style:justify-single-word="false" fo:orphans="2" fo:widows="2"/>
      <style:text-properties style:letter-kerning="true" style:font-name-asian="標楷體" style:font-weight-complex="bold"/>
    </style:style>
    <style:style style:name="P100" style:family="paragraph" style:parent-style-name="Standard">
      <style:paragraph-properties fo:orphans="2" fo:widows="2" style:snap-to-layout-grid="false"/>
      <style:text-properties style:letter-kerning="true" style:font-name-asian="標楷體" style:font-weight-complex="bold"/>
    </style:style>
    <style:style style:name="P101" style:family="paragraph" style:parent-style-name="Standard" style:list-style-name="WW8Num55">
      <style:paragraph-properties fo:line-height="150%" fo:text-align="justify" style:justify-single-word="false"/>
      <style:text-properties style:letter-kerning="true"/>
    </style:style>
    <style:style style:name="P102" style:family="paragraph" style:parent-style-name="Standard" style:list-style-name="WW8Num40">
      <style:paragraph-properties fo:line-height="150%" fo:text-align="justify" style:justify-single-word="false"/>
      <style:text-properties style:letter-kerning="true"/>
    </style:style>
    <style:style style:name="P103" style:family="paragraph" style:parent-style-name="Standard" style:list-style-name="WW8Num59">
      <style:paragraph-properties fo:line-height="150%" fo:text-align="justify" style:justify-single-word="false">
        <style:tab-stops>
          <style:tab-stop style:position="1.685cm"/>
        </style:tab-stops>
      </style:paragraph-properties>
      <style:text-properties style:letter-kerning="true"/>
    </style:style>
    <style:style style:name="P104" style:family="paragraph" style:parent-style-name="Standard" style:list-style-name="WW8Num23">
      <style:paragraph-properties fo:line-height="150%" fo:text-align="justify" style:justify-single-word="false">
        <style:tab-stops>
          <style:tab-stop style:position="1.7cm"/>
        </style:tab-stops>
      </style:paragraph-properties>
      <style:text-properties style:letter-kerning="true"/>
    </style:style>
    <style:style style:name="P105" style:family="paragraph" style:parent-style-name="Standard" style:list-style-name="WW8Num38">
      <style:paragraph-properties fo:line-height="150%" fo:text-align="justify" style:justify-single-word="false"/>
      <style:text-properties style:letter-kerning="true"/>
    </style:style>
    <style:style style:name="P106" style:family="paragraph" style:parent-style-name="Standard">
      <style:paragraph-properties fo:text-align="center" style:justify-single-word="false" fo:orphans="2" fo:widows="2"/>
      <style:text-properties style:letter-kerning="true" style:font-weight-complex="bold"/>
    </style:style>
    <style:style style:name="P107" style:family="paragraph" style:parent-style-name="Standard">
      <style:text-properties style:font-name="Times New Roman" style:letter-kerning="true" style:font-name-asian="標楷體"/>
    </style:style>
    <style:style style:name="P108" style:family="paragraph" style:parent-style-name="Standard">
      <style:text-properties fo:font-size="13pt" style:letter-kerning="true" style:font-name-asian="標楷體" style:font-size-asian="13pt"/>
    </style:style>
    <style:style style:name="P109" style:family="paragraph" style:parent-style-name="Standard">
      <style:paragraph-properties fo:margin-left="0cm" fo:margin-right="0cm" fo:line-height="150%" fo:text-align="justify" style:justify-single-word="false" fo:text-indent="0.847cm" style:auto-text-indent="false"/>
    </style:style>
    <style:style style:name="P110" style:family="paragraph" style:parent-style-name="Standard">
      <style:paragraph-properties fo:margin-left="0cm" fo:margin-right="0cm" fo:line-height="150%" fo:text-align="justify" style:justify-single-word="false" fo:orphans="2" fo:widows="2" fo:text-indent="0.847cm" style:auto-text-indent="false"/>
    </style:style>
    <style:style style:name="P111" style:family="paragraph" style:parent-style-name="Standard">
      <style:paragraph-properties fo:margin-left="1.122cm" fo:margin-right="0cm" fo:line-height="150%" fo:text-align="justify" style:justify-single-word="false" fo:text-indent="0cm" style:auto-text-indent="false" style:vertical-align="baseline"/>
    </style:style>
    <style:style style:name="P112" style:family="paragraph" style:parent-style-name="Standard">
      <style:paragraph-properties fo:margin-left="0.753cm" fo:margin-right="0cm" fo:line-height="150%" fo:text-align="justify" style:justify-single-word="false" fo:text-indent="0.09cm" style:auto-text-indent="false"/>
    </style:style>
    <style:style style:name="P113" style:family="paragraph" style:parent-style-name="Standard">
      <style:paragraph-properties fo:margin-left="0.847cm" fo:margin-right="0cm" fo:line-height="150%" fo:text-align="justify" style:justify-single-word="false" fo:text-indent="-0.847cm" style:auto-text-indent="false"/>
    </style:style>
    <style:style style:name="P114" style:family="paragraph" style:parent-style-name="Standard">
      <style:paragraph-properties fo:margin-left="0.801cm" fo:margin-right="0cm" fo:line-height="150%" fo:text-indent="0cm" style:auto-text-indent="false"/>
    </style:style>
    <style:style style:name="P115" style:family="paragraph" style:parent-style-name="Standard">
      <style:paragraph-properties fo:margin-left="0.801cm" fo:margin-right="0cm" fo:line-height="150%" fo:text-indent="0cm" style:auto-text-indent="false">
        <style:tab-stops>
          <style:tab-stop style:position="-0.064cm"/>
        </style:tab-stops>
      </style:paragraph-properties>
    </style:style>
    <style:style style:name="P116" style:family="paragraph" style:parent-style-name="Standard">
      <style:paragraph-properties fo:margin-left="0.801cm" fo:margin-right="0cm" fo:line-height="150%" fo:text-align="justify" style:justify-single-word="false" fo:text-indent="0cm" style:auto-text-indent="false"/>
    </style:style>
    <style:style style:name="P117" style:family="paragraph" style:parent-style-name="Standard">
      <style:paragraph-properties fo:margin-left="0.801cm" fo:margin-right="0cm" fo:line-height="150%" fo:text-align="justify" style:justify-single-word="false" fo:text-indent="0cm" style:auto-text-indent="false">
        <style:tab-stops>
          <style:tab-stop style:position="1.685cm"/>
        </style:tab-stops>
      </style:paragraph-properties>
    </style:style>
    <style:style style:name="P118" style:family="paragraph" style:parent-style-name="Standard">
      <style:paragraph-properties fo:margin-left="1.693cm" fo:margin-right="0cm" fo:line-height="150%" fo:text-indent="0cm" style:auto-text-indent="false"/>
    </style:style>
    <style:style style:name="P119" style:family="paragraph" style:parent-style-name="Standard">
      <style:paragraph-properties fo:margin-left="1.693cm" fo:margin-right="0cm" fo:line-height="150%" fo:text-align="justify" style:justify-single-word="false" fo:orphans="2" fo:widows="2" fo:text-indent="0cm" style:auto-text-indent="false"/>
    </style:style>
    <style:style style:name="P120" style:family="paragraph" style:parent-style-name="Standard">
      <style:paragraph-properties fo:break-before="page"/>
      <style:text-properties style:font-name-asian="標楷體"/>
    </style:style>
    <style:style style:name="P121" style:family="paragraph" style:parent-style-name="Standard">
      <style:paragraph-properties fo:line-height="150%" fo:text-align="justify" style:justify-single-word="false" fo:break-before="page"/>
      <style:text-properties style:font-name-asian="標楷體"/>
    </style:style>
    <style:style style:name="P122" style:family="paragraph" style:parent-style-name="Standard">
      <style:paragraph-properties fo:break-before="page"/>
    </style:style>
    <style:style style:name="P123" style:family="paragraph" style:parent-style-name="Standard">
      <style:paragraph-properties fo:margin-left="2.254cm" fo:margin-right="0cm" fo:line-height="150%" fo:orphans="2" fo:widows="2" fo:text-indent="-0.002cm" style:auto-text-indent="false"/>
      <style:text-properties style:letter-kerning="true" style:font-name-asian="標楷體"/>
    </style:style>
    <style:style style:name="P124" style:family="paragraph" style:parent-style-name="Standard">
      <style:paragraph-properties fo:margin-left="2.889cm" fo:margin-right="0cm" fo:line-height="150%" fo:orphans="2" fo:widows="2" fo:text-indent="-0.637cm" style:auto-text-indent="false"/>
    </style:style>
    <style:style style:name="P125" style:family="paragraph" style:parent-style-name="Standard">
      <style:paragraph-properties fo:margin-left="2.094cm" fo:margin-right="0cm" fo:line-height="150%" fo:orphans="2" fo:widows="2" fo:text-indent="-0.002cm" style:auto-text-indent="false"/>
    </style:style>
    <style:style style:name="P126" style:family="paragraph" style:parent-style-name="Standard">
      <style:paragraph-properties fo:margin-left="2.094cm" fo:margin-right="0cm" fo:line-height="150%" fo:orphans="2" fo:widows="2" fo:text-indent="-0.002cm" style:auto-text-indent="false"/>
      <style:text-properties style:letter-kerning="true" style:font-name-asian="標楷體"/>
    </style:style>
    <style:style style:name="P127" style:family="paragraph" style:parent-style-name="Standard">
      <style:paragraph-properties fo:margin-left="2.942cm" fo:margin-right="0cm" fo:line-height="150%" fo:orphans="2" fo:widows="2" fo:text-indent="-0.85cm" style:auto-text-indent="false"/>
    </style:style>
    <style:style style:name="P128" style:family="paragraph" style:parent-style-name="Standard">
      <style:paragraph-properties fo:margin-left="1.3cm" fo:margin-right="0cm" fo:line-height="150%" fo:text-indent="-1.3cm" style:auto-text-indent="false"/>
    </style:style>
    <style:style style:name="P129" style:family="paragraph" style:parent-style-name="Standard">
      <style:paragraph-properties fo:margin-top="0.318cm" fo:margin-bottom="0cm" loext:contextual-spacing="false" style:line-height-at-least="0.423cm" fo:text-align="center" style:justify-single-word="false" fo:orphans="2" fo:widows="2"/>
      <style:text-properties fo:font-weight="bold" style:letter-kerning="true" style:font-name-asian="標楷體" style:font-weight-asian="bold" style:font-weight-complex="bold"/>
    </style:style>
    <style:style style:name="P130" style:family="paragraph" style:parent-style-name="Standard">
      <style:paragraph-properties fo:margin-top="0.212cm" fo:margin-bottom="0.212cm" loext:contextual-spacing="false" style:line-height-at-least="0.423cm" fo:text-align="center" style:justify-single-word="false" fo:orphans="2" fo:widows="2"/>
      <style:text-properties style:letter-kerning="true"/>
    </style:style>
    <style:style style:name="P131" style:family="paragraph" style:parent-style-name="Standard">
      <style:paragraph-properties fo:margin-top="0.212cm" fo:margin-bottom="0.212cm" loext:contextual-spacing="false" style:line-height-at-least="0.423cm" fo:text-align="center" style:justify-single-word="false" fo:orphans="2" fo:widows="2"/>
      <style:text-properties style:letter-kerning="true" style:font-name-asian="標楷體"/>
    </style:style>
    <style:style style:name="P132" style:family="paragraph" style:parent-style-name="Standard">
      <style:paragraph-properties fo:margin-top="0.071cm" fo:margin-bottom="0.071cm" loext:contextual-spacing="false" style:line-height-at-least="0.423cm" fo:text-align="center" style:justify-single-word="false" fo:orphans="2" fo:widows="2"/>
    </style:style>
    <style:style style:name="P133" style:family="paragraph" style:parent-style-name="Standard">
      <style:paragraph-properties fo:margin-top="0.071cm" fo:margin-bottom="0.071cm" loext:contextual-spacing="false" style:line-height-at-least="0.423cm" fo:text-align="center" style:justify-single-word="false" fo:orphans="2" fo:widows="2"/>
      <style:text-properties style:letter-kerning="true"/>
    </style:style>
    <style:style style:name="P134" style:family="paragraph" style:parent-style-name="Standard">
      <style:paragraph-properties fo:margin-top="0.071cm" fo:margin-bottom="0.071cm" loext:contextual-spacing="false" style:line-height-at-least="0.423cm" fo:text-align="center" style:justify-single-word="false" fo:orphans="2" fo:widows="2"/>
      <style:text-properties style:letter-kerning="true" style:font-name-asian="標楷體"/>
    </style:style>
    <style:style style:name="P135" style:family="paragraph" style:parent-style-name="Standard" style:list-style-name="WW8Num36">
      <style:paragraph-properties fo:margin-left="1.69cm" fo:margin-right="0cm" fo:line-height="150%" fo:text-align="justify" style:justify-single-word="false" fo:text-indent="-0.85cm" style:auto-text-indent="false"/>
    </style:style>
    <style:style style:name="P136" style:family="paragraph" style:parent-style-name="Standard" style:list-style-name="WW8Num69">
      <style:paragraph-properties fo:margin-left="1.69cm" fo:margin-right="0cm" fo:line-height="150%" fo:text-align="justify" style:justify-single-word="false" fo:text-indent="-0.85cm" style:auto-text-indent="false">
        <style:tab-stops>
          <style:tab-stop style:position="1.685cm"/>
        </style:tab-stops>
      </style:paragraph-properties>
    </style:style>
    <style:style style:name="P137" style:family="paragraph" style:parent-style-name="Standard" style:list-style-name="WW8Num69">
      <style:paragraph-properties fo:margin-left="1.69cm" fo:margin-right="0cm" fo:line-height="150%" fo:orphans="2" fo:widows="2" fo:text-indent="-0.85cm" style:auto-text-indent="false">
        <style:tab-stops>
          <style:tab-stop style:position="1.685cm"/>
        </style:tab-stops>
      </style:paragraph-properties>
    </style:style>
    <style:style style:name="P138" style:family="paragraph" style:parent-style-name="Standard" style:list-style-name="WW8Num36">
      <style:paragraph-properties fo:margin-left="1.69cm" fo:margin-right="0cm" fo:line-height="150%" fo:text-align="justify" style:justify-single-word="false" fo:text-indent="-0.85cm" style:auto-text-indent="false"/>
      <style:text-properties style:letter-kerning="true"/>
    </style:style>
    <style:style style:name="P139" style:family="paragraph" style:parent-style-name="Standard" style:list-style-name="WW8Num69">
      <style:paragraph-properties fo:margin-left="1.69cm" fo:margin-right="0cm" fo:line-height="150%" fo:text-align="justify" style:justify-single-word="false" fo:text-indent="-0.85cm" style:auto-text-indent="false">
        <style:tab-stops>
          <style:tab-stop style:position="1.685cm"/>
        </style:tab-stops>
      </style:paragraph-properties>
      <style:text-properties style:letter-kerning="true"/>
    </style:style>
    <style:style style:name="P140" style:family="paragraph" style:parent-style-name="Standard" style:list-style-name="WW8Num69">
      <style:paragraph-properties fo:margin-left="1.69cm" fo:margin-right="0cm" fo:line-height="150%" fo:text-align="justify" style:justify-single-word="false" fo:text-indent="-0.85cm" style:auto-text-indent="false">
        <style:tab-stops>
          <style:tab-stop style:position="1.685cm"/>
        </style:tab-stops>
      </style:paragraph-properties>
      <style:text-properties style:letter-kerning="true" style:font-name-asian="標楷體"/>
    </style:style>
    <style:style style:name="P141" style:family="paragraph" style:parent-style-name="Standard" style:list-style-name="WW8Num27">
      <style:paragraph-properties fo:margin-left="1.69cm" fo:margin-right="0cm" fo:line-height="150%" fo:text-align="justify" style:justify-single-word="false" fo:text-indent="-0.85cm" style:auto-text-indent="false">
        <style:tab-stops>
          <style:tab-stop style:position="1.685cm"/>
        </style:tab-stops>
      </style:paragraph-properties>
      <style:text-properties style:letter-kerning="true" style:font-name-asian="標楷體"/>
    </style:style>
    <style:style style:name="P142" style:family="paragraph" style:parent-style-name="Standard" style:list-style-name="WW8Num27">
      <style:paragraph-properties fo:margin-left="1.69cm" fo:margin-right="0cm" fo:line-height="150%" fo:text-align="justify" style:justify-single-word="false" fo:text-indent="-0.85cm" style:auto-text-indent="false">
        <style:tab-stops>
          <style:tab-stop style:position="1.685cm"/>
        </style:tab-stops>
      </style:paragraph-properties>
      <style:text-properties style:letter-kerning="true"/>
    </style:style>
    <style:style style:name="P143" style:family="paragraph" style:parent-style-name="Standard">
      <style:paragraph-properties fo:margin-left="1.685cm" fo:margin-right="0cm" fo:line-height="150%" fo:text-align="justify" style:justify-single-word="false" fo:text-indent="-0.847cm" style:auto-text-indent="false">
        <style:tab-stops>
          <style:tab-stop style:position="1.685cm"/>
        </style:tab-stops>
      </style:paragraph-properties>
    </style:style>
    <style:style style:name="P144" style:family="paragraph" style:parent-style-name="Standard">
      <style:paragraph-properties fo:margin-left="1.685cm" fo:margin-right="0cm" fo:line-height="150%" fo:text-align="justify" style:justify-single-word="false" fo:text-indent="-0.847cm" style:auto-text-indent="false">
        <style:tab-stops>
          <style:tab-stop style:position="1.725cm"/>
        </style:tab-stops>
      </style:paragraph-properties>
    </style:style>
    <style:style style:name="P145" style:family="paragraph" style:parent-style-name="Standard">
      <style:paragraph-properties fo:margin-left="2.117cm" fo:margin-right="0cm" fo:line-height="150%" fo:text-align="justify" style:justify-single-word="false" fo:orphans="2" fo:widows="2" fo:text-indent="0cm" style:auto-text-indent="false"/>
    </style:style>
    <style:style style:name="P146" style:family="paragraph" style:parent-style-name="Standard">
      <style:paragraph-properties fo:margin-left="1.27cm" fo:margin-right="0cm" fo:margin-top="0.494cm" fo:margin-bottom="0.494cm" loext:contextual-spacing="false" fo:line-height="150%" fo:orphans="2" fo:widows="2" fo:text-indent="0cm" style:auto-text-indent="false"/>
      <style:text-properties style:letter-kerning="true" style:font-name-asian="標楷體"/>
    </style:style>
    <style:style style:name="P147" style:family="paragraph" style:parent-style-name="Standard">
      <style:paragraph-properties fo:margin-left="0.84cm" fo:margin-right="0cm" fo:line-height="150%" fo:text-align="justify" style:justify-single-word="false" fo:text-indent="0cm" style:auto-text-indent="false">
        <style:tab-stops>
          <style:tab-stop style:position="1.685cm"/>
        </style:tab-stops>
      </style:paragraph-properties>
    </style:style>
    <style:style style:name="P148" style:family="paragraph" style:parent-style-name="Standard">
      <style:paragraph-properties fo:margin-left="1.256cm" fo:margin-right="0cm" fo:line-height="150%" fo:orphans="2" fo:widows="2" fo:text-indent="-0.007cm" style:auto-text-indent="false"/>
    </style:style>
    <style:style style:name="P149" style:family="paragraph" style:parent-style-name="Standard">
      <style:paragraph-properties fo:margin-left="1.256cm" fo:margin-right="0cm" fo:line-height="150%" fo:orphans="2" fo:widows="2" fo:text-indent="-0.007cm" style:auto-text-indent="false"/>
      <style:text-properties style:font-name-asian="標楷體"/>
    </style:style>
    <style:style style:name="P150" style:family="paragraph" style:parent-style-name="Standard">
      <style:paragraph-properties fo:margin-left="1.161cm" fo:margin-right="0cm" fo:line-height="150%" fo:orphans="2" fo:widows="2" fo:text-indent="0.074cm" style:auto-text-indent="false"/>
    </style:style>
    <style:style style:name="P151" style:family="paragraph" style:parent-style-name="Standard">
      <style:paragraph-properties fo:margin-left="1.261cm" fo:margin-right="0cm" fo:line-height="150%" fo:text-align="justify" style:justify-single-word="false" fo:text-indent="-0.423cm" style:auto-text-indent="false">
        <style:tab-stops>
          <style:tab-stop style:position="1.685cm"/>
        </style:tab-stops>
      </style:paragraph-properties>
    </style:style>
    <style:style style:name="P152" style:family="paragraph" style:parent-style-name="Standard">
      <style:paragraph-properties fo:margin-left="2.332cm" fo:margin-right="0cm" fo:line-height="150%" fo:orphans="2" fo:widows="2" fo:text-indent="-0.847cm" style:auto-text-indent="false"/>
    </style:style>
    <style:style style:name="P153" style:family="paragraph" style:parent-style-name="Standard">
      <style:paragraph-properties fo:margin-left="0cm" fo:margin-right="0cm" fo:line-height="150%" fo:orphans="2" fo:widows="2" fo:text-indent="1.693cm" style:auto-text-indent="false"/>
      <style:text-properties style:letter-kerning="true" style:font-name-asian="標楷體"/>
    </style:style>
    <style:style style:name="P154" style:family="paragraph" style:parent-style-name="Standard">
      <style:paragraph-properties fo:margin-left="2.939cm" fo:margin-right="0cm" fo:line-height="150%" fo:orphans="2" fo:widows="2" fo:text-indent="0cm" style:auto-text-indent="false"/>
      <style:text-properties style:letter-kerning="true" style:font-name-asian="標楷體"/>
    </style:style>
    <style:style style:name="P155" style:family="paragraph" style:parent-style-name="Standard">
      <style:paragraph-properties fo:margin-left="2.858cm" fo:margin-right="0cm" fo:line-height="150%" fo:orphans="2" fo:widows="2" fo:text-indent="0cm" style:auto-text-indent="false"/>
    </style:style>
    <style:style style:name="P156" style:family="paragraph" style:parent-style-name="Standard">
      <style:paragraph-properties fo:margin-left="0.838cm" fo:margin-right="0cm" fo:line-height="150%" fo:text-align="justify" style:justify-single-word="false" fo:text-indent="0.847cm" style:auto-text-indent="false">
        <style:tab-stops>
          <style:tab-stop style:position="1.685cm"/>
        </style:tab-stops>
      </style:paragraph-properties>
    </style:style>
    <style:style style:name="P157" style:family="paragraph" style:parent-style-name="Standard">
      <style:paragraph-properties fo:margin-left="1.348cm" fo:margin-right="0cm" fo:line-height="150%" fo:text-align="justify" style:justify-single-word="false" fo:text-indent="0cm" style:auto-text-indent="false"/>
    </style:style>
    <style:style style:name="P158" style:family="paragraph" style:parent-style-name="Standard" style:master-page-name="Standard">
      <style:paragraph-properties style:page-number="1"/>
      <style:text-properties fo:font-size="18pt" style:font-name-asian="標楷體" style:font-size-asian="18pt"/>
    </style:style>
    <style:style style:name="P159" style:family="paragraph" style:parent-style-name="Heading_20_2">
      <style:text-properties style:font-name-asian="標楷體"/>
    </style:style>
    <style:style style:name="P160" style:family="paragraph" style:parent-style-name="Heading_20_2">
      <style:paragraph-properties fo:break-before="page"/>
    </style:style>
    <style:style style:name="P161" style:family="paragraph" style:parent-style-name="Heading_20_2">
      <style:paragraph-properties fo:break-before="page"/>
    </style:style>
    <style:style style:name="P162" style:family="paragraph" style:parent-style-name="Heading_20_4">
      <style:text-properties fo:color="#000000" style:font-name="Times New Roman" fo:font-weight="normal" style:font-name-asian="標楷體" style:font-weight-asian="normal" style:font-size-complex="12pt" style:font-weight-complex="normal"/>
    </style:style>
    <style:style style:name="P163" style:family="paragraph" style:parent-style-name="內文_20__28_Web_29_">
      <style:paragraph-properties fo:margin-top="0cm" fo:margin-bottom="0cm" loext:contextual-spacing="false" fo:orphans="0" fo:widows="0"/>
      <style:text-properties style:font-name="Times New Roman" style:letter-kerning="true" style:font-name-asian="標楷體"/>
    </style:style>
    <style:style style:name="P164" style:family="paragraph" style:parent-style-name="內文_20__28_Web_29_">
      <style:paragraph-properties fo:margin-top="0cm" fo:margin-bottom="0cm" loext:contextual-spacing="false" fo:line-height="150%" fo:orphans="0" fo:widows="0"/>
      <style:text-properties style:font-name="Times New Roman" style:letter-kerning="true" style:font-name-asian="標楷體"/>
    </style:style>
    <style:style style:name="P165" style:family="paragraph" style:parent-style-name="內文_20__28_Web_29_">
      <style:paragraph-properties fo:margin-top="0cm" fo:margin-bottom="0cm" loext:contextual-spacing="false" fo:line-height="150%" fo:orphans="0" fo:widows="0">
        <style:tab-stops>
          <style:tab-stop style:position="1cm"/>
        </style:tab-stops>
      </style:paragraph-properties>
    </style:style>
    <style:style style:name="P166" style:family="paragraph" style:parent-style-name="Contents_20_1">
      <style:paragraph-properties>
        <style:tab-stops>
          <style:tab-stop style:position="15.286cm" style:type="right" style:leader-style="dotted" style:leader-text="."/>
        </style:tab-stops>
      </style:paragraph-properties>
    </style:style>
    <style:style style:name="P167" style:family="paragraph" style:parent-style-name="Heading_20_3" style:list-style-name="WW8Num41">
      <style:text-properties style:font-weight-complex="normal"/>
    </style:style>
    <style:style style:name="P168" style:family="paragraph" style:parent-style-name="Heading_20_3" style:list-style-name="WW8Num31">
      <style:text-properties style:font-weight-complex="normal"/>
    </style:style>
    <style:style style:name="P169" style:family="paragraph" style:parent-style-name="Heading_20_3" style:list-style-name="WW8Num31"/>
    <style:style style:name="P170" style:family="paragraph" style:parent-style-name="Heading_20_3" style:list-style-name="WW8Num50">
      <style:paragraph-properties>
        <style:tab-stops>
          <style:tab-stop style:position="1.588cm"/>
        </style:tab-stops>
      </style:paragraph-properties>
    </style:style>
    <style:style style:name="P171" style:family="paragraph" style:parent-style-name="Heading_20_3" style:list-style-name="WW8Num9">
      <style:paragraph-properties>
        <style:tab-stops>
          <style:tab-stop style:position="1.588cm"/>
        </style:tab-stops>
      </style:paragraph-properties>
    </style:style>
    <style:style style:name="P172" style:family="paragraph" style:parent-style-name="Heading_20_3" style:list-style-name="WW8Num60">
      <style:paragraph-properties>
        <style:tab-stops>
          <style:tab-stop style:position="1.588cm"/>
        </style:tab-stops>
      </style:paragraph-properties>
    </style:style>
    <style:style style:name="P173" style:family="paragraph" style:parent-style-name="Heading_20_3" style:list-style-name="WW8Num19">
      <style:paragraph-properties>
        <style:tab-stops>
          <style:tab-stop style:position="1.588cm"/>
        </style:tab-stops>
      </style:paragraph-properties>
    </style:style>
    <style:style style:name="P174" style:family="paragraph" style:parent-style-name="Heading_20_3" style:list-style-name="WW8Num21">
      <style:paragraph-properties>
        <style:tab-stops>
          <style:tab-stop style:position="1.588cm"/>
        </style:tab-stops>
      </style:paragraph-properties>
    </style:style>
    <style:style style:name="P175" style:family="paragraph" style:parent-style-name="Heading_20_3" style:list-style-name="WW8Num42">
      <style:paragraph-properties>
        <style:tab-stops>
          <style:tab-stop style:position="1.588cm"/>
        </style:tab-stops>
      </style:paragraph-properties>
    </style:style>
    <style:style style:name="P176" style:family="paragraph" style:parent-style-name="Heading_20_3" style:list-style-name="WW8Num27">
      <style:paragraph-properties>
        <style:tab-stops>
          <style:tab-stop style:position="1.588cm"/>
        </style:tab-stops>
      </style:paragraph-properties>
    </style:style>
    <style:style style:name="P177" style:family="paragraph" style:parent-style-name="Heading_20_3" style:list-style-name="WW8Num35">
      <style:paragraph-properties>
        <style:tab-stops>
          <style:tab-stop style:position="1.588cm"/>
        </style:tab-stops>
      </style:paragraph-properties>
    </style:style>
    <style:style style:name="P178" style:family="paragraph" style:parent-style-name="Heading_20_3" style:list-style-name="WW8Num47">
      <style:paragraph-properties>
        <style:tab-stops>
          <style:tab-stop style:position="1.588cm"/>
        </style:tab-stops>
      </style:paragraph-properties>
    </style:style>
    <style:style style:name="P179" style:family="paragraph" style:parent-style-name="Heading_20_3" style:list-style-name="WW8Num30">
      <style:paragraph-properties>
        <style:tab-stops>
          <style:tab-stop style:position="1.588cm"/>
        </style:tab-stops>
      </style:paragraph-properties>
    </style:style>
    <style:style style:name="P180" style:family="paragraph" style:parent-style-name="Heading_20_3" style:list-style-name="WW8Num10">
      <style:paragraph-properties>
        <style:tab-stops>
          <style:tab-stop style:position="1.588cm"/>
        </style:tab-stops>
      </style:paragraph-properties>
    </style:style>
    <style:style style:name="P181" style:family="paragraph" style:parent-style-name="Heading_20_3" style:list-style-name="WW8Num63">
      <style:paragraph-properties>
        <style:tab-stops>
          <style:tab-stop style:position="1.588cm"/>
        </style:tab-stops>
      </style:paragraph-properties>
    </style:style>
    <style:style style:name="P182" style:family="paragraph" style:parent-style-name="Heading_20_3" style:list-style-name="WW8Num66">
      <style:paragraph-properties>
        <style:tab-stops>
          <style:tab-stop style:position="1.588cm"/>
        </style:tab-stops>
      </style:paragraph-properties>
    </style:style>
    <style:style style:name="P183" style:family="paragraph" style:parent-style-name="Heading_20_3" style:list-style-name="WW8Num50">
      <style:paragraph-properties>
        <style:tab-stops>
          <style:tab-stop style:position="1.346cm"/>
        </style:tab-stops>
      </style:paragraph-properties>
    </style:style>
    <style:style style:name="P184" style:family="paragraph" style:parent-style-name="Heading_20_3" style:list-style-name="WW8Num1"/>
    <style:style style:name="P185" style:family="paragraph" style:parent-style-name="Heading_20_3" style:list-style-name="WW8Num45"/>
    <style:style style:name="P186" style:family="paragraph" style:parent-style-name="Heading_20_3" style:list-style-name="WW8Num9"/>
    <style:style style:name="P187" style:family="paragraph" style:parent-style-name="Heading_20_3" style:list-style-name="WW8Num8"/>
    <style:style style:name="P188" style:family="paragraph" style:parent-style-name="Heading_20_3" style:list-style-name="WW8Num45">
      <style:paragraph-properties>
        <style:tab-stops>
          <style:tab-stop style:position="1.27cm"/>
        </style:tab-stops>
      </style:paragraph-properties>
    </style:style>
    <style:style style:name="P189" style:family="paragraph" style:parent-style-name="Heading_20_3" style:list-style-name="WW8Num56">
      <style:paragraph-properties>
        <style:tab-stops>
          <style:tab-stop style:position="1.27cm"/>
        </style:tab-stops>
      </style:paragraph-properties>
    </style:style>
    <style:style style:name="P190" style:family="paragraph" style:parent-style-name="Heading_20_3" style:list-style-name="WW8Num62"/>
    <style:style style:name="P191" style:family="paragraph" style:parent-style-name="Heading_20_3" style:list-style-name="WW8Num57"/>
    <style:style style:name="P192" style:family="paragraph" style:parent-style-name="Heading_20_3" style:list-style-name="WW8Num19"/>
    <style:style style:name="P193" style:family="paragraph" style:parent-style-name="Heading_20_3" style:list-style-name="WW8Num19">
      <style:paragraph-properties>
        <style:tab-stops>
          <style:tab-stop style:position="2.54cm"/>
        </style:tab-stops>
      </style:paragraph-properties>
    </style:style>
    <style:style style:name="P194" style:family="paragraph" style:parent-style-name="Heading_20_3" style:list-style-name="WW8Num27">
      <style:paragraph-properties>
        <style:tab-stops>
          <style:tab-stop style:position="1.588cm"/>
        </style:tab-stops>
      </style:paragraph-properties>
    </style:style>
    <style:style style:name="P195" style:family="paragraph" style:parent-style-name="Heading_20_3" style:list-style-name="WW8Num10">
      <style:paragraph-properties>
        <style:tab-stops>
          <style:tab-stop style:position="1.588cm"/>
        </style:tab-stops>
      </style:paragraph-properties>
    </style:style>
    <style:style style:name="P196" style:family="paragraph" style:parent-style-name="Heading_20_3" style:list-style-name="WW8Num63">
      <style:paragraph-properties>
        <style:tab-stops>
          <style:tab-stop style:position="1.588cm"/>
        </style:tab-stops>
      </style:paragraph-properties>
    </style:style>
    <style:style style:name="P197" style:family="paragraph" style:parent-style-name="Heading_20_3" style:list-style-name="WW8Num66">
      <style:paragraph-properties>
        <style:tab-stops>
          <style:tab-stop style:position="1.588cm"/>
        </style:tab-stops>
      </style:paragraph-properties>
    </style:style>
    <style:style style:name="P198" style:family="paragraph" style:parent-style-name="Heading_20_3" style:list-style-name="WW8Num4"/>
    <style:style style:name="P199" style:family="paragraph" style:parent-style-name="Heading_20_3" style:list-style-name="WW8Num29"/>
    <style:style style:name="P200" style:family="paragraph" style:parent-style-name="Heading_20_3" style:list-style-name="WW8Num68"/>
    <style:style style:name="P201" style:family="paragraph" style:parent-style-name="Heading_20_3" style:list-style-name="WW8Num25"/>
    <style:style style:name="P202" style:family="paragraph" style:parent-style-name="Heading_20_3" style:list-style-name="WW8Num47"/>
    <style:style style:name="P203" style:family="paragraph" style:parent-style-name="Heading_20_3" style:list-style-name="WW8Num47">
      <style:paragraph-properties>
        <style:tab-stops>
          <style:tab-stop style:position="2.194cm"/>
        </style:tab-stops>
      </style:paragraph-properties>
    </style:style>
    <style:style style:name="P204" style:family="paragraph" style:parent-style-name="Heading_20_3" style:list-style-name="WW8Num33"/>
    <style:style style:name="P205" style:family="paragraph" style:parent-style-name="Heading_20_3" style:list-style-name="WW8Num58"/>
    <style:style style:name="P206" style:family="paragraph" style:parent-style-name="Heading_20_3" style:list-style-name="WW8Num4"/>
    <style:style style:name="P207" style:family="paragraph" style:parent-style-name="Heading_20_3" style:list-style-name="WW8Num10">
      <style:paragraph-properties>
        <style:tab-stops>
          <style:tab-stop style:position="1.588cm"/>
          <style:tab-stop style:position="1.753cm"/>
        </style:tab-stops>
      </style:paragraph-properties>
    </style:style>
    <style:style style:name="P208" style:family="paragraph" style:parent-style-name="Heading_20_3">
      <style:paragraph-properties fo:margin-left="0.499cm" fo:margin-right="0cm" fo:text-indent="0.423cm" style:auto-text-indent="false"/>
    </style:style>
    <style:style style:name="P209" style:family="paragraph" style:parent-style-name="Heading_20_3" style:list-style-name="WW8Num50">
      <style:paragraph-properties fo:margin-left="1.69cm" fo:margin-right="0cm" fo:text-indent="-0.85cm" style:auto-text-indent="false">
        <style:tab-stops>
          <style:tab-stop style:position="1.685cm"/>
        </style:tab-stops>
      </style:paragraph-properties>
    </style:style>
    <style:style style:name="P210" style:family="paragraph" style:parent-style-name="Heading_20_3" style:list-style-name="WW8Num50">
      <style:paragraph-properties fo:margin-left="1.69cm" fo:margin-right="0cm" fo:text-indent="-0.85cm" style:auto-text-indent="false">
        <style:tab-stops>
          <style:tab-stop style:position="1.685cm"/>
          <style:tab-stop style:position="1.901cm"/>
        </style:tab-stops>
      </style:paragraph-properties>
    </style:style>
    <style:style style:name="P211" style:family="paragraph" style:parent-style-name="Heading_20_3" style:list-style-name="WW8Num50">
      <style:paragraph-properties fo:margin-left="1.69cm" fo:margin-right="0cm" fo:text-indent="-0.85cm" style:auto-text-indent="false">
        <style:tab-stops>
          <style:tab-stop style:position="1.685cm"/>
          <style:tab-stop style:position="1.803cm"/>
        </style:tab-stops>
      </style:paragraph-properties>
    </style:style>
    <style:style style:name="P212" style:family="paragraph" style:parent-style-name="Heading_20_3" style:list-style-name="WW8Num50">
      <style:paragraph-properties fo:margin-left="1.69cm" fo:margin-right="0cm" fo:text-indent="-0.85cm" style:auto-text-indent="false">
        <style:tab-stops>
          <style:tab-stop style:position="1.087cm"/>
          <style:tab-stop style:position="1.685cm"/>
        </style:tab-stops>
      </style:paragraph-properties>
    </style:style>
    <style:style style:name="P213" style:family="paragraph" style:parent-style-name="Heading_20_3" style:list-style-name="WW8Num7">
      <style:paragraph-properties fo:margin-left="1.69cm" fo:margin-right="0cm" fo:text-indent="-0.85cm" style:auto-text-indent="false"/>
    </style:style>
    <style:style style:name="P214" style:family="paragraph" style:parent-style-name="Heading_20_3">
      <style:paragraph-properties fo:margin-left="0.84cm" fo:margin-right="0cm" fo:text-indent="0cm" style:auto-text-indent="false">
        <style:tab-stops>
          <style:tab-stop style:position="1.685cm"/>
        </style:tab-stops>
      </style:paragraph-properties>
    </style:style>
    <style:style style:name="P215" style:family="paragraph" style:parent-style-name="Heading_20_3">
      <style:paragraph-properties fo:margin-left="2.223cm" fo:margin-right="0cm" fo:text-indent="0cm" style:auto-text-indent="false"/>
    </style:style>
    <style:style style:name="P216" style:family="paragraph" style:parent-style-name="Heading_20_3">
      <style:paragraph-properties fo:margin-left="2.388cm" fo:margin-right="0cm" fo:text-indent="-1.016cm" style:auto-text-indent="false"/>
    </style:style>
    <style:style style:name="P217" style:family="paragraph" style:parent-style-name="Heading_20_3">
      <style:paragraph-properties fo:margin-left="1.3cm" fo:margin-right="0cm" fo:text-indent="0cm" style:auto-text-indent="false">
        <style:tab-stops>
          <style:tab-stop style:position="1.27cm"/>
        </style:tab-stops>
      </style:paragraph-properties>
    </style:style>
    <style:style style:name="P218" style:family="paragraph" style:parent-style-name="Heading_20_3">
      <style:paragraph-properties fo:margin-left="2.05cm" fo:margin-right="0cm" fo:text-indent="-1.097cm" style:auto-text-indent="false">
        <style:tab-stops>
          <style:tab-stop style:position="1.588cm"/>
        </style:tab-stops>
      </style:paragraph-properties>
    </style:style>
    <style:style style:name="P219" style:family="paragraph" style:parent-style-name="Heading_20_3">
      <style:paragraph-properties fo:margin-left="0.847cm" fo:margin-right="0cm" fo:text-indent="1.27cm" style:auto-text-indent="false"/>
    </style:style>
    <style:style style:name="P220" style:family="paragraph" style:parent-style-name="Heading_20_3">
      <style:paragraph-properties fo:margin-left="1.27cm" fo:margin-right="0cm" fo:text-indent="-1.27cm" style:auto-text-indent="false">
        <style:tab-stops>
          <style:tab-stop style:position="1.588cm"/>
        </style:tab-stops>
      </style:paragraph-properties>
    </style:style>
    <style:style style:name="P221" style:family="paragraph" style:parent-style-name="Heading_20_3">
      <style:paragraph-properties fo:margin-left="1.693cm" fo:margin-right="0cm" fo:text-indent="-1.27cm" style:auto-text-indent="false"/>
    </style:style>
    <style:style style:name="P222" style:family="paragraph" style:parent-style-name="Heading_20_3">
      <style:paragraph-properties fo:margin-left="1.769cm" fo:margin-right="0cm" fo:text-indent="-1.27cm" style:auto-text-indent="false"/>
    </style:style>
    <style:style style:name="P223" style:family="paragraph" style:parent-style-name="Heading_20_3">
      <style:paragraph-properties fo:margin-left="1.693cm" fo:margin-right="0cm" fo:text-indent="-0.847cm" style:auto-text-indent="false">
        <style:tab-stops>
          <style:tab-stop style:position="1.588cm"/>
        </style:tab-stops>
      </style:paragraph-properties>
    </style:style>
    <style:style style:name="P224" style:family="paragraph" style:parent-style-name="Heading_20_3">
      <style:paragraph-properties fo:margin-left="1.693cm" fo:margin-right="0cm" fo:text-indent="-0.847cm" style:auto-text-indent="false">
        <style:tab-stops>
          <style:tab-stop style:position="1.588cm"/>
        </style:tab-stops>
      </style:paragraph-properties>
    </style:style>
    <style:style style:name="P225" style:family="paragraph" style:parent-style-name="Heading_20_3">
      <style:paragraph-properties fo:margin-left="2.002cm" fo:margin-right="0cm" fo:text-indent="-1.05cm" style:auto-text-indent="false">
        <style:tab-stops>
          <style:tab-stop style:position="1.588cm"/>
        </style:tab-stops>
      </style:paragraph-properties>
    </style:style>
    <style:style style:name="P226" style:family="paragraph" style:parent-style-name="Heading_20_3">
      <style:paragraph-properties fo:margin-left="1.58cm" fo:margin-right="0cm" fo:text-indent="-0.63cm" style:auto-text-indent="false">
        <style:tab-stops>
          <style:tab-stop style:position="1.588cm"/>
        </style:tab-stops>
      </style:paragraph-properties>
    </style:style>
    <style:style style:name="P227" style:family="paragraph" style:parent-style-name="Heading_20_3">
      <style:paragraph-properties fo:margin-left="2.425cm" fo:margin-right="0cm" fo:text-indent="-0.847cm" style:auto-text-indent="false">
        <style:tab-stops>
          <style:tab-stop style:position="1.588cm"/>
        </style:tab-stops>
      </style:paragraph-properties>
    </style:style>
    <style:style style:name="P228" style:family="paragraph" style:parent-style-name="Heading_20_3">
      <style:paragraph-properties fo:margin-left="2.663cm" fo:margin-right="0cm" fo:text-indent="0cm" style:auto-text-indent="false"/>
    </style:style>
    <style:style style:name="P229" style:family="paragraph" style:parent-style-name="Heading_20_3">
      <style:paragraph-properties fo:margin-left="1.579cm" fo:margin-right="0cm" fo:text-indent="0cm" style:auto-text-indent="false">
        <style:tab-stops>
          <style:tab-stop style:position="1.588cm"/>
        </style:tab-stops>
      </style:paragraph-properties>
    </style:style>
    <style:style style:name="P230" style:family="paragraph" style:parent-style-name="Heading_20_3">
      <style:paragraph-properties fo:margin-left="1.817cm" fo:margin-right="0cm" fo:text-indent="0cm" style:auto-text-indent="false"/>
    </style:style>
    <style:style style:name="P231" style:family="paragraph" style:parent-style-name="Heading_20_3">
      <style:paragraph-properties fo:margin-left="2.223cm" fo:margin-right="0cm" fo:text-indent="-0.572cm" style:auto-text-indent="false">
        <style:tab-stops>
          <style:tab-stop style:position="1.588cm"/>
        </style:tab-stops>
      </style:paragraph-properties>
    </style:style>
    <style:style style:name="P232" style:family="paragraph" style:parent-style-name="Heading_20_3">
      <style:paragraph-properties fo:margin-left="1.579cm" fo:margin-right="0cm" fo:text-indent="-0.203cm" style:auto-text-indent="false">
        <style:tab-stops>
          <style:tab-stop style:position="1.588cm"/>
        </style:tab-stops>
      </style:paragraph-properties>
    </style:style>
    <style:style style:name="P233" style:family="paragraph" style:parent-style-name="Heading_20_3">
      <style:paragraph-properties fo:margin-left="1.376cm" fo:margin-right="0cm" fo:text-indent="0cm" style:auto-text-indent="false">
        <style:tab-stops>
          <style:tab-stop style:position="5.071cm"/>
        </style:tab-stops>
      </style:paragraph-properties>
    </style:style>
    <style:style style:name="P234" style:family="paragraph" style:parent-style-name="Heading_20_3">
      <style:paragraph-properties fo:margin-left="0.951cm" fo:margin-right="0cm" fo:text-indent="0cm" style:auto-text-indent="false">
        <style:tab-stops>
          <style:tab-stop style:position="1.588cm"/>
        </style:tab-stops>
      </style:paragraph-properties>
    </style:style>
    <style:style style:name="P235" style:family="paragraph" style:parent-style-name="Heading_20_3">
      <style:paragraph-properties fo:margin-left="0.847cm" fo:margin-right="0cm" fo:text-indent="0cm" style:auto-text-indent="false">
        <style:tab-stops>
          <style:tab-stop style:position="1.588cm"/>
        </style:tab-stops>
      </style:paragraph-properties>
    </style:style>
    <style:style style:name="P236" style:family="paragraph" style:parent-style-name="Heading_20_3">
      <style:paragraph-properties fo:margin-left="0.847cm" fo:margin-right="0cm" fo:text-indent="0cm" style:auto-text-indent="false">
        <style:tab-stops>
          <style:tab-stop style:position="1.588cm"/>
        </style:tab-stops>
      </style:paragraph-properties>
    </style:style>
    <style:style style:name="P237" style:family="paragraph" style:parent-style-name="Heading_20_3">
      <style:paragraph-properties fo:margin-left="2.117cm" fo:margin-right="0cm" fo:text-indent="-1.27cm" style:auto-text-indent="false">
        <style:tab-stops>
          <style:tab-stop style:position="1.588cm"/>
        </style:tab-stops>
      </style:paragraph-properties>
    </style:style>
    <style:style style:name="P238" style:family="paragraph" style:parent-style-name="Heading_20_3">
      <style:paragraph-properties fo:margin-left="0.953cm" fo:margin-right="0cm" fo:text-indent="0.847cm" style:auto-text-indent="false">
        <style:tab-stops>
          <style:tab-stop style:position="1.588cm"/>
        </style:tab-stops>
      </style:paragraph-properties>
    </style:style>
    <style:style style:name="P239" style:family="paragraph" style:parent-style-name="Heading_20_1" style:list-style-name="">
      <style:text-properties fo:language="zh" fo:country="TW" style:language-asian="zh" style:country-asian="TW"/>
    </style:style>
    <style:style style:name="P240" style:family="paragraph" style:parent-style-name="Heading_20_1">
      <style:paragraph-properties fo:break-before="page"/>
      <style:text-properties style:font-name-asian="標楷體"/>
    </style:style>
    <style:style style:name="P241" style:family="paragraph" style:parent-style-name="Heading_20_1">
      <style:paragraph-properties fo:break-before="page"/>
      <style:text-properties style:letter-kerning="true" style:font-name-asian="標楷體"/>
    </style:style>
    <style:style style:name="P242" style:family="paragraph" style:parent-style-name="Contents_20_2">
      <style:paragraph-properties>
        <style:tab-stops>
          <style:tab-stop style:position="15.286cm" style:type="right" style:leader-style="dotted" style:leader-text="."/>
        </style:tab-stops>
      </style:paragraph-properties>
    </style:style>
    <style:style style:name="P243" style:family="paragraph" style:parent-style-name="Footer">
      <style:paragraph-properties fo:margin-left="0cm" fo:margin-right="0cm" fo:text-indent="6.703cm" style:auto-text-indent="false"/>
    </style:style>
    <style:style style:name="P244" style:family="paragraph" style:parent-style-name="Text_20_body_20_indent" style:list-style-name="WW8Num48">
      <style:paragraph-properties fo:line-height="150%" fo:text-align="justify" style:justify-single-word="false"/>
    </style:style>
    <style:style style:name="P245" style:family="paragraph" style:parent-style-name="Text_20_body_20_indent">
      <style:paragraph-properties fo:line-height="150%" fo:text-align="justify" style:justify-single-word="false"/>
      <style:text-properties style:font-name="Times New Roman" style:font-name-asian="標楷體" style:font-size-complex="12pt"/>
    </style:style>
    <style:style style:name="P246" style:family="paragraph" style:parent-style-name="Text_20_body_20_indent" style:list-style-name="WW8Num48">
      <style:paragraph-properties fo:line-height="150%" fo:text-align="justify" style:justify-single-word="false"/>
      <style:text-properties style:font-name="Times New Roman" style:font-name-asian="標楷體" style:font-size-complex="12pt"/>
    </style:style>
    <style:style style:name="P247" style:family="paragraph" style:parent-style-name="Text_20_body_20_indent">
      <style:paragraph-properties fo:line-height="150%" fo:text-align="justify" style:justify-single-word="false"/>
      <style:text-properties style:font-name="Times New Roman" style:font-name-asian="標楷體" style:font-size-complex="12pt"/>
    </style:style>
    <style:style style:name="P248" style:family="paragraph" style:parent-style-name="Text_20_body_20_indent" style:list-style-name="WW8Num48">
      <style:paragraph-properties fo:line-height="150%" fo:text-align="justify" style:justify-single-word="false"/>
      <style:text-properties style:font-name="Times New Roman" style:font-name-asian="標楷體" style:font-size-complex="12pt"/>
    </style:style>
    <style:style style:name="P249" style:family="paragraph" style:parent-style-name="Text_20_body_20_indent">
      <style:paragraph-properties fo:margin-left="1.542cm" fo:margin-right="0cm" fo:line-height="150%" fo:text-align="justify" style:justify-single-word="false" fo:text-indent="0cm" style:auto-text-indent="false"/>
    </style:style>
    <style:style style:name="P250" style:family="paragraph" style:parent-style-name="Text_20_body_20_indent">
      <style:paragraph-properties fo:margin-left="1.542cm" fo:margin-right="0cm" fo:line-height="150%" fo:text-align="justify" style:justify-single-word="false" fo:text-indent="0cm" style:auto-text-indent="false"/>
      <style:text-properties style:font-name="Times New Roman"/>
    </style:style>
    <style:style style:name="P251" style:family="paragraph" style:parent-style-name="Text_20_body_20_indent">
      <style:paragraph-properties fo:margin-left="1.542cm" fo:margin-right="0cm" fo:line-height="150%" fo:text-align="justify" style:justify-single-word="false" fo:text-indent="0cm" style:auto-text-indent="false"/>
      <style:text-properties style:font-name="Times New Roman" style:font-weight-complex="bold"/>
    </style:style>
    <style:style style:name="P252" style:family="paragraph" style:parent-style-name="Text_20_body_20_indent">
      <style:paragraph-properties fo:margin-left="1.542cm" fo:margin-right="0cm" fo:line-height="150%" fo:text-align="justify" style:justify-single-word="false" fo:text-indent="0cm" style:auto-text-indent="false"/>
      <style:text-properties style:font-name="Times New Roman" style:font-name-asian="標楷體"/>
    </style:style>
    <style:style style:name="P253" style:family="paragraph" style:parent-style-name="Text_20_body_20_indent">
      <style:paragraph-properties fo:margin-left="1.542cm" fo:margin-right="0cm" fo:line-height="150%" fo:text-align="justify" style:justify-single-word="false" fo:text-indent="0cm" style:auto-text-indent="false"/>
      <style:text-properties style:font-name="Times New Roman" style:font-name-asian="標楷體"/>
    </style:style>
    <style:style style:name="P254" style:family="paragraph" style:parent-style-name="Text_20_body_20_indent">
      <style:paragraph-properties fo:margin-left="1.542cm" fo:margin-right="0cm" fo:line-height="150%" fo:text-align="justify" style:justify-single-word="false" fo:text-indent="0cm" style:auto-text-indent="false"/>
      <style:text-properties style:font-name="Times New Roman"/>
    </style:style>
    <style:style style:name="P255" style:family="paragraph" style:parent-style-name="Text_20_body_20_indent">
      <style:paragraph-properties fo:margin-left="2.148cm" fo:margin-right="0cm" fo:line-height="150%" fo:text-align="justify" style:justify-single-word="false" fo:text-indent="0cm" style:auto-text-indent="false"/>
    </style:style>
    <style:style style:name="P256" style:family="paragraph" style:parent-style-name="Text_20_body_20_indent">
      <style:paragraph-properties fo:margin-left="2.148cm" fo:margin-right="0cm" fo:line-height="150%" fo:text-align="justify" style:justify-single-word="false" fo:text-indent="0cm" style:auto-text-indent="false"/>
      <style:text-properties style:font-name="Times New Roman" style:font-name-asian="標楷體"/>
    </style:style>
    <style:style style:name="P257" style:family="paragraph" style:parent-style-name="Text_20_body_20_indent">
      <style:paragraph-properties fo:margin-left="1.542cm" fo:margin-right="0cm" fo:line-height="150%" fo:text-align="justify" style:justify-single-word="false" fo:text-indent="-0.665cm" style:auto-text-indent="false"/>
    </style:style>
    <style:style style:name="P258" style:family="paragraph" style:parent-style-name="Text_20_body_20_indent">
      <style:paragraph-properties fo:margin-left="1.542cm" fo:margin-right="0cm" fo:line-height="150%" fo:text-align="justify" style:justify-single-word="false" fo:text-indent="-0.242cm" style:auto-text-indent="false"/>
    </style:style>
    <style:style style:name="T1" style:family="text">
      <style:text-properties style:font-name-asian="標楷體" style:font-size-complex="10pt"/>
    </style:style>
    <style:style style:name="T2" style:family="text">
      <style:text-properties style:font-name-asian="標楷體"/>
    </style:style>
    <style:style style:name="T3" style:family="text">
      <style:text-properties fo:font-weight="bold" style:font-name-asian="標楷體" style:font-weight-asian="bold" text:display="none"/>
    </style:style>
    <style:style style:name="T4" style:family="text">
      <style:text-properties fo:font-size="18pt" style:font-name-asian="標楷體" style:font-size-asian="18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style:font-name-asian="標楷體" style:font-name-complex="Arial"/>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1pt"/>
    </style:style>
    <style:style style:name="T12" style:family="text">
      <style:text-properties style:font-name-asian="標楷體" style:font-size-complex="14pt"/>
    </style:style>
    <style:style style:name="T13" style:family="text">
      <style:text-properties fo:font-weight="bold" style:font-weight-asian="bold" style:font-weight-complex="normal"/>
    </style:style>
    <style:style style:name="T14" style:family="text">
      <style:text-properties fo:font-weight="bold" style:font-weight-asian="bold" style:font-weight-complex="normal"/>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text:display="none"/>
    </style:style>
    <style:style style:name="T17" style:family="text">
      <style:text-properties fo:font-weight="bold" style:font-name-asian="Times New Roman" style:font-weight-asian="bold"/>
    </style:style>
    <style:style style:name="T18" style:family="text">
      <style:text-properties fo:font-size="24pt" fo:font-weight="bold" style:font-name-asian="標楷體" style:font-size-asian="24pt" style:font-weight-asian="bold" style:font-weight-complex="bold"/>
    </style:style>
    <style:style style:name="T19" style:family="text">
      <style:text-properties style:font-weight-complex="bold"/>
    </style:style>
    <style:style style:name="T20" style:family="text">
      <style:text-properties fo:language="zh" fo:country="TW" style:letter-kerning="true" style:font-name-asian="標楷體" style:language-asian="zh" style:country-asian="TW"/>
    </style:style>
    <style:style style:name="T21" style:family="text">
      <style:text-properties fo:color="#000000" fo:font-weight="normal" style:font-weight-asian="normal" style:font-weight-complex="normal"/>
    </style:style>
    <style:style style:name="T22" style:family="text">
      <style:text-properties style:letter-kerning="true"/>
    </style:style>
    <style:style style:name="T23" style:family="text">
      <style:text-properties style:letter-kerning="true" style:font-name-asian="標楷體"/>
    </style:style>
    <style:style style:name="T24" style:family="text">
      <style:text-properties style:letter-kerning="true" style:font-name-asian="標楷體"/>
    </style:style>
    <style:style style:name="T25" style:family="text">
      <style:text-properties style:letter-kerning="true" style:font-name-asian="標楷體" style:font-size-complex="10pt"/>
    </style:style>
    <style:style style:name="T26" style:family="text">
      <style:text-properties style:letter-kerning="true" style:font-name-asian="標楷體" style:font-weight-complex="bold"/>
    </style:style>
    <style:style style:name="T27" style:family="text">
      <style:text-properties style:letter-kerning="true" style:font-name-asian="標楷體" style:font-weight-complex="bold"/>
    </style:style>
    <style:style style:name="T28" style:family="text">
      <style:text-properties style:letter-kerning="true" style:font-name-asian="標楷體" style:font-size-complex="11pt"/>
    </style:style>
    <style:style style:name="T29" style:family="text">
      <style:text-properties style:letter-kerning="true" style:font-name-asian="標楷體" style:font-size-complex="11pt"/>
    </style:style>
    <style:style style:name="T30" style:family="text">
      <style:text-properties style:letter-kerning="true" style:font-name-asian="Times New Roman"/>
    </style:style>
    <style:style style:name="T31" style:family="text">
      <style:text-properties style:letter-kerning="true" style:font-name-asian="Times New Roman"/>
    </style:style>
    <style:style style:name="T32" style:family="text">
      <style:text-properties style:letter-kerning="true"/>
    </style:style>
    <style:style style:name="T33" style:family="text">
      <style:text-properties style:letter-kerning="true" style:font-size-complex="11pt"/>
    </style:style>
    <style:style style:name="T34" style:family="text">
      <style:text-properties fo:font-size="14pt" style:font-name-asian="標楷體" style:font-size-asian="14pt"/>
    </style:style>
    <style:style style:name="T35" style:family="text">
      <style:text-properties style:font-name-asian="Times New Roman"/>
    </style:style>
    <style:style style:name="T36" style:family="text">
      <style:text-properties style:font-name-asian="Times New Roman" style:font-weight-complex="bold"/>
    </style:style>
    <style:style style:name="T37" style:family="text">
      <style:text-properties style:font-name-asian="Times New Roman"/>
    </style:style>
    <style:style style:name="T38" style:family="text">
      <style:text-properties style:font-name-asian="Times New Roman" style:font-weight-complex="normal"/>
    </style:style>
    <style:style style:name="T39" style:family="text">
      <style:text-properties fo:font-size="13pt" style:font-name-asian="標楷體" style:font-size-asian="13pt"/>
    </style:style>
    <style:style style:name="T40" style:family="text">
      <style:text-properties fo:font-size="13pt" style:letter-kerning="true" style:font-name-asian="標楷體" style:font-size-asian="13pt"/>
    </style:style>
    <style:style style:name="T41" style:family="text">
      <style:text-properties style:font-size-complex="10pt"/>
    </style:style>
    <style:style style:name="T42" style:family="text">
      <style:text-properties fo:letter-spacing="0.035cm" style:font-name-asian="標楷體"/>
    </style:style>
    <style:style style:name="T43" style:family="text">
      <style:text-properties fo:letter-spacing="0.035cm" style:font-name-asian="標楷體"/>
    </style:style>
    <style:style style:name="T44" style:family="text">
      <style:text-properties fo:font-weight="normal" style:font-weight-asian="normal" style:font-weight-complex="normal"/>
    </style:style>
    <style:style style:name="T45" style:family="text">
      <style:text-properties fo:font-weight="normal" style:font-name-asian="標楷體" style:font-weight-asian="normal" style:font-weight-complex="normal"/>
    </style:style>
    <style:style style:name="T46" style:family="text">
      <style:text-properties fo:font-weight="normal" style:font-name-asian="標楷體" style:font-weight-asian="normal" style:font-weight-complex="normal"/>
    </style:style>
    <style:style style:name="T47" style:family="text">
      <style:text-properties fo:font-weight="normal" style:font-name-asian="Times New Roman" style:font-weight-asian="normal" style:font-weight-complex="normal"/>
    </style:style>
    <style:style style:name="T48" style:family="text">
      <style:text-properties style:font-weight-complex="normal"/>
    </style:style>
    <style:style style:name="T49" style:family="text">
      <style:text-properties style:font-weight-complex="normal"/>
    </style:style>
    <style:style style:name="T50" style:family="text">
      <style:text-properties fo:color="#0000ff" style:font-weight-complex="normal"/>
    </style:style>
    <style:style style:name="T51" style:family="text">
      <style:text-properties style:font-name="Times New Roman" style:font-name-asian="標楷體"/>
    </style:style>
    <style:style style:name="T52" style:family="text">
      <style:text-properties style:font-name="Times New Roman" style:font-name-asian="標楷體" style:font-size-complex="12pt"/>
    </style:style>
    <style:style style:name="T53" style:family="text">
      <style:text-properties style:font-name="Times New Roman" style:font-name-asian="標楷體" style:font-size-complex="12pt"/>
    </style:style>
    <style:style style:name="T54" style:family="text">
      <style:text-properties style:font-name="Times New Roman" style:font-name-asian="標楷體"/>
    </style:style>
    <style:style style:name="T55" style:family="text">
      <style:text-properties style:font-name="Times New Roman" style:font-name-asian="標楷體" style:font-weight-complex="bold"/>
    </style:style>
    <style:style style:name="T56" style:family="text">
      <style:text-properties style:font-name="Times New Roman" style:font-name-asian="標楷體" style:font-weight-complex="bold"/>
    </style:style>
    <style:style style:name="T57" style:family="text">
      <style:text-properties style:font-name="Times New Roman" style:letter-kerning="true" style:font-name-asian="標楷體"/>
    </style:style>
    <style:style style:name="T58" style:family="text">
      <style:text-properties style:font-name="Times New Roman" style:letter-kerning="true" style:font-name-asian="標楷體" style:font-weight-complex="bold"/>
    </style:style>
    <style:style style:name="T59" style:family="text">
      <style:text-properties style:font-name="Times New Roman" style:letter-kerning="true" style:font-name-asian="標楷體" style:font-weight-complex="bold"/>
    </style:style>
    <style:style style:name="T60" style:family="text">
      <style:text-properties style:font-name="Times New Roman" style:font-name-asian="Times New Roman"/>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fo:font-weight="normal" style:font-name-asian="標楷體" style:font-weight-asian="normal" style:font-name-complex="標楷體" style:font-weight-complex="normal"/>
    </style:style>
    <style:style style:name="T64" style:family="text">
      <style:text-properties style:font-name="標楷體" fo:font-weight="normal" style:font-name-asian="標楷體" style:font-weight-asian="normal" style:font-name-complex="標楷體" style:font-weight-complex="normal"/>
    </style:style>
    <style:style style:name="T65" style:family="text">
      <style:text-properties style:font-name="標楷體" fo:font-weight="bold" style:font-name-asian="標楷體" style:font-weight-asian="bold" style:font-name-complex="標楷體" style:font-weight-complex="bold"/>
    </style:style>
    <style:style style:name="T66" style:family="text">
      <style:text-properties style:font-name="標楷體" style:font-name-complex="標楷體"/>
    </style:style>
    <style:style style:name="T67" style:family="text">
      <style:text-properties style:font-name="標楷體" style:font-name-complex="標楷體"/>
    </style:style>
    <style:style style:name="T68" style:family="text">
      <style:text-properties style:font-name="標楷體" style:letter-kerning="true" style:font-name-asian="標楷體" style:font-name-complex="標楷體"/>
    </style:style>
    <style:style style:name="T69" style:family="text">
      <style:text-properties style:text-position="sub 58%"/>
    </style:style>
    <style:style style:name="T70" style:family="text">
      <style:text-properties style:text-position="sub 58%" style:letter-kerning="true" style:font-name-asian="標楷體"/>
    </style:style>
    <style:style style:name="T71" style:family="text">
      <style:text-properties style:text-position="sub 58%" style:letter-kerning="true" style:font-name-asian="標楷體"/>
    </style:style>
    <style:style style:name="T72" style:family="text">
      <style:text-properties style:text-position="sub 58%" style:font-name="Times New Roman" style:font-name-asian="標楷體"/>
    </style:style>
    <style:style style:name="T73" style:family="text">
      <style:text-properties style:text-position="sub 58%" style:font-name="Times New Roman" style:font-name-asian="標楷體"/>
    </style:style>
    <style:style style:name="T74" style:family="text">
      <style:text-properties style:text-position="sub 58%" style:font-name-asian="標楷體"/>
    </style:style>
    <style:style style:name="T75" style:family="text">
      <style:text-properties style:text-position="sub 58%" style:font-name-asian="標楷體"/>
    </style:style>
    <style:style style:name="T76" style:family="text">
      <style:text-properties style:text-position="sub 58%"/>
    </style:style>
    <style:style style:name="T77" style:family="text">
      <style:text-properties style:font-name="新細明體" style:font-name-complex="新細明體"/>
    </style:style>
    <style:style style:name="T78" style:family="text">
      <style:text-properties style:font-name="新細明體" style:letter-kerning="true" style:font-name-asian="標楷體" style:font-name-complex="新細明體"/>
    </style:style>
    <style:style style:name="T79" style:family="text">
      <style:text-properties style:font-name="新細明體" style:font-name-asian="新細明體" style:font-name-complex="新細明體"/>
    </style:style>
    <style:style style:name="T80" style:family="text">
      <style:text-properties style:text-position="super 58%"/>
    </style:style>
    <style:style style:name="T81" style:family="text">
      <style:text-properties style:text-position="super 58%" style:letter-kerning="true" style:font-name-asian="標楷體"/>
    </style:style>
    <style:style style:name="T82" style:family="text">
      <style:text-properties style:text-position="super 58%" style:letter-kerning="true" style:font-name-asian="標楷體"/>
    </style:style>
    <style:style style:name="T83" style:family="text">
      <style:text-properties style:text-position="super 58%"/>
    </style:style>
    <style:style style:name="T84" style:family="text">
      <style:text-properties style:text-position="super 58%" style:font-name="Times New Roman" style:font-name-asian="標楷體"/>
    </style:style>
    <style:style style:name="T85" style:family="text">
      <style:text-properties style:text-position="super 58%" style:font-name="Times New Roman" style:font-name-asian="標楷體"/>
    </style:style>
    <style:style style:name="T86" style:family="text">
      <style:text-properties style:text-position="super 58%" style:font-name-asian="標楷體"/>
    </style:style>
    <style:style style:name="T87" style:family="text">
      <style:text-properties style:text-position="super 58%" style:font-name-asian="標楷體"/>
    </style:style>
    <style:style style:name="T88" style:family="text">
      <style:text-properties fo:font-size="16pt" style:font-name-asian="標楷體" style:font-size-asian="16pt"/>
    </style:style>
    <style:style style:name="T89" style:family="text">
      <style:text-properties style:font-size-complex="14pt"/>
    </style:style>
    <style:style style:name="T90" style:family="text">
      <style:text-properties style:font-size-complex="14pt"/>
    </style:style>
    <style:style style:name="T91" style:family="text">
      <style:text-properties fo:background-color="#00ffff"/>
    </style:style>
    <style:style style:name="T9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22421336" text:id="ct222421336">
          <text:format-change>
            <office:change-info>
              <dc:creator>康馨壬</dc:creator>
              <dc:date>2005-06-22T12:30:00</dc:date>
            </office:change-info>
          </text:format-change>
        </text:changed-region>
        <text:changed-region xml:id="ct220265896" text:id="ct220265896">
          <text:format-change>
            <office:change-info>
              <dc:creator>康馨壬</dc:creator>
              <dc:date>2005-06-22T12:30:00</dc:date>
            </office:change-info>
          </text:format-change>
        </text:changed-region>
        <text:changed-region xml:id="ct220264576" text:id="ct220264576">
          <text:format-change>
            <office:change-info>
              <dc:creator>康馨壬</dc:creator>
              <dc:date>2005-06-22T12:30:00</dc:date>
            </office:change-info>
          </text:format-change>
        </text:changed-region>
        <text:changed-region xml:id="ct221811928" text:id="ct221811928">
          <text:format-change>
            <office:change-info>
              <dc:creator>康馨壬</dc:creator>
              <dc:date>2005-06-22T12:30:00</dc:date>
            </office:change-info>
          </text:format-change>
        </text:changed-region>
        <text:changed-region xml:id="ct221811328" text:id="ct221811328">
          <text:format-change>
            <office:change-info>
              <dc:creator>康馨壬</dc:creator>
              <dc:date>2005-06-22T12:30:00</dc:date>
            </office:change-info>
          </text:format-change>
        </text:changed-region>
        <text:changed-region xml:id="ct221809768" text:id="ct221809768">
          <text:format-change>
            <office:change-info>
              <dc:creator>康馨壬</dc:creator>
              <dc:date>2005-06-22T12:30:00</dc:date>
            </office:change-info>
          </text:format-change>
        </text:changed-region>
        <text:changed-region xml:id="ct221811448" text:id="ct221811448">
          <text:format-change>
            <office:change-info>
              <dc:creator>康馨壬</dc:creator>
              <dc:date>2005-06-22T12:30:00</dc:date>
            </office:change-info>
          </text:format-change>
        </text:changed-region>
        <text:changed-region xml:id="ct221811208" text:id="ct221811208">
          <text:format-change>
            <office:change-info>
              <dc:creator>康馨壬</dc:creator>
              <dc:date>2005-06-22T12:30:00</dc:date>
            </office:change-info>
          </text:format-change>
        </text:changed-region>
        <text:changed-region xml:id="ct221810968" text:id="ct221810968">
          <text:format-change>
            <office:change-info>
              <dc:creator>康馨壬</dc:creator>
              <dc:date>2005-06-22T12:30:00</dc:date>
            </office:change-info>
          </text:format-change>
        </text:changed-region>
        <text:changed-region xml:id="ct221810728" text:id="ct221810728">
          <text:format-change>
            <office:change-info>
              <dc:creator>康馨壬</dc:creator>
              <dc:date>2005-06-22T12:30:00</dc:date>
            </office:change-info>
          </text:format-change>
        </text:changed-region>
        <text:changed-region xml:id="ct221811088" text:id="ct221811088">
          <text:format-change>
            <office:change-info>
              <dc:creator>康馨壬</dc:creator>
              <dc:date>2005-06-22T12:30:00</dc:date>
            </office:change-info>
          </text:format-change>
        </text:changed-region>
        <text:changed-region xml:id="ct221808208" text:id="ct221808208">
          <text:format-change>
            <office:change-info>
              <dc:creator>康馨壬</dc:creator>
              <dc:date>2005-06-22T12:30:00</dc:date>
            </office:change-info>
          </text:format-change>
        </text:changed-region>
        <text:changed-region xml:id="ct221811568" text:id="ct221811568">
          <text:format-change>
            <office:change-info>
              <dc:creator>康馨壬</dc:creator>
              <dc:date>2005-06-22T12:30:00</dc:date>
            </office:change-info>
          </text:format-change>
        </text:changed-region>
        <text:changed-region xml:id="ct221808928" text:id="ct221808928">
          <text:format-change>
            <office:change-info>
              <dc:creator>康馨壬</dc:creator>
              <dc:date>2005-06-22T12:30:00</dc:date>
            </office:change-info>
          </text:format-change>
        </text:changed-region>
        <text:changed-region xml:id="ct221811688" text:id="ct221811688">
          <text:format-change>
            <office:change-info>
              <dc:creator>康馨壬</dc:creator>
              <dc:date>2005-06-22T12:30:00</dc:date>
            </office:change-info>
          </text:format-change>
        </text:changed-region>
        <text:changed-region xml:id="ct221808448" text:id="ct221808448">
          <text:format-change>
            <office:change-info>
              <dc:creator>康馨壬</dc:creator>
              <dc:date>2005-06-22T12:30:00</dc:date>
            </office:change-info>
          </text:format-change>
        </text:changed-region>
        <text:changed-region xml:id="ct221808568" text:id="ct221808568">
          <text:format-change>
            <office:change-info>
              <dc:creator>康馨壬</dc:creator>
              <dc:date>2005-06-22T12:30:00</dc:date>
            </office:change-info>
          </text:format-change>
        </text:changed-region>
        <text:changed-region xml:id="ct221809048" text:id="ct221809048">
          <text:format-change>
            <office:change-info>
              <dc:creator>康馨壬</dc:creator>
              <dc:date>2005-06-22T12:30:00</dc:date>
            </office:change-info>
          </text:format-change>
        </text:changed-region>
        <text:changed-region xml:id="ct222418456" text:id="ct222418456">
          <text:format-change>
            <office:change-info>
              <dc:creator>康馨壬</dc:creator>
              <dc:date>2005-06-22T12:30:00</dc:date>
            </office:change-info>
          </text:format-change>
        </text:changed-region>
        <text:changed-region xml:id="ct222420856" text:id="ct222420856">
          <text:format-change>
            <office:change-info>
              <dc:creator>康馨壬</dc:creator>
              <dc:date>2005-06-22T12:30:00</dc:date>
            </office:change-info>
          </text:format-change>
        </text:changed-region>
        <text:changed-region xml:id="ct222420496" text:id="ct222420496">
          <text:format-change>
            <office:change-info>
              <dc:creator>康馨壬</dc:creator>
              <dc:date>2005-06-22T12:30:00</dc:date>
            </office:change-info>
          </text:format-change>
        </text:changed-region>
        <text:changed-region xml:id="ct222420376" text:id="ct222420376">
          <text:format-change>
            <office:change-info>
              <dc:creator>康馨壬</dc:creator>
              <dc:date>2005-06-22T12:30:00</dc:date>
            </office:change-info>
          </text:format-change>
        </text:changed-region>
        <text:changed-region xml:id="ct222420616" text:id="ct222420616">
          <text:format-change>
            <office:change-info>
              <dc:creator>康馨壬</dc:creator>
              <dc:date>2005-06-22T12:30:00</dc:date>
            </office:change-info>
          </text:format-change>
        </text:changed-region>
        <text:changed-region xml:id="ct222420736" text:id="ct222420736">
          <text:format-change>
            <office:change-info>
              <dc:creator>康馨壬</dc:creator>
              <dc:date>2005-06-22T12:30:00</dc:date>
            </office:change-info>
          </text:format-change>
        </text:changed-region>
        <text:changed-region xml:id="ct222418816" text:id="ct222418816">
          <text:format-change>
            <office:change-info>
              <dc:creator>康馨壬</dc:creator>
              <dc:date>2005-06-22T12:30:00</dc:date>
            </office:change-info>
          </text:format-change>
        </text:changed-region>
        <text:changed-region xml:id="ct222419536" text:id="ct222419536">
          <text:format-change>
            <office:change-info>
              <dc:creator>康馨壬</dc:creator>
              <dc:date>2005-06-22T12:30:00</dc:date>
            </office:change-info>
          </text:format-change>
        </text:changed-region>
        <text:changed-region xml:id="ct222418216" text:id="ct222418216">
          <text:format-change>
            <office:change-info>
              <dc:creator>康馨壬</dc:creator>
              <dc:date>2005-06-22T12:30:00</dc:date>
            </office:change-info>
          </text:format-change>
        </text:changed-region>
        <text:changed-region xml:id="ct222420256" text:id="ct222420256">
          <text:format-change>
            <office:change-info>
              <dc:creator>康馨壬</dc:creator>
              <dc:date>2005-06-22T12:30:00</dc:date>
            </office:change-info>
          </text:format-change>
        </text:changed-region>
        <text:changed-region xml:id="ct222418336" text:id="ct222418336">
          <text:format-change>
            <office:change-info>
              <dc:creator>康馨壬</dc:creator>
              <dc:date>2005-06-22T12:30:00</dc:date>
            </office:change-info>
          </text:format-change>
        </text:changed-region>
        <text:changed-region xml:id="ct222420976" text:id="ct222420976">
          <text:format-change>
            <office:change-info>
              <dc:creator>康馨壬</dc:creator>
              <dc:date>2005-06-22T12:30:00</dc:date>
            </office:change-info>
          </text:format-change>
        </text:changed-region>
        <text:changed-region xml:id="ct222421096" text:id="ct222421096">
          <text:format-change>
            <office:change-info>
              <dc:creator>康馨壬</dc:creator>
              <dc:date>2005-06-22T12:30:00</dc:date>
            </office:change-info>
          </text:format-change>
        </text:changed-region>
        <text:changed-region xml:id="ct222417376" text:id="ct222417376">
          <text:format-change>
            <office:change-info>
              <dc:creator>康馨壬</dc:creator>
              <dc:date>2005-06-22T12:30:00</dc:date>
            </office:change-info>
          </text:format-change>
        </text:changed-region>
        <text:changed-region xml:id="ct222419656" text:id="ct222419656">
          <text:format-change>
            <office:change-info>
              <dc:creator>康馨壬</dc:creator>
              <dc:date>2005-06-22T12:30:00</dc:date>
            </office:change-info>
          </text:format-change>
        </text:changed-region>
        <text:changed-region xml:id="ct222419416" text:id="ct222419416">
          <text:format-change>
            <office:change-info>
              <dc:creator>康馨壬</dc:creator>
              <dc:date>2005-06-22T12:30:00</dc:date>
            </office:change-info>
          </text:format-change>
        </text:changed-region>
        <text:changed-region xml:id="ct222418576" text:id="ct222418576">
          <text:format-change>
            <office:change-info>
              <dc:creator>康馨壬</dc:creator>
              <dc:date>2005-06-22T12:30:00</dc:date>
            </office:change-info>
          </text:format-change>
        </text:changed-region>
        <text:changed-region xml:id="ct222418696" text:id="ct222418696">
          <text:format-change>
            <office:change-info>
              <dc:creator>康馨壬</dc:creator>
              <dc:date>2005-06-22T12:30:00</dc:date>
            </office:change-info>
          </text:format-change>
        </text:changed-region>
        <text:changed-region xml:id="ct222417496" text:id="ct222417496">
          <text:format-change>
            <office:change-info>
              <dc:creator>康馨壬</dc:creator>
              <dc:date>2005-06-22T12:30:00</dc:date>
            </office:change-info>
          </text:format-change>
        </text:changed-region>
        <text:changed-region xml:id="ct222417616" text:id="ct222417616">
          <text:format-change>
            <office:change-info>
              <dc:creator>康馨壬</dc:creator>
              <dc:date>2005-06-22T12:30:00</dc:date>
            </office:change-info>
          </text:format-change>
        </text:changed-region>
        <text:changed-region xml:id="ct222417736" text:id="ct222417736">
          <text:format-change>
            <office:change-info>
              <dc:creator>康馨壬</dc:creator>
              <dc:date>2005-06-22T12:30:00</dc:date>
            </office:change-info>
          </text:format-change>
        </text:changed-region>
        <text:changed-region xml:id="ct222417856" text:id="ct222417856">
          <text:format-change>
            <office:change-info>
              <dc:creator>康馨壬</dc:creator>
              <dc:date>2005-06-22T12:30:00</dc:date>
            </office:change-info>
          </text:format-change>
        </text:changed-region>
        <text:changed-region xml:id="ct222417976" text:id="ct222417976">
          <text:format-change>
            <office:change-info>
              <dc:creator>康馨壬</dc:creator>
              <dc:date>2005-06-22T12:30:00</dc:date>
            </office:change-info>
          </text:format-change>
        </text:changed-region>
        <text:changed-region xml:id="ct222418096" text:id="ct222418096">
          <text:format-change>
            <office:change-info>
              <dc:creator>康馨壬</dc:creator>
              <dc:date>2005-06-22T12:30:00</dc:date>
            </office:change-info>
          </text:format-change>
        </text:changed-region>
        <text:changed-region xml:id="ct222418936" text:id="ct222418936">
          <text:format-change>
            <office:change-info>
              <dc:creator>康馨壬</dc:creator>
              <dc:date>2005-06-22T12:30:00</dc:date>
            </office:change-info>
          </text:format-change>
        </text:changed-region>
        <text:changed-region xml:id="ct222419056" text:id="ct222419056">
          <text:format-change>
            <office:change-info>
              <dc:creator>康馨壬</dc:creator>
              <dc:date>2005-06-22T12:30:00</dc:date>
            </office:change-info>
          </text:format-change>
        </text:changed-region>
        <text:changed-region xml:id="ct222419176" text:id="ct222419176">
          <text:format-change>
            <office:change-info>
              <dc:creator>康馨壬</dc:creator>
              <dc:date>2005-06-22T12:30:00</dc:date>
            </office:change-info>
          </text:format-change>
        </text:changed-region>
        <text:changed-region xml:id="ct222420136" text:id="ct222420136">
          <text:format-change>
            <office:change-info>
              <dc:creator>康馨壬</dc:creator>
              <dc:date>2005-06-22T12:30:00</dc:date>
            </office:change-info>
          </text:format-change>
        </text:changed-region>
        <text:changed-region xml:id="ct222419296" text:id="ct222419296">
          <text:format-change>
            <office:change-info>
              <dc:creator>康馨壬</dc:creator>
              <dc:date>2005-06-22T12:30:00</dc:date>
            </office:change-info>
          </text:format-change>
        </text:changed-region>
        <text:changed-region xml:id="ct220263376" text:id="ct220263376">
          <text:deletion>
            <office:change-info>
              <dc:creator>康馨壬</dc:creator>
              <dc:date>2005-06-22T12:15:00</dc:date>
            </office:change-info>
            <text:p text:style-name="P1"><text:span text:style-name="T1">客戶</text:span></text:p>
          </text:deletion>
        </text:changed-region>
        <text:changed-region xml:id="ct220264456" text:id="ct220264456">
          <text:insertion>
            <office:change-info>
              <dc:creator>康馨壬</dc:creator>
              <dc:date>2005-06-22T12:15:00</dc:date>
            </office:change-info>
          </text:insertion>
        </text:changed-region>
        <text:changed-region xml:id="ct220266376" text:id="ct220266376">
          <text:deletion>
            <office:change-info>
              <dc:creator>康馨壬</dc:creator>
              <dc:date>2005-06-22T12:15:00</dc:date>
            </office:change-info>
            <text:p text:style-name="P1"><text:span text:style-name="T1">的</text:span></text:p>
          </text:deletion>
        </text:changed-region>
        <text:changed-region xml:id="ct220266736" text:id="ct220266736">
          <text:insertion>
            <office:change-info>
              <dc:creator>康馨壬</dc:creator>
              <dc:date>2005-06-22T12:15:00</dc:date>
            </office:change-info>
          </text:insertion>
        </text:changed-region>
        <text:changed-region xml:id="ct222419776" text:id="ct222419776">
          <text:format-change>
            <office:change-info>
              <dc:creator>康馨壬</dc:creator>
              <dc:date>2005-06-22T12:30:00</dc:date>
            </office:change-info>
          </text:format-change>
        </text:changed-region>
        <text:changed-region xml:id="ct222419896" text:id="ct222419896">
          <text:format-change>
            <office:change-info>
              <dc:creator>康馨壬</dc:creator>
              <dc:date>2005-06-22T12:30:00</dc:date>
            </office:change-info>
          </text:format-change>
        </text:changed-region>
        <text:changed-region xml:id="ct222420016" text:id="ct222420016">
          <text:format-change>
            <office:change-info>
              <dc:creator>康馨壬</dc:creator>
              <dc:date>2005-06-22T12:30:00</dc:date>
            </office:change-info>
          </text:format-change>
        </text:changed-region>
        <text:changed-region xml:id="ct220265176" text:id="ct220265176">
          <text:deletion>
            <office:change-info>
              <dc:creator>康馨壬</dc:creator>
              <dc:date>2005-06-22T12:15:00</dc:date>
            </office:change-info>
            <text:p text:style-name="P1"><text:span text:style-name="T1">與</text:span></text:p>
          </text:deletion>
        </text:changed-region>
        <text:changed-region xml:id="ct220263736" text:id="ct220263736">
          <text:insertion>
            <office:change-info>
              <dc:creator>康馨壬</dc:creator>
              <dc:date>2005-06-22T12:15:00</dc:date>
            </office:change-info>
          </text:insertion>
        </text:changed-region>
        <text:changed-region xml:id="ct222424696" text:id="ct222424696">
          <text:format-change>
            <office:change-info>
              <dc:creator>康馨壬</dc:creator>
              <dc:date>2005-06-22T12:30:00</dc:date>
            </office:change-info>
          </text:format-change>
        </text:changed-region>
        <text:changed-region xml:id="ct220264696" text:id="ct220264696">
          <text:deletion>
            <office:change-info>
              <dc:creator>康馨壬</dc:creator>
              <dc:date>2005-06-22T12:15:00</dc:date>
            </office:change-info>
            <text:p text:style-name="P1"><text:span text:style-name="T1">、</text:span></text:p>
          </text:deletion>
        </text:changed-region>
        <text:changed-region xml:id="ct220263616" text:id="ct220263616">
          <text:insertion>
            <office:change-info>
              <dc:creator>康馨壬</dc:creator>
              <dc:date>2005-06-22T12:15:00</dc:date>
            </office:change-info>
          </text:insertion>
        </text:changed-region>
        <text:changed-region xml:id="ct222423496" text:id="ct222423496">
          <text:format-change>
            <office:change-info>
              <dc:creator>康馨壬</dc:creator>
              <dc:date>2005-06-22T12:30:00</dc:date>
            </office:change-info>
          </text:format-change>
        </text:changed-region>
        <text:changed-region xml:id="ct222423856" text:id="ct222423856">
          <text:format-change>
            <office:change-info>
              <dc:creator>康馨壬</dc:creator>
              <dc:date>2005-06-22T12:30:00</dc:date>
            </office:change-info>
          </text:format-change>
        </text:changed-region>
        <text:changed-region xml:id="ct222424456" text:id="ct222424456">
          <text:format-change>
            <office:change-info>
              <dc:creator>康馨壬</dc:creator>
              <dc:date>2005-06-22T12:30:00</dc:date>
            </office:change-info>
          </text:format-change>
        </text:changed-region>
        <text:changed-region xml:id="ct222423256" text:id="ct222423256">
          <text:format-change>
            <office:change-info>
              <dc:creator>康馨壬</dc:creator>
              <dc:date>2005-06-22T12:30:00</dc:date>
            </office:change-info>
          </text:format-change>
        </text:changed-region>
        <text:changed-region xml:id="ct222424096" text:id="ct222424096">
          <text:format-change>
            <office:change-info>
              <dc:creator>康馨壬</dc:creator>
              <dc:date>2005-06-22T12:30:00</dc:date>
            </office:change-info>
          </text:format-change>
        </text:changed-region>
        <text:changed-region xml:id="ct222421816" text:id="ct222421816">
          <text:format-change>
            <office:change-info>
              <dc:creator>康馨壬</dc:creator>
              <dc:date>2005-06-22T12:30:00</dc:date>
            </office:change-info>
          </text:format-change>
        </text:changed-region>
        <text:changed-region xml:id="ct222424936" text:id="ct222424936">
          <text:format-change>
            <office:change-info>
              <dc:creator>康馨壬</dc:creator>
              <dc:date>2005-06-22T12:30:00</dc:date>
            </office:change-info>
          </text:format-change>
        </text:changed-region>
        <text:changed-region xml:id="ct222421936" text:id="ct222421936">
          <text:format-change>
            <office:change-info>
              <dc:creator>康馨壬</dc:creator>
              <dc:date>2005-06-22T12:30:00</dc:date>
            </office:change-info>
          </text:format-change>
        </text:changed-region>
        <text:changed-region xml:id="ct222422416" text:id="ct222422416">
          <text:format-change>
            <office:change-info>
              <dc:creator>康馨壬</dc:creator>
              <dc:date>2005-06-22T12:30:00</dc:date>
            </office:change-info>
          </text:format-change>
        </text:changed-region>
        <text:changed-region xml:id="ct222423376" text:id="ct222423376">
          <text:format-change>
            <office:change-info>
              <dc:creator>康馨壬</dc:creator>
              <dc:date>2005-06-22T12:30:00</dc:date>
            </office:change-info>
          </text:format-change>
        </text:changed-region>
        <text:changed-region xml:id="ct222424576" text:id="ct222424576">
          <text:format-change>
            <office:change-info>
              <dc:creator>康馨壬</dc:creator>
              <dc:date>2005-06-22T12:30:00</dc:date>
            </office:change-info>
          </text:format-change>
        </text:changed-region>
        <text:changed-region xml:id="ct222421576" text:id="ct222421576">
          <text:format-change>
            <office:change-info>
              <dc:creator>康馨壬</dc:creator>
              <dc:date>2005-06-22T12:30:00</dc:date>
            </office:change-info>
          </text:format-change>
        </text:changed-region>
        <text:changed-region xml:id="ct222422896" text:id="ct222422896">
          <text:format-change>
            <office:change-info>
              <dc:creator>康馨壬</dc:creator>
              <dc:date>2005-06-22T12:30:00</dc:date>
            </office:change-info>
          </text:format-change>
        </text:changed-region>
        <text:changed-region xml:id="ct222422056" text:id="ct222422056">
          <text:format-change>
            <office:change-info>
              <dc:creator>康馨壬</dc:creator>
              <dc:date>2005-06-22T12:30:00</dc:date>
            </office:change-info>
          </text:format-change>
        </text:changed-region>
        <text:changed-region xml:id="ct222421216" text:id="ct222421216">
          <text:format-change>
            <office:change-info>
              <dc:creator>康馨壬</dc:creator>
              <dc:date>2005-06-22T12:30:00</dc:date>
            </office:change-info>
          </text:format-change>
        </text:changed-region>
        <text:changed-region xml:id="ct222423736" text:id="ct222423736">
          <text:format-change>
            <office:change-info>
              <dc:creator>康馨壬</dc:creator>
              <dc:date>2005-06-22T12:30:00</dc:date>
            </office:change-info>
          </text:format-change>
        </text:changed-region>
        <text:changed-region xml:id="ct222423976" text:id="ct222423976">
          <text:format-change>
            <office:change-info>
              <dc:creator>康馨壬</dc:creator>
              <dc:date>2005-06-22T12:30:00</dc:date>
            </office:change-info>
          </text:format-change>
        </text:changed-region>
        <text:changed-region xml:id="ct222422536" text:id="ct222422536">
          <text:format-change>
            <office:change-info>
              <dc:creator>康馨壬</dc:creator>
              <dc:date>2005-06-22T12:30:00</dc:date>
            </office:change-info>
          </text:format-change>
        </text:changed-region>
        <text:changed-region xml:id="ct222423616" text:id="ct222423616">
          <text:format-change>
            <office:change-info>
              <dc:creator>康馨壬</dc:creator>
              <dc:date>2005-06-22T12:30:00</dc:date>
            </office:change-info>
          </text:format-change>
        </text:changed-region>
        <text:changed-region xml:id="ct222423016" text:id="ct222423016">
          <text:format-change>
            <office:change-info>
              <dc:creator>康馨壬</dc:creator>
              <dc:date>2005-06-22T12:30:00</dc:date>
            </office:change-info>
          </text:format-change>
        </text:changed-region>
        <text:changed-region xml:id="ct222422776" text:id="ct222422776">
          <text:format-change>
            <office:change-info>
              <dc:creator>康馨壬</dc:creator>
              <dc:date>2005-06-22T12:30:00</dc:date>
            </office:change-info>
          </text:format-change>
        </text:changed-region>
        <text:changed-region xml:id="ct222422176" text:id="ct222422176">
          <text:format-change>
            <office:change-info>
              <dc:creator>康馨壬</dc:creator>
              <dc:date>2005-06-22T12:30:00</dc:date>
            </office:change-info>
          </text:format-change>
        </text:changed-region>
        <text:changed-region xml:id="ct222421696" text:id="ct222421696">
          <text:format-change>
            <office:change-info>
              <dc:creator>康馨壬</dc:creator>
              <dc:date>2005-06-22T12:30:00</dc:date>
            </office:change-info>
          </text:format-change>
        </text:changed-region>
        <text:changed-region xml:id="ct222424816" text:id="ct222424816">
          <text:format-change>
            <office:change-info>
              <dc:creator>康馨壬</dc:creator>
              <dc:date>2005-06-22T12:30:00</dc:date>
            </office:change-info>
          </text:format-change>
        </text:changed-region>
        <text:changed-region xml:id="ct222423136" text:id="ct222423136">
          <text:format-change>
            <office:change-info>
              <dc:creator>康馨壬</dc:creator>
              <dc:date>2005-06-22T12:30:00</dc:date>
            </office:change-info>
          </text:format-change>
        </text:changed-region>
        <text:changed-region xml:id="ct222421456" text:id="ct222421456">
          <text:format-change>
            <office:change-info>
              <dc:creator>康馨壬</dc:creator>
              <dc:date>2005-06-22T12:30:00</dc:date>
            </office:change-info>
          </text:format-change>
        </text:changed-region>
        <text:changed-region xml:id="ct222422296" text:id="ct222422296">
          <text:format-change>
            <office:change-info>
              <dc:creator>康馨壬</dc:creator>
              <dc:date>2005-06-22T12:30:00</dc:date>
            </office:change-info>
          </text:format-change>
        </text:changed-region>
        <text:changed-region xml:id="ct222424216" text:id="ct222424216">
          <text:format-change>
            <office:change-info>
              <dc:creator>康馨壬</dc:creator>
              <dc:date>2005-06-22T12:30:00</dc:date>
            </office:change-info>
          </text:format-change>
        </text:changed-region>
        <text:changed-region xml:id="ct222424336" text:id="ct222424336">
          <text:format-change>
            <office:change-info>
              <dc:creator>康馨壬</dc:creator>
              <dc:date>2005-06-22T12:30:00</dc:date>
            </office:change-info>
          </text:format-change>
        </text:changed-region>
        <text:changed-region xml:id="ct222422656" text:id="ct222422656">
          <text:format-change>
            <office:change-info>
              <dc:creator>康馨壬</dc:creator>
              <dc:date>2005-06-22T12:30:00</dc:date>
            </office:change-info>
          </text:format-change>
        </text:changed-region>
        <text:changed-region xml:id="ct222427576" text:id="ct222427576">
          <text:format-change>
            <office:change-info>
              <dc:creator>康馨壬</dc:creator>
              <dc:date>2005-06-22T12:30:00</dc:date>
            </office:change-info>
          </text:format-change>
        </text:changed-region>
        <text:changed-region xml:id="ct222426856" text:id="ct222426856">
          <text:format-change>
            <office:change-info>
              <dc:creator>康馨壬</dc:creator>
              <dc:date>2005-06-22T12:30:00</dc:date>
            </office:change-info>
          </text:format-change>
        </text:changed-region>
        <text:changed-region xml:id="ct222425656" text:id="ct222425656">
          <text:format-change>
            <office:change-info>
              <dc:creator>康馨壬</dc:creator>
              <dc:date>2005-06-22T12:30:00</dc:date>
            </office:change-info>
          </text:format-change>
        </text:changed-region>
        <text:changed-region xml:id="ct222428776" text:id="ct222428776">
          <text:format-change>
            <office:change-info>
              <dc:creator>康馨壬</dc:creator>
              <dc:date>2005-06-22T12:30:00</dc:date>
            </office:change-info>
          </text:format-change>
        </text:changed-region>
        <text:changed-region xml:id="ct222427936" text:id="ct222427936">
          <text:format-change>
            <office:change-info>
              <dc:creator>康馨壬</dc:creator>
              <dc:date>2005-06-22T12:30:00</dc:date>
            </office:change-info>
          </text:format-change>
        </text:changed-region>
        <text:changed-region xml:id="ct222428656" text:id="ct222428656">
          <text:format-change>
            <office:change-info>
              <dc:creator>康馨壬</dc:creator>
              <dc:date>2005-06-22T12:30:00</dc:date>
            </office:change-info>
          </text:format-change>
        </text:changed-region>
        <text:changed-region xml:id="ct222425776" text:id="ct222425776">
          <text:format-change>
            <office:change-info>
              <dc:creator>康馨壬</dc:creator>
              <dc:date>2005-06-22T12:30:00</dc:date>
            </office:change-info>
          </text:format-change>
        </text:changed-region>
        <text:changed-region xml:id="ct222425056" text:id="ct222425056">
          <text:format-change>
            <office:change-info>
              <dc:creator>康馨壬</dc:creator>
              <dc:date>2005-06-22T12:30:00</dc:date>
            </office:change-info>
          </text:format-change>
        </text:changed-region>
        <text:changed-region xml:id="ct222427456" text:id="ct222427456">
          <text:format-change>
            <office:change-info>
              <dc:creator>康馨壬</dc:creator>
              <dc:date>2005-06-22T12:30:00</dc:date>
            </office:change-info>
          </text:format-change>
        </text:changed-region>
        <text:changed-region xml:id="ct222425296" text:id="ct222425296">
          <text:format-change>
            <office:change-info>
              <dc:creator>康馨壬</dc:creator>
              <dc:date>2005-06-22T12:30:00</dc:date>
            </office:change-info>
          </text:format-change>
        </text:changed-region>
        <text:changed-region xml:id="ct222425896" text:id="ct222425896">
          <text:format-change>
            <office:change-info>
              <dc:creator>康馨壬</dc:creator>
              <dc:date>2005-06-22T12:30:00</dc:date>
            </office:change-info>
          </text:format-change>
        </text:changed-region>
        <text:changed-region xml:id="ct222426496" text:id="ct222426496">
          <text:format-change>
            <office:change-info>
              <dc:creator>康馨壬</dc:creator>
              <dc:date>2005-06-22T12:30:00</dc:date>
            </office:change-info>
          </text:format-change>
        </text:changed-region>
        <text:changed-region xml:id="ct222428536" text:id="ct222428536">
          <text:format-change>
            <office:change-info>
              <dc:creator>康馨壬</dc:creator>
              <dc:date>2005-06-22T12:30:00</dc:date>
            </office:change-info>
          </text:format-change>
        </text:changed-region>
        <text:changed-region xml:id="ct222425536" text:id="ct222425536">
          <text:format-change>
            <office:change-info>
              <dc:creator>康馨壬</dc:creator>
              <dc:date>2005-06-22T12:30:00</dc:date>
            </office:change-info>
          </text:format-change>
        </text:changed-region>
        <text:changed-region xml:id="ct222426016" text:id="ct222426016">
          <text:format-change>
            <office:change-info>
              <dc:creator>康馨壬</dc:creator>
              <dc:date>2005-06-22T12:30:00</dc:date>
            </office:change-info>
          </text:format-change>
        </text:changed-region>
        <text:changed-region xml:id="ct222425416" text:id="ct222425416">
          <text:format-change>
            <office:change-info>
              <dc:creator>康馨壬</dc:creator>
              <dc:date>2005-06-22T12:30:00</dc:date>
            </office:change-info>
          </text:format-change>
        </text:changed-region>
        <text:changed-region xml:id="ct222425176" text:id="ct222425176">
          <text:format-change>
            <office:change-info>
              <dc:creator>康馨壬</dc:creator>
              <dc:date>2005-06-22T12:30:00</dc:date>
            </office:change-info>
          </text:format-change>
        </text:changed-region>
        <text:changed-region xml:id="ct222426136" text:id="ct222426136">
          <text:format-change>
            <office:change-info>
              <dc:creator>康馨壬</dc:creator>
              <dc:date>2005-06-22T12:30:00</dc:date>
            </office:change-info>
          </text:format-change>
        </text:changed-region>
        <text:changed-region xml:id="ct222426376" text:id="ct222426376">
          <text:format-change>
            <office:change-info>
              <dc:creator>康馨壬</dc:creator>
              <dc:date>2005-06-22T12:30:00</dc:date>
            </office:change-info>
          </text:format-change>
        </text:changed-region>
        <text:changed-region xml:id="ct222426256" text:id="ct222426256">
          <text:format-change>
            <office:change-info>
              <dc:creator>康馨壬</dc:creator>
              <dc:date>2005-06-22T12:30:00</dc:date>
            </office:change-info>
          </text:format-change>
        </text:changed-region>
        <text:changed-region xml:id="ct222427816" text:id="ct222427816">
          <text:format-change>
            <office:change-info>
              <dc:creator>康馨壬</dc:creator>
              <dc:date>2005-06-22T12:30:00</dc:date>
            </office:change-info>
          </text:format-change>
        </text:changed-region>
        <text:changed-region xml:id="ct222428176" text:id="ct222428176">
          <text:format-change>
            <office:change-info>
              <dc:creator>康馨壬</dc:creator>
              <dc:date>2005-06-22T12:30:00</dc:date>
            </office:change-info>
          </text:format-change>
        </text:changed-region>
        <text:changed-region xml:id="ct222426616" text:id="ct222426616">
          <text:format-change>
            <office:change-info>
              <dc:creator>康馨壬</dc:creator>
              <dc:date>2005-06-22T12:30:00</dc:date>
            </office:change-info>
          </text:format-change>
        </text:changed-region>
        <text:changed-region xml:id="ct222426736" text:id="ct222426736">
          <text:format-change>
            <office:change-info>
              <dc:creator>康馨壬</dc:creator>
              <dc:date>2005-06-22T12:30:00</dc:date>
            </office:change-info>
          </text:format-change>
        </text:changed-region>
        <text:changed-region xml:id="ct222426976" text:id="ct222426976">
          <text:format-change>
            <office:change-info>
              <dc:creator>康馨壬</dc:creator>
              <dc:date>2005-06-22T12:30:00</dc:date>
            </office:change-info>
          </text:format-change>
        </text:changed-region>
        <text:changed-region xml:id="ct222428296" text:id="ct222428296">
          <text:format-change>
            <office:change-info>
              <dc:creator>康馨壬</dc:creator>
              <dc:date>2005-06-22T12:30:00</dc:date>
            </office:change-info>
          </text:format-change>
        </text:changed-region>
        <text:changed-region xml:id="ct222427096" text:id="ct222427096">
          <text:format-change>
            <office:change-info>
              <dc:creator>康馨壬</dc:creator>
              <dc:date>2005-06-22T12:30:00</dc:date>
            </office:change-info>
          </text:format-change>
        </text:changed-region>
        <text:changed-region xml:id="ct222427216" text:id="ct222427216">
          <text:format-change>
            <office:change-info>
              <dc:creator>康馨壬</dc:creator>
              <dc:date>2005-06-22T12:30:00</dc:date>
            </office:change-info>
          </text:format-change>
        </text:changed-region>
        <text:changed-region xml:id="ct222427336" text:id="ct222427336">
          <text:format-change>
            <office:change-info>
              <dc:creator>康馨壬</dc:creator>
              <dc:date>2005-06-22T12:30:00</dc:date>
            </office:change-info>
          </text:format-change>
        </text:changed-region>
        <text:changed-region xml:id="ct222427696" text:id="ct222427696">
          <text:format-change>
            <office:change-info>
              <dc:creator>康馨壬</dc:creator>
              <dc:date>2005-06-22T12:30:00</dc:date>
            </office:change-info>
          </text:format-change>
        </text:changed-region>
        <text:changed-region xml:id="ct222428056" text:id="ct222428056">
          <text:format-change>
            <office:change-info>
              <dc:creator>康馨壬</dc:creator>
              <dc:date>2005-06-22T12:30:00</dc:date>
            </office:change-info>
          </text:format-change>
        </text:changed-region>
        <text:changed-region xml:id="ct222428416" text:id="ct222428416">
          <text:format-change>
            <office:change-info>
              <dc:creator>康馨壬</dc:creator>
              <dc:date>2005-06-22T12:30:00</dc:date>
            </office:change-info>
          </text:format-change>
        </text:changed-region>
        <text:changed-region xml:id="ct220263016" text:id="ct220263016">
          <text:insertion>
            <office:change-info>
              <dc:creator>康馨壬</dc:creator>
              <dc:date>2005-06-22T12:24:00</dc:date>
            </office:change-info>
          </text:insertion>
        </text:changed-region>
        <text:changed-region xml:id="ct222431416" text:id="ct222431416">
          <text:format-change>
            <office:change-info>
              <dc:creator>康馨壬</dc:creator>
              <dc:date>2005-06-22T12:30:00</dc:date>
            </office:change-info>
          </text:format-change>
        </text:changed-region>
        <text:changed-region xml:id="ct222430816" text:id="ct222430816">
          <text:format-change>
            <office:change-info>
              <dc:creator>康馨壬</dc:creator>
              <dc:date>2005-06-22T12:30:00</dc:date>
            </office:change-info>
          </text:format-change>
        </text:changed-region>
        <text:changed-region xml:id="ct222432496" text:id="ct222432496">
          <text:format-change>
            <office:change-info>
              <dc:creator>康馨壬</dc:creator>
              <dc:date>2005-06-22T12:30:00</dc:date>
            </office:change-info>
          </text:format-change>
        </text:changed-region>
        <text:changed-region xml:id="ct222429256" text:id="ct222429256">
          <text:format-change>
            <office:change-info>
              <dc:creator>康馨壬</dc:creator>
              <dc:date>2005-06-22T12:30:00</dc:date>
            </office:change-info>
          </text:format-change>
        </text:changed-region>
        <text:changed-region xml:id="ct222429376" text:id="ct222429376">
          <text:format-change>
            <office:change-info>
              <dc:creator>康馨壬</dc:creator>
              <dc:date>2005-06-22T12:30:00</dc:date>
            </office:change-info>
          </text:format-change>
        </text:changed-region>
        <text:changed-region xml:id="ct222431536" text:id="ct222431536">
          <text:format-change>
            <office:change-info>
              <dc:creator>康馨壬</dc:creator>
              <dc:date>2005-06-22T12:30:00</dc:date>
            </office:change-info>
          </text:format-change>
        </text:changed-region>
        <text:changed-region xml:id="ct222429496" text:id="ct222429496">
          <text:format-change>
            <office:change-info>
              <dc:creator>康馨壬</dc:creator>
              <dc:date>2005-06-22T12:30:00</dc:date>
            </office:change-info>
          </text:format-change>
        </text:changed-region>
        <text:changed-region xml:id="ct222429016" text:id="ct222429016">
          <text:format-change>
            <office:change-info>
              <dc:creator>康馨壬</dc:creator>
              <dc:date>2005-06-22T12:30:00</dc:date>
            </office:change-info>
          </text:format-change>
        </text:changed-region>
        <text:changed-region xml:id="ct222430936" text:id="ct222430936">
          <text:format-change>
            <office:change-info>
              <dc:creator>康馨壬</dc:creator>
              <dc:date>2005-06-22T12:30:00</dc:date>
            </office:change-info>
          </text:format-change>
        </text:changed-region>
        <text:changed-region xml:id="ct222429616" text:id="ct222429616">
          <text:format-change>
            <office:change-info>
              <dc:creator>康馨壬</dc:creator>
              <dc:date>2005-06-22T12:30:00</dc:date>
            </office:change-info>
          </text:format-change>
        </text:changed-region>
        <text:changed-region xml:id="ct220265776" text:id="ct220265776">
          <text:insertion>
            <office:change-info>
              <dc:creator>康馨壬</dc:creator>
              <dc:date>2005-06-22T12:25:00</dc:date>
            </office:change-info>
          </text:insertion>
        </text:changed-region>
        <text:changed-region xml:id="ct222429856" text:id="ct222429856">
          <text:format-change>
            <office:change-info>
              <dc:creator>康馨壬</dc:creator>
              <dc:date>2005-06-22T12:30:00</dc:date>
            </office:change-info>
          </text:format-change>
        </text:changed-region>
        <text:changed-region xml:id="ct222431656" text:id="ct222431656">
          <text:format-change>
            <office:change-info>
              <dc:creator>康馨壬</dc:creator>
              <dc:date>2005-06-22T12:30:00</dc:date>
            </office:change-info>
          </text:format-change>
        </text:changed-region>
        <text:changed-region xml:id="ct222431776" text:id="ct222431776">
          <text:format-change>
            <office:change-info>
              <dc:creator>康馨壬</dc:creator>
              <dc:date>2005-06-22T12:30:00</dc:date>
            </office:change-info>
          </text:format-change>
        </text:changed-region>
        <text:changed-region xml:id="ct222429976" text:id="ct222429976">
          <text:format-change>
            <office:change-info>
              <dc:creator>康馨壬</dc:creator>
              <dc:date>2005-06-22T12:30:00</dc:date>
            </office:change-info>
          </text:format-change>
        </text:changed-region>
        <text:changed-region xml:id="ct222431896" text:id="ct222431896">
          <text:format-change>
            <office:change-info>
              <dc:creator>康馨壬</dc:creator>
              <dc:date>2005-06-22T12:30:00</dc:date>
            </office:change-info>
          </text:format-change>
        </text:changed-region>
        <text:changed-region xml:id="ct222430096" text:id="ct222430096">
          <text:format-change>
            <office:change-info>
              <dc:creator>康馨壬</dc:creator>
              <dc:date>2005-06-22T12:30:00</dc:date>
            </office:change-info>
          </text:format-change>
        </text:changed-region>
        <text:changed-region xml:id="ct222429736" text:id="ct222429736">
          <text:format-change>
            <office:change-info>
              <dc:creator>康馨壬</dc:creator>
              <dc:date>2005-06-22T12:30:00</dc:date>
            </office:change-info>
          </text:format-change>
        </text:changed-region>
        <text:changed-region xml:id="ct222431056" text:id="ct222431056">
          <text:format-change>
            <office:change-info>
              <dc:creator>康馨壬</dc:creator>
              <dc:date>2005-06-22T12:30:00</dc:date>
            </office:change-info>
          </text:format-change>
        </text:changed-region>
        <text:changed-region xml:id="ct222904192" text:id="ct222904192">
          <text:insertion>
            <office:change-info>
              <dc:creator>cmwang2</dc:creator>
              <dc:date>2005-07-14T10:12:00</dc:date>
            </office:change-info>
          </text:insertion>
        </text:changed-region>
        <text:changed-region xml:id="ct222904312" text:id="ct222904312">
          <text:deletion>
            <office:change-info>
              <dc:creator>cmwang2</dc:creator>
              <dc:date>2005-07-14T10:12:00</dc:date>
            </office:change-info>
            <text:p text:style-name="P2"><text:span text:style-name="T2">三</text:span></text:p>
          </text:deletion>
        </text:changed-region>
        <text:changed-region xml:id="ct222429136" text:id="ct222429136">
          <text:format-change>
            <office:change-info>
              <dc:creator>康馨壬</dc:creator>
              <dc:date>2005-06-22T12:30:00</dc:date>
            </office:change-info>
          </text:format-change>
        </text:changed-region>
        <text:changed-region xml:id="ct222431176" text:id="ct222431176">
          <text:format-change>
            <office:change-info>
              <dc:creator>康馨壬</dc:creator>
              <dc:date>2005-06-22T12:30:00</dc:date>
            </office:change-info>
          </text:format-change>
        </text:changed-region>
        <text:changed-region xml:id="ct222432136" text:id="ct222432136">
          <text:format-change>
            <office:change-info>
              <dc:creator>康馨壬</dc:creator>
              <dc:date>2005-06-22T12:30:00</dc:date>
            </office:change-info>
          </text:format-change>
        </text:changed-region>
        <text:changed-region xml:id="ct222431296" text:id="ct222431296">
          <text:format-change>
            <office:change-info>
              <dc:creator>康馨壬</dc:creator>
              <dc:date>2005-06-22T12:30:00</dc:date>
            </office:change-info>
          </text:format-change>
        </text:changed-region>
        <text:changed-region xml:id="ct222430336" text:id="ct222430336">
          <text:format-change>
            <office:change-info>
              <dc:creator>康馨壬</dc:creator>
              <dc:date>2005-06-22T12:30:00</dc:date>
            </office:change-info>
          </text:format-change>
        </text:changed-region>
        <text:changed-region xml:id="ct222430576" text:id="ct222430576">
          <text:format-change>
            <office:change-info>
              <dc:creator>康馨壬</dc:creator>
              <dc:date>2005-06-22T12:30:00</dc:date>
            </office:change-info>
          </text:format-change>
        </text:changed-region>
        <text:changed-region xml:id="ct222430696" text:id="ct222430696">
          <text:format-change>
            <office:change-info>
              <dc:creator>康馨壬</dc:creator>
              <dc:date>2005-06-22T12:30:00</dc:date>
            </office:change-info>
          </text:format-change>
        </text:changed-region>
        <text:changed-region xml:id="ct222432016" text:id="ct222432016">
          <text:format-change>
            <office:change-info>
              <dc:creator>康馨壬</dc:creator>
              <dc:date>2005-06-22T12:30:00</dc:date>
            </office:change-info>
          </text:format-change>
        </text:changed-region>
        <text:changed-region xml:id="ct222432256" text:id="ct222432256">
          <text:format-change>
            <office:change-info>
              <dc:creator>康馨壬</dc:creator>
              <dc:date>2005-06-22T12:30:00</dc:date>
            </office:change-info>
          </text:format-change>
        </text:changed-region>
        <text:changed-region xml:id="ct222428896" text:id="ct222428896">
          <text:format-change>
            <office:change-info>
              <dc:creator>康馨壬</dc:creator>
              <dc:date>2005-06-22T12:30:00</dc:date>
            </office:change-info>
          </text:format-change>
        </text:changed-region>
        <text:changed-region xml:id="ct222432376" text:id="ct222432376">
          <text:format-change>
            <office:change-info>
              <dc:creator>康馨壬</dc:creator>
              <dc:date>2005-06-22T12:30:00</dc:date>
            </office:change-info>
          </text:format-change>
        </text:changed-region>
        <text:changed-region xml:id="ct222432616" text:id="ct222432616">
          <text:format-change>
            <office:change-info>
              <dc:creator>康馨壬</dc:creator>
              <dc:date>2005-06-22T12:30:00</dc:date>
            </office:change-info>
          </text:format-change>
        </text:changed-region>
        <text:changed-region xml:id="ct222435736" text:id="ct222435736">
          <text:format-change>
            <office:change-info>
              <dc:creator>康馨壬</dc:creator>
              <dc:date>2005-06-22T12:30:00</dc:date>
            </office:change-info>
          </text:format-change>
        </text:changed-region>
        <text:changed-region xml:id="ct222434656" text:id="ct222434656">
          <text:format-change>
            <office:change-info>
              <dc:creator>康馨壬</dc:creator>
              <dc:date>2005-06-22T12:30:00</dc:date>
            </office:change-info>
          </text:format-change>
        </text:changed-region>
        <text:changed-region xml:id="ct222432736" text:id="ct222432736">
          <text:format-change>
            <office:change-info>
              <dc:creator>康馨壬</dc:creator>
              <dc:date>2005-06-22T12:30:00</dc:date>
            </office:change-info>
          </text:format-change>
        </text:changed-region>
        <text:changed-region xml:id="ct222433816" text:id="ct222433816">
          <text:format-change>
            <office:change-info>
              <dc:creator>康馨壬</dc:creator>
              <dc:date>2005-06-22T12:30:00</dc:date>
            </office:change-info>
          </text:format-change>
        </text:changed-region>
        <text:changed-region xml:id="ct222433576" text:id="ct222433576">
          <text:format-change>
            <office:change-info>
              <dc:creator>康馨壬</dc:creator>
              <dc:date>2005-06-22T12:30:00</dc:date>
            </office:change-info>
          </text:format-change>
        </text:changed-region>
        <text:changed-region xml:id="ct222433456" text:id="ct222433456">
          <text:format-change>
            <office:change-info>
              <dc:creator>康馨壬</dc:creator>
              <dc:date>2005-06-22T12:30:00</dc:date>
            </office:change-info>
          </text:format-change>
        </text:changed-region>
        <text:changed-region xml:id="ct222435136" text:id="ct222435136">
          <text:format-change>
            <office:change-info>
              <dc:creator>康馨壬</dc:creator>
              <dc:date>2005-06-22T12:30:00</dc:date>
            </office:change-info>
          </text:format-change>
        </text:changed-region>
        <text:changed-region xml:id="ct222435256" text:id="ct222435256">
          <text:format-change>
            <office:change-info>
              <dc:creator>康馨壬</dc:creator>
              <dc:date>2005-06-22T12:30:00</dc:date>
            </office:change-info>
          </text:format-change>
        </text:changed-region>
        <text:changed-region xml:id="ct222433336" text:id="ct222433336">
          <text:format-change>
            <office:change-info>
              <dc:creator>康馨壬</dc:creator>
              <dc:date>2005-06-22T12:30:00</dc:date>
            </office:change-info>
          </text:format-change>
        </text:changed-region>
        <text:changed-region xml:id="ct222435856" text:id="ct222435856">
          <text:format-change>
            <office:change-info>
              <dc:creator>康馨壬</dc:creator>
              <dc:date>2005-06-22T12:30:00</dc:date>
            </office:change-info>
          </text:format-change>
        </text:changed-region>
        <text:changed-region xml:id="ct222435976" text:id="ct222435976">
          <text:format-change>
            <office:change-info>
              <dc:creator>康馨壬</dc:creator>
              <dc:date>2005-06-22T12:30:00</dc:date>
            </office:change-info>
          </text:format-change>
        </text:changed-region>
        <text:changed-region xml:id="ct222434776" text:id="ct222434776">
          <text:format-change>
            <office:change-info>
              <dc:creator>康馨壬</dc:creator>
              <dc:date>2005-06-22T12:30:00</dc:date>
            </office:change-info>
          </text:format-change>
        </text:changed-region>
        <text:changed-region xml:id="ct222434176" text:id="ct222434176">
          <text:format-change>
            <office:change-info>
              <dc:creator>康馨壬</dc:creator>
              <dc:date>2005-06-22T12:30:00</dc:date>
            </office:change-info>
          </text:format-change>
        </text:changed-region>
        <text:changed-region xml:id="ct222435616" text:id="ct222435616">
          <text:format-change>
            <office:change-info>
              <dc:creator>康馨壬</dc:creator>
              <dc:date>2005-06-22T12:30:00</dc:date>
            </office:change-info>
          </text:format-change>
        </text:changed-region>
        <text:changed-region xml:id="ct222432856" text:id="ct222432856">
          <text:format-change>
            <office:change-info>
              <dc:creator>康馨壬</dc:creator>
              <dc:date>2005-06-22T12:30:00</dc:date>
            </office:change-info>
          </text:format-change>
        </text:changed-region>
        <text:changed-region xml:id="ct222433936" text:id="ct222433936">
          <text:format-change>
            <office:change-info>
              <dc:creator>康馨壬</dc:creator>
              <dc:date>2005-06-22T12:30:00</dc:date>
            </office:change-info>
          </text:format-change>
        </text:changed-region>
        <text:changed-region xml:id="ct222433696" text:id="ct222433696">
          <text:format-change>
            <office:change-info>
              <dc:creator>康馨壬</dc:creator>
              <dc:date>2005-06-22T12:30:00</dc:date>
            </office:change-info>
          </text:format-change>
        </text:changed-region>
        <text:changed-region xml:id="ct222433216" text:id="ct222433216">
          <text:format-change>
            <office:change-info>
              <dc:creator>康馨壬</dc:creator>
              <dc:date>2005-06-22T12:30:00</dc:date>
            </office:change-info>
          </text:format-change>
        </text:changed-region>
        <text:changed-region xml:id="ct222435376" text:id="ct222435376">
          <text:format-change>
            <office:change-info>
              <dc:creator>康馨壬</dc:creator>
              <dc:date>2005-06-22T12:30:00</dc:date>
            </office:change-info>
          </text:format-change>
        </text:changed-region>
        <text:changed-region xml:id="ct222436456" text:id="ct222436456">
          <text:format-change>
            <office:change-info>
              <dc:creator>康馨壬</dc:creator>
              <dc:date>2005-06-22T12:30:00</dc:date>
            </office:change-info>
          </text:format-change>
        </text:changed-region>
        <text:changed-region xml:id="ct222434416" text:id="ct222434416">
          <text:format-change>
            <office:change-info>
              <dc:creator>康馨壬</dc:creator>
              <dc:date>2005-06-22T12:30:00</dc:date>
            </office:change-info>
          </text:format-change>
        </text:changed-region>
        <text:changed-region xml:id="ct222434296" text:id="ct222434296">
          <text:format-change>
            <office:change-info>
              <dc:creator>康馨壬</dc:creator>
              <dc:date>2005-06-22T12:30:00</dc:date>
            </office:change-info>
          </text:format-change>
        </text:changed-region>
        <text:changed-region xml:id="ct222436216" text:id="ct222436216">
          <text:format-change>
            <office:change-info>
              <dc:creator>康馨壬</dc:creator>
              <dc:date>2005-06-22T12:30:00</dc:date>
            </office:change-info>
          </text:format-change>
        </text:changed-region>
        <text:changed-region xml:id="ct222432976" text:id="ct222432976">
          <text:format-change>
            <office:change-info>
              <dc:creator>康馨壬</dc:creator>
              <dc:date>2005-06-22T12:30:00</dc:date>
            </office:change-info>
          </text:format-change>
        </text:changed-region>
        <text:changed-region xml:id="ct222434896" text:id="ct222434896">
          <text:format-change>
            <office:change-info>
              <dc:creator>康馨壬</dc:creator>
              <dc:date>2005-06-22T12:30:00</dc:date>
            </office:change-info>
          </text:format-change>
        </text:changed-region>
        <text:changed-region xml:id="ct222434056" text:id="ct222434056">
          <text:format-change>
            <office:change-info>
              <dc:creator>康馨壬</dc:creator>
              <dc:date>2005-06-22T12:30:00</dc:date>
            </office:change-info>
          </text:format-change>
        </text:changed-region>
        <text:changed-region xml:id="ct222436096" text:id="ct222436096">
          <text:format-change>
            <office:change-info>
              <dc:creator>康馨壬</dc:creator>
              <dc:date>2005-06-22T12:30:00</dc:date>
            </office:change-info>
          </text:format-change>
        </text:changed-region>
        <text:changed-region xml:id="ct222434536" text:id="ct222434536">
          <text:format-change>
            <office:change-info>
              <dc:creator>康馨壬</dc:creator>
              <dc:date>2005-06-22T12:30:00</dc:date>
            </office:change-info>
          </text:format-change>
        </text:changed-region>
        <text:changed-region xml:id="ct222435016" text:id="ct222435016">
          <text:format-change>
            <office:change-info>
              <dc:creator>康馨壬</dc:creator>
              <dc:date>2005-06-22T12:30:00</dc:date>
            </office:change-info>
          </text:format-change>
        </text:changed-region>
        <text:changed-region xml:id="ct222436336" text:id="ct222436336">
          <text:format-change>
            <office:change-info>
              <dc:creator>康馨壬</dc:creator>
              <dc:date>2005-06-22T12:30:00</dc:date>
            </office:change-info>
          </text:format-change>
        </text:changed-region>
        <text:changed-region xml:id="ct222433096" text:id="ct222433096">
          <text:format-change>
            <office:change-info>
              <dc:creator>康馨壬</dc:creator>
              <dc:date>2005-06-22T12:30:00</dc:date>
            </office:change-info>
          </text:format-change>
        </text:changed-region>
        <text:changed-region xml:id="ct222435496" text:id="ct222435496">
          <text:format-change>
            <office:change-info>
              <dc:creator>康馨壬</dc:creator>
              <dc:date>2005-06-22T12:30:00</dc:date>
            </office:change-info>
          </text:format-change>
        </text:changed-region>
        <text:changed-region xml:id="ct222438016" text:id="ct222438016">
          <text:format-change>
            <office:change-info>
              <dc:creator>康馨壬</dc:creator>
              <dc:date>2005-06-22T12:30:00</dc:date>
            </office:change-info>
          </text:format-change>
        </text:changed-region>
        <text:changed-region xml:id="ct222437536" text:id="ct222437536">
          <text:format-change>
            <office:change-info>
              <dc:creator>康馨壬</dc:creator>
              <dc:date>2005-06-22T12:30:00</dc:date>
            </office:change-info>
          </text:format-change>
        </text:changed-region>
        <text:changed-region xml:id="ct222438256" text:id="ct222438256">
          <text:format-change>
            <office:change-info>
              <dc:creator>康馨壬</dc:creator>
              <dc:date>2005-06-22T12:30:00</dc:date>
            </office:change-info>
          </text:format-change>
        </text:changed-region>
        <text:changed-region xml:id="ct222437056" text:id="ct222437056">
          <text:format-change>
            <office:change-info>
              <dc:creator>康馨壬</dc:creator>
              <dc:date>2005-06-22T12:30:00</dc:date>
            </office:change-info>
          </text:format-change>
        </text:changed-region>
        <text:changed-region xml:id="ct222436816" text:id="ct222436816">
          <text:format-change>
            <office:change-info>
              <dc:creator>康馨壬</dc:creator>
              <dc:date>2005-06-22T12:30:00</dc:date>
            </office:change-info>
          </text:format-change>
        </text:changed-region>
        <text:changed-region xml:id="ct222437656" text:id="ct222437656">
          <text:format-change>
            <office:change-info>
              <dc:creator>康馨壬</dc:creator>
              <dc:date>2005-06-22T12:30:00</dc:date>
            </office:change-info>
          </text:format-change>
        </text:changed-region>
        <text:changed-region xml:id="ct222438376" text:id="ct222438376">
          <text:format-change>
            <office:change-info>
              <dc:creator>康馨壬</dc:creator>
              <dc:date>2005-06-22T12:30:00</dc:date>
            </office:change-info>
          </text:format-change>
        </text:changed-region>
        <text:changed-region xml:id="ct222436576" text:id="ct222436576">
          <text:format-change>
            <office:change-info>
              <dc:creator>康馨壬</dc:creator>
              <dc:date>2005-06-22T12:30:00</dc:date>
            </office:change-info>
          </text:format-change>
        </text:changed-region>
        <text:changed-region xml:id="ct222437776" text:id="ct222437776">
          <text:format-change>
            <office:change-info>
              <dc:creator>康馨壬</dc:creator>
              <dc:date>2005-06-22T12:30:00</dc:date>
            </office:change-info>
          </text:format-change>
        </text:changed-region>
        <text:changed-region xml:id="ct222437896" text:id="ct222437896">
          <text:format-change>
            <office:change-info>
              <dc:creator>康馨壬</dc:creator>
              <dc:date>2005-06-22T12:30:00</dc:date>
            </office:change-info>
          </text:format-change>
        </text:changed-region>
        <text:changed-region xml:id="ct222436696" text:id="ct222436696">
          <text:format-change>
            <office:change-info>
              <dc:creator>康馨壬</dc:creator>
              <dc:date>2005-06-22T12:30:00</dc:date>
            </office:change-info>
          </text:format-change>
        </text:changed-region>
        <text:changed-region xml:id="ct222437176" text:id="ct222437176">
          <text:format-change>
            <office:change-info>
              <dc:creator>康馨壬</dc:creator>
              <dc:date>2005-06-22T12:30:00</dc:date>
            </office:change-info>
          </text:format-change>
        </text:changed-region>
        <text:changed-region xml:id="ct222438136" text:id="ct222438136">
          <text:format-change>
            <office:change-info>
              <dc:creator>康馨壬</dc:creator>
              <dc:date>2005-06-22T12:30:00</dc:date>
            </office:change-info>
          </text:format-change>
        </text:changed-region>
        <text:changed-region xml:id="ct222436936" text:id="ct222436936">
          <text:format-change>
            <office:change-info>
              <dc:creator>康馨壬</dc:creator>
              <dc:date>2005-06-22T12:30:00</dc:date>
            </office:change-info>
          </text:format-change>
        </text:changed-region>
        <text:changed-region xml:id="ct222437296" text:id="ct222437296">
          <text:format-change>
            <office:change-info>
              <dc:creator>康馨壬</dc:creator>
              <dc:date>2005-06-22T12:30:00</dc:date>
            </office:change-info>
          </text:format-change>
        </text:changed-region>
        <text:changed-region xml:id="ct222437416" text:id="ct222437416">
          <text:format-change>
            <office:change-info>
              <dc:creator>康馨壬</dc:creator>
              <dc:date>2005-06-22T12:30:00</dc:date>
            </office:change-info>
          </text:format-change>
        </text:changed-region>
        <text:changed-region xml:id="ct222408976" text:id="ct222408976">
          <text:format-change>
            <office:change-info>
              <dc:creator>康馨壬</dc:creator>
              <dc:date>2005-06-22T12:30:00</dc:date>
            </office:change-info>
          </text:format-change>
        </text:changed-region>
        <text:changed-region xml:id="ct222407656" text:id="ct222407656">
          <text:format-change>
            <office:change-info>
              <dc:creator>康馨壬</dc:creator>
              <dc:date>2005-06-22T12:30:00</dc:date>
            </office:change-info>
          </text:format-change>
        </text:changed-region>
        <text:changed-region xml:id="ct222406216" text:id="ct222406216">
          <text:format-change>
            <office:change-info>
              <dc:creator>康馨壬</dc:creator>
              <dc:date>2005-06-22T12:30:00</dc:date>
            </office:change-info>
          </text:format-change>
        </text:changed-region>
        <text:changed-region xml:id="ct222407176" text:id="ct222407176">
          <text:format-change>
            <office:change-info>
              <dc:creator>康馨壬</dc:creator>
              <dc:date>2005-06-22T12:30:00</dc:date>
            </office:change-info>
          </text:format-change>
        </text:changed-region>
        <text:changed-region xml:id="ct222408256" text:id="ct222408256">
          <text:format-change>
            <office:change-info>
              <dc:creator>康馨壬</dc:creator>
              <dc:date>2005-06-22T12:30:00</dc:date>
            </office:change-info>
          </text:format-change>
        </text:changed-region>
        <text:changed-region xml:id="ct222408496" text:id="ct222408496">
          <text:format-change>
            <office:change-info>
              <dc:creator>康馨壬</dc:creator>
              <dc:date>2005-06-22T12:30:00</dc:date>
            </office:change-info>
          </text:format-change>
        </text:changed-region>
        <text:changed-region xml:id="ct222406336" text:id="ct222406336">
          <text:format-change>
            <office:change-info>
              <dc:creator>康馨壬</dc:creator>
              <dc:date>2005-06-22T12:30:00</dc:date>
            </office:change-info>
          </text:format-change>
        </text:changed-region>
        <text:changed-region xml:id="ct222406936" text:id="ct222406936">
          <text:format-change>
            <office:change-info>
              <dc:creator>康馨壬</dc:creator>
              <dc:date>2005-06-22T12:30:00</dc:date>
            </office:change-info>
          </text:format-change>
        </text:changed-region>
        <text:changed-region xml:id="ct222409456" text:id="ct222409456">
          <text:format-change>
            <office:change-info>
              <dc:creator>康馨壬</dc:creator>
              <dc:date>2005-06-22T12:30:00</dc:date>
            </office:change-info>
          </text:format-change>
        </text:changed-region>
        <text:changed-region xml:id="ct222407056" text:id="ct222407056">
          <text:format-change>
            <office:change-info>
              <dc:creator>康馨壬</dc:creator>
              <dc:date>2005-06-22T12:30:00</dc:date>
            </office:change-info>
          </text:format-change>
        </text:changed-region>
        <text:changed-region xml:id="ct222407296" text:id="ct222407296">
          <text:format-change>
            <office:change-info>
              <dc:creator>康馨壬</dc:creator>
              <dc:date>2005-06-22T12:30:00</dc:date>
            </office:change-info>
          </text:format-change>
        </text:changed-region>
        <text:changed-region xml:id="ct222409096" text:id="ct222409096">
          <text:format-change>
            <office:change-info>
              <dc:creator>康馨壬</dc:creator>
              <dc:date>2005-06-22T12:30:00</dc:date>
            </office:change-info>
          </text:format-change>
        </text:changed-region>
        <text:changed-region xml:id="ct222407416" text:id="ct222407416">
          <text:format-change>
            <office:change-info>
              <dc:creator>康馨壬</dc:creator>
              <dc:date>2005-06-22T12:30:00</dc:date>
            </office:change-info>
          </text:format-change>
        </text:changed-region>
        <text:changed-region xml:id="ct222407536" text:id="ct222407536">
          <text:format-change>
            <office:change-info>
              <dc:creator>康馨壬</dc:creator>
              <dc:date>2005-06-22T12:30:00</dc:date>
            </office:change-info>
          </text:format-change>
        </text:changed-region>
        <text:changed-region xml:id="ct222407776" text:id="ct222407776">
          <text:format-change>
            <office:change-info>
              <dc:creator>康馨壬</dc:creator>
              <dc:date>2005-06-22T12:30:00</dc:date>
            </office:change-info>
          </text:format-change>
        </text:changed-region>
        <text:changed-region xml:id="ct222409576" text:id="ct222409576">
          <text:format-change>
            <office:change-info>
              <dc:creator>康馨壬</dc:creator>
              <dc:date>2005-06-22T12:30:00</dc:date>
            </office:change-info>
          </text:format-change>
        </text:changed-region>
        <text:changed-region xml:id="ct222405976" text:id="ct222405976">
          <text:format-change>
            <office:change-info>
              <dc:creator>康馨壬</dc:creator>
              <dc:date>2005-06-22T12:30:00</dc:date>
            </office:change-info>
          </text:format-change>
        </text:changed-region>
        <text:changed-region xml:id="ct222408856" text:id="ct222408856">
          <text:format-change>
            <office:change-info>
              <dc:creator>康馨壬</dc:creator>
              <dc:date>2005-06-22T12:30:00</dc:date>
            </office:change-info>
          </text:format-change>
        </text:changed-region>
        <text:changed-region xml:id="ct222409216" text:id="ct222409216">
          <text:format-change>
            <office:change-info>
              <dc:creator>康馨壬</dc:creator>
              <dc:date>2005-06-22T12:30:00</dc:date>
            </office:change-info>
          </text:format-change>
        </text:changed-region>
        <text:changed-region xml:id="ct222408136" text:id="ct222408136">
          <text:format-change>
            <office:change-info>
              <dc:creator>康馨壬</dc:creator>
              <dc:date>2005-06-22T12:30:00</dc:date>
            </office:change-info>
          </text:format-change>
        </text:changed-region>
        <text:changed-region xml:id="ct222409336" text:id="ct222409336">
          <text:format-change>
            <office:change-info>
              <dc:creator>康馨壬</dc:creator>
              <dc:date>2005-06-22T12:30:00</dc:date>
            </office:change-info>
          </text:format-change>
        </text:changed-region>
        <text:changed-region xml:id="ct222405856" text:id="ct222405856">
          <text:format-change>
            <office:change-info>
              <dc:creator>康馨壬</dc:creator>
              <dc:date>2005-06-22T12:30:00</dc:date>
            </office:change-info>
          </text:format-change>
        </text:changed-region>
        <text:changed-region xml:id="ct222407896" text:id="ct222407896">
          <text:format-change>
            <office:change-info>
              <dc:creator>康馨壬</dc:creator>
              <dc:date>2005-06-22T12:30:00</dc:date>
            </office:change-info>
          </text:format-change>
        </text:changed-region>
        <text:changed-region xml:id="ct222406096" text:id="ct222406096">
          <text:format-change>
            <office:change-info>
              <dc:creator>康馨壬</dc:creator>
              <dc:date>2005-06-22T12:30:00</dc:date>
            </office:change-info>
          </text:format-change>
        </text:changed-region>
        <text:changed-region xml:id="ct222406456" text:id="ct222406456">
          <text:format-change>
            <office:change-info>
              <dc:creator>康馨壬</dc:creator>
              <dc:date>2005-06-22T12:30:00</dc:date>
            </office:change-info>
          </text:format-change>
        </text:changed-region>
        <text:changed-region xml:id="ct222408376" text:id="ct222408376">
          <text:format-change>
            <office:change-info>
              <dc:creator>康馨壬</dc:creator>
              <dc:date>2005-06-22T12:30:00</dc:date>
            </office:change-info>
          </text:format-change>
        </text:changed-region>
        <text:changed-region xml:id="ct222406576" text:id="ct222406576">
          <text:format-change>
            <office:change-info>
              <dc:creator>康馨壬</dc:creator>
              <dc:date>2005-06-22T12:30:00</dc:date>
            </office:change-info>
          </text:format-change>
        </text:changed-region>
        <text:changed-region xml:id="ct222406696" text:id="ct222406696">
          <text:format-change>
            <office:change-info>
              <dc:creator>康馨壬</dc:creator>
              <dc:date>2005-06-22T12:30:00</dc:date>
            </office:change-info>
          </text:format-change>
        </text:changed-region>
        <text:changed-region xml:id="ct222406816" text:id="ct222406816">
          <text:format-change>
            <office:change-info>
              <dc:creator>康馨壬</dc:creator>
              <dc:date>2005-06-22T12:30:00</dc:date>
            </office:change-info>
          </text:format-change>
        </text:changed-region>
        <text:changed-region xml:id="ct222408016" text:id="ct222408016">
          <text:format-change>
            <office:change-info>
              <dc:creator>康馨壬</dc:creator>
              <dc:date>2005-06-22T12:30:00</dc:date>
            </office:change-info>
          </text:format-change>
        </text:changed-region>
        <text:changed-region xml:id="ct222408616" text:id="ct222408616">
          <text:format-change>
            <office:change-info>
              <dc:creator>康馨壬</dc:creator>
              <dc:date>2005-06-22T12:30:00</dc:date>
            </office:change-info>
          </text:format-change>
        </text:changed-region>
        <text:changed-region xml:id="ct222408736" text:id="ct222408736">
          <text:format-change>
            <office:change-info>
              <dc:creator>康馨壬</dc:creator>
              <dc:date>2005-06-22T12:30:00</dc:date>
            </office:change-info>
          </text:format-change>
        </text:changed-region>
        <text:changed-region xml:id="ct222410896" text:id="ct222410896">
          <text:format-change>
            <office:change-info>
              <dc:creator>康馨壬</dc:creator>
              <dc:date>2005-06-22T12:30:00</dc:date>
            </office:change-info>
          </text:format-change>
        </text:changed-region>
        <text:changed-region xml:id="ct222412096" text:id="ct222412096">
          <text:format-change>
            <office:change-info>
              <dc:creator>康馨壬</dc:creator>
              <dc:date>2005-06-22T12:30:00</dc:date>
            </office:change-info>
          </text:format-change>
        </text:changed-region>
        <text:changed-region xml:id="ct222412216" text:id="ct222412216">
          <text:format-change>
            <office:change-info>
              <dc:creator>康馨壬</dc:creator>
              <dc:date>2005-06-22T12:30:00</dc:date>
            </office:change-info>
          </text:format-change>
        </text:changed-region>
        <text:changed-region xml:id="ct222412816" text:id="ct222412816">
          <text:format-change>
            <office:change-info>
              <dc:creator>康馨壬</dc:creator>
              <dc:date>2005-06-22T12:30:00</dc:date>
            </office:change-info>
          </text:format-change>
        </text:changed-region>
        <text:changed-region xml:id="ct222413176" text:id="ct222413176">
          <text:format-change>
            <office:change-info>
              <dc:creator>康馨壬</dc:creator>
              <dc:date>2005-06-22T12:30:00</dc:date>
            </office:change-info>
          </text:format-change>
        </text:changed-region>
        <text:changed-region xml:id="ct222410656" text:id="ct222410656">
          <text:format-change>
            <office:change-info>
              <dc:creator>康馨壬</dc:creator>
              <dc:date>2005-06-22T12:30:00</dc:date>
            </office:change-info>
          </text:format-change>
        </text:changed-region>
        <text:changed-region xml:id="ct222411856" text:id="ct222411856">
          <text:format-change>
            <office:change-info>
              <dc:creator>康馨壬</dc:creator>
              <dc:date>2005-06-22T12:30:00</dc:date>
            </office:change-info>
          </text:format-change>
        </text:changed-region>
        <text:changed-region xml:id="ct222410776" text:id="ct222410776">
          <text:format-change>
            <office:change-info>
              <dc:creator>康馨壬</dc:creator>
              <dc:date>2005-06-22T12:30:00</dc:date>
            </office:change-info>
          </text:format-change>
        </text:changed-region>
        <text:changed-region xml:id="ct222410056" text:id="ct222410056">
          <text:format-change>
            <office:change-info>
              <dc:creator>康馨壬</dc:creator>
              <dc:date>2005-06-22T12:30:00</dc:date>
            </office:change-info>
          </text:format-change>
        </text:changed-region>
        <text:changed-region xml:id="ct222411016" text:id="ct222411016">
          <text:format-change>
            <office:change-info>
              <dc:creator>康馨壬</dc:creator>
              <dc:date>2005-06-22T12:30:00</dc:date>
            </office:change-info>
          </text:format-change>
        </text:changed-region>
        <text:changed-region xml:id="ct222411376" text:id="ct222411376">
          <text:format-change>
            <office:change-info>
              <dc:creator>康馨壬</dc:creator>
              <dc:date>2005-06-22T12:30:00</dc:date>
            </office:change-info>
          </text:format-change>
        </text:changed-region>
        <text:changed-region xml:id="ct222411976" text:id="ct222411976">
          <text:format-change>
            <office:change-info>
              <dc:creator>康馨壬</dc:creator>
              <dc:date>2005-06-22T12:30:00</dc:date>
            </office:change-info>
          </text:format-change>
        </text:changed-region>
        <text:changed-region xml:id="ct222411136" text:id="ct222411136">
          <text:format-change>
            <office:change-info>
              <dc:creator>康馨壬</dc:creator>
              <dc:date>2005-06-22T12:30:00</dc:date>
            </office:change-info>
          </text:format-change>
        </text:changed-region>
        <text:changed-region xml:id="ct222411736" text:id="ct222411736">
          <text:format-change>
            <office:change-info>
              <dc:creator>康馨壬</dc:creator>
              <dc:date>2005-06-22T12:30:00</dc:date>
            </office:change-info>
          </text:format-change>
        </text:changed-region>
        <text:changed-region xml:id="ct222412696" text:id="ct222412696">
          <text:format-change>
            <office:change-info>
              <dc:creator>康馨壬</dc:creator>
              <dc:date>2005-06-22T12:30:00</dc:date>
            </office:change-info>
          </text:format-change>
        </text:changed-region>
        <text:changed-region xml:id="ct222410176" text:id="ct222410176">
          <text:format-change>
            <office:change-info>
              <dc:creator>康馨壬</dc:creator>
              <dc:date>2005-06-22T12:30:00</dc:date>
            </office:change-info>
          </text:format-change>
        </text:changed-region>
        <text:changed-region xml:id="ct222412336" text:id="ct222412336">
          <text:format-change>
            <office:change-info>
              <dc:creator>康馨壬</dc:creator>
              <dc:date>2005-06-22T12:30:00</dc:date>
            </office:change-info>
          </text:format-change>
        </text:changed-region>
        <text:changed-region xml:id="ct222411256" text:id="ct222411256">
          <text:format-change>
            <office:change-info>
              <dc:creator>康馨壬</dc:creator>
              <dc:date>2005-06-22T12:30:00</dc:date>
            </office:change-info>
          </text:format-change>
        </text:changed-region>
        <text:changed-region xml:id="ct222412456" text:id="ct222412456">
          <text:format-change>
            <office:change-info>
              <dc:creator>康馨壬</dc:creator>
              <dc:date>2005-06-22T12:30:00</dc:date>
            </office:change-info>
          </text:format-change>
        </text:changed-region>
        <text:changed-region xml:id="ct222411496" text:id="ct222411496">
          <text:format-change>
            <office:change-info>
              <dc:creator>康馨壬</dc:creator>
              <dc:date>2005-06-22T12:30:00</dc:date>
            </office:change-info>
          </text:format-change>
        </text:changed-region>
        <text:changed-region xml:id="ct222412576" text:id="ct222412576">
          <text:format-change>
            <office:change-info>
              <dc:creator>康馨壬</dc:creator>
              <dc:date>2005-06-22T12:30:00</dc:date>
            </office:change-info>
          </text:format-change>
        </text:changed-region>
        <text:changed-region xml:id="ct222411616" text:id="ct222411616">
          <text:format-change>
            <office:change-info>
              <dc:creator>康馨壬</dc:creator>
              <dc:date>2005-06-22T12:30:00</dc:date>
            </office:change-info>
          </text:format-change>
        </text:changed-region>
        <text:changed-region xml:id="ct222410296" text:id="ct222410296">
          <text:format-change>
            <office:change-info>
              <dc:creator>康馨壬</dc:creator>
              <dc:date>2005-06-22T12:30:00</dc:date>
            </office:change-info>
          </text:format-change>
        </text:changed-region>
        <text:changed-region xml:id="ct222412936" text:id="ct222412936">
          <text:format-change>
            <office:change-info>
              <dc:creator>康馨壬</dc:creator>
              <dc:date>2005-06-22T12:30:00</dc:date>
            </office:change-info>
          </text:format-change>
        </text:changed-region>
        <text:changed-region xml:id="ct222413056" text:id="ct222413056">
          <text:format-change>
            <office:change-info>
              <dc:creator>康馨壬</dc:creator>
              <dc:date>2005-06-22T12:30:00</dc:date>
            </office:change-info>
          </text:format-change>
        </text:changed-region>
        <text:changed-region xml:id="ct222410416" text:id="ct222410416">
          <text:format-change>
            <office:change-info>
              <dc:creator>康馨壬</dc:creator>
              <dc:date>2005-06-22T12:30:00</dc:date>
            </office:change-info>
          </text:format-change>
        </text:changed-region>
        <text:changed-region xml:id="ct222409816" text:id="ct222409816">
          <text:format-change>
            <office:change-info>
              <dc:creator>康馨壬</dc:creator>
              <dc:date>2005-06-22T12:30:00</dc:date>
            </office:change-info>
          </text:format-change>
        </text:changed-region>
        <text:changed-region xml:id="ct222413296" text:id="ct222413296">
          <text:format-change>
            <office:change-info>
              <dc:creator>康馨壬</dc:creator>
              <dc:date>2005-06-22T12:30:00</dc:date>
            </office:change-info>
          </text:format-change>
        </text:changed-region>
        <text:changed-region xml:id="ct222413416" text:id="ct222413416">
          <text:format-change>
            <office:change-info>
              <dc:creator>康馨壬</dc:creator>
              <dc:date>2005-06-22T12:30:00</dc:date>
            </office:change-info>
          </text:format-change>
        </text:changed-region>
        <text:changed-region xml:id="ct222409696" text:id="ct222409696">
          <text:format-change>
            <office:change-info>
              <dc:creator>康馨壬</dc:creator>
              <dc:date>2005-06-22T12:30:00</dc:date>
            </office:change-info>
          </text:format-change>
        </text:changed-region>
        <text:changed-region xml:id="ct222901672" text:id="ct222901672">
          <text:deletion>
            <office:change-info>
              <dc:creator>康馨壬</dc:creator>
              <dc:date>2005-06-22T14:26:00</dc:date>
            </office:change-info>
            <text:p text:style-name="P1"><text:span text:style-name="T3">（四）業</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span text:style-name="T3"><text:page-number style:num-format="1" text:select-page="current">0</text:page-number></text:span></text:p>
          </text:deletion>
        </text:changed-region>
        <text:changed-region xml:id="ct222410536" text:id="ct222410536">
          <text:format-change>
            <office:change-info>
              <dc:creator>康馨壬</dc:creator>
              <dc:date>2005-06-22T12:30:00</dc:date>
            </office:change-info>
          </text:format-change>
        </text:changed-region>
        <text:changed-region xml:id="ct222415216" text:id="ct222415216">
          <text:format-change>
            <office:change-info>
              <dc:creator>康馨壬</dc:creator>
              <dc:date>2005-06-22T12:30:00</dc:date>
            </office:change-info>
          </text:format-change>
        </text:changed-region>
        <text:changed-region xml:id="ct222415336" text:id="ct222415336">
          <text:format-change>
            <office:change-info>
              <dc:creator>康馨壬</dc:creator>
              <dc:date>2005-06-22T12:30:00</dc:date>
            </office:change-info>
          </text:format-change>
        </text:changed-region>
        <text:changed-region xml:id="ct222416176" text:id="ct222416176">
          <text:format-change>
            <office:change-info>
              <dc:creator>康馨壬</dc:creator>
              <dc:date>2005-06-22T12:30:00</dc:date>
            </office:change-info>
          </text:format-change>
        </text:changed-region>
        <text:changed-region xml:id="ct222416896" text:id="ct222416896">
          <text:format-change>
            <office:change-info>
              <dc:creator>康馨壬</dc:creator>
              <dc:date>2005-06-22T12:30:00</dc:date>
            </office:change-info>
          </text:format-change>
        </text:changed-region>
        <text:changed-region xml:id="ct222413896" text:id="ct222413896">
          <text:format-change>
            <office:change-info>
              <dc:creator>康馨壬</dc:creator>
              <dc:date>2005-06-22T12:30:00</dc:date>
            </office:change-info>
          </text:format-change>
        </text:changed-region>
        <text:changed-region xml:id="ct222417256" text:id="ct222417256">
          <text:format-change>
            <office:change-info>
              <dc:creator>康馨壬</dc:creator>
              <dc:date>2005-06-22T12:30:00</dc:date>
            </office:change-info>
          </text:format-change>
        </text:changed-region>
        <text:changed-region xml:id="ct222416656" text:id="ct222416656">
          <text:format-change>
            <office:change-info>
              <dc:creator>康馨壬</dc:creator>
              <dc:date>2005-06-22T12:30:00</dc:date>
            </office:change-info>
          </text:format-change>
        </text:changed-region>
        <text:changed-region xml:id="ct222414616" text:id="ct222414616">
          <text:format-change>
            <office:change-info>
              <dc:creator>康馨壬</dc:creator>
              <dc:date>2005-06-22T12:30:00</dc:date>
            </office:change-info>
          </text:format-change>
        </text:changed-region>
        <text:changed-region xml:id="ct222416776" text:id="ct222416776">
          <text:format-change>
            <office:change-info>
              <dc:creator>康馨壬</dc:creator>
              <dc:date>2005-06-22T12:30:00</dc:date>
            </office:change-info>
          </text:format-change>
        </text:changed-region>
        <text:changed-region xml:id="ct222416536" text:id="ct222416536">
          <text:format-change>
            <office:change-info>
              <dc:creator>康馨壬</dc:creator>
              <dc:date>2005-06-22T12:30:00</dc:date>
            </office:change-info>
          </text:format-change>
        </text:changed-region>
        <text:changed-region xml:id="ct222416296" text:id="ct222416296">
          <text:format-change>
            <office:change-info>
              <dc:creator>康馨壬</dc:creator>
              <dc:date>2005-06-22T12:30:00</dc:date>
            </office:change-info>
          </text:format-change>
        </text:changed-region>
        <text:changed-region xml:id="ct220263856" text:id="ct220263856">
          <text:deletion>
            <office:change-info>
              <dc:creator>康馨壬</dc:creator>
              <dc:date>2005-06-22T12:22:00</dc:date>
            </office:change-info>
            <text:p text:style-name="P3"/>
            <text:p text:style-name="P4"/>
            <text:p text:style-name="P4"/>
            <text:p text:style-name="P4"/>
            <text:h text:style-name="Heading_20_2" text:outline-level="2"><text:span text:style-name="T2"/></text:h>
          </text:deletion>
        </text:changed-region>
        <text:changed-region xml:id="ct222414496" text:id="ct222414496">
          <text:format-change>
            <office:change-info>
              <dc:creator>康馨壬</dc:creator>
              <dc:date>2005-06-22T12:30:00</dc:date>
            </office:change-info>
          </text:format-change>
        </text:changed-region>
        <text:changed-region xml:id="ct222417016" text:id="ct222417016">
          <text:format-change>
            <office:change-info>
              <dc:creator>康馨壬</dc:creator>
              <dc:date>2005-06-22T12:30:00</dc:date>
            </office:change-info>
          </text:format-change>
        </text:changed-region>
        <text:changed-region xml:id="ct222416416" text:id="ct222416416">
          <text:format-change>
            <office:change-info>
              <dc:creator>康馨壬</dc:creator>
              <dc:date>2005-06-22T12:30:00</dc:date>
            </office:change-info>
          </text:format-change>
        </text:changed-region>
        <text:changed-region xml:id="ct222417136" text:id="ct222417136">
          <text:format-change>
            <office:change-info>
              <dc:creator>康馨壬</dc:creator>
              <dc:date>2005-06-22T12:30:00</dc:date>
            </office:change-info>
          </text:format-change>
        </text:changed-region>
        <text:changed-region xml:id="ct222415696" text:id="ct222415696">
          <text:format-change>
            <office:change-info>
              <dc:creator>康馨壬</dc:creator>
              <dc:date>2005-06-22T12:30:00</dc:date>
            </office:change-info>
          </text:format-change>
        </text:changed-region>
        <text:changed-region xml:id="ct222415576" text:id="ct222415576">
          <text:format-change>
            <office:change-info>
              <dc:creator>康馨壬</dc:creator>
              <dc:date>2005-06-22T12:30:00</dc:date>
            </office:change-info>
          </text:format-change>
        </text:changed-region>
        <text:changed-region xml:id="ct222414376" text:id="ct222414376">
          <text:format-change>
            <office:change-info>
              <dc:creator>康馨壬</dc:creator>
              <dc:date>2005-06-22T12:30:00</dc:date>
            </office:change-info>
          </text:format-change>
        </text:changed-region>
        <text:changed-region xml:id="ct222414736" text:id="ct222414736">
          <text:format-change>
            <office:change-info>
              <dc:creator>康馨壬</dc:creator>
              <dc:date>2005-06-22T12:30:00</dc:date>
            </office:change-info>
          </text:format-change>
        </text:changed-region>
        <text:changed-region xml:id="ct222413536" text:id="ct222413536">
          <text:format-change>
            <office:change-info>
              <dc:creator>康馨壬</dc:creator>
              <dc:date>2005-06-22T12:30:00</dc:date>
            </office:change-info>
          </text:format-change>
        </text:changed-region>
        <text:changed-region xml:id="ct222413656" text:id="ct222413656">
          <text:format-change>
            <office:change-info>
              <dc:creator>康馨壬</dc:creator>
              <dc:date>2005-06-22T12:30:00</dc:date>
            </office:change-info>
          </text:format-change>
        </text:changed-region>
        <text:changed-region xml:id="ct222413776" text:id="ct222413776">
          <text:format-change>
            <office:change-info>
              <dc:creator>康馨壬</dc:creator>
              <dc:date>2005-06-22T12:30:00</dc:date>
            </office:change-info>
          </text:format-change>
        </text:changed-region>
        <text:changed-region xml:id="ct222414016" text:id="ct222414016">
          <text:format-change>
            <office:change-info>
              <dc:creator>康馨壬</dc:creator>
              <dc:date>2005-06-22T12:30:00</dc:date>
            </office:change-info>
          </text:format-change>
        </text:changed-region>
        <text:changed-region xml:id="ct222414136" text:id="ct222414136">
          <text:format-change>
            <office:change-info>
              <dc:creator>康馨壬</dc:creator>
              <dc:date>2005-06-22T12:30:00</dc:date>
            </office:change-info>
          </text:format-change>
        </text:changed-region>
        <text:changed-region xml:id="ct222414256" text:id="ct222414256">
          <text:format-change>
            <office:change-info>
              <dc:creator>康馨壬</dc:creator>
              <dc:date>2005-06-22T12:30:00</dc:date>
            </office:change-info>
          </text:format-change>
        </text:changed-region>
        <text:changed-region xml:id="ct222414856" text:id="ct222414856">
          <text:format-change>
            <office:change-info>
              <dc:creator>康馨壬</dc:creator>
              <dc:date>2005-06-22T12:30:00</dc:date>
            </office:change-info>
          </text:format-change>
        </text:changed-region>
        <text:changed-region xml:id="ct222414976" text:id="ct222414976">
          <text:format-change>
            <office:change-info>
              <dc:creator>康馨壬</dc:creator>
              <dc:date>2005-06-22T12:30:00</dc:date>
            </office:change-info>
          </text:format-change>
        </text:changed-region>
        <text:changed-region xml:id="ct222415096" text:id="ct222415096">
          <text:format-change>
            <office:change-info>
              <dc:creator>康馨壬</dc:creator>
              <dc:date>2005-06-22T12:30:00</dc:date>
            </office:change-info>
          </text:format-change>
        </text:changed-region>
        <text:changed-region xml:id="ct222415456" text:id="ct222415456">
          <text:format-change>
            <office:change-info>
              <dc:creator>康馨壬</dc:creator>
              <dc:date>2005-06-22T12:30:00</dc:date>
            </office:change-info>
          </text:format-change>
        </text:changed-region>
        <text:changed-region xml:id="ct222415816" text:id="ct222415816">
          <text:format-change>
            <office:change-info>
              <dc:creator>康馨壬</dc:creator>
              <dc:date>2005-06-22T12:30:00</dc:date>
            </office:change-info>
          </text:format-change>
        </text:changed-region>
        <text:changed-region xml:id="ct222415936" text:id="ct222415936">
          <text:format-change>
            <office:change-info>
              <dc:creator>康馨壬</dc:creator>
              <dc:date>2005-06-22T12:30:00</dc:date>
            </office:change-info>
          </text:format-change>
        </text:changed-region>
        <text:changed-region xml:id="ct222416056" text:id="ct222416056">
          <text:format-change>
            <office:change-info>
              <dc:creator>康馨壬</dc:creator>
              <dc:date>2005-06-22T12:30:00</dc:date>
            </office:change-info>
          </text:format-change>
        </text:changed-region>
        <text:changed-region xml:id="ct222567192" text:id="ct222567192">
          <text:format-change>
            <office:change-info>
              <dc:creator>康馨壬</dc:creator>
              <dc:date>2005-06-22T12:30:00</dc:date>
            </office:change-info>
          </text:format-change>
        </text:changed-region>
        <text:changed-region xml:id="ct222565992" text:id="ct222565992">
          <text:format-change>
            <office:change-info>
              <dc:creator>康馨壬</dc:creator>
              <dc:date>2005-06-22T12:30:00</dc:date>
            </office:change-info>
          </text:format-change>
        </text:changed-region>
        <text:changed-region xml:id="ct222567912" text:id="ct222567912">
          <text:format-change>
            <office:change-info>
              <dc:creator>康馨壬</dc:creator>
              <dc:date>2005-06-22T12:30:00</dc:date>
            </office:change-info>
          </text:format-change>
        </text:changed-region>
        <text:changed-region xml:id="ct222564432" text:id="ct222564432">
          <text:format-change>
            <office:change-info>
              <dc:creator>康馨壬</dc:creator>
              <dc:date>2005-06-22T12:30:00</dc:date>
            </office:change-info>
          </text:format-change>
        </text:changed-region>
        <text:changed-region xml:id="ct222566352" text:id="ct222566352">
          <text:format-change>
            <office:change-info>
              <dc:creator>康馨壬</dc:creator>
              <dc:date>2005-06-22T12:30:00</dc:date>
            </office:change-info>
          </text:format-change>
        </text:changed-region>
        <text:changed-region xml:id="ct222565392" text:id="ct222565392">
          <text:format-change>
            <office:change-info>
              <dc:creator>康馨壬</dc:creator>
              <dc:date>2005-06-22T12:30:00</dc:date>
            </office:change-info>
          </text:format-change>
        </text:changed-region>
        <text:changed-region xml:id="ct222567792" text:id="ct222567792">
          <text:format-change>
            <office:change-info>
              <dc:creator>康馨壬</dc:creator>
              <dc:date>2005-06-22T12:30:00</dc:date>
            </office:change-info>
          </text:format-change>
        </text:changed-region>
        <text:changed-region xml:id="ct222565632" text:id="ct222565632">
          <text:format-change>
            <office:change-info>
              <dc:creator>康馨壬</dc:creator>
              <dc:date>2005-06-22T12:30:00</dc:date>
            </office:change-info>
          </text:format-change>
        </text:changed-region>
        <text:changed-region xml:id="ct222565272" text:id="ct222565272">
          <text:format-change>
            <office:change-info>
              <dc:creator>康馨壬</dc:creator>
              <dc:date>2005-06-22T12:30:00</dc:date>
            </office:change-info>
          </text:format-change>
        </text:changed-region>
        <text:changed-region xml:id="ct222567432" text:id="ct222567432">
          <text:format-change>
            <office:change-info>
              <dc:creator>康馨壬</dc:creator>
              <dc:date>2005-06-22T12:30:00</dc:date>
            </office:change-info>
          </text:format-change>
        </text:changed-region>
        <text:changed-region xml:id="ct222564552" text:id="ct222564552">
          <text:format-change>
            <office:change-info>
              <dc:creator>康馨壬</dc:creator>
              <dc:date>2005-06-22T12:30:00</dc:date>
            </office:change-info>
          </text:format-change>
        </text:changed-region>
        <text:changed-region xml:id="ct222566232" text:id="ct222566232">
          <text:format-change>
            <office:change-info>
              <dc:creator>康馨壬</dc:creator>
              <dc:date>2005-06-22T12:30:00</dc:date>
            </office:change-info>
          </text:format-change>
        </text:changed-region>
        <text:changed-region xml:id="ct222567312" text:id="ct222567312">
          <text:format-change>
            <office:change-info>
              <dc:creator>康馨壬</dc:creator>
              <dc:date>2005-06-22T12:30:00</dc:date>
            </office:change-info>
          </text:format-change>
        </text:changed-region>
        <text:changed-region xml:id="ct222566472" text:id="ct222566472">
          <text:format-change>
            <office:change-info>
              <dc:creator>康馨壬</dc:creator>
              <dc:date>2005-06-22T12:30:00</dc:date>
            </office:change-info>
          </text:format-change>
        </text:changed-region>
        <text:changed-region xml:id="ct222568032" text:id="ct222568032">
          <text:format-change>
            <office:change-info>
              <dc:creator>康馨壬</dc:creator>
              <dc:date>2005-06-22T12:30:00</dc:date>
            </office:change-info>
          </text:format-change>
        </text:changed-region>
        <text:changed-region xml:id="ct222565512" text:id="ct222565512">
          <text:format-change>
            <office:change-info>
              <dc:creator>康馨壬</dc:creator>
              <dc:date>2005-06-22T12:30:00</dc:date>
            </office:change-info>
          </text:format-change>
        </text:changed-region>
        <text:changed-region xml:id="ct222564912" text:id="ct222564912">
          <text:format-change>
            <office:change-info>
              <dc:creator>康馨壬</dc:creator>
              <dc:date>2005-06-22T12:30:00</dc:date>
            </office:change-info>
          </text:format-change>
        </text:changed-region>
        <text:changed-region xml:id="ct222566712" text:id="ct222566712">
          <text:format-change>
            <office:change-info>
              <dc:creator>康馨壬</dc:creator>
              <dc:date>2005-06-22T12:30:00</dc:date>
            </office:change-info>
          </text:format-change>
        </text:changed-region>
        <text:changed-region xml:id="ct222568152" text:id="ct222568152">
          <text:format-change>
            <office:change-info>
              <dc:creator>康馨壬</dc:creator>
              <dc:date>2005-06-22T12:30:00</dc:date>
            </office:change-info>
          </text:format-change>
        </text:changed-region>
        <text:changed-region xml:id="ct222564672" text:id="ct222564672">
          <text:format-change>
            <office:change-info>
              <dc:creator>康馨壬</dc:creator>
              <dc:date>2005-06-22T12:30:00</dc:date>
            </office:change-info>
          </text:format-change>
        </text:changed-region>
        <text:changed-region xml:id="ct222566592" text:id="ct222566592">
          <text:format-change>
            <office:change-info>
              <dc:creator>康馨壬</dc:creator>
              <dc:date>2005-06-22T12:30:00</dc:date>
            </office:change-info>
          </text:format-change>
        </text:changed-region>
        <text:changed-region xml:id="ct222566112" text:id="ct222566112">
          <text:format-change>
            <office:change-info>
              <dc:creator>康馨壬</dc:creator>
              <dc:date>2005-06-22T12:30:00</dc:date>
            </office:change-info>
          </text:format-change>
        </text:changed-region>
        <text:changed-region xml:id="ct222564792" text:id="ct222564792">
          <text:format-change>
            <office:change-info>
              <dc:creator>康馨壬</dc:creator>
              <dc:date>2005-06-22T12:30:00</dc:date>
            </office:change-info>
          </text:format-change>
        </text:changed-region>
        <text:changed-region xml:id="ct222565032" text:id="ct222565032">
          <text:format-change>
            <office:change-info>
              <dc:creator>康馨壬</dc:creator>
              <dc:date>2005-06-22T12:30:00</dc:date>
            </office:change-info>
          </text:format-change>
        </text:changed-region>
        <text:changed-region xml:id="ct222566832" text:id="ct222566832">
          <text:format-change>
            <office:change-info>
              <dc:creator>康馨壬</dc:creator>
              <dc:date>2005-06-22T12:30:00</dc:date>
            </office:change-info>
          </text:format-change>
        </text:changed-region>
        <text:changed-region xml:id="ct222566952" text:id="ct222566952">
          <text:format-change>
            <office:change-info>
              <dc:creator>康馨壬</dc:creator>
              <dc:date>2005-06-22T12:30:00</dc:date>
            </office:change-info>
          </text:format-change>
        </text:changed-region>
        <text:changed-region xml:id="ct222565152" text:id="ct222565152">
          <text:format-change>
            <office:change-info>
              <dc:creator>康馨壬</dc:creator>
              <dc:date>2005-06-22T12:30:00</dc:date>
            </office:change-info>
          </text:format-change>
        </text:changed-region>
        <text:changed-region xml:id="ct222567072" text:id="ct222567072">
          <text:format-change>
            <office:change-info>
              <dc:creator>康馨壬</dc:creator>
              <dc:date>2005-06-22T12:30:00</dc:date>
            </office:change-info>
          </text:format-change>
        </text:changed-region>
        <text:changed-region xml:id="ct222567552" text:id="ct222567552">
          <text:format-change>
            <office:change-info>
              <dc:creator>康馨壬</dc:creator>
              <dc:date>2005-06-22T12:30:00</dc:date>
            </office:change-info>
          </text:format-change>
        </text:changed-region>
        <text:changed-region xml:id="ct222567672" text:id="ct222567672">
          <text:format-change>
            <office:change-info>
              <dc:creator>康馨壬</dc:creator>
              <dc:date>2005-06-22T12:30:00</dc:date>
            </office:change-info>
          </text:format-change>
        </text:changed-region>
        <text:changed-region xml:id="ct222565752" text:id="ct222565752">
          <text:format-change>
            <office:change-info>
              <dc:creator>康馨壬</dc:creator>
              <dc:date>2005-06-22T12:30:00</dc:date>
            </office:change-info>
          </text:format-change>
        </text:changed-region>
        <text:changed-region xml:id="ct222565872" text:id="ct222565872">
          <text:format-change>
            <office:change-info>
              <dc:creator>康馨壬</dc:creator>
              <dc:date>2005-06-22T12:30:00</dc:date>
            </office:change-info>
          </text:format-change>
        </text:changed-region>
        <text:changed-region xml:id="ct222570672" text:id="ct222570672">
          <text:format-change>
            <office:change-info>
              <dc:creator>康馨壬</dc:creator>
              <dc:date>2005-06-22T12:30:00</dc:date>
            </office:change-info>
          </text:format-change>
        </text:changed-region>
        <text:changed-region xml:id="ct222570912" text:id="ct222570912">
          <text:format-change>
            <office:change-info>
              <dc:creator>康馨壬</dc:creator>
              <dc:date>2005-06-22T12:30:00</dc:date>
            </office:change-info>
          </text:format-change>
        </text:changed-region>
        <text:changed-region xml:id="ct222568632" text:id="ct222568632">
          <text:format-change>
            <office:change-info>
              <dc:creator>康馨壬</dc:creator>
              <dc:date>2005-06-22T12:30:00</dc:date>
            </office:change-info>
          </text:format-change>
        </text:changed-region>
        <text:changed-region xml:id="ct222569352" text:id="ct222569352">
          <text:format-change>
            <office:change-info>
              <dc:creator>康馨壬</dc:creator>
              <dc:date>2005-06-22T12:30:00</dc:date>
            </office:change-info>
          </text:format-change>
        </text:changed-region>
        <text:changed-region xml:id="ct222571872" text:id="ct222571872">
          <text:format-change>
            <office:change-info>
              <dc:creator>康馨壬</dc:creator>
              <dc:date>2005-06-22T12:30:00</dc:date>
            </office:change-info>
          </text:format-change>
        </text:changed-region>
        <text:changed-region xml:id="ct222569472" text:id="ct222569472">
          <text:format-change>
            <office:change-info>
              <dc:creator>康馨壬</dc:creator>
              <dc:date>2005-06-22T12:30:00</dc:date>
            </office:change-info>
          </text:format-change>
        </text:changed-region>
        <text:changed-region xml:id="ct222569592" text:id="ct222569592">
          <text:format-change>
            <office:change-info>
              <dc:creator>康馨壬</dc:creator>
              <dc:date>2005-06-22T12:30:00</dc:date>
            </office:change-info>
          </text:format-change>
        </text:changed-region>
        <text:changed-region xml:id="ct222571512" text:id="ct222571512">
          <text:format-change>
            <office:change-info>
              <dc:creator>康馨壬</dc:creator>
              <dc:date>2005-06-22T12:30:00</dc:date>
            </office:change-info>
          </text:format-change>
        </text:changed-region>
        <text:changed-region xml:id="ct222569712" text:id="ct222569712">
          <text:format-change>
            <office:change-info>
              <dc:creator>康馨壬</dc:creator>
              <dc:date>2005-06-22T12:30:00</dc:date>
            </office:change-info>
          </text:format-change>
        </text:changed-region>
        <text:changed-region xml:id="ct222569832" text:id="ct222569832">
          <text:format-change>
            <office:change-info>
              <dc:creator>康馨壬</dc:creator>
              <dc:date>2005-06-22T12:30:00</dc:date>
            </office:change-info>
          </text:format-change>
        </text:changed-region>
        <text:changed-region xml:id="ct222569952" text:id="ct222569952">
          <text:format-change>
            <office:change-info>
              <dc:creator>康馨壬</dc:creator>
              <dc:date>2005-06-22T12:30:00</dc:date>
            </office:change-info>
          </text:format-change>
        </text:changed-region>
        <text:changed-region xml:id="ct222571992" text:id="ct222571992">
          <text:format-change>
            <office:change-info>
              <dc:creator>康馨壬</dc:creator>
              <dc:date>2005-06-22T12:30:00</dc:date>
            </office:change-info>
          </text:format-change>
        </text:changed-region>
        <text:changed-region xml:id="ct222568392" text:id="ct222568392">
          <text:format-change>
            <office:change-info>
              <dc:creator>康馨壬</dc:creator>
              <dc:date>2005-06-22T12:30:00</dc:date>
            </office:change-info>
          </text:format-change>
        </text:changed-region>
        <text:changed-region xml:id="ct222571272" text:id="ct222571272">
          <text:format-change>
            <office:change-info>
              <dc:creator>康馨壬</dc:creator>
              <dc:date>2005-06-22T12:30:00</dc:date>
            </office:change-info>
          </text:format-change>
        </text:changed-region>
        <text:changed-region xml:id="ct222571632" text:id="ct222571632">
          <text:format-change>
            <office:change-info>
              <dc:creator>康馨壬</dc:creator>
              <dc:date>2005-06-22T12:30:00</dc:date>
            </office:change-info>
          </text:format-change>
        </text:changed-region>
        <text:changed-region xml:id="ct222570552" text:id="ct222570552">
          <text:format-change>
            <office:change-info>
              <dc:creator>康馨壬</dc:creator>
              <dc:date>2005-06-22T12:30:00</dc:date>
            </office:change-info>
          </text:format-change>
        </text:changed-region>
        <text:changed-region xml:id="ct222571392" text:id="ct222571392">
          <text:format-change>
            <office:change-info>
              <dc:creator>康馨壬</dc:creator>
              <dc:date>2005-06-22T12:30:00</dc:date>
            </office:change-info>
          </text:format-change>
        </text:changed-region>
        <text:changed-region xml:id="ct222568272" text:id="ct222568272">
          <text:format-change>
            <office:change-info>
              <dc:creator>康馨壬</dc:creator>
              <dc:date>2005-06-22T12:30:00</dc:date>
            </office:change-info>
          </text:format-change>
        </text:changed-region>
        <text:changed-region xml:id="ct222570072" text:id="ct222570072">
          <text:format-change>
            <office:change-info>
              <dc:creator>康馨壬</dc:creator>
              <dc:date>2005-06-22T12:30:00</dc:date>
            </office:change-info>
          </text:format-change>
        </text:changed-region>
        <text:changed-region xml:id="ct222571752" text:id="ct222571752">
          <text:format-change>
            <office:change-info>
              <dc:creator>康馨壬</dc:creator>
              <dc:date>2005-06-22T12:30:00</dc:date>
            </office:change-info>
          </text:format-change>
        </text:changed-region>
        <text:changed-region xml:id="ct222568512" text:id="ct222568512">
          <text:format-change>
            <office:change-info>
              <dc:creator>康馨壬</dc:creator>
              <dc:date>2005-06-22T12:30:00</dc:date>
            </office:change-info>
          </text:format-change>
        </text:changed-region>
        <text:changed-region xml:id="ct222570792" text:id="ct222570792">
          <text:format-change>
            <office:change-info>
              <dc:creator>康馨壬</dc:creator>
              <dc:date>2005-06-22T12:30:00</dc:date>
            </office:change-info>
          </text:format-change>
        </text:changed-region>
        <text:changed-region xml:id="ct222568752" text:id="ct222568752">
          <text:format-change>
            <office:change-info>
              <dc:creator>康馨壬</dc:creator>
              <dc:date>2005-06-22T12:30:00</dc:date>
            </office:change-info>
          </text:format-change>
        </text:changed-region>
        <text:changed-region xml:id="ct222568872" text:id="ct222568872">
          <text:format-change>
            <office:change-info>
              <dc:creator>康馨壬</dc:creator>
              <dc:date>2005-06-22T12:30:00</dc:date>
            </office:change-info>
          </text:format-change>
        </text:changed-region>
        <text:changed-region xml:id="ct222568992" text:id="ct222568992">
          <text:format-change>
            <office:change-info>
              <dc:creator>康馨壬</dc:creator>
              <dc:date>2005-06-22T12:30:00</dc:date>
            </office:change-info>
          </text:format-change>
        </text:changed-region>
        <text:changed-region xml:id="ct222569112" text:id="ct222569112">
          <text:format-change>
            <office:change-info>
              <dc:creator>康馨壬</dc:creator>
              <dc:date>2005-06-22T12:30:00</dc:date>
            </office:change-info>
          </text:format-change>
        </text:changed-region>
        <text:changed-region xml:id="ct222571032" text:id="ct222571032">
          <text:format-change>
            <office:change-info>
              <dc:creator>康馨壬</dc:creator>
              <dc:date>2005-06-22T12:30:00</dc:date>
            </office:change-info>
          </text:format-change>
        </text:changed-region>
        <text:changed-region xml:id="ct222569232" text:id="ct222569232">
          <text:format-change>
            <office:change-info>
              <dc:creator>康馨壬</dc:creator>
              <dc:date>2005-06-22T12:30:00</dc:date>
            </office:change-info>
          </text:format-change>
        </text:changed-region>
        <text:changed-region xml:id="ct222570192" text:id="ct222570192">
          <text:format-change>
            <office:change-info>
              <dc:creator>康馨壬</dc:creator>
              <dc:date>2005-06-22T12:30:00</dc:date>
            </office:change-info>
          </text:format-change>
        </text:changed-region>
        <text:changed-region xml:id="ct222571152" text:id="ct222571152">
          <text:format-change>
            <office:change-info>
              <dc:creator>康馨壬</dc:creator>
              <dc:date>2005-06-22T12:30:00</dc:date>
            </office:change-info>
          </text:format-change>
        </text:changed-region>
        <text:changed-region xml:id="ct222570312" text:id="ct222570312">
          <text:format-change>
            <office:change-info>
              <dc:creator>康馨壬</dc:creator>
              <dc:date>2005-06-22T12:30:00</dc:date>
            </office:change-info>
          </text:format-change>
        </text:changed-region>
        <text:changed-region xml:id="ct222570432" text:id="ct222570432">
          <text:format-change>
            <office:change-info>
              <dc:creator>康馨壬</dc:creator>
              <dc:date>2005-06-22T12:30:00</dc:date>
            </office:change-info>
          </text:format-change>
        </text:changed-region>
        <text:changed-region xml:id="ct222575592" text:id="ct222575592">
          <text:format-change>
            <office:change-info>
              <dc:creator>康馨壬</dc:creator>
              <dc:date>2005-06-22T12:30:00</dc:date>
            </office:change-info>
          </text:format-change>
        </text:changed-region>
        <text:changed-region xml:id="ct222573072" text:id="ct222573072">
          <text:format-change>
            <office:change-info>
              <dc:creator>康馨壬</dc:creator>
              <dc:date>2005-06-22T12:30:00</dc:date>
            </office:change-info>
          </text:format-change>
        </text:changed-region>
        <text:changed-region xml:id="ct222574272" text:id="ct222574272">
          <text:format-change>
            <office:change-info>
              <dc:creator>康馨壬</dc:creator>
              <dc:date>2005-06-22T12:30:00</dc:date>
            </office:change-info>
          </text:format-change>
        </text:changed-region>
        <text:changed-region xml:id="ct222573192" text:id="ct222573192">
          <text:format-change>
            <office:change-info>
              <dc:creator>康馨壬</dc:creator>
              <dc:date>2005-06-22T12:30:00</dc:date>
            </office:change-info>
          </text:format-change>
        </text:changed-region>
        <text:changed-region xml:id="ct222572472" text:id="ct222572472">
          <text:format-change>
            <office:change-info>
              <dc:creator>康馨壬</dc:creator>
              <dc:date>2005-06-22T12:30:00</dc:date>
            </office:change-info>
          </text:format-change>
        </text:changed-region>
        <text:changed-region xml:id="ct222573312" text:id="ct222573312">
          <text:format-change>
            <office:change-info>
              <dc:creator>康馨壬</dc:creator>
              <dc:date>2005-06-22T12:30:00</dc:date>
            </office:change-info>
          </text:format-change>
        </text:changed-region>
        <text:changed-region xml:id="ct222573792" text:id="ct222573792">
          <text:format-change>
            <office:change-info>
              <dc:creator>康馨壬</dc:creator>
              <dc:date>2005-06-22T12:30:00</dc:date>
            </office:change-info>
          </text:format-change>
        </text:changed-region>
        <text:changed-region xml:id="ct222574392" text:id="ct222574392">
          <text:format-change>
            <office:change-info>
              <dc:creator>康馨壬</dc:creator>
              <dc:date>2005-06-22T12:30:00</dc:date>
            </office:change-info>
          </text:format-change>
        </text:changed-region>
        <text:changed-region xml:id="ct222573432" text:id="ct222573432">
          <text:format-change>
            <office:change-info>
              <dc:creator>康馨壬</dc:creator>
              <dc:date>2005-06-22T12:30:00</dc:date>
            </office:change-info>
          </text:format-change>
        </text:changed-region>
        <text:changed-region xml:id="ct222574152" text:id="ct222574152">
          <text:format-change>
            <office:change-info>
              <dc:creator>康馨壬</dc:creator>
              <dc:date>2005-06-22T12:30:00</dc:date>
            </office:change-info>
          </text:format-change>
        </text:changed-region>
        <text:changed-region xml:id="ct222575112" text:id="ct222575112">
          <text:format-change>
            <office:change-info>
              <dc:creator>康馨壬</dc:creator>
              <dc:date>2005-06-22T12:30:00</dc:date>
            </office:change-info>
          </text:format-change>
        </text:changed-region>
        <text:changed-region xml:id="ct222572592" text:id="ct222572592">
          <text:format-change>
            <office:change-info>
              <dc:creator>康馨壬</dc:creator>
              <dc:date>2005-06-22T12:30:00</dc:date>
            </office:change-info>
          </text:format-change>
        </text:changed-region>
        <text:changed-region xml:id="ct222574512" text:id="ct222574512">
          <text:format-change>
            <office:change-info>
              <dc:creator>康馨壬</dc:creator>
              <dc:date>2005-06-22T12:30:00</dc:date>
            </office:change-info>
          </text:format-change>
        </text:changed-region>
        <text:changed-region xml:id="ct222573552" text:id="ct222573552">
          <text:format-change>
            <office:change-info>
              <dc:creator>康馨壬</dc:creator>
              <dc:date>2005-06-22T12:30:00</dc:date>
            </office:change-info>
          </text:format-change>
        </text:changed-region>
        <text:changed-region xml:id="ct222574632" text:id="ct222574632">
          <text:format-change>
            <office:change-info>
              <dc:creator>康馨壬</dc:creator>
              <dc:date>2005-06-22T12:30:00</dc:date>
            </office:change-info>
          </text:format-change>
        </text:changed-region>
        <text:changed-region xml:id="ct222573672" text:id="ct222573672">
          <text:format-change>
            <office:change-info>
              <dc:creator>康馨壬</dc:creator>
              <dc:date>2005-06-22T12:30:00</dc:date>
            </office:change-info>
          </text:format-change>
        </text:changed-region>
        <text:changed-region xml:id="ct222574752" text:id="ct222574752">
          <text:format-change>
            <office:change-info>
              <dc:creator>康馨壬</dc:creator>
              <dc:date>2005-06-22T12:30:00</dc:date>
            </office:change-info>
          </text:format-change>
        </text:changed-region>
        <text:changed-region xml:id="ct222573912" text:id="ct222573912">
          <text:format-change>
            <office:change-info>
              <dc:creator>康馨壬</dc:creator>
              <dc:date>2005-06-22T12:30:00</dc:date>
            </office:change-info>
          </text:format-change>
        </text:changed-region>
        <text:changed-region xml:id="ct222572712" text:id="ct222572712">
          <text:format-change>
            <office:change-info>
              <dc:creator>康馨壬</dc:creator>
              <dc:date>2005-06-22T12:30:00</dc:date>
            </office:change-info>
          </text:format-change>
        </text:changed-region>
        <text:changed-region xml:id="ct222574032" text:id="ct222574032">
          <text:format-change>
            <office:change-info>
              <dc:creator>康馨壬</dc:creator>
              <dc:date>2005-06-22T12:30:00</dc:date>
            </office:change-info>
          </text:format-change>
        </text:changed-region>
        <text:changed-region xml:id="ct222574872" text:id="ct222574872">
          <text:format-change>
            <office:change-info>
              <dc:creator>康馨壬</dc:creator>
              <dc:date>2005-06-22T12:30:00</dc:date>
            </office:change-info>
          </text:format-change>
        </text:changed-region>
        <text:changed-region xml:id="ct222572832" text:id="ct222572832">
          <text:format-change>
            <office:change-info>
              <dc:creator>康馨壬</dc:creator>
              <dc:date>2005-06-22T12:30:00</dc:date>
            </office:change-info>
          </text:format-change>
        </text:changed-region>
        <text:changed-region xml:id="ct222572232" text:id="ct222572232">
          <text:format-change>
            <office:change-info>
              <dc:creator>康馨壬</dc:creator>
              <dc:date>2005-06-22T12:30:00</dc:date>
            </office:change-info>
          </text:format-change>
        </text:changed-region>
        <text:changed-region xml:id="ct222574992" text:id="ct222574992">
          <text:format-change>
            <office:change-info>
              <dc:creator>康馨壬</dc:creator>
              <dc:date>2005-06-22T12:30:00</dc:date>
            </office:change-info>
          </text:format-change>
        </text:changed-region>
        <text:changed-region xml:id="ct222575232" text:id="ct222575232">
          <text:format-change>
            <office:change-info>
              <dc:creator>康馨壬</dc:creator>
              <dc:date>2005-06-22T12:30:00</dc:date>
            </office:change-info>
          </text:format-change>
        </text:changed-region>
        <text:changed-region xml:id="ct222575352" text:id="ct222575352">
          <text:format-change>
            <office:change-info>
              <dc:creator>康馨壬</dc:creator>
              <dc:date>2005-06-22T12:30:00</dc:date>
            </office:change-info>
          </text:format-change>
        </text:changed-region>
        <text:changed-region xml:id="ct222575712" text:id="ct222575712">
          <text:format-change>
            <office:change-info>
              <dc:creator>康馨壬</dc:creator>
              <dc:date>2005-06-22T12:30:00</dc:date>
            </office:change-info>
          </text:format-change>
        </text:changed-region>
        <text:changed-region xml:id="ct222575472" text:id="ct222575472">
          <text:format-change>
            <office:change-info>
              <dc:creator>康馨壬</dc:creator>
              <dc:date>2005-06-22T12:30:00</dc:date>
            </office:change-info>
          </text:format-change>
        </text:changed-region>
        <text:changed-region xml:id="ct222575832" text:id="ct222575832">
          <text:format-change>
            <office:change-info>
              <dc:creator>康馨壬</dc:creator>
              <dc:date>2005-06-22T12:30:00</dc:date>
            </office:change-info>
          </text:format-change>
        </text:changed-region>
        <text:changed-region xml:id="ct222572112" text:id="ct222572112">
          <text:format-change>
            <office:change-info>
              <dc:creator>康馨壬</dc:creator>
              <dc:date>2005-06-22T12:30:00</dc:date>
            </office:change-info>
          </text:format-change>
        </text:changed-region>
        <text:changed-region xml:id="ct222572352" text:id="ct222572352">
          <text:format-change>
            <office:change-info>
              <dc:creator>康馨壬</dc:creator>
              <dc:date>2005-06-22T12:30:00</dc:date>
            </office:change-info>
          </text:format-change>
        </text:changed-region>
        <text:changed-region xml:id="ct222572952" text:id="ct222572952">
          <text:format-change>
            <office:change-info>
              <dc:creator>康馨壬</dc:creator>
              <dc:date>2005-06-22T12:30:00</dc:date>
            </office:change-info>
          </text:format-change>
        </text:changed-region>
        <text:changed-region xml:id="ct222576312" text:id="ct222576312">
          <text:format-change>
            <office:change-info>
              <dc:creator>康馨壬</dc:creator>
              <dc:date>2005-06-22T12:30:00</dc:date>
            </office:change-info>
          </text:format-change>
        </text:changed-region>
        <text:changed-region xml:id="ct222579672" text:id="ct222579672">
          <text:format-change>
            <office:change-info>
              <dc:creator>康馨壬</dc:creator>
              <dc:date>2005-06-22T12:30:00</dc:date>
            </office:change-info>
          </text:format-change>
        </text:changed-region>
        <text:changed-region xml:id="ct222579072" text:id="ct222579072">
          <text:format-change>
            <office:change-info>
              <dc:creator>康馨壬</dc:creator>
              <dc:date>2005-06-22T12:30:00</dc:date>
            </office:change-info>
          </text:format-change>
        </text:changed-region>
        <text:changed-region xml:id="ct222577032" text:id="ct222577032">
          <text:format-change>
            <office:change-info>
              <dc:creator>康馨壬</dc:creator>
              <dc:date>2005-06-22T12:30:00</dc:date>
            </office:change-info>
          </text:format-change>
        </text:changed-region>
        <text:changed-region xml:id="ct222579192" text:id="ct222579192">
          <text:format-change>
            <office:change-info>
              <dc:creator>康馨壬</dc:creator>
              <dc:date>2005-06-22T12:30:00</dc:date>
            </office:change-info>
          </text:format-change>
        </text:changed-region>
        <text:changed-region xml:id="ct222578952" text:id="ct222578952">
          <text:format-change>
            <office:change-info>
              <dc:creator>康馨壬</dc:creator>
              <dc:date>2005-06-22T12:30:00</dc:date>
            </office:change-info>
          </text:format-change>
        </text:changed-region>
        <text:changed-region xml:id="ct222578712" text:id="ct222578712">
          <text:format-change>
            <office:change-info>
              <dc:creator>康馨壬</dc:creator>
              <dc:date>2005-06-22T12:30:00</dc:date>
            </office:change-info>
          </text:format-change>
        </text:changed-region>
        <text:changed-region xml:id="ct222577992" text:id="ct222577992">
          <text:format-change>
            <office:change-info>
              <dc:creator>康馨壬</dc:creator>
              <dc:date>2005-06-22T12:30:00</dc:date>
            </office:change-info>
          </text:format-change>
        </text:changed-region>
        <text:changed-region xml:id="ct222577512" text:id="ct222577512">
          <text:format-change>
            <office:change-info>
              <dc:creator>康馨壬</dc:creator>
              <dc:date>2005-06-22T12:30:00</dc:date>
            </office:change-info>
          </text:format-change>
        </text:changed-region>
        <text:changed-region xml:id="ct222579432" text:id="ct222579432">
          <text:format-change>
            <office:change-info>
              <dc:creator>康馨壬</dc:creator>
              <dc:date>2005-06-22T12:30:00</dc:date>
            </office:change-info>
          </text:format-change>
        </text:changed-region>
        <text:changed-region xml:id="ct222575952" text:id="ct222575952">
          <text:format-change>
            <office:change-info>
              <dc:creator>康馨壬</dc:creator>
              <dc:date>2005-06-22T12:30:00</dc:date>
            </office:change-info>
          </text:format-change>
        </text:changed-region>
        <text:changed-region xml:id="ct222577872" text:id="ct222577872">
          <text:format-change>
            <office:change-info>
              <dc:creator>康馨壬</dc:creator>
              <dc:date>2005-06-22T12:30:00</dc:date>
            </office:change-info>
          </text:format-change>
        </text:changed-region>
        <text:changed-region xml:id="ct222576912" text:id="ct222576912">
          <text:format-change>
            <office:change-info>
              <dc:creator>康馨壬</dc:creator>
              <dc:date>2005-06-22T12:30:00</dc:date>
            </office:change-info>
          </text:format-change>
        </text:changed-region>
        <text:changed-region xml:id="ct222579312" text:id="ct222579312">
          <text:format-change>
            <office:change-info>
              <dc:creator>康馨壬</dc:creator>
              <dc:date>2005-06-22T12:30:00</dc:date>
            </office:change-info>
          </text:format-change>
        </text:changed-region>
        <text:changed-region xml:id="ct222577152" text:id="ct222577152">
          <text:format-change>
            <office:change-info>
              <dc:creator>康馨壬</dc:creator>
              <dc:date>2005-06-22T12:30:00</dc:date>
            </office:change-info>
          </text:format-change>
        </text:changed-region>
        <text:changed-region xml:id="ct222576792" text:id="ct222576792">
          <text:format-change>
            <office:change-info>
              <dc:creator>康馨壬</dc:creator>
              <dc:date>2005-06-22T12:30:00</dc:date>
            </office:change-info>
          </text:format-change>
        </text:changed-region>
        <text:changed-region xml:id="ct222579552" text:id="ct222579552">
          <text:format-change>
            <office:change-info>
              <dc:creator>康馨壬</dc:creator>
              <dc:date>2005-06-22T12:30:00</dc:date>
            </office:change-info>
          </text:format-change>
        </text:changed-region>
        <text:changed-region xml:id="ct222576072" text:id="ct222576072">
          <text:format-change>
            <office:change-info>
              <dc:creator>康馨壬</dc:creator>
              <dc:date>2005-06-22T12:30:00</dc:date>
            </office:change-info>
          </text:format-change>
        </text:changed-region>
        <text:changed-region xml:id="ct222577752" text:id="ct222577752">
          <text:format-change>
            <office:change-info>
              <dc:creator>康馨壬</dc:creator>
              <dc:date>2005-06-22T12:30:00</dc:date>
            </office:change-info>
          </text:format-change>
        </text:changed-region>
        <text:changed-region xml:id="ct222578832" text:id="ct222578832">
          <text:format-change>
            <office:change-info>
              <dc:creator>康馨壬</dc:creator>
              <dc:date>2005-06-22T12:30:00</dc:date>
            </office:change-info>
          </text:format-change>
        </text:changed-region>
        <text:changed-region xml:id="ct222578112" text:id="ct222578112">
          <text:format-change>
            <office:change-info>
              <dc:creator>康馨壬</dc:creator>
              <dc:date>2005-06-22T12:30:00</dc:date>
            </office:change-info>
          </text:format-change>
        </text:changed-region>
        <text:changed-region xml:id="ct222576192" text:id="ct222576192">
          <text:format-change>
            <office:change-info>
              <dc:creator>康馨壬</dc:creator>
              <dc:date>2005-06-22T12:30:00</dc:date>
            </office:change-info>
          </text:format-change>
        </text:changed-region>
        <text:changed-region xml:id="ct222577272" text:id="ct222577272">
          <text:format-change>
            <office:change-info>
              <dc:creator>康馨壬</dc:creator>
              <dc:date>2005-06-22T12:30:00</dc:date>
            </office:change-info>
          </text:format-change>
        </text:changed-region>
        <text:changed-region xml:id="ct222576432" text:id="ct222576432">
          <text:format-change>
            <office:change-info>
              <dc:creator>康馨壬</dc:creator>
              <dc:date>2005-06-22T12:30:00</dc:date>
            </office:change-info>
          </text:format-change>
        </text:changed-region>
        <text:changed-region xml:id="ct222578232" text:id="ct222578232">
          <text:format-change>
            <office:change-info>
              <dc:creator>康馨壬</dc:creator>
              <dc:date>2005-06-22T12:30:00</dc:date>
            </office:change-info>
          </text:format-change>
        </text:changed-region>
        <text:changed-region xml:id="ct222576552" text:id="ct222576552">
          <text:format-change>
            <office:change-info>
              <dc:creator>康馨壬</dc:creator>
              <dc:date>2005-06-22T12:30:00</dc:date>
            </office:change-info>
          </text:format-change>
        </text:changed-region>
        <text:changed-region xml:id="ct222576672" text:id="ct222576672">
          <text:format-change>
            <office:change-info>
              <dc:creator>康馨壬</dc:creator>
              <dc:date>2005-06-22T12:30:00</dc:date>
            </office:change-info>
          </text:format-change>
        </text:changed-region>
        <text:changed-region xml:id="ct222578352" text:id="ct222578352">
          <text:format-change>
            <office:change-info>
              <dc:creator>康馨壬</dc:creator>
              <dc:date>2005-06-22T12:30:00</dc:date>
            </office:change-info>
          </text:format-change>
        </text:changed-region>
        <text:changed-region xml:id="ct222577632" text:id="ct222577632">
          <text:format-change>
            <office:change-info>
              <dc:creator>康馨壬</dc:creator>
              <dc:date>2005-06-22T12:30:00</dc:date>
            </office:change-info>
          </text:format-change>
        </text:changed-region>
        <text:changed-region xml:id="ct222577392" text:id="ct222577392">
          <text:format-change>
            <office:change-info>
              <dc:creator>康馨壬</dc:creator>
              <dc:date>2005-06-22T12:30:00</dc:date>
            </office:change-info>
          </text:format-change>
        </text:changed-region>
        <text:changed-region xml:id="ct222578472" text:id="ct222578472">
          <text:format-change>
            <office:change-info>
              <dc:creator>康馨壬</dc:creator>
              <dc:date>2005-06-22T12:30:00</dc:date>
            </office:change-info>
          </text:format-change>
        </text:changed-region>
        <text:changed-region xml:id="ct222578592" text:id="ct222578592">
          <text:format-change>
            <office:change-info>
              <dc:creator>康馨壬</dc:creator>
              <dc:date>2005-06-22T12:30:00</dc:date>
            </office:change-info>
          </text:format-change>
        </text:changed-region>
        <text:changed-region xml:id="ct222581712" text:id="ct222581712">
          <text:format-change>
            <office:change-info>
              <dc:creator>康馨壬</dc:creator>
              <dc:date>2005-06-22T12:30:00</dc:date>
            </office:change-info>
          </text:format-change>
        </text:changed-region>
        <text:changed-region xml:id="ct222579792" text:id="ct222579792">
          <text:format-change>
            <office:change-info>
              <dc:creator>康馨壬</dc:creator>
              <dc:date>2005-06-22T12:30:00</dc:date>
            </office:change-info>
          </text:format-change>
        </text:changed-region>
        <text:changed-region xml:id="ct222582192" text:id="ct222582192">
          <text:format-change>
            <office:change-info>
              <dc:creator>康馨壬</dc:creator>
              <dc:date>2005-06-22T12:30:00</dc:date>
            </office:change-info>
          </text:format-change>
        </text:changed-region>
        <text:changed-region xml:id="ct222582912" text:id="ct222582912">
          <text:format-change>
            <office:change-info>
              <dc:creator>康馨壬</dc:creator>
              <dc:date>2005-06-22T12:30:00</dc:date>
            </office:change-info>
          </text:format-change>
        </text:changed-region>
        <text:changed-region xml:id="ct222581592" text:id="ct222581592">
          <text:format-change>
            <office:change-info>
              <dc:creator>康馨壬</dc:creator>
              <dc:date>2005-06-22T12:30:00</dc:date>
            </office:change-info>
          </text:format-change>
        </text:changed-region>
        <text:changed-region xml:id="ct222580152" text:id="ct222580152">
          <text:format-change>
            <office:change-info>
              <dc:creator>康馨壬</dc:creator>
              <dc:date>2005-06-22T12:30:00</dc:date>
            </office:change-info>
          </text:format-change>
        </text:changed-region>
        <text:changed-region xml:id="ct222581112" text:id="ct222581112">
          <text:format-change>
            <office:change-info>
              <dc:creator>康馨壬</dc:creator>
              <dc:date>2005-06-22T12:30:00</dc:date>
            </office:change-info>
          </text:format-change>
        </text:changed-region>
        <text:changed-region xml:id="ct222582312" text:id="ct222582312">
          <text:format-change>
            <office:change-info>
              <dc:creator>康馨壬</dc:creator>
              <dc:date>2005-06-22T12:30:00</dc:date>
            </office:change-info>
          </text:format-change>
        </text:changed-region>
        <text:changed-region xml:id="ct222582432" text:id="ct222582432">
          <text:format-change>
            <office:change-info>
              <dc:creator>康馨壬</dc:creator>
              <dc:date>2005-06-22T12:30:00</dc:date>
            </office:change-info>
          </text:format-change>
        </text:changed-region>
        <text:changed-region xml:id="ct222580272" text:id="ct222580272">
          <text:format-change>
            <office:change-info>
              <dc:creator>康馨壬</dc:creator>
              <dc:date>2005-06-22T12:30:00</dc:date>
            </office:change-info>
          </text:format-change>
        </text:changed-region>
        <text:changed-region xml:id="ct222580872" text:id="ct222580872">
          <text:format-change>
            <office:change-info>
              <dc:creator>康馨壬</dc:creator>
              <dc:date>2005-06-22T12:30:00</dc:date>
            </office:change-info>
          </text:format-change>
        </text:changed-region>
        <text:changed-region xml:id="ct222583392" text:id="ct222583392">
          <text:format-change>
            <office:change-info>
              <dc:creator>康馨壬</dc:creator>
              <dc:date>2005-06-22T12:30:00</dc:date>
            </office:change-info>
          </text:format-change>
        </text:changed-region>
        <text:changed-region xml:id="ct222580992" text:id="ct222580992">
          <text:format-change>
            <office:change-info>
              <dc:creator>康馨壬</dc:creator>
              <dc:date>2005-06-22T12:30:00</dc:date>
            </office:change-info>
          </text:format-change>
        </text:changed-region>
        <text:changed-region xml:id="ct222581232" text:id="ct222581232">
          <text:format-change>
            <office:change-info>
              <dc:creator>康馨壬</dc:creator>
              <dc:date>2005-06-22T12:30:00</dc:date>
            </office:change-info>
          </text:format-change>
        </text:changed-region>
        <text:changed-region xml:id="ct222583032" text:id="ct222583032">
          <text:format-change>
            <office:change-info>
              <dc:creator>康馨壬</dc:creator>
              <dc:date>2005-06-22T12:30:00</dc:date>
            </office:change-info>
          </text:format-change>
        </text:changed-region>
        <text:changed-region xml:id="ct222581352" text:id="ct222581352">
          <text:format-change>
            <office:change-info>
              <dc:creator>康馨壬</dc:creator>
              <dc:date>2005-06-22T12:30:00</dc:date>
            </office:change-info>
          </text:format-change>
        </text:changed-region>
        <text:changed-region xml:id="ct222581472" text:id="ct222581472">
          <text:format-change>
            <office:change-info>
              <dc:creator>康馨壬</dc:creator>
              <dc:date>2005-06-22T12:30:00</dc:date>
            </office:change-info>
          </text:format-change>
        </text:changed-region>
        <text:changed-region xml:id="ct222581832" text:id="ct222581832">
          <text:format-change>
            <office:change-info>
              <dc:creator>康馨壬</dc:creator>
              <dc:date>2005-06-22T12:30:00</dc:date>
            </office:change-info>
          </text:format-change>
        </text:changed-region>
        <text:changed-region xml:id="ct222583512" text:id="ct222583512">
          <text:format-change>
            <office:change-info>
              <dc:creator>康馨壬</dc:creator>
              <dc:date>2005-06-22T12:30:00</dc:date>
            </office:change-info>
          </text:format-change>
        </text:changed-region>
        <text:changed-region xml:id="ct222579912" text:id="ct222579912">
          <text:format-change>
            <office:change-info>
              <dc:creator>康馨壬</dc:creator>
              <dc:date>2005-06-22T12:30:00</dc:date>
            </office:change-info>
          </text:format-change>
        </text:changed-region>
        <text:changed-region xml:id="ct222582792" text:id="ct222582792">
          <text:format-change>
            <office:change-info>
              <dc:creator>康馨壬</dc:creator>
              <dc:date>2005-06-22T12:30:00</dc:date>
            </office:change-info>
          </text:format-change>
        </text:changed-region>
        <text:changed-region xml:id="ct222583152" text:id="ct222583152">
          <text:format-change>
            <office:change-info>
              <dc:creator>康馨壬</dc:creator>
              <dc:date>2005-06-22T12:30:00</dc:date>
            </office:change-info>
          </text:format-change>
        </text:changed-region>
        <text:changed-region xml:id="ct222582072" text:id="ct222582072">
          <text:format-change>
            <office:change-info>
              <dc:creator>康馨壬</dc:creator>
              <dc:date>2005-06-22T12:30:00</dc:date>
            </office:change-info>
          </text:format-change>
        </text:changed-region>
        <text:changed-region xml:id="ct222583272" text:id="ct222583272">
          <text:format-change>
            <office:change-info>
              <dc:creator>康馨壬</dc:creator>
              <dc:date>2005-06-22T12:30:00</dc:date>
            </office:change-info>
          </text:format-change>
        </text:changed-region>
        <text:changed-region xml:id="ct222580032" text:id="ct222580032">
          <text:format-change>
            <office:change-info>
              <dc:creator>康馨壬</dc:creator>
              <dc:date>2005-06-22T12:30:00</dc:date>
            </office:change-info>
          </text:format-change>
        </text:changed-region>
        <text:changed-region xml:id="ct222581952" text:id="ct222581952">
          <text:format-change>
            <office:change-info>
              <dc:creator>康馨壬</dc:creator>
              <dc:date>2005-06-22T12:30:00</dc:date>
            </office:change-info>
          </text:format-change>
        </text:changed-region>
        <text:changed-region xml:id="ct222580392" text:id="ct222580392">
          <text:format-change>
            <office:change-info>
              <dc:creator>康馨壬</dc:creator>
              <dc:date>2005-06-22T12:30:00</dc:date>
            </office:change-info>
          </text:format-change>
        </text:changed-region>
        <text:changed-region xml:id="ct222580512" text:id="ct222580512">
          <text:format-change>
            <office:change-info>
              <dc:creator>康馨壬</dc:creator>
              <dc:date>2005-06-22T12:30:00</dc:date>
            </office:change-info>
          </text:format-change>
        </text:changed-region>
        <text:changed-region xml:id="ct222582552" text:id="ct222582552">
          <text:format-change>
            <office:change-info>
              <dc:creator>康馨壬</dc:creator>
              <dc:date>2005-06-22T12:30:00</dc:date>
            </office:change-info>
          </text:format-change>
        </text:changed-region>
        <text:changed-region xml:id="ct222580632" text:id="ct222580632">
          <text:format-change>
            <office:change-info>
              <dc:creator>康馨壬</dc:creator>
              <dc:date>2005-06-22T12:30:00</dc:date>
            </office:change-info>
          </text:format-change>
        </text:changed-region>
        <text:changed-region xml:id="ct222580752" text:id="ct222580752">
          <text:format-change>
            <office:change-info>
              <dc:creator>康馨壬</dc:creator>
              <dc:date>2005-06-22T12:30:00</dc:date>
            </office:change-info>
          </text:format-change>
        </text:changed-region>
        <text:changed-region xml:id="ct222582672" text:id="ct222582672">
          <text:format-change>
            <office:change-info>
              <dc:creator>康馨壬</dc:creator>
              <dc:date>2005-06-22T12:30:00</dc:date>
            </office:change-info>
          </text:format-change>
        </text:changed-region>
        <text:changed-region xml:id="ct222583872" text:id="ct222583872">
          <text:format-change>
            <office:change-info>
              <dc:creator>康馨壬</dc:creator>
              <dc:date>2005-06-22T12:30:00</dc:date>
            </office:change-info>
          </text:format-change>
        </text:changed-region>
        <text:changed-region xml:id="ct222586392" text:id="ct222586392">
          <text:format-change>
            <office:change-info>
              <dc:creator>康馨壬</dc:creator>
              <dc:date>2005-06-22T12:30:00</dc:date>
            </office:change-info>
          </text:format-change>
        </text:changed-region>
        <text:changed-region xml:id="ct222587232" text:id="ct222587232">
          <text:format-change>
            <office:change-info>
              <dc:creator>康馨壬</dc:creator>
              <dc:date>2005-06-22T12:30:00</dc:date>
            </office:change-info>
          </text:format-change>
        </text:changed-region>
        <text:changed-region xml:id="ct222584832" text:id="ct222584832">
          <text:format-change>
            <office:change-info>
              <dc:creator>康馨壬</dc:creator>
              <dc:date>2005-06-22T12:30:00</dc:date>
            </office:change-info>
          </text:format-change>
        </text:changed-region>
        <text:changed-region xml:id="ct222586032" text:id="ct222586032">
          <text:format-change>
            <office:change-info>
              <dc:creator>康馨壬</dc:creator>
              <dc:date>2005-06-22T12:30:00</dc:date>
            </office:change-info>
          </text:format-change>
        </text:changed-region>
        <text:changed-region xml:id="ct222586152" text:id="ct222586152">
          <text:format-change>
            <office:change-info>
              <dc:creator>康馨壬</dc:creator>
              <dc:date>2005-06-22T12:30:00</dc:date>
            </office:change-info>
          </text:format-change>
        </text:changed-region>
        <text:changed-region xml:id="ct222586752" text:id="ct222586752">
          <text:format-change>
            <office:change-info>
              <dc:creator>康馨壬</dc:creator>
              <dc:date>2005-06-22T12:30:00</dc:date>
            </office:change-info>
          </text:format-change>
        </text:changed-region>
        <text:changed-region xml:id="ct222587112" text:id="ct222587112">
          <text:format-change>
            <office:change-info>
              <dc:creator>康馨壬</dc:creator>
              <dc:date>2005-06-22T12:30:00</dc:date>
            </office:change-info>
          </text:format-change>
        </text:changed-region>
        <text:changed-region xml:id="ct222584592" text:id="ct222584592">
          <text:format-change>
            <office:change-info>
              <dc:creator>康馨壬</dc:creator>
              <dc:date>2005-06-22T12:30:00</dc:date>
            </office:change-info>
          </text:format-change>
        </text:changed-region>
        <text:changed-region xml:id="ct222585792" text:id="ct222585792">
          <text:format-change>
            <office:change-info>
              <dc:creator>康馨壬</dc:creator>
              <dc:date>2005-06-22T12:30:00</dc:date>
            </office:change-info>
          </text:format-change>
        </text:changed-region>
        <text:changed-region xml:id="ct222584712" text:id="ct222584712">
          <text:format-change>
            <office:change-info>
              <dc:creator>康馨壬</dc:creator>
              <dc:date>2005-06-22T12:30:00</dc:date>
            </office:change-info>
          </text:format-change>
        </text:changed-region>
        <text:changed-region xml:id="ct222583992" text:id="ct222583992">
          <text:format-change>
            <office:change-info>
              <dc:creator>康馨壬</dc:creator>
              <dc:date>2005-06-22T12:30:00</dc:date>
            </office:change-info>
          </text:format-change>
        </text:changed-region>
        <text:changed-region xml:id="ct222584952" text:id="ct222584952">
          <text:format-change>
            <office:change-info>
              <dc:creator>康馨壬</dc:creator>
              <dc:date>2005-06-22T12:30:00</dc:date>
            </office:change-info>
          </text:format-change>
        </text:changed-region>
        <text:changed-region xml:id="ct222585312" text:id="ct222585312">
          <text:format-change>
            <office:change-info>
              <dc:creator>康馨壬</dc:creator>
              <dc:date>2005-06-22T12:30:00</dc:date>
            </office:change-info>
          </text:format-change>
        </text:changed-region>
        <text:changed-region xml:id="ct222585912" text:id="ct222585912">
          <text:format-change>
            <office:change-info>
              <dc:creator>康馨壬</dc:creator>
              <dc:date>2005-06-22T12:30:00</dc:date>
            </office:change-info>
          </text:format-change>
        </text:changed-region>
        <text:changed-region xml:id="ct222585072" text:id="ct222585072">
          <text:format-change>
            <office:change-info>
              <dc:creator>康馨壬</dc:creator>
              <dc:date>2005-06-22T12:30:00</dc:date>
            </office:change-info>
          </text:format-change>
        </text:changed-region>
        <text:changed-region xml:id="ct222585672" text:id="ct222585672">
          <text:format-change>
            <office:change-info>
              <dc:creator>康馨壬</dc:creator>
              <dc:date>2005-06-22T12:30:00</dc:date>
            </office:change-info>
          </text:format-change>
        </text:changed-region>
        <text:changed-region xml:id="ct222586632" text:id="ct222586632">
          <text:format-change>
            <office:change-info>
              <dc:creator>康馨壬</dc:creator>
              <dc:date>2005-06-22T12:30:00</dc:date>
            </office:change-info>
          </text:format-change>
        </text:changed-region>
        <text:changed-region xml:id="ct222584112" text:id="ct222584112">
          <text:format-change>
            <office:change-info>
              <dc:creator>康馨壬</dc:creator>
              <dc:date>2005-06-22T12:30:00</dc:date>
            </office:change-info>
          </text:format-change>
        </text:changed-region>
        <text:changed-region xml:id="ct222586272" text:id="ct222586272">
          <text:format-change>
            <office:change-info>
              <dc:creator>康馨壬</dc:creator>
              <dc:date>2005-06-22T12:30:00</dc:date>
            </office:change-info>
          </text:format-change>
        </text:changed-region>
        <text:changed-region xml:id="ct222585192" text:id="ct222585192">
          <text:format-change>
            <office:change-info>
              <dc:creator>康馨壬</dc:creator>
              <dc:date>2005-06-22T12:30:00</dc:date>
            </office:change-info>
          </text:format-change>
        </text:changed-region>
        <text:changed-region xml:id="ct222586512" text:id="ct222586512">
          <text:format-change>
            <office:change-info>
              <dc:creator>康馨壬</dc:creator>
              <dc:date>2005-06-22T12:30:00</dc:date>
            </office:change-info>
          </text:format-change>
        </text:changed-region>
        <text:changed-region xml:id="ct222585432" text:id="ct222585432">
          <text:format-change>
            <office:change-info>
              <dc:creator>康馨壬</dc:creator>
              <dc:date>2005-06-22T12:30:00</dc:date>
            </office:change-info>
          </text:format-change>
        </text:changed-region>
        <text:changed-region xml:id="ct222586872" text:id="ct222586872">
          <text:format-change>
            <office:change-info>
              <dc:creator>康馨壬</dc:creator>
              <dc:date>2005-06-22T12:30:00</dc:date>
            </office:change-info>
          </text:format-change>
        </text:changed-region>
        <text:changed-region xml:id="ct222585552" text:id="ct222585552">
          <text:format-change>
            <office:change-info>
              <dc:creator>康馨壬</dc:creator>
              <dc:date>2005-06-22T12:30:00</dc:date>
            </office:change-info>
          </text:format-change>
        </text:changed-region>
        <text:changed-region xml:id="ct222584232" text:id="ct222584232">
          <text:format-change>
            <office:change-info>
              <dc:creator>康馨壬</dc:creator>
              <dc:date>2005-06-22T12:30:00</dc:date>
            </office:change-info>
          </text:format-change>
        </text:changed-region>
        <text:changed-region xml:id="ct222586992" text:id="ct222586992">
          <text:format-change>
            <office:change-info>
              <dc:creator>康馨壬</dc:creator>
              <dc:date>2005-06-22T12:30:00</dc:date>
            </office:change-info>
          </text:format-change>
        </text:changed-region>
        <text:changed-region xml:id="ct222587352" text:id="ct222587352">
          <text:format-change>
            <office:change-info>
              <dc:creator>康馨壬</dc:creator>
              <dc:date>2005-06-22T12:30:00</dc:date>
            </office:change-info>
          </text:format-change>
        </text:changed-region>
        <text:changed-region xml:id="ct222584352" text:id="ct222584352">
          <text:format-change>
            <office:change-info>
              <dc:creator>康馨壬</dc:creator>
              <dc:date>2005-06-22T12:30:00</dc:date>
            </office:change-info>
          </text:format-change>
        </text:changed-region>
        <text:changed-region xml:id="ct222583752" text:id="ct222583752">
          <text:format-change>
            <office:change-info>
              <dc:creator>康馨壬</dc:creator>
              <dc:date>2005-06-22T12:30:00</dc:date>
            </office:change-info>
          </text:format-change>
        </text:changed-region>
        <text:changed-region xml:id="ct222583632" text:id="ct222583632">
          <text:format-change>
            <office:change-info>
              <dc:creator>康馨壬</dc:creator>
              <dc:date>2005-06-22T12:30:00</dc:date>
            </office:change-info>
          </text:format-change>
        </text:changed-region>
        <text:changed-region xml:id="ct222584472" text:id="ct222584472">
          <text:format-change>
            <office:change-info>
              <dc:creator>康馨壬</dc:creator>
              <dc:date>2005-06-22T12:30:00</dc:date>
            </office:change-info>
          </text:format-change>
        </text:changed-region>
        <text:changed-region xml:id="ct222589752" text:id="ct222589752">
          <text:format-change>
            <office:change-info>
              <dc:creator>康馨壬</dc:creator>
              <dc:date>2005-06-22T12:30:00</dc:date>
            </office:change-info>
          </text:format-change>
        </text:changed-region>
        <text:changed-region xml:id="ct222591072" text:id="ct222591072">
          <text:format-change>
            <office:change-info>
              <dc:creator>康馨壬</dc:creator>
              <dc:date>2005-06-22T12:30:00</dc:date>
            </office:change-info>
          </text:format-change>
        </text:changed-region>
        <text:changed-region xml:id="ct222588432" text:id="ct222588432">
          <text:format-change>
            <office:change-info>
              <dc:creator>康馨壬</dc:creator>
              <dc:date>2005-06-22T12:30:00</dc:date>
            </office:change-info>
          </text:format-change>
        </text:changed-region>
        <text:changed-region xml:id="ct222589152" text:id="ct222589152">
          <text:format-change>
            <office:change-info>
              <dc:creator>康馨壬</dc:creator>
              <dc:date>2005-06-22T12:30:00</dc:date>
            </office:change-info>
          </text:format-change>
        </text:changed-region>
        <text:changed-region xml:id="ct222589272" text:id="ct222589272">
          <text:format-change>
            <office:change-info>
              <dc:creator>康馨壬</dc:creator>
              <dc:date>2005-06-22T12:30:00</dc:date>
            </office:change-info>
          </text:format-change>
        </text:changed-region>
        <text:changed-region xml:id="ct222590112" text:id="ct222590112">
          <text:format-change>
            <office:change-info>
              <dc:creator>康馨壬</dc:creator>
              <dc:date>2005-06-22T12:30:00</dc:date>
            </office:change-info>
          </text:format-change>
        </text:changed-region>
        <text:changed-region xml:id="ct222590832" text:id="ct222590832">
          <text:format-change>
            <office:change-info>
              <dc:creator>康馨壬</dc:creator>
              <dc:date>2005-06-22T12:30:00</dc:date>
            </office:change-info>
          </text:format-change>
        </text:changed-region>
        <text:changed-region xml:id="ct222587832" text:id="ct222587832">
          <text:format-change>
            <office:change-info>
              <dc:creator>康馨壬</dc:creator>
              <dc:date>2005-06-22T12:30:00</dc:date>
            </office:change-info>
          </text:format-change>
        </text:changed-region>
        <text:changed-region xml:id="ct222591192" text:id="ct222591192">
          <text:format-change>
            <office:change-info>
              <dc:creator>康馨壬</dc:creator>
              <dc:date>2005-06-22T12:30:00</dc:date>
            </office:change-info>
          </text:format-change>
        </text:changed-region>
        <text:changed-region xml:id="ct222590592" text:id="ct222590592">
          <text:format-change>
            <office:change-info>
              <dc:creator>康馨壬</dc:creator>
              <dc:date>2005-06-22T12:30:00</dc:date>
            </office:change-info>
          </text:format-change>
        </text:changed-region>
        <text:changed-region xml:id="ct222588552" text:id="ct222588552">
          <text:format-change>
            <office:change-info>
              <dc:creator>康馨壬</dc:creator>
              <dc:date>2005-06-22T12:30:00</dc:date>
            </office:change-info>
          </text:format-change>
        </text:changed-region>
        <text:changed-region xml:id="ct222590712" text:id="ct222590712">
          <text:format-change>
            <office:change-info>
              <dc:creator>康馨壬</dc:creator>
              <dc:date>2005-06-22T12:30:00</dc:date>
            </office:change-info>
          </text:format-change>
        </text:changed-region>
        <text:changed-region xml:id="ct222590472" text:id="ct222590472">
          <text:format-change>
            <office:change-info>
              <dc:creator>康馨壬</dc:creator>
              <dc:date>2005-06-22T12:30:00</dc:date>
            </office:change-info>
          </text:format-change>
        </text:changed-region>
        <text:changed-region xml:id="ct222590232" text:id="ct222590232">
          <text:format-change>
            <office:change-info>
              <dc:creator>康馨壬</dc:creator>
              <dc:date>2005-06-22T12:30:00</dc:date>
            </office:change-info>
          </text:format-change>
        </text:changed-region>
        <text:changed-region xml:id="ct222589512" text:id="ct222589512">
          <text:format-change>
            <office:change-info>
              <dc:creator>康馨壬</dc:creator>
              <dc:date>2005-06-22T12:30:00</dc:date>
            </office:change-info>
          </text:format-change>
        </text:changed-region>
        <text:changed-region xml:id="ct222588672" text:id="ct222588672">
          <text:format-change>
            <office:change-info>
              <dc:creator>康馨壬</dc:creator>
              <dc:date>2005-06-22T12:30:00</dc:date>
            </office:change-info>
          </text:format-change>
        </text:changed-region>
        <text:changed-region xml:id="ct222587472" text:id="ct222587472">
          <text:format-change>
            <office:change-info>
              <dc:creator>康馨壬</dc:creator>
              <dc:date>2005-06-22T12:30:00</dc:date>
            </office:change-info>
          </text:format-change>
        </text:changed-region>
        <text:changed-region xml:id="ct222588912" text:id="ct222588912">
          <text:format-change>
            <office:change-info>
              <dc:creator>康馨壬</dc:creator>
              <dc:date>2005-06-22T12:30:00</dc:date>
            </office:change-info>
          </text:format-change>
        </text:changed-region>
        <text:changed-region xml:id="ct222588072" text:id="ct222588072">
          <text:format-change>
            <office:change-info>
              <dc:creator>康馨壬</dc:creator>
              <dc:date>2005-06-22T12:30:00</dc:date>
            </office:change-info>
          </text:format-change>
        </text:changed-region>
        <text:changed-region xml:id="ct222590952" text:id="ct222590952">
          <text:format-change>
            <office:change-info>
              <dc:creator>康馨壬</dc:creator>
              <dc:date>2005-06-22T12:30:00</dc:date>
            </office:change-info>
          </text:format-change>
        </text:changed-region>
        <text:changed-region xml:id="ct222589392" text:id="ct222589392">
          <text:format-change>
            <office:change-info>
              <dc:creator>康馨壬</dc:creator>
              <dc:date>2005-06-22T12:30:00</dc:date>
            </office:change-info>
          </text:format-change>
        </text:changed-region>
        <text:changed-region xml:id="ct222587592" text:id="ct222587592">
          <text:format-change>
            <office:change-info>
              <dc:creator>康馨壬</dc:creator>
              <dc:date>2005-06-22T12:30:00</dc:date>
            </office:change-info>
          </text:format-change>
        </text:changed-region>
        <text:changed-region xml:id="ct222588792" text:id="ct222588792">
          <text:format-change>
            <office:change-info>
              <dc:creator>康馨壬</dc:creator>
              <dc:date>2005-06-22T12:30:00</dc:date>
            </office:change-info>
          </text:format-change>
        </text:changed-region>
        <text:changed-region xml:id="ct222588312" text:id="ct222588312">
          <text:format-change>
            <office:change-info>
              <dc:creator>康馨壬</dc:creator>
              <dc:date>2005-06-22T12:30:00</dc:date>
            </office:change-info>
          </text:format-change>
        </text:changed-region>
        <text:changed-region xml:id="ct222588192" text:id="ct222588192">
          <text:format-change>
            <office:change-info>
              <dc:creator>康馨壬</dc:creator>
              <dc:date>2005-06-22T12:30:00</dc:date>
            </office:change-info>
          </text:format-change>
        </text:changed-region>
        <text:changed-region xml:id="ct222589872" text:id="ct222589872">
          <text:format-change>
            <office:change-info>
              <dc:creator>康馨壬</dc:creator>
              <dc:date>2005-06-22T12:30:00</dc:date>
            </office:change-info>
          </text:format-change>
        </text:changed-region>
        <text:changed-region xml:id="ct222589992" text:id="ct222589992">
          <text:format-change>
            <office:change-info>
              <dc:creator>康馨壬</dc:creator>
              <dc:date>2005-06-22T12:30:00</dc:date>
            </office:change-info>
          </text:format-change>
        </text:changed-region>
        <text:changed-region xml:id="ct222589032" text:id="ct222589032">
          <text:format-change>
            <office:change-info>
              <dc:creator>康馨壬</dc:creator>
              <dc:date>2005-06-22T12:30:00</dc:date>
            </office:change-info>
          </text:format-change>
        </text:changed-region>
        <text:changed-region xml:id="ct222587712" text:id="ct222587712">
          <text:format-change>
            <office:change-info>
              <dc:creator>康馨壬</dc:creator>
              <dc:date>2005-06-22T12:30:00</dc:date>
            </office:change-info>
          </text:format-change>
        </text:changed-region>
        <text:changed-region xml:id="ct222589632" text:id="ct222589632">
          <text:format-change>
            <office:change-info>
              <dc:creator>康馨壬</dc:creator>
              <dc:date>2005-06-22T12:30:00</dc:date>
            </office:change-info>
          </text:format-change>
        </text:changed-region>
        <text:changed-region xml:id="ct222590352" text:id="ct222590352">
          <text:format-change>
            <office:change-info>
              <dc:creator>康馨壬</dc:creator>
              <dc:date>2005-06-22T12:30:00</dc:date>
            </office:change-info>
          </text:format-change>
        </text:changed-region>
        <text:changed-region xml:id="ct222587952" text:id="ct222587952">
          <text:format-change>
            <office:change-info>
              <dc:creator>康馨壬</dc:creator>
              <dc:date>2005-06-22T12:30:00</dc:date>
            </office:change-info>
          </text:format-change>
        </text:changed-region>
        <text:changed-region xml:id="ct222593352" text:id="ct222593352">
          <text:format-change>
            <office:change-info>
              <dc:creator>康馨壬</dc:creator>
              <dc:date>2005-06-22T12:30:00</dc:date>
            </office:change-info>
          </text:format-change>
        </text:changed-region>
        <text:changed-region xml:id="ct222591432" text:id="ct222591432">
          <text:format-change>
            <office:change-info>
              <dc:creator>康馨壬</dc:creator>
              <dc:date>2005-06-22T12:30:00</dc:date>
            </office:change-info>
          </text:format-change>
        </text:changed-region>
        <text:changed-region xml:id="ct222592392" text:id="ct222592392">
          <text:format-change>
            <office:change-info>
              <dc:creator>康馨壬</dc:creator>
              <dc:date>2005-06-22T12:30:00</dc:date>
            </office:change-info>
          </text:format-change>
        </text:changed-region>
        <text:changed-region xml:id="ct222592152" text:id="ct222592152">
          <text:format-change>
            <office:change-info>
              <dc:creator>康馨壬</dc:creator>
              <dc:date>2005-06-22T12:30:00</dc:date>
            </office:change-info>
          </text:format-change>
        </text:changed-region>
        <text:changed-region xml:id="ct222591792" text:id="ct222591792">
          <text:format-change>
            <office:change-info>
              <dc:creator>康馨壬</dc:creator>
              <dc:date>2005-06-22T12:30:00</dc:date>
            </office:change-info>
          </text:format-change>
        </text:changed-region>
        <text:changed-region xml:id="ct222592032" text:id="ct222592032">
          <text:format-change>
            <office:change-info>
              <dc:creator>康馨壬</dc:creator>
              <dc:date>2005-06-22T12:30:00</dc:date>
            </office:change-info>
          </text:format-change>
        </text:changed-region>
        <text:changed-region xml:id="ct222591552" text:id="ct222591552">
          <text:format-change>
            <office:change-info>
              <dc:creator>康馨壬</dc:creator>
              <dc:date>2005-06-22T12:30:00</dc:date>
            </office:change-info>
          </text:format-change>
        </text:changed-region>
        <text:changed-region xml:id="ct222594072" text:id="ct222594072">
          <text:format-change>
            <office:change-info>
              <dc:creator>康馨壬</dc:creator>
              <dc:date>2005-06-22T12:30:00</dc:date>
            </office:change-info>
          </text:format-change>
        </text:changed-region>
        <text:changed-region xml:id="ct222592512" text:id="ct222592512">
          <text:format-change>
            <office:change-info>
              <dc:creator>康馨壬</dc:creator>
              <dc:date>2005-06-22T12:30:00</dc:date>
            </office:change-info>
          </text:format-change>
        </text:changed-region>
        <text:changed-region xml:id="ct222595032" text:id="ct222595032">
          <text:format-change>
            <office:change-info>
              <dc:creator>康馨壬</dc:creator>
              <dc:date>2005-06-22T12:30:00</dc:date>
            </office:change-info>
          </text:format-change>
        </text:changed-region>
        <text:changed-region xml:id="ct222591672" text:id="ct222591672">
          <text:format-change>
            <office:change-info>
              <dc:creator>康馨壬</dc:creator>
              <dc:date>2005-06-22T12:30:00</dc:date>
            </office:change-info>
          </text:format-change>
        </text:changed-region>
        <text:changed-region xml:id="ct222594312" text:id="ct222594312">
          <text:format-change>
            <office:change-info>
              <dc:creator>康馨壬</dc:creator>
              <dc:date>2005-06-22T12:30:00</dc:date>
            </office:change-info>
          </text:format-change>
        </text:changed-region>
        <text:changed-region xml:id="ct222594672" text:id="ct222594672">
          <text:format-change>
            <office:change-info>
              <dc:creator>康馨壬</dc:creator>
              <dc:date>2005-06-22T12:30:00</dc:date>
            </office:change-info>
          </text:format-change>
        </text:changed-region>
        <text:changed-region xml:id="ct222593592" text:id="ct222593592">
          <text:format-change>
            <office:change-info>
              <dc:creator>康馨壬</dc:creator>
              <dc:date>2005-06-22T12:30:00</dc:date>
            </office:change-info>
          </text:format-change>
        </text:changed-region>
        <text:changed-region xml:id="ct222594432" text:id="ct222594432">
          <text:format-change>
            <office:change-info>
              <dc:creator>康馨壬</dc:creator>
              <dc:date>2005-06-22T12:30:00</dc:date>
            </office:change-info>
          </text:format-change>
        </text:changed-region>
        <text:changed-region xml:id="ct222594912" text:id="ct222594912">
          <text:format-change>
            <office:change-info>
              <dc:creator>康馨壬</dc:creator>
              <dc:date>2005-06-22T12:30:00</dc:date>
            </office:change-info>
          </text:format-change>
        </text:changed-region>
        <text:changed-region xml:id="ct222592632" text:id="ct222592632">
          <text:format-change>
            <office:change-info>
              <dc:creator>康馨壬</dc:creator>
              <dc:date>2005-06-22T12:30:00</dc:date>
            </office:change-info>
          </text:format-change>
        </text:changed-region>
        <text:changed-region xml:id="ct222594552" text:id="ct222594552">
          <text:format-change>
            <office:change-info>
              <dc:creator>康馨壬</dc:creator>
              <dc:date>2005-06-22T12:30:00</dc:date>
            </office:change-info>
          </text:format-change>
        </text:changed-region>
        <text:changed-region xml:id="ct222591312" text:id="ct222591312">
          <text:format-change>
            <office:change-info>
              <dc:creator>康馨壬</dc:creator>
              <dc:date>2005-06-22T12:30:00</dc:date>
            </office:change-info>
          </text:format-change>
        </text:changed-region>
        <text:changed-region xml:id="ct222593712" text:id="ct222593712">
          <text:format-change>
            <office:change-info>
              <dc:creator>康馨壬</dc:creator>
              <dc:date>2005-06-22T12:30:00</dc:date>
            </office:change-info>
          </text:format-change>
        </text:changed-region>
        <text:changed-region xml:id="ct222591912" text:id="ct222591912">
          <text:format-change>
            <office:change-info>
              <dc:creator>康馨壬</dc:creator>
              <dc:date>2005-06-22T12:30:00</dc:date>
            </office:change-info>
          </text:format-change>
        </text:changed-region>
        <text:changed-region xml:id="ct222592272" text:id="ct222592272">
          <text:format-change>
            <office:change-info>
              <dc:creator>康馨壬</dc:creator>
              <dc:date>2005-06-22T12:30:00</dc:date>
            </office:change-info>
          </text:format-change>
        </text:changed-region>
        <text:changed-region xml:id="ct222594792" text:id="ct222594792">
          <text:format-change>
            <office:change-info>
              <dc:creator>康馨壬</dc:creator>
              <dc:date>2005-06-22T12:30:00</dc:date>
            </office:change-info>
          </text:format-change>
        </text:changed-region>
        <text:changed-region xml:id="ct222592752" text:id="ct222592752">
          <text:format-change>
            <office:change-info>
              <dc:creator>康馨壬</dc:creator>
              <dc:date>2005-06-22T12:30:00</dc:date>
            </office:change-info>
          </text:format-change>
        </text:changed-region>
        <text:changed-region xml:id="ct222594192" text:id="ct222594192">
          <text:format-change>
            <office:change-info>
              <dc:creator>康馨壬</dc:creator>
              <dc:date>2005-06-22T12:30:00</dc:date>
            </office:change-info>
          </text:format-change>
        </text:changed-region>
        <text:changed-region xml:id="ct222592872" text:id="ct222592872">
          <text:format-change>
            <office:change-info>
              <dc:creator>康馨壬</dc:creator>
              <dc:date>2005-06-22T12:30:00</dc:date>
            </office:change-info>
          </text:format-change>
        </text:changed-region>
        <text:changed-region xml:id="ct222592992" text:id="ct222592992">
          <text:format-change>
            <office:change-info>
              <dc:creator>康馨壬</dc:creator>
              <dc:date>2005-06-22T12:30:00</dc:date>
            </office:change-info>
          </text:format-change>
        </text:changed-region>
        <text:changed-region xml:id="ct222593832" text:id="ct222593832">
          <text:format-change>
            <office:change-info>
              <dc:creator>康馨壬</dc:creator>
              <dc:date>2005-06-22T12:30:00</dc:date>
            </office:change-info>
          </text:format-change>
        </text:changed-region>
        <text:changed-region xml:id="ct222593952" text:id="ct222593952">
          <text:format-change>
            <office:change-info>
              <dc:creator>康馨壬</dc:creator>
              <dc:date>2005-06-22T12:30:00</dc:date>
            </office:change-info>
          </text:format-change>
        </text:changed-region>
        <text:changed-region xml:id="ct222593112" text:id="ct222593112">
          <text:format-change>
            <office:change-info>
              <dc:creator>康馨壬</dc:creator>
              <dc:date>2005-06-22T12:30:00</dc:date>
            </office:change-info>
          </text:format-change>
        </text:changed-region>
        <text:changed-region xml:id="ct222593232" text:id="ct222593232">
          <text:format-change>
            <office:change-info>
              <dc:creator>康馨壬</dc:creator>
              <dc:date>2005-06-22T12:30:00</dc:date>
            </office:change-info>
          </text:format-change>
        </text:changed-region>
        <text:changed-region xml:id="ct222593472" text:id="ct222593472">
          <text:format-change>
            <office:change-info>
              <dc:creator>康馨壬</dc:creator>
              <dc:date>2005-06-22T12:30:00</dc:date>
            </office:change-info>
          </text:format-change>
        </text:changed-region>
        <text:changed-region xml:id="ct222596232" text:id="ct222596232">
          <text:format-change>
            <office:change-info>
              <dc:creator>康馨壬</dc:creator>
              <dc:date>2005-06-22T12:30:00</dc:date>
            </office:change-info>
          </text:format-change>
        </text:changed-region>
        <text:changed-region xml:id="ct222595632" text:id="ct222595632">
          <text:format-change>
            <office:change-info>
              <dc:creator>康馨壬</dc:creator>
              <dc:date>2005-06-22T12:30:00</dc:date>
            </office:change-info>
          </text:format-change>
        </text:changed-region>
        <text:changed-region xml:id="ct222595272" text:id="ct222595272">
          <text:format-change>
            <office:change-info>
              <dc:creator>康馨壬</dc:creator>
              <dc:date>2005-06-22T12:30:00</dc:date>
            </office:change-info>
          </text:format-change>
        </text:changed-region>
        <text:changed-region xml:id="ct222595752" text:id="ct222595752">
          <text:format-change>
            <office:change-info>
              <dc:creator>康馨壬</dc:creator>
              <dc:date>2005-06-22T12:30:00</dc:date>
            </office:change-info>
          </text:format-change>
        </text:changed-region>
        <text:changed-region xml:id="ct222595992" text:id="ct222595992">
          <text:format-change>
            <office:change-info>
              <dc:creator>康馨壬</dc:creator>
              <dc:date>2005-06-22T12:30:00</dc:date>
            </office:change-info>
          </text:format-change>
        </text:changed-region>
        <text:changed-region xml:id="ct222596352" text:id="ct222596352">
          <text:format-change>
            <office:change-info>
              <dc:creator>康馨壬</dc:creator>
              <dc:date>2005-06-22T12:30:00</dc:date>
            </office:change-info>
          </text:format-change>
        </text:changed-region>
        <text:changed-region xml:id="ct222595872" text:id="ct222595872">
          <text:format-change>
            <office:change-info>
              <dc:creator>康馨壬</dc:creator>
              <dc:date>2005-06-22T12:30:00</dc:date>
            </office:change-info>
          </text:format-change>
        </text:changed-region>
        <text:changed-region xml:id="ct222596112" text:id="ct222596112">
          <text:format-change>
            <office:change-info>
              <dc:creator>康馨壬</dc:creator>
              <dc:date>2005-06-22T12:30:00</dc:date>
            </office:change-info>
          </text:format-change>
        </text:changed-region>
        <text:changed-region xml:id="ct222596592" text:id="ct222596592">
          <text:format-change>
            <office:change-info>
              <dc:creator>康馨壬</dc:creator>
              <dc:date>2005-06-22T12:30:00</dc:date>
            </office:change-info>
          </text:format-change>
        </text:changed-region>
        <text:changed-region xml:id="ct222595392" text:id="ct222595392">
          <text:format-change>
            <office:change-info>
              <dc:creator>康馨壬</dc:creator>
              <dc:date>2005-06-22T12:30:00</dc:date>
            </office:change-info>
          </text:format-change>
        </text:changed-region>
        <text:changed-region xml:id="ct222596472" text:id="ct222596472">
          <text:format-change>
            <office:change-info>
              <dc:creator>康馨壬</dc:creator>
              <dc:date>2005-06-22T12:30:00</dc:date>
            </office:change-info>
          </text:format-change>
        </text:changed-region>
        <text:changed-region xml:id="ct222596712" text:id="ct222596712">
          <text:format-change>
            <office:change-info>
              <dc:creator>康馨壬</dc:creator>
              <dc:date>2005-06-22T12:30:00</dc:date>
            </office:change-info>
          </text:format-change>
        </text:changed-region>
        <text:changed-region xml:id="ct222596832" text:id="ct222596832">
          <text:format-change>
            <office:change-info>
              <dc:creator>康馨壬</dc:creator>
              <dc:date>2005-06-22T12:30:00</dc:date>
            </office:change-info>
          </text:format-change>
        </text:changed-region>
        <text:changed-region xml:id="ct222596952" text:id="ct222596952">
          <text:format-change>
            <office:change-info>
              <dc:creator>康馨壬</dc:creator>
              <dc:date>2005-06-22T12:30:00</dc:date>
            </office:change-info>
          </text:format-change>
        </text:changed-region>
        <text:changed-region xml:id="ct222595152" text:id="ct222595152">
          <text:format-change>
            <office:change-info>
              <dc:creator>康馨壬</dc:creator>
              <dc:date>2005-06-22T12:30:00</dc:date>
            </office:change-info>
          </text:format-change>
        </text:changed-region>
        <text:changed-region xml:id="ct222595512" text:id="ct222595512">
          <text:format-change>
            <office:change-info>
              <dc:creator>康馨壬</dc:creator>
              <dc:date>2005-06-22T12:30:00</dc:date>
            </office:change-info>
          </text:format-change>
        </text:changed-region>
        <text:changed-region xml:id="ct222599608" text:id="ct222599608">
          <text:format-change>
            <office:change-info>
              <dc:creator>康馨壬</dc:creator>
              <dc:date>2005-06-22T12:30:00</dc:date>
            </office:change-info>
          </text:format-change>
        </text:changed-region>
        <text:changed-region xml:id="ct222598648" text:id="ct222598648">
          <text:format-change>
            <office:change-info>
              <dc:creator>康馨壬</dc:creator>
              <dc:date>2005-06-22T12:30:00</dc:date>
            </office:change-info>
          </text:format-change>
        </text:changed-region>
        <text:changed-region xml:id="ct222600328" text:id="ct222600328">
          <text:format-change>
            <office:change-info>
              <dc:creator>康馨壬</dc:creator>
              <dc:date>2005-06-22T12:30:00</dc:date>
            </office:change-info>
          </text:format-change>
        </text:changed-region>
        <text:changed-region xml:id="ct222599128" text:id="ct222599128">
          <text:format-change>
            <office:change-info>
              <dc:creator>康馨壬</dc:creator>
              <dc:date>2005-06-22T12:30:00</dc:date>
            </office:change-info>
          </text:format-change>
        </text:changed-region>
        <text:changed-region xml:id="ct222598168" text:id="ct222598168">
          <text:format-change>
            <office:change-info>
              <dc:creator>康馨壬</dc:creator>
              <dc:date>2005-06-22T12:30:00</dc:date>
            </office:change-info>
          </text:format-change>
        </text:changed-region>
        <text:changed-region xml:id="ct222599728" text:id="ct222599728">
          <text:format-change>
            <office:change-info>
              <dc:creator>康馨壬</dc:creator>
              <dc:date>2005-06-22T12:30:00</dc:date>
            </office:change-info>
          </text:format-change>
        </text:changed-region>
        <text:changed-region xml:id="ct222598288" text:id="ct222598288">
          <text:format-change>
            <office:change-info>
              <dc:creator>康馨壬</dc:creator>
              <dc:date>2005-06-22T12:30:00</dc:date>
            </office:change-info>
          </text:format-change>
        </text:changed-region>
        <text:changed-region xml:id="ct222597568" text:id="ct222597568">
          <text:format-change>
            <office:change-info>
              <dc:creator>康馨壬</dc:creator>
              <dc:date>2005-06-22T12:30:00</dc:date>
            </office:change-info>
          </text:format-change>
        </text:changed-region>
        <text:changed-region xml:id="ct222599248" text:id="ct222599248">
          <text:format-change>
            <office:change-info>
              <dc:creator>康馨壬</dc:creator>
              <dc:date>2005-06-22T12:30:00</dc:date>
            </office:change-info>
          </text:format-change>
        </text:changed-region>
        <text:changed-region xml:id="ct222598768" text:id="ct222598768">
          <text:format-change>
            <office:change-info>
              <dc:creator>康馨壬</dc:creator>
              <dc:date>2005-06-22T12:30:00</dc:date>
            </office:change-info>
          </text:format-change>
        </text:changed-region>
        <text:changed-region xml:id="ct222597688" text:id="ct222597688">
          <text:format-change>
            <office:change-info>
              <dc:creator>康馨壬</dc:creator>
              <dc:date>2005-06-22T12:30:00</dc:date>
            </office:change-info>
          </text:format-change>
        </text:changed-region>
        <text:changed-region xml:id="ct222597448" text:id="ct222597448">
          <text:format-change>
            <office:change-info>
              <dc:creator>康馨壬</dc:creator>
              <dc:date>2005-06-22T12:30:00</dc:date>
            </office:change-info>
          </text:format-change>
        </text:changed-region>
        <text:changed-region xml:id="ct222599368" text:id="ct222599368">
          <text:format-change>
            <office:change-info>
              <dc:creator>康馨壬</dc:creator>
              <dc:date>2005-06-22T12:30:00</dc:date>
            </office:change-info>
          </text:format-change>
        </text:changed-region>
        <text:changed-region xml:id="ct222600448" text:id="ct222600448">
          <text:format-change>
            <office:change-info>
              <dc:creator>康馨壬</dc:creator>
              <dc:date>2005-06-22T12:30:00</dc:date>
            </office:change-info>
          </text:format-change>
        </text:changed-region>
        <text:changed-region xml:id="ct222599488" text:id="ct222599488">
          <text:format-change>
            <office:change-info>
              <dc:creator>康馨壬</dc:creator>
              <dc:date>2005-06-22T12:30:00</dc:date>
            </office:change-info>
          </text:format-change>
        </text:changed-region>
        <text:changed-region xml:id="ct222597808" text:id="ct222597808">
          <text:format-change>
            <office:change-info>
              <dc:creator>康馨壬</dc:creator>
              <dc:date>2005-06-22T12:30:00</dc:date>
            </office:change-info>
          </text:format-change>
        </text:changed-region>
        <text:changed-region xml:id="ct222598408" text:id="ct222598408">
          <text:format-change>
            <office:change-info>
              <dc:creator>康馨壬</dc:creator>
              <dc:date>2005-06-22T12:30:00</dc:date>
            </office:change-info>
          </text:format-change>
        </text:changed-region>
        <text:changed-region xml:id="ct222597328" text:id="ct222597328">
          <text:format-change>
            <office:change-info>
              <dc:creator>康馨壬</dc:creator>
              <dc:date>2005-06-22T12:30:00</dc:date>
            </office:change-info>
          </text:format-change>
        </text:changed-region>
        <text:changed-region xml:id="ct222600568" text:id="ct222600568">
          <text:format-change>
            <office:change-info>
              <dc:creator>康馨壬</dc:creator>
              <dc:date>2005-06-22T12:30:00</dc:date>
            </office:change-info>
          </text:format-change>
        </text:changed-region>
        <text:changed-region xml:id="ct222598888" text:id="ct222598888">
          <text:format-change>
            <office:change-info>
              <dc:creator>康馨壬</dc:creator>
              <dc:date>2005-06-22T12:30:00</dc:date>
            </office:change-info>
          </text:format-change>
        </text:changed-region>
        <text:changed-region xml:id="ct222599848" text:id="ct222599848">
          <text:format-change>
            <office:change-info>
              <dc:creator>康馨壬</dc:creator>
              <dc:date>2005-06-22T12:30:00</dc:date>
            </office:change-info>
          </text:format-change>
        </text:changed-region>
        <text:changed-region xml:id="ct222598048" text:id="ct222598048">
          <text:format-change>
            <office:change-info>
              <dc:creator>康馨壬</dc:creator>
              <dc:date>2005-06-22T12:30:00</dc:date>
            </office:change-info>
          </text:format-change>
        </text:changed-region>
        <text:changed-region xml:id="ct222600088" text:id="ct222600088">
          <text:format-change>
            <office:change-info>
              <dc:creator>康馨壬</dc:creator>
              <dc:date>2005-06-22T12:30:00</dc:date>
            </office:change-info>
          </text:format-change>
        </text:changed-region>
        <text:changed-region xml:id="ct222598528" text:id="ct222598528">
          <text:format-change>
            <office:change-info>
              <dc:creator>康馨壬</dc:creator>
              <dc:date>2005-06-22T12:30:00</dc:date>
            </office:change-info>
          </text:format-change>
        </text:changed-region>
        <text:changed-region xml:id="ct222600688" text:id="ct222600688">
          <text:format-change>
            <office:change-info>
              <dc:creator>康馨壬</dc:creator>
              <dc:date>2005-06-22T12:30:00</dc:date>
            </office:change-info>
          </text:format-change>
        </text:changed-region>
        <text:changed-region xml:id="ct222600208" text:id="ct222600208">
          <text:format-change>
            <office:change-info>
              <dc:creator>康馨壬</dc:creator>
              <dc:date>2005-06-22T12:30:00</dc:date>
            </office:change-info>
          </text:format-change>
        </text:changed-region>
        <text:changed-region xml:id="ct222600808" text:id="ct222600808">
          <text:format-change>
            <office:change-info>
              <dc:creator>康馨壬</dc:creator>
              <dc:date>2005-06-22T12:30:00</dc:date>
            </office:change-info>
          </text:format-change>
        </text:changed-region>
        <text:changed-region xml:id="ct222599968" text:id="ct222599968">
          <text:format-change>
            <office:change-info>
              <dc:creator>康馨壬</dc:creator>
              <dc:date>2005-06-22T12:30:00</dc:date>
            </office:change-info>
          </text:format-change>
        </text:changed-region>
        <text:changed-region xml:id="ct222600928" text:id="ct222600928">
          <text:format-change>
            <office:change-info>
              <dc:creator>康馨壬</dc:creator>
              <dc:date>2005-06-22T12:30:00</dc:date>
            </office:change-info>
          </text:format-change>
        </text:changed-region>
        <text:changed-region xml:id="ct222599008" text:id="ct222599008">
          <text:format-change>
            <office:change-info>
              <dc:creator>康馨壬</dc:creator>
              <dc:date>2005-06-22T12:30:00</dc:date>
            </office:change-info>
          </text:format-change>
        </text:changed-region>
        <text:changed-region xml:id="ct222597208" text:id="ct222597208">
          <text:format-change>
            <office:change-info>
              <dc:creator>康馨壬</dc:creator>
              <dc:date>2005-06-22T12:30:00</dc:date>
            </office:change-info>
          </text:format-change>
        </text:changed-region>
        <text:changed-region xml:id="ct222597928" text:id="ct222597928">
          <text:format-change>
            <office:change-info>
              <dc:creator>康馨壬</dc:creator>
              <dc:date>2005-06-22T12:30:00</dc:date>
            </office:change-info>
          </text:format-change>
        </text:changed-region>
        <text:changed-region xml:id="ct222604168" text:id="ct222604168">
          <text:format-change>
            <office:change-info>
              <dc:creator>康馨壬</dc:creator>
              <dc:date>2005-06-22T12:30:00</dc:date>
            </office:change-info>
          </text:format-change>
        </text:changed-region>
        <text:changed-region xml:id="ct222604048" text:id="ct222604048">
          <text:format-change>
            <office:change-info>
              <dc:creator>康馨壬</dc:creator>
              <dc:date>2005-06-22T12:30:00</dc:date>
            </office:change-info>
          </text:format-change>
        </text:changed-region>
        <text:changed-region xml:id="ct222604288" text:id="ct222604288">
          <text:format-change>
            <office:change-info>
              <dc:creator>康馨壬</dc:creator>
              <dc:date>2005-06-22T12:30:00</dc:date>
            </office:change-info>
          </text:format-change>
        </text:changed-region>
        <text:changed-region xml:id="ct222601408" text:id="ct222601408">
          <text:format-change>
            <office:change-info>
              <dc:creator>康馨壬</dc:creator>
              <dc:date>2005-06-22T12:30:00</dc:date>
            </office:change-info>
          </text:format-change>
        </text:changed-region>
        <text:changed-region xml:id="ct222602848" text:id="ct222602848">
          <text:format-change>
            <office:change-info>
              <dc:creator>康馨壬</dc:creator>
              <dc:date>2005-06-22T12:30:00</dc:date>
            </office:change-info>
          </text:format-change>
        </text:changed-region>
        <text:changed-region xml:id="ct222604768" text:id="ct222604768">
          <text:format-change>
            <office:change-info>
              <dc:creator>康馨壬</dc:creator>
              <dc:date>2005-06-22T12:30:00</dc:date>
            </office:change-info>
          </text:format-change>
        </text:changed-region>
        <text:changed-region xml:id="ct222602008" text:id="ct222602008">
          <text:format-change>
            <office:change-info>
              <dc:creator>康馨壬</dc:creator>
              <dc:date>2005-06-22T12:30:00</dc:date>
            </office:change-info>
          </text:format-change>
        </text:changed-region>
        <text:changed-region xml:id="ct222601048" text:id="ct222601048">
          <text:format-change>
            <office:change-info>
              <dc:creator>康馨壬</dc:creator>
              <dc:date>2005-06-22T12:30:00</dc:date>
            </office:change-info>
          </text:format-change>
        </text:changed-region>
        <text:changed-region xml:id="ct222603808" text:id="ct222603808">
          <text:format-change>
            <office:change-info>
              <dc:creator>康馨壬</dc:creator>
              <dc:date>2005-06-22T12:30:00</dc:date>
            </office:change-info>
          </text:format-change>
        </text:changed-region>
        <text:changed-region xml:id="ct222602488" text:id="ct222602488">
          <text:format-change>
            <office:change-info>
              <dc:creator>康馨壬</dc:creator>
              <dc:date>2005-06-22T12:30:00</dc:date>
            </office:change-info>
          </text:format-change>
        </text:changed-region>
        <text:changed-region xml:id="ct222604648" text:id="ct222604648">
          <text:format-change>
            <office:change-info>
              <dc:creator>康馨壬</dc:creator>
              <dc:date>2005-06-22T12:30:00</dc:date>
            </office:change-info>
          </text:format-change>
        </text:changed-region>
        <text:changed-region xml:id="ct222602728" text:id="ct222602728">
          <text:format-change>
            <office:change-info>
              <dc:creator>康馨壬</dc:creator>
              <dc:date>2005-06-22T12:30:00</dc:date>
            </office:change-info>
          </text:format-change>
        </text:changed-region>
        <text:changed-region xml:id="ct222603928" text:id="ct222603928">
          <text:format-change>
            <office:change-info>
              <dc:creator>康馨壬</dc:creator>
              <dc:date>2005-06-22T12:30:00</dc:date>
            </office:change-info>
          </text:format-change>
        </text:changed-region>
        <text:changed-region xml:id="ct222604528" text:id="ct222604528">
          <text:format-change>
            <office:change-info>
              <dc:creator>康馨壬</dc:creator>
              <dc:date>2005-06-22T12:30:00</dc:date>
            </office:change-info>
          </text:format-change>
        </text:changed-region>
        <text:changed-region xml:id="ct222602968" text:id="ct222602968">
          <text:format-change>
            <office:change-info>
              <dc:creator>康馨壬</dc:creator>
              <dc:date>2005-06-22T12:30:00</dc:date>
            </office:change-info>
          </text:format-change>
        </text:changed-region>
        <text:changed-region xml:id="ct222601168" text:id="ct222601168">
          <text:format-change>
            <office:change-info>
              <dc:creator>康馨壬</dc:creator>
              <dc:date>2005-06-22T12:30:00</dc:date>
            </office:change-info>
          </text:format-change>
        </text:changed-region>
        <text:changed-region xml:id="ct222601648" text:id="ct222601648">
          <text:format-change>
            <office:change-info>
              <dc:creator>康馨壬</dc:creator>
              <dc:date>2005-06-22T12:30:00</dc:date>
            </office:change-info>
          </text:format-change>
        </text:changed-region>
        <text:changed-region xml:id="ct222601288" text:id="ct222601288">
          <text:format-change>
            <office:change-info>
              <dc:creator>康馨壬</dc:creator>
              <dc:date>2005-06-22T12:30:00</dc:date>
            </office:change-info>
          </text:format-change>
        </text:changed-region>
        <text:changed-region xml:id="ct222601888" text:id="ct222601888">
          <text:format-change>
            <office:change-info>
              <dc:creator>康馨壬</dc:creator>
              <dc:date>2005-06-22T12:30:00</dc:date>
            </office:change-info>
          </text:format-change>
        </text:changed-region>
        <text:changed-region xml:id="ct222603088" text:id="ct222603088">
          <text:format-change>
            <office:change-info>
              <dc:creator>康馨壬</dc:creator>
              <dc:date>2005-06-22T12:30:00</dc:date>
            </office:change-info>
          </text:format-change>
        </text:changed-region>
        <text:changed-region xml:id="ct222601528" text:id="ct222601528">
          <text:format-change>
            <office:change-info>
              <dc:creator>康馨壬</dc:creator>
              <dc:date>2005-06-22T12:30:00</dc:date>
            </office:change-info>
          </text:format-change>
        </text:changed-region>
        <text:changed-region xml:id="ct222601768" text:id="ct222601768">
          <text:format-change>
            <office:change-info>
              <dc:creator>康馨壬</dc:creator>
              <dc:date>2005-06-22T12:30:00</dc:date>
            </office:change-info>
          </text:format-change>
        </text:changed-region>
        <text:changed-region xml:id="ct222602128" text:id="ct222602128">
          <text:format-change>
            <office:change-info>
              <dc:creator>康馨壬</dc:creator>
              <dc:date>2005-06-22T12:30:00</dc:date>
            </office:change-info>
          </text:format-change>
        </text:changed-region>
        <text:changed-region xml:id="ct222603328" text:id="ct222603328">
          <text:format-change>
            <office:change-info>
              <dc:creator>康馨壬</dc:creator>
              <dc:date>2005-06-22T12:30:00</dc:date>
            </office:change-info>
          </text:format-change>
        </text:changed-region>
        <text:changed-region xml:id="ct222603688" text:id="ct222603688">
          <text:format-change>
            <office:change-info>
              <dc:creator>康馨壬</dc:creator>
              <dc:date>2005-06-22T12:30:00</dc:date>
            </office:change-info>
          </text:format-change>
        </text:changed-region>
        <text:changed-region xml:id="ct222604408" text:id="ct222604408">
          <text:format-change>
            <office:change-info>
              <dc:creator>康馨壬</dc:creator>
              <dc:date>2005-06-22T12:30:00</dc:date>
            </office:change-info>
          </text:format-change>
        </text:changed-region>
        <text:changed-region xml:id="ct222603208" text:id="ct222603208">
          <text:format-change>
            <office:change-info>
              <dc:creator>康馨壬</dc:creator>
              <dc:date>2005-06-22T12:30:00</dc:date>
            </office:change-info>
          </text:format-change>
        </text:changed-region>
        <text:changed-region xml:id="ct222602248" text:id="ct222602248">
          <text:format-change>
            <office:change-info>
              <dc:creator>康馨壬</dc:creator>
              <dc:date>2005-06-22T12:30:00</dc:date>
            </office:change-info>
          </text:format-change>
        </text:changed-region>
        <text:changed-region xml:id="ct222602368" text:id="ct222602368">
          <text:format-change>
            <office:change-info>
              <dc:creator>康馨壬</dc:creator>
              <dc:date>2005-06-22T12:30:00</dc:date>
            </office:change-info>
          </text:format-change>
        </text:changed-region>
        <text:changed-region xml:id="ct222602608" text:id="ct222602608">
          <text:format-change>
            <office:change-info>
              <dc:creator>康馨壬</dc:creator>
              <dc:date>2005-06-22T12:30:00</dc:date>
            </office:change-info>
          </text:format-change>
        </text:changed-region>
        <text:changed-region xml:id="ct222603448" text:id="ct222603448">
          <text:format-change>
            <office:change-info>
              <dc:creator>康馨壬</dc:creator>
              <dc:date>2005-06-22T12:30:00</dc:date>
            </office:change-info>
          </text:format-change>
        </text:changed-region>
        <text:changed-region xml:id="ct222603568" text:id="ct222603568">
          <text:format-change>
            <office:change-info>
              <dc:creator>康馨壬</dc:creator>
              <dc:date>2005-06-22T12:30:00</dc:date>
            </office:change-info>
          </text:format-change>
        </text:changed-region>
        <text:changed-region xml:id="ct222607048" text:id="ct222607048">
          <text:format-change>
            <office:change-info>
              <dc:creator>康馨壬</dc:creator>
              <dc:date>2005-06-22T12:30:00</dc:date>
            </office:change-info>
          </text:format-change>
        </text:changed-region>
        <text:changed-region xml:id="ct222608248" text:id="ct222608248">
          <text:format-change>
            <office:change-info>
              <dc:creator>康馨壬</dc:creator>
              <dc:date>2005-06-22T12:30:00</dc:date>
            </office:change-info>
          </text:format-change>
        </text:changed-region>
        <text:changed-region xml:id="ct222605248" text:id="ct222605248">
          <text:format-change>
            <office:change-info>
              <dc:creator>康馨壬</dc:creator>
              <dc:date>2005-06-22T12:30:00</dc:date>
            </office:change-info>
          </text:format-change>
        </text:changed-region>
        <text:changed-region xml:id="ct222606568" text:id="ct222606568">
          <text:format-change>
            <office:change-info>
              <dc:creator>康馨壬</dc:creator>
              <dc:date>2005-06-22T12:30:00</dc:date>
            </office:change-info>
          </text:format-change>
        </text:changed-region>
        <text:changed-region xml:id="ct222605608" text:id="ct222605608">
          <text:format-change>
            <office:change-info>
              <dc:creator>康馨壬</dc:creator>
              <dc:date>2005-06-22T12:30:00</dc:date>
            </office:change-info>
          </text:format-change>
        </text:changed-region>
        <text:changed-region xml:id="ct222604888" text:id="ct222604888">
          <text:format-change>
            <office:change-info>
              <dc:creator>康馨壬</dc:creator>
              <dc:date>2005-06-22T12:30:00</dc:date>
            </office:change-info>
          </text:format-change>
        </text:changed-region>
        <text:changed-region xml:id="ct222607408" text:id="ct222607408">
          <text:format-change>
            <office:change-info>
              <dc:creator>康馨壬</dc:creator>
              <dc:date>2005-06-22T12:30:00</dc:date>
            </office:change-info>
          </text:format-change>
        </text:changed-region>
        <text:changed-region xml:id="ct222607528" text:id="ct222607528">
          <text:format-change>
            <office:change-info>
              <dc:creator>康馨壬</dc:creator>
              <dc:date>2005-06-22T12:30:00</dc:date>
            </office:change-info>
          </text:format-change>
        </text:changed-region>
        <text:changed-region xml:id="ct222606208" text:id="ct222606208">
          <text:format-change>
            <office:change-info>
              <dc:creator>康馨壬</dc:creator>
              <dc:date>2005-06-22T12:30:00</dc:date>
            </office:change-info>
          </text:format-change>
        </text:changed-region>
        <text:changed-region xml:id="ct222607168" text:id="ct222607168">
          <text:format-change>
            <office:change-info>
              <dc:creator>康馨壬</dc:creator>
              <dc:date>2005-06-22T12:30:00</dc:date>
            </office:change-info>
          </text:format-change>
        </text:changed-region>
        <text:changed-region xml:id="ct222606688" text:id="ct222606688">
          <text:format-change>
            <office:change-info>
              <dc:creator>康馨壬</dc:creator>
              <dc:date>2005-06-22T12:30:00</dc:date>
            </office:change-info>
          </text:format-change>
        </text:changed-region>
        <text:changed-region xml:id="ct222606448" text:id="ct222606448">
          <text:format-change>
            <office:change-info>
              <dc:creator>康馨壬</dc:creator>
              <dc:date>2005-06-22T12:30:00</dc:date>
            </office:change-info>
          </text:format-change>
        </text:changed-region>
        <text:changed-region xml:id="ct222605728" text:id="ct222605728">
          <text:format-change>
            <office:change-info>
              <dc:creator>康馨壬</dc:creator>
              <dc:date>2005-06-22T12:30:00</dc:date>
            </office:change-info>
          </text:format-change>
        </text:changed-region>
        <text:changed-region xml:id="ct222605368" text:id="ct222605368">
          <text:format-change>
            <office:change-info>
              <dc:creator>康馨壬</dc:creator>
              <dc:date>2005-06-22T12:30:00</dc:date>
            </office:change-info>
          </text:format-change>
        </text:changed-region>
        <text:changed-region xml:id="ct222608488" text:id="ct222608488">
          <text:format-change>
            <office:change-info>
              <dc:creator>康馨壬</dc:creator>
              <dc:date>2005-06-22T12:30:00</dc:date>
            </office:change-info>
          </text:format-change>
        </text:changed-region>
        <text:changed-region xml:id="ct222606808" text:id="ct222606808">
          <text:format-change>
            <office:change-info>
              <dc:creator>康馨壬</dc:creator>
              <dc:date>2005-06-22T12:30:00</dc:date>
            </office:change-info>
          </text:format-change>
        </text:changed-region>
        <text:changed-region xml:id="ct222608368" text:id="ct222608368">
          <text:format-change>
            <office:change-info>
              <dc:creator>康馨壬</dc:creator>
              <dc:date>2005-06-22T12:30:00</dc:date>
            </office:change-info>
          </text:format-change>
        </text:changed-region>
        <text:changed-region xml:id="ct222605488" text:id="ct222605488">
          <text:format-change>
            <office:change-info>
              <dc:creator>康馨壬</dc:creator>
              <dc:date>2005-06-22T12:30:00</dc:date>
            </office:change-info>
          </text:format-change>
        </text:changed-region>
        <text:changed-region xml:id="ct222607288" text:id="ct222607288">
          <text:format-change>
            <office:change-info>
              <dc:creator>康馨壬</dc:creator>
              <dc:date>2005-06-22T12:30:00</dc:date>
            </office:change-info>
          </text:format-change>
        </text:changed-region>
        <text:changed-region xml:id="ct222607648" text:id="ct222607648">
          <text:format-change>
            <office:change-info>
              <dc:creator>康馨壬</dc:creator>
              <dc:date>2005-06-22T12:30:00</dc:date>
            </office:change-info>
          </text:format-change>
        </text:changed-region>
        <text:changed-region xml:id="ct222607768" text:id="ct222607768">
          <text:format-change>
            <office:change-info>
              <dc:creator>康馨壬</dc:creator>
              <dc:date>2005-06-22T12:30:00</dc:date>
            </office:change-info>
          </text:format-change>
        </text:changed-region>
        <text:changed-region xml:id="ct222607888" text:id="ct222607888">
          <text:format-change>
            <office:change-info>
              <dc:creator>康馨壬</dc:creator>
              <dc:date>2005-06-22T12:30:00</dc:date>
            </office:change-info>
          </text:format-change>
        </text:changed-region>
        <text:changed-region xml:id="ct222606928" text:id="ct222606928">
          <text:format-change>
            <office:change-info>
              <dc:creator>康馨壬</dc:creator>
              <dc:date>2005-06-22T12:30:00</dc:date>
            </office:change-info>
          </text:format-change>
        </text:changed-region>
        <text:changed-region xml:id="ct222605848" text:id="ct222605848">
          <text:format-change>
            <office:change-info>
              <dc:creator>康馨壬</dc:creator>
              <dc:date>2005-06-22T12:30:00</dc:date>
            </office:change-info>
          </text:format-change>
        </text:changed-region>
        <text:changed-region xml:id="ct222605968" text:id="ct222605968">
          <text:format-change>
            <office:change-info>
              <dc:creator>康馨壬</dc:creator>
              <dc:date>2005-06-22T12:30:00</dc:date>
            </office:change-info>
          </text:format-change>
        </text:changed-region>
        <text:changed-region xml:id="ct222605008" text:id="ct222605008">
          <text:format-change>
            <office:change-info>
              <dc:creator>康馨壬</dc:creator>
              <dc:date>2005-06-22T12:30:00</dc:date>
            </office:change-info>
          </text:format-change>
        </text:changed-region>
        <text:changed-region xml:id="ct222606328" text:id="ct222606328">
          <text:format-change>
            <office:change-info>
              <dc:creator>康馨壬</dc:creator>
              <dc:date>2005-06-22T12:30:00</dc:date>
            </office:change-info>
          </text:format-change>
        </text:changed-region>
        <text:changed-region xml:id="ct222606088" text:id="ct222606088">
          <text:format-change>
            <office:change-info>
              <dc:creator>康馨壬</dc:creator>
              <dc:date>2005-06-22T12:30:00</dc:date>
            </office:change-info>
          </text:format-change>
        </text:changed-region>
        <text:changed-region xml:id="ct222608008" text:id="ct222608008">
          <text:format-change>
            <office:change-info>
              <dc:creator>康馨壬</dc:creator>
              <dc:date>2005-06-22T12:30:00</dc:date>
            </office:change-info>
          </text:format-change>
        </text:changed-region>
        <text:changed-region xml:id="ct222608128" text:id="ct222608128">
          <text:format-change>
            <office:change-info>
              <dc:creator>康馨壬</dc:creator>
              <dc:date>2005-06-22T12:30:00</dc:date>
            </office:change-info>
          </text:format-change>
        </text:changed-region>
        <text:changed-region xml:id="ct222605128" text:id="ct222605128">
          <text:format-change>
            <office:change-info>
              <dc:creator>康馨壬</dc:creator>
              <dc:date>2005-06-22T12:30:00</dc:date>
            </office:change-info>
          </text:format-change>
        </text:changed-region>
        <text:changed-region xml:id="ct222608608" text:id="ct222608608">
          <text:format-change>
            <office:change-info>
              <dc:creator>康馨壬</dc:creator>
              <dc:date>2005-06-22T12:30:00</dc:date>
            </office:change-info>
          </text:format-change>
        </text:changed-region>
        <text:changed-region xml:id="ct222609568" text:id="ct222609568">
          <text:format-change>
            <office:change-info>
              <dc:creator>康馨壬</dc:creator>
              <dc:date>2005-06-22T12:30:00</dc:date>
            </office:change-info>
          </text:format-change>
        </text:changed-region>
        <text:changed-region xml:id="ct222609448" text:id="ct222609448">
          <text:format-change>
            <office:change-info>
              <dc:creator>康馨壬</dc:creator>
              <dc:date>2005-06-22T12:30:00</dc:date>
            </office:change-info>
          </text:format-change>
        </text:changed-region>
        <text:changed-region xml:id="ct222611128" text:id="ct222611128">
          <text:format-change>
            <office:change-info>
              <dc:creator>康馨壬</dc:creator>
              <dc:date>2005-06-22T12:30:00</dc:date>
            </office:change-info>
          </text:format-change>
        </text:changed-region>
        <text:changed-region xml:id="ct222611248" text:id="ct222611248">
          <text:format-change>
            <office:change-info>
              <dc:creator>康馨壬</dc:creator>
              <dc:date>2005-06-22T12:30:00</dc:date>
            </office:change-info>
          </text:format-change>
        </text:changed-region>
        <text:changed-region xml:id="ct222609328" text:id="ct222609328">
          <text:format-change>
            <office:change-info>
              <dc:creator>康馨壬</dc:creator>
              <dc:date>2005-06-22T12:30:00</dc:date>
            </office:change-info>
          </text:format-change>
        </text:changed-region>
        <text:changed-region xml:id="ct222611848" text:id="ct222611848">
          <text:format-change>
            <office:change-info>
              <dc:creator>康馨壬</dc:creator>
              <dc:date>2005-06-22T12:30:00</dc:date>
            </office:change-info>
          </text:format-change>
        </text:changed-region>
        <text:changed-region xml:id="ct222610648" text:id="ct222610648">
          <text:format-change>
            <office:change-info>
              <dc:creator>康馨壬</dc:creator>
              <dc:date>2005-06-22T12:30:00</dc:date>
            </office:change-info>
          </text:format-change>
        </text:changed-region>
        <text:changed-region xml:id="ct222610888" text:id="ct222610888">
          <text:format-change>
            <office:change-info>
              <dc:creator>康馨壬</dc:creator>
              <dc:date>2005-06-22T12:30:00</dc:date>
            </office:change-info>
          </text:format-change>
        </text:changed-region>
        <text:changed-region xml:id="ct222609808" text:id="ct222609808">
          <text:format-change>
            <office:change-info>
              <dc:creator>康馨壬</dc:creator>
              <dc:date>2005-06-22T12:30:00</dc:date>
            </office:change-info>
          </text:format-change>
        </text:changed-region>
        <text:changed-region xml:id="ct222610768" text:id="ct222610768">
          <text:format-change>
            <office:change-info>
              <dc:creator>康馨壬</dc:creator>
              <dc:date>2005-06-22T12:30:00</dc:date>
            </office:change-info>
          </text:format-change>
        </text:changed-region>
        <text:changed-region xml:id="ct222608848" text:id="ct222608848">
          <text:format-change>
            <office:change-info>
              <dc:creator>康馨壬</dc:creator>
              <dc:date>2005-06-22T12:30:00</dc:date>
            </office:change-info>
          </text:format-change>
        </text:changed-region>
        <text:changed-region xml:id="ct222609928" text:id="ct222609928">
          <text:format-change>
            <office:change-info>
              <dc:creator>康馨壬</dc:creator>
              <dc:date>2005-06-22T12:30:00</dc:date>
            </office:change-info>
          </text:format-change>
        </text:changed-region>
        <text:changed-region xml:id="ct222609688" text:id="ct222609688">
          <text:format-change>
            <office:change-info>
              <dc:creator>康馨壬</dc:creator>
              <dc:date>2005-06-22T12:30:00</dc:date>
            </office:change-info>
          </text:format-change>
        </text:changed-region>
        <text:changed-region xml:id="ct222609208" text:id="ct222609208">
          <text:format-change>
            <office:change-info>
              <dc:creator>康馨壬</dc:creator>
              <dc:date>2005-06-22T12:30:00</dc:date>
            </office:change-info>
          </text:format-change>
        </text:changed-region>
        <text:changed-region xml:id="ct222610048" text:id="ct222610048">
          <text:format-change>
            <office:change-info>
              <dc:creator>康馨壬</dc:creator>
              <dc:date>2005-06-22T12:30:00</dc:date>
            </office:change-info>
          </text:format-change>
        </text:changed-region>
        <text:changed-region xml:id="ct222608968" text:id="ct222608968">
          <text:format-change>
            <office:change-info>
              <dc:creator>康馨壬</dc:creator>
              <dc:date>2005-06-22T12:30:00</dc:date>
            </office:change-info>
          </text:format-change>
        </text:changed-region>
        <text:changed-region xml:id="ct222611488" text:id="ct222611488">
          <text:format-change>
            <office:change-info>
              <dc:creator>康馨壬</dc:creator>
              <dc:date>2005-06-22T12:30:00</dc:date>
            </office:change-info>
          </text:format-change>
        </text:changed-region>
        <text:changed-region xml:id="ct222610288" text:id="ct222610288">
          <text:format-change>
            <office:change-info>
              <dc:creator>康馨壬</dc:creator>
              <dc:date>2005-06-22T12:30:00</dc:date>
            </office:change-info>
          </text:format-change>
        </text:changed-region>
        <text:changed-region xml:id="ct222612208" text:id="ct222612208">
          <text:format-change>
            <office:change-info>
              <dc:creator>康馨壬</dc:creator>
              <dc:date>2005-06-22T12:30:00</dc:date>
            </office:change-info>
          </text:format-change>
        </text:changed-region>
        <text:changed-region xml:id="ct222608728" text:id="ct222608728">
          <text:format-change>
            <office:change-info>
              <dc:creator>康馨壬</dc:creator>
              <dc:date>2005-06-22T12:30:00</dc:date>
            </office:change-info>
          </text:format-change>
        </text:changed-region>
        <text:changed-region xml:id="ct222611008" text:id="ct222611008">
          <text:format-change>
            <office:change-info>
              <dc:creator>康馨壬</dc:creator>
              <dc:date>2005-06-22T12:30:00</dc:date>
            </office:change-info>
          </text:format-change>
        </text:changed-region>
        <text:changed-region xml:id="ct222610168" text:id="ct222610168">
          <text:format-change>
            <office:change-info>
              <dc:creator>康馨壬</dc:creator>
              <dc:date>2005-06-22T12:30:00</dc:date>
            </office:change-info>
          </text:format-change>
        </text:changed-region>
        <text:changed-region xml:id="ct222612088" text:id="ct222612088">
          <text:format-change>
            <office:change-info>
              <dc:creator>康馨壬</dc:creator>
              <dc:date>2005-06-22T12:30:00</dc:date>
            </office:change-info>
          </text:format-change>
        </text:changed-region>
        <text:changed-region xml:id="ct222610408" text:id="ct222610408">
          <text:format-change>
            <office:change-info>
              <dc:creator>康馨壬</dc:creator>
              <dc:date>2005-06-22T12:30:00</dc:date>
            </office:change-info>
          </text:format-change>
        </text:changed-region>
        <text:changed-region xml:id="ct222610528" text:id="ct222610528">
          <text:format-change>
            <office:change-info>
              <dc:creator>康馨壬</dc:creator>
              <dc:date>2005-06-22T12:30:00</dc:date>
            </office:change-info>
          </text:format-change>
        </text:changed-region>
        <text:changed-region xml:id="ct222611728" text:id="ct222611728">
          <text:format-change>
            <office:change-info>
              <dc:creator>康馨壬</dc:creator>
              <dc:date>2005-06-22T12:30:00</dc:date>
            </office:change-info>
          </text:format-change>
        </text:changed-region>
        <text:changed-region xml:id="ct222609088" text:id="ct222609088">
          <text:format-change>
            <office:change-info>
              <dc:creator>康馨壬</dc:creator>
              <dc:date>2005-06-22T12:30:00</dc:date>
            </office:change-info>
          </text:format-change>
        </text:changed-region>
        <text:changed-region xml:id="ct222611368" text:id="ct222611368">
          <text:format-change>
            <office:change-info>
              <dc:creator>康馨壬</dc:creator>
              <dc:date>2005-06-22T12:30:00</dc:date>
            </office:change-info>
          </text:format-change>
        </text:changed-region>
        <text:changed-region xml:id="ct222611608" text:id="ct222611608">
          <text:format-change>
            <office:change-info>
              <dc:creator>康馨壬</dc:creator>
              <dc:date>2005-06-22T12:30:00</dc:date>
            </office:change-info>
          </text:format-change>
        </text:changed-region>
        <text:changed-region xml:id="ct222611968" text:id="ct222611968">
          <text:format-change>
            <office:change-info>
              <dc:creator>康馨壬</dc:creator>
              <dc:date>2005-06-22T12:30:00</dc:date>
            </office:change-info>
          </text:format-change>
        </text:changed-region>
        <text:changed-region xml:id="ct222612328" text:id="ct222612328">
          <text:format-change>
            <office:change-info>
              <dc:creator>康馨壬</dc:creator>
              <dc:date>2005-06-22T12:30:00</dc:date>
            </office:change-info>
          </text:format-change>
        </text:changed-region>
        <text:changed-region xml:id="ct222612448" text:id="ct222612448">
          <text:format-change>
            <office:change-info>
              <dc:creator>康馨壬</dc:creator>
              <dc:date>2005-06-22T12:30:00</dc:date>
            </office:change-info>
          </text:format-change>
        </text:changed-region>
        <text:changed-region xml:id="ct222613048" text:id="ct222613048">
          <text:format-change>
            <office:change-info>
              <dc:creator>康馨壬</dc:creator>
              <dc:date>2005-06-22T12:30:00</dc:date>
            </office:change-info>
          </text:format-change>
        </text:changed-region>
        <text:changed-region xml:id="ct222614848" text:id="ct222614848">
          <text:format-change>
            <office:change-info>
              <dc:creator>康馨壬</dc:creator>
              <dc:date>2005-06-22T12:30:00</dc:date>
            </office:change-info>
          </text:format-change>
        </text:changed-region>
        <text:changed-region xml:id="ct222616168" text:id="ct222616168">
          <text:format-change>
            <office:change-info>
              <dc:creator>康馨壬</dc:creator>
              <dc:date>2005-06-22T12:30:00</dc:date>
            </office:change-info>
          </text:format-change>
        </text:changed-region>
        <text:changed-region xml:id="ct222616048" text:id="ct222616048">
          <text:format-change>
            <office:change-info>
              <dc:creator>康馨壬</dc:creator>
              <dc:date>2005-06-22T12:30:00</dc:date>
            </office:change-info>
          </text:format-change>
        </text:changed-region>
        <text:changed-region xml:id="ct222614728" text:id="ct222614728">
          <text:format-change>
            <office:change-info>
              <dc:creator>康馨壬</dc:creator>
              <dc:date>2005-06-22T12:30:00</dc:date>
            </office:change-info>
          </text:format-change>
        </text:changed-region>
        <text:changed-region xml:id="ct222614248" text:id="ct222614248">
          <text:format-change>
            <office:change-info>
              <dc:creator>康馨壬</dc:creator>
              <dc:date>2005-06-22T12:30:00</dc:date>
            </office:change-info>
          </text:format-change>
        </text:changed-region>
        <text:changed-region xml:id="ct222612568" text:id="ct222612568">
          <text:format-change>
            <office:change-info>
              <dc:creator>康馨壬</dc:creator>
              <dc:date>2005-06-22T12:30:00</dc:date>
            </office:change-info>
          </text:format-change>
        </text:changed-region>
        <text:changed-region xml:id="ct222612928" text:id="ct222612928">
          <text:format-change>
            <office:change-info>
              <dc:creator>康馨壬</dc:creator>
              <dc:date>2005-06-22T12:30:00</dc:date>
            </office:change-info>
          </text:format-change>
        </text:changed-region>
        <text:changed-region xml:id="ct222614368" text:id="ct222614368">
          <text:format-change>
            <office:change-info>
              <dc:creator>康馨壬</dc:creator>
              <dc:date>2005-06-22T12:30:00</dc:date>
            </office:change-info>
          </text:format-change>
        </text:changed-region>
        <text:changed-region xml:id="ct222614488" text:id="ct222614488">
          <text:format-change>
            <office:change-info>
              <dc:creator>康馨壬</dc:creator>
              <dc:date>2005-06-22T12:30:00</dc:date>
            </office:change-info>
          </text:format-change>
        </text:changed-region>
        <text:changed-region xml:id="ct222612688" text:id="ct222612688">
          <text:format-change>
            <office:change-info>
              <dc:creator>康馨壬</dc:creator>
              <dc:date>2005-06-22T12:30:00</dc:date>
            </office:change-info>
          </text:format-change>
        </text:changed-region>
        <text:changed-region xml:id="ct222614968" text:id="ct222614968">
          <text:format-change>
            <office:change-info>
              <dc:creator>康馨壬</dc:creator>
              <dc:date>2005-06-22T12:30:00</dc:date>
            </office:change-info>
          </text:format-change>
        </text:changed-region>
        <text:changed-region xml:id="ct222615688" text:id="ct222615688">
          <text:format-change>
            <office:change-info>
              <dc:creator>康馨壬</dc:creator>
              <dc:date>2005-06-22T12:30:00</dc:date>
            </office:change-info>
          </text:format-change>
        </text:changed-region>
        <text:changed-region xml:id="ct222614608" text:id="ct222614608">
          <text:format-change>
            <office:change-info>
              <dc:creator>康馨壬</dc:creator>
              <dc:date>2005-06-22T12:30:00</dc:date>
            </office:change-info>
          </text:format-change>
        </text:changed-region>
        <text:changed-region xml:id="ct222613168" text:id="ct222613168">
          <text:format-change>
            <office:change-info>
              <dc:creator>康馨壬</dc:creator>
              <dc:date>2005-06-22T12:30:00</dc:date>
            </office:change-info>
          </text:format-change>
        </text:changed-region>
        <text:changed-region xml:id="ct222613888" text:id="ct222613888">
          <text:format-change>
            <office:change-info>
              <dc:creator>康馨壬</dc:creator>
              <dc:date>2005-06-22T12:30:00</dc:date>
            </office:change-info>
          </text:format-change>
        </text:changed-region>
        <text:changed-region xml:id="ct222615088" text:id="ct222615088">
          <text:format-change>
            <office:change-info>
              <dc:creator>康馨壬</dc:creator>
              <dc:date>2005-06-22T12:30:00</dc:date>
            </office:change-info>
          </text:format-change>
        </text:changed-region>
        <text:changed-region xml:id="ct222615208" text:id="ct222615208">
          <text:format-change>
            <office:change-info>
              <dc:creator>康馨壬</dc:creator>
              <dc:date>2005-06-22T12:30:00</dc:date>
            </office:change-info>
          </text:format-change>
        </text:changed-region>
        <text:changed-region xml:id="ct222613288" text:id="ct222613288">
          <text:format-change>
            <office:change-info>
              <dc:creator>康馨壬</dc:creator>
              <dc:date>2005-06-22T12:30:00</dc:date>
            </office:change-info>
          </text:format-change>
        </text:changed-region>
        <text:changed-region xml:id="ct222613648" text:id="ct222613648">
          <text:format-change>
            <office:change-info>
              <dc:creator>康馨壬</dc:creator>
              <dc:date>2005-06-22T12:30:00</dc:date>
            </office:change-info>
          </text:format-change>
        </text:changed-region>
        <text:changed-region xml:id="ct222616288" text:id="ct222616288">
          <text:format-change>
            <office:change-info>
              <dc:creator>康馨壬</dc:creator>
              <dc:date>2005-06-22T12:30:00</dc:date>
            </office:change-info>
          </text:format-change>
        </text:changed-region>
        <text:changed-region xml:id="ct222613768" text:id="ct222613768">
          <text:format-change>
            <office:change-info>
              <dc:creator>康馨壬</dc:creator>
              <dc:date>2005-06-22T12:30:00</dc:date>
            </office:change-info>
          </text:format-change>
        </text:changed-region>
        <text:changed-region xml:id="ct222614008" text:id="ct222614008">
          <text:format-change>
            <office:change-info>
              <dc:creator>康馨壬</dc:creator>
              <dc:date>2005-06-22T12:30:00</dc:date>
            </office:change-info>
          </text:format-change>
        </text:changed-region>
        <text:changed-region xml:id="ct222615808" text:id="ct222615808">
          <text:format-change>
            <office:change-info>
              <dc:creator>康馨壬</dc:creator>
              <dc:date>2005-06-22T12:30:00</dc:date>
            </office:change-info>
          </text:format-change>
        </text:changed-region>
        <text:changed-region xml:id="ct222614128" text:id="ct222614128">
          <text:format-change>
            <office:change-info>
              <dc:creator>康馨壬</dc:creator>
              <dc:date>2005-06-22T12:30:00</dc:date>
            </office:change-info>
          </text:format-change>
        </text:changed-region>
        <text:changed-region xml:id="ct222615328" text:id="ct222615328">
          <text:format-change>
            <office:change-info>
              <dc:creator>康馨壬</dc:creator>
              <dc:date>2005-06-22T12:30:00</dc:date>
            </office:change-info>
          </text:format-change>
        </text:changed-region>
        <text:changed-region xml:id="ct222615448" text:id="ct222615448">
          <text:format-change>
            <office:change-info>
              <dc:creator>康馨壬</dc:creator>
              <dc:date>2005-06-22T12:30:00</dc:date>
            </office:change-info>
          </text:format-change>
        </text:changed-region>
        <text:changed-region xml:id="ct222612808" text:id="ct222612808">
          <text:format-change>
            <office:change-info>
              <dc:creator>康馨壬</dc:creator>
              <dc:date>2005-06-22T12:30:00</dc:date>
            </office:change-info>
          </text:format-change>
        </text:changed-region>
        <text:changed-region xml:id="ct222613408" text:id="ct222613408">
          <text:format-change>
            <office:change-info>
              <dc:creator>康馨壬</dc:creator>
              <dc:date>2005-06-22T12:30:00</dc:date>
            </office:change-info>
          </text:format-change>
        </text:changed-region>
        <text:changed-region xml:id="ct222615568" text:id="ct222615568">
          <text:format-change>
            <office:change-info>
              <dc:creator>康馨壬</dc:creator>
              <dc:date>2005-06-22T12:30:00</dc:date>
            </office:change-info>
          </text:format-change>
        </text:changed-region>
        <text:changed-region xml:id="ct222615928" text:id="ct222615928">
          <text:format-change>
            <office:change-info>
              <dc:creator>康馨壬</dc:creator>
              <dc:date>2005-06-22T12:30:00</dc:date>
            </office:change-info>
          </text:format-change>
        </text:changed-region>
        <text:changed-region xml:id="ct222613528" text:id="ct222613528">
          <text:format-change>
            <office:change-info>
              <dc:creator>康馨壬</dc:creator>
              <dc:date>2005-06-22T12:30:00</dc:date>
            </office:change-info>
          </text:format-change>
        </text:changed-region>
        <text:changed-region xml:id="ct222619528" text:id="ct222619528">
          <text:format-change>
            <office:change-info>
              <dc:creator>康馨壬</dc:creator>
              <dc:date>2005-06-22T12:30:00</dc:date>
            </office:change-info>
          </text:format-change>
        </text:changed-region>
        <text:changed-region xml:id="ct222620008" text:id="ct222620008">
          <text:format-change>
            <office:change-info>
              <dc:creator>康馨壬</dc:creator>
              <dc:date>2005-06-22T12:30:00</dc:date>
            </office:change-info>
          </text:format-change>
        </text:changed-region>
        <text:changed-region xml:id="ct222617488" text:id="ct222617488">
          <text:format-change>
            <office:change-info>
              <dc:creator>康馨壬</dc:creator>
              <dc:date>2005-06-22T12:30:00</dc:date>
            </office:change-info>
          </text:format-change>
        </text:changed-region>
        <text:changed-region xml:id="ct222619648" text:id="ct222619648">
          <text:format-change>
            <office:change-info>
              <dc:creator>康馨壬</dc:creator>
              <dc:date>2005-06-22T12:30:00</dc:date>
            </office:change-info>
          </text:format-change>
        </text:changed-region>
        <text:changed-region xml:id="ct222620128" text:id="ct222620128">
          <text:format-change>
            <office:change-info>
              <dc:creator>康馨壬</dc:creator>
              <dc:date>2005-06-22T12:30:00</dc:date>
            </office:change-info>
          </text:format-change>
        </text:changed-region>
        <text:changed-region xml:id="ct222618688" text:id="ct222618688">
          <text:format-change>
            <office:change-info>
              <dc:creator>康馨壬</dc:creator>
              <dc:date>2005-06-22T12:30:00</dc:date>
            </office:change-info>
          </text:format-change>
        </text:changed-region>
        <text:changed-region xml:id="ct222616408" text:id="ct222616408">
          <text:format-change>
            <office:change-info>
              <dc:creator>康馨壬</dc:creator>
              <dc:date>2005-06-22T12:30:00</dc:date>
            </office:change-info>
          </text:format-change>
        </text:changed-region>
        <text:changed-region xml:id="ct222616888" text:id="ct222616888">
          <text:format-change>
            <office:change-info>
              <dc:creator>康馨壬</dc:creator>
              <dc:date>2005-06-22T12:30:00</dc:date>
            </office:change-info>
          </text:format-change>
        </text:changed-region>
        <text:changed-region xml:id="ct222619768" text:id="ct222619768">
          <text:format-change>
            <office:change-info>
              <dc:creator>康馨壬</dc:creator>
              <dc:date>2005-06-22T12:30:00</dc:date>
            </office:change-info>
          </text:format-change>
        </text:changed-region>
        <text:changed-region xml:id="ct222616648" text:id="ct222616648">
          <text:format-change>
            <office:change-info>
              <dc:creator>康馨壬</dc:creator>
              <dc:date>2005-06-22T12:30:00</dc:date>
            </office:change-info>
          </text:format-change>
        </text:changed-region>
        <text:changed-region xml:id="ct222619168" text:id="ct222619168">
          <text:format-change>
            <office:change-info>
              <dc:creator>康馨壬</dc:creator>
              <dc:date>2005-06-22T12:30:00</dc:date>
            </office:change-info>
          </text:format-change>
        </text:changed-region>
        <text:changed-region xml:id="ct222616528" text:id="ct222616528">
          <text:format-change>
            <office:change-info>
              <dc:creator>康馨壬</dc:creator>
              <dc:date>2005-06-22T12:30:00</dc:date>
            </office:change-info>
          </text:format-change>
        </text:changed-region>
        <text:changed-region xml:id="ct222617608" text:id="ct222617608">
          <text:format-change>
            <office:change-info>
              <dc:creator>康馨壬</dc:creator>
              <dc:date>2005-06-22T12:30:00</dc:date>
            </office:change-info>
          </text:format-change>
        </text:changed-region>
        <text:changed-region xml:id="ct222618808" text:id="ct222618808">
          <text:format-change>
            <office:change-info>
              <dc:creator>康馨壬</dc:creator>
              <dc:date>2005-06-22T12:30:00</dc:date>
            </office:change-info>
          </text:format-change>
        </text:changed-region>
        <text:changed-region xml:id="ct222618928" text:id="ct222618928">
          <text:format-change>
            <office:change-info>
              <dc:creator>康馨壬</dc:creator>
              <dc:date>2005-06-22T12:30:00</dc:date>
            </office:change-info>
          </text:format-change>
        </text:changed-region>
        <text:changed-region xml:id="ct222619888" text:id="ct222619888">
          <text:format-change>
            <office:change-info>
              <dc:creator>康馨壬</dc:creator>
              <dc:date>2005-06-22T12:30:00</dc:date>
            </office:change-info>
          </text:format-change>
        </text:changed-region>
        <text:changed-region xml:id="ct222616768" text:id="ct222616768">
          <text:format-change>
            <office:change-info>
              <dc:creator>康馨壬</dc:creator>
              <dc:date>2005-06-22T12:30:00</dc:date>
            </office:change-info>
          </text:format-change>
        </text:changed-region>
        <text:changed-region xml:id="ct222617368" text:id="ct222617368">
          <text:format-change>
            <office:change-info>
              <dc:creator>康馨壬</dc:creator>
              <dc:date>2005-06-22T12:30:00</dc:date>
            </office:change-info>
          </text:format-change>
        </text:changed-region>
        <text:changed-region xml:id="ct222618568" text:id="ct222618568">
          <text:format-change>
            <office:change-info>
              <dc:creator>康馨壬</dc:creator>
              <dc:date>2005-06-22T12:30:00</dc:date>
            </office:change-info>
          </text:format-change>
        </text:changed-region>
        <text:changed-region xml:id="ct222617728" text:id="ct222617728">
          <text:format-change>
            <office:change-info>
              <dc:creator>康馨壬</dc:creator>
              <dc:date>2005-06-22T12:30:00</dc:date>
            </office:change-info>
          </text:format-change>
        </text:changed-region>
        <text:changed-region xml:id="ct222617008" text:id="ct222617008">
          <text:format-change>
            <office:change-info>
              <dc:creator>康馨壬</dc:creator>
              <dc:date>2005-06-22T12:30:00</dc:date>
            </office:change-info>
          </text:format-change>
        </text:changed-region>
        <text:changed-region xml:id="ct222617848" text:id="ct222617848">
          <text:format-change>
            <office:change-info>
              <dc:creator>康馨壬</dc:creator>
              <dc:date>2005-06-22T12:30:00</dc:date>
            </office:change-info>
          </text:format-change>
        </text:changed-region>
        <text:changed-region xml:id="ct222619048" text:id="ct222619048">
          <text:format-change>
            <office:change-info>
              <dc:creator>康馨壬</dc:creator>
              <dc:date>2005-06-22T12:30:00</dc:date>
            </office:change-info>
          </text:format-change>
        </text:changed-region>
        <text:changed-region xml:id="ct222617968" text:id="ct222617968">
          <text:format-change>
            <office:change-info>
              <dc:creator>康馨壬</dc:creator>
              <dc:date>2005-06-22T12:30:00</dc:date>
            </office:change-info>
          </text:format-change>
        </text:changed-region>
        <text:changed-region xml:id="ct222618448" text:id="ct222618448">
          <text:format-change>
            <office:change-info>
              <dc:creator>康馨壬</dc:creator>
              <dc:date>2005-06-22T12:30:00</dc:date>
            </office:change-info>
          </text:format-change>
        </text:changed-region>
        <text:changed-region xml:id="ct222619408" text:id="ct222619408">
          <text:format-change>
            <office:change-info>
              <dc:creator>康馨壬</dc:creator>
              <dc:date>2005-06-22T12:30:00</dc:date>
            </office:change-info>
          </text:format-change>
        </text:changed-region>
        <text:changed-region xml:id="ct222617128" text:id="ct222617128">
          <text:format-change>
            <office:change-info>
              <dc:creator>康馨壬</dc:creator>
              <dc:date>2005-06-22T12:30:00</dc:date>
            </office:change-info>
          </text:format-change>
        </text:changed-region>
        <text:changed-region xml:id="ct222619288" text:id="ct222619288">
          <text:format-change>
            <office:change-info>
              <dc:creator>康馨壬</dc:creator>
              <dc:date>2005-06-22T12:30:00</dc:date>
            </office:change-info>
          </text:format-change>
        </text:changed-region>
        <text:changed-region xml:id="ct222618208" text:id="ct222618208">
          <text:format-change>
            <office:change-info>
              <dc:creator>康馨壬</dc:creator>
              <dc:date>2005-06-22T12:30:00</dc:date>
            </office:change-info>
          </text:format-change>
        </text:changed-region>
        <text:changed-region xml:id="ct222617248" text:id="ct222617248">
          <text:format-change>
            <office:change-info>
              <dc:creator>康馨壬</dc:creator>
              <dc:date>2005-06-22T12:30:00</dc:date>
            </office:change-info>
          </text:format-change>
        </text:changed-region>
        <text:changed-region xml:id="ct222618328" text:id="ct222618328">
          <text:format-change>
            <office:change-info>
              <dc:creator>康馨壬</dc:creator>
              <dc:date>2005-06-22T12:30:00</dc:date>
            </office:change-info>
          </text:format-change>
        </text:changed-region>
        <text:changed-region xml:id="ct222622288" text:id="ct222622288">
          <text:format-change>
            <office:change-info>
              <dc:creator>康馨壬</dc:creator>
              <dc:date>2005-06-22T12:30:00</dc:date>
            </office:change-info>
          </text:format-change>
        </text:changed-region>
        <text:changed-region xml:id="ct222621328" text:id="ct222621328">
          <text:format-change>
            <office:change-info>
              <dc:creator>康馨壬</dc:creator>
              <dc:date>2005-06-22T12:30:00</dc:date>
            </office:change-info>
          </text:format-change>
        </text:changed-region>
        <text:changed-region xml:id="ct220268416" text:id="ct220268416">
          <text:format-change>
            <office:change-info>
              <dc:creator>康馨壬</dc:creator>
              <dc:date>2005-06-22T12:30:00</dc:date>
            </office:change-info>
          </text:format-change>
        </text:changed-region>
        <text:changed-region xml:id="ct220268656" text:id="ct220268656">
          <text:format-change>
            <office:change-info>
              <dc:creator>康馨壬</dc:creator>
              <dc:date>2005-06-22T12:30:00</dc:date>
            </office:change-info>
          </text:format-change>
        </text:changed-region>
        <text:changed-region xml:id="ct220270336" text:id="ct220270336">
          <text:format-change>
            <office:change-info>
              <dc:creator>康馨壬</dc:creator>
              <dc:date>2005-06-22T12:30:00</dc:date>
            </office:change-info>
          </text:format-change>
        </text:changed-region>
        <text:changed-region xml:id="ct220270456" text:id="ct220270456">
          <text:format-change>
            <office:change-info>
              <dc:creator>康馨壬</dc:creator>
              <dc:date>2005-06-22T12:30:00</dc:date>
            </office:change-info>
          </text:format-change>
        </text:changed-region>
        <text:changed-region xml:id="ct220267576" text:id="ct220267576">
          <text:format-change>
            <office:change-info>
              <dc:creator>康馨壬</dc:creator>
              <dc:date>2005-06-22T12:30:00</dc:date>
            </office:change-info>
          </text:format-change>
        </text:changed-region>
        <text:changed-region xml:id="ct222618088" text:id="ct222618088">
          <text:format-change>
            <office:change-info>
              <dc:creator>康馨壬</dc:creator>
              <dc:date>2005-06-22T12:30:00</dc:date>
            </office:change-info>
          </text:format-change>
        </text:changed-region>
        <text:changed-region xml:id="ct222621568" text:id="ct222621568">
          <text:format-change>
            <office:change-info>
              <dc:creator>康馨壬</dc:creator>
              <dc:date>2005-06-22T12:30:00</dc:date>
            </office:change-info>
          </text:format-change>
        </text:changed-region>
        <text:changed-region xml:id="ct222620848" text:id="ct222620848">
          <text:format-change>
            <office:change-info>
              <dc:creator>康馨壬</dc:creator>
              <dc:date>2005-06-22T12:30:00</dc:date>
            </office:change-info>
          </text:format-change>
        </text:changed-region>
        <text:changed-region xml:id="ct222621688" text:id="ct222621688">
          <text:format-change>
            <office:change-info>
              <dc:creator>康馨壬</dc:creator>
              <dc:date>2005-06-22T12:30:00</dc:date>
            </office:change-info>
          </text:format-change>
        </text:changed-region>
        <text:changed-region xml:id="ct222620368" text:id="ct222620368">
          <text:format-change>
            <office:change-info>
              <dc:creator>康馨壬</dc:creator>
              <dc:date>2005-06-22T12:30:00</dc:date>
            </office:change-info>
          </text:format-change>
        </text:changed-region>
        <text:changed-region xml:id="ct222621808" text:id="ct222621808">
          <text:format-change>
            <office:change-info>
              <dc:creator>康馨壬</dc:creator>
              <dc:date>2005-06-22T12:30:00</dc:date>
            </office:change-info>
          </text:format-change>
        </text:changed-region>
        <text:changed-region xml:id="ct222621928" text:id="ct222621928">
          <text:format-change>
            <office:change-info>
              <dc:creator>康馨壬</dc:creator>
              <dc:date>2005-06-22T12:30:00</dc:date>
            </office:change-info>
          </text:format-change>
        </text:changed-region>
        <text:changed-region xml:id="ct222622528" text:id="ct222622528">
          <text:format-change>
            <office:change-info>
              <dc:creator>康馨壬</dc:creator>
              <dc:date>2005-06-22T12:30:00</dc:date>
            </office:change-info>
          </text:format-change>
        </text:changed-region>
        <text:changed-region xml:id="ct222623848" text:id="ct222623848">
          <text:format-change>
            <office:change-info>
              <dc:creator>康馨壬</dc:creator>
              <dc:date>2005-06-22T12:30:00</dc:date>
            </office:change-info>
          </text:format-change>
        </text:changed-region>
        <text:changed-region xml:id="ct222621208" text:id="ct222621208">
          <text:format-change>
            <office:change-info>
              <dc:creator>康馨壬</dc:creator>
              <dc:date>2005-06-22T12:30:00</dc:date>
            </office:change-info>
          </text:format-change>
        </text:changed-region>
        <text:changed-region xml:id="ct222622048" text:id="ct222622048">
          <text:format-change>
            <office:change-info>
              <dc:creator>康馨壬</dc:creator>
              <dc:date>2005-06-22T12:30:00</dc:date>
            </office:change-info>
          </text:format-change>
        </text:changed-region>
        <text:changed-region xml:id="ct222622168" text:id="ct222622168">
          <text:format-change>
            <office:change-info>
              <dc:creator>康馨壬</dc:creator>
              <dc:date>2005-06-22T12:30:00</dc:date>
            </office:change-info>
          </text:format-change>
        </text:changed-region>
        <text:changed-region xml:id="ct222622888" text:id="ct222622888">
          <text:format-change>
            <office:change-info>
              <dc:creator>康馨壬</dc:creator>
              <dc:date>2005-06-22T12:30:00</dc:date>
            </office:change-info>
          </text:format-change>
        </text:changed-region>
        <text:changed-region xml:id="ct222623608" text:id="ct222623608">
          <text:format-change>
            <office:change-info>
              <dc:creator>康馨壬</dc:creator>
              <dc:date>2005-06-22T12:30:00</dc:date>
            </office:change-info>
          </text:format-change>
        </text:changed-region>
        <text:changed-region xml:id="ct222620608" text:id="ct222620608">
          <text:format-change>
            <office:change-info>
              <dc:creator>康馨壬</dc:creator>
              <dc:date>2005-06-22T12:30:00</dc:date>
            </office:change-info>
          </text:format-change>
        </text:changed-region>
        <text:changed-region xml:id="ct222623968" text:id="ct222623968">
          <text:format-change>
            <office:change-info>
              <dc:creator>康馨壬</dc:creator>
              <dc:date>2005-06-22T12:30:00</dc:date>
            </office:change-info>
          </text:format-change>
        </text:changed-region>
        <text:changed-region xml:id="ct222623368" text:id="ct222623368">
          <text:format-change>
            <office:change-info>
              <dc:creator>康馨壬</dc:creator>
              <dc:date>2005-06-22T12:30:00</dc:date>
            </office:change-info>
          </text:format-change>
        </text:changed-region>
        <text:changed-region xml:id="ct222621448" text:id="ct222621448">
          <text:format-change>
            <office:change-info>
              <dc:creator>康馨壬</dc:creator>
              <dc:date>2005-06-22T12:30:00</dc:date>
            </office:change-info>
          </text:format-change>
        </text:changed-region>
        <text:changed-region xml:id="ct222623488" text:id="ct222623488">
          <text:format-change>
            <office:change-info>
              <dc:creator>康馨壬</dc:creator>
              <dc:date>2005-06-22T12:30:00</dc:date>
            </office:change-info>
          </text:format-change>
        </text:changed-region>
        <text:changed-region xml:id="ct222623248" text:id="ct222623248">
          <text:format-change>
            <office:change-info>
              <dc:creator>康馨壬</dc:creator>
              <dc:date>2005-06-22T12:30:00</dc:date>
            </office:change-info>
          </text:format-change>
        </text:changed-region>
        <text:changed-region xml:id="ct222623008" text:id="ct222623008">
          <text:format-change>
            <office:change-info>
              <dc:creator>康馨壬</dc:creator>
              <dc:date>2005-06-22T12:30:00</dc:date>
            </office:change-info>
          </text:format-change>
        </text:changed-region>
        <text:changed-region xml:id="ct222622408" text:id="ct222622408">
          <text:format-change>
            <office:change-info>
              <dc:creator>康馨壬</dc:creator>
              <dc:date>2005-06-22T12:30:00</dc:date>
            </office:change-info>
          </text:format-change>
        </text:changed-region>
        <text:changed-region xml:id="ct222622648" text:id="ct222622648">
          <text:format-change>
            <office:change-info>
              <dc:creator>康馨壬</dc:creator>
              <dc:date>2005-06-22T12:30:00</dc:date>
            </office:change-info>
          </text:format-change>
        </text:changed-region>
        <text:changed-region xml:id="ct222622768" text:id="ct222622768">
          <text:format-change>
            <office:change-info>
              <dc:creator>康馨壬</dc:creator>
              <dc:date>2005-06-22T12:30:00</dc:date>
            </office:change-info>
          </text:format-change>
        </text:changed-region>
        <text:changed-region xml:id="ct222623728" text:id="ct222623728">
          <text:format-change>
            <office:change-info>
              <dc:creator>康馨壬</dc:creator>
              <dc:date>2005-06-22T12:30:00</dc:date>
            </office:change-info>
          </text:format-change>
        </text:changed-region>
        <text:changed-region xml:id="ct222623128" text:id="ct222623128">
          <text:format-change>
            <office:change-info>
              <dc:creator>康馨壬</dc:creator>
              <dc:date>2005-06-22T12:30:00</dc:date>
            </office:change-info>
          </text:format-change>
        </text:changed-region>
        <text:changed-region xml:id="ct222620248" text:id="ct222620248">
          <text:format-change>
            <office:change-info>
              <dc:creator>康馨壬</dc:creator>
              <dc:date>2005-06-22T12:30:00</dc:date>
            </office:change-info>
          </text:format-change>
        </text:changed-region>
        <text:changed-region xml:id="ct222620488" text:id="ct222620488">
          <text:format-change>
            <office:change-info>
              <dc:creator>康馨壬</dc:creator>
              <dc:date>2005-06-22T12:30:00</dc:date>
            </office:change-info>
          </text:format-change>
        </text:changed-region>
        <text:changed-region xml:id="ct222620728" text:id="ct222620728">
          <text:format-change>
            <office:change-info>
              <dc:creator>康馨壬</dc:creator>
              <dc:date>2005-06-22T12:30:00</dc:date>
            </office:change-info>
          </text:format-change>
        </text:changed-region>
        <text:changed-region xml:id="ct222620968" text:id="ct222620968">
          <text:format-change>
            <office:change-info>
              <dc:creator>康馨壬</dc:creator>
              <dc:date>2005-06-22T12:30:00</dc:date>
            </office:change-info>
          </text:format-change>
        </text:changed-region>
        <text:changed-region xml:id="ct222621088" text:id="ct222621088">
          <text:format-change>
            <office:change-info>
              <dc:creator>康馨壬</dc:creator>
              <dc:date>2005-06-22T12:30:00</dc:date>
            </office:change-info>
          </text:format-change>
        </text:changed-region>
        <text:changed-region xml:id="ct222627448" text:id="ct222627448">
          <text:format-change>
            <office:change-info>
              <dc:creator>康馨壬</dc:creator>
              <dc:date>2005-06-22T12:30:00</dc:date>
            </office:change-info>
          </text:format-change>
        </text:changed-region>
        <text:changed-region xml:id="ct222626368" text:id="ct222626368">
          <text:format-change>
            <office:change-info>
              <dc:creator>康馨壬</dc:creator>
              <dc:date>2005-06-22T12:30:00</dc:date>
            </office:change-info>
          </text:format-change>
        </text:changed-region>
        <text:changed-region xml:id="ct222627208" text:id="ct222627208">
          <text:format-change>
            <office:change-info>
              <dc:creator>康馨壬</dc:creator>
              <dc:date>2005-06-22T12:30:00</dc:date>
            </office:change-info>
          </text:format-change>
        </text:changed-region>
        <text:changed-region xml:id="ct222627688" text:id="ct222627688">
          <text:format-change>
            <office:change-info>
              <dc:creator>康馨壬</dc:creator>
              <dc:date>2005-06-22T12:30:00</dc:date>
            </office:change-info>
          </text:format-change>
        </text:changed-region>
        <text:changed-region xml:id="ct222625168" text:id="ct222625168">
          <text:format-change>
            <office:change-info>
              <dc:creator>康馨壬</dc:creator>
              <dc:date>2005-06-22T12:30:00</dc:date>
            </office:change-info>
          </text:format-change>
        </text:changed-region>
        <text:changed-region xml:id="ct222627328" text:id="ct222627328">
          <text:format-change>
            <office:change-info>
              <dc:creator>康馨壬</dc:creator>
              <dc:date>2005-06-22T12:30:00</dc:date>
            </office:change-info>
          </text:format-change>
        </text:changed-region>
        <text:changed-region xml:id="ct222627808" text:id="ct222627808">
          <text:format-change>
            <office:change-info>
              <dc:creator>康馨壬</dc:creator>
              <dc:date>2005-06-22T12:30:00</dc:date>
            </office:change-info>
          </text:format-change>
        </text:changed-region>
        <text:changed-region xml:id="ct222626488" text:id="ct222626488">
          <text:format-change>
            <office:change-info>
              <dc:creator>康馨壬</dc:creator>
              <dc:date>2005-06-22T12:30:00</dc:date>
            </office:change-info>
          </text:format-change>
        </text:changed-region>
        <text:changed-region xml:id="ct222624088" text:id="ct222624088">
          <text:format-change>
            <office:change-info>
              <dc:creator>康馨壬</dc:creator>
              <dc:date>2005-06-22T12:30:00</dc:date>
            </office:change-info>
          </text:format-change>
        </text:changed-region>
        <text:changed-region xml:id="ct222624568" text:id="ct222624568">
          <text:format-change>
            <office:change-info>
              <dc:creator>康馨壬</dc:creator>
              <dc:date>2005-06-22T12:30:00</dc:date>
            </office:change-info>
          </text:format-change>
        </text:changed-region>
        <text:changed-region xml:id="ct222627568" text:id="ct222627568">
          <text:format-change>
            <office:change-info>
              <dc:creator>康馨壬</dc:creator>
              <dc:date>2005-06-22T12:30:00</dc:date>
            </office:change-info>
          </text:format-change>
        </text:changed-region>
        <text:changed-region xml:id="ct222624328" text:id="ct222624328">
          <text:format-change>
            <office:change-info>
              <dc:creator>康馨壬</dc:creator>
              <dc:date>2005-06-22T12:30:00</dc:date>
            </office:change-info>
          </text:format-change>
        </text:changed-region>
        <text:changed-region xml:id="ct222626848" text:id="ct222626848">
          <text:format-change>
            <office:change-info>
              <dc:creator>康馨壬</dc:creator>
              <dc:date>2005-06-22T12:30:00</dc:date>
            </office:change-info>
          </text:format-change>
        </text:changed-region>
        <text:changed-region xml:id="ct222624208" text:id="ct222624208">
          <text:format-change>
            <office:change-info>
              <dc:creator>康馨壬</dc:creator>
              <dc:date>2005-06-22T12:30:00</dc:date>
            </office:change-info>
          </text:format-change>
        </text:changed-region>
        <text:changed-region xml:id="ct222625288" text:id="ct222625288">
          <text:format-change>
            <office:change-info>
              <dc:creator>康馨壬</dc:creator>
              <dc:date>2005-06-22T12:30:00</dc:date>
            </office:change-info>
          </text:format-change>
        </text:changed-region>
        <text:changed-region xml:id="ct222626608" text:id="ct222626608">
          <text:format-change>
            <office:change-info>
              <dc:creator>康馨壬</dc:creator>
              <dc:date>2005-06-22T12:30:00</dc:date>
            </office:change-info>
          </text:format-change>
        </text:changed-region>
        <text:changed-region xml:id="ct222626728" text:id="ct222626728">
          <text:format-change>
            <office:change-info>
              <dc:creator>康馨壬</dc:creator>
              <dc:date>2005-06-22T12:30:00</dc:date>
            </office:change-info>
          </text:format-change>
        </text:changed-region>
        <text:changed-region xml:id="ct222624448" text:id="ct222624448">
          <text:format-change>
            <office:change-info>
              <dc:creator>康馨壬</dc:creator>
              <dc:date>2005-06-22T12:30:00</dc:date>
            </office:change-info>
          </text:format-change>
        </text:changed-region>
        <text:changed-region xml:id="ct222624688" text:id="ct222624688">
          <text:format-change>
            <office:change-info>
              <dc:creator>康馨壬</dc:creator>
              <dc:date>2005-06-22T12:30:00</dc:date>
            </office:change-info>
          </text:format-change>
        </text:changed-region>
        <text:changed-region xml:id="ct222625048" text:id="ct222625048">
          <text:format-change>
            <office:change-info>
              <dc:creator>康馨壬</dc:creator>
              <dc:date>2005-06-22T12:30:00</dc:date>
            </office:change-info>
          </text:format-change>
        </text:changed-region>
        <text:changed-region xml:id="ct222626248" text:id="ct222626248">
          <text:format-change>
            <office:change-info>
              <dc:creator>康馨壬</dc:creator>
              <dc:date>2005-06-22T12:30:00</dc:date>
            </office:change-info>
          </text:format-change>
        </text:changed-region>
        <text:changed-region xml:id="ct222625408" text:id="ct222625408">
          <text:format-change>
            <office:change-info>
              <dc:creator>康馨壬</dc:creator>
              <dc:date>2005-06-22T12:30:00</dc:date>
            </office:change-info>
          </text:format-change>
        </text:changed-region>
        <text:changed-region xml:id="ct222624808" text:id="ct222624808">
          <text:format-change>
            <office:change-info>
              <dc:creator>康馨壬</dc:creator>
              <dc:date>2005-06-22T12:30:00</dc:date>
            </office:change-info>
          </text:format-change>
        </text:changed-region>
        <text:changed-region xml:id="ct222625528" text:id="ct222625528">
          <text:format-change>
            <office:change-info>
              <dc:creator>康馨壬</dc:creator>
              <dc:date>2005-06-22T12:30:00</dc:date>
            </office:change-info>
          </text:format-change>
        </text:changed-region>
        <text:changed-region xml:id="ct222625768" text:id="ct222625768">
          <text:format-change>
            <office:change-info>
              <dc:creator>康馨壬</dc:creator>
              <dc:date>2005-06-22T12:30:00</dc:date>
            </office:change-info>
          </text:format-change>
        </text:changed-region>
        <text:changed-region xml:id="ct222626968" text:id="ct222626968">
          <text:format-change>
            <office:change-info>
              <dc:creator>康馨壬</dc:creator>
              <dc:date>2005-06-22T12:30:00</dc:date>
            </office:change-info>
          </text:format-change>
        </text:changed-region>
        <text:changed-region xml:id="ct222625648" text:id="ct222625648">
          <text:format-change>
            <office:change-info>
              <dc:creator>康馨壬</dc:creator>
              <dc:date>2005-06-22T12:30:00</dc:date>
            </office:change-info>
          </text:format-change>
        </text:changed-region>
        <text:changed-region xml:id="ct222626128" text:id="ct222626128">
          <text:format-change>
            <office:change-info>
              <dc:creator>康馨壬</dc:creator>
              <dc:date>2005-06-22T12:30:00</dc:date>
            </office:change-info>
          </text:format-change>
        </text:changed-region>
        <text:changed-region xml:id="ct222627088" text:id="ct222627088">
          <text:format-change>
            <office:change-info>
              <dc:creator>康馨壬</dc:creator>
              <dc:date>2005-06-22T12:30:00</dc:date>
            </office:change-info>
          </text:format-change>
        </text:changed-region>
        <text:changed-region xml:id="ct222624928" text:id="ct222624928">
          <text:format-change>
            <office:change-info>
              <dc:creator>康馨壬</dc:creator>
              <dc:date>2005-06-22T12:30:00</dc:date>
            </office:change-info>
          </text:format-change>
        </text:changed-region>
        <text:changed-region xml:id="ct222625888" text:id="ct222625888">
          <text:format-change>
            <office:change-info>
              <dc:creator>康馨壬</dc:creator>
              <dc:date>2005-06-22T12:30:00</dc:date>
            </office:change-info>
          </text:format-change>
        </text:changed-region>
        <text:changed-region xml:id="ct222626008" text:id="ct222626008">
          <text:format-change>
            <office:change-info>
              <dc:creator>康馨壬</dc:creator>
              <dc:date>2005-06-22T12:30:00</dc:date>
            </office:change-info>
          </text:format-change>
        </text:changed-region>
        <text:changed-region xml:id="ct222628888" text:id="ct222628888">
          <text:format-change>
            <office:change-info>
              <dc:creator>康馨壬</dc:creator>
              <dc:date>2005-06-22T12:30:00</dc:date>
            </office:change-info>
          </text:format-change>
        </text:changed-region>
        <text:changed-region xml:id="ct222628408" text:id="ct222628408">
          <text:format-change>
            <office:change-info>
              <dc:creator>康馨壬</dc:creator>
              <dc:date>2005-06-22T12:30:00</dc:date>
            </office:change-info>
          </text:format-change>
        </text:changed-region>
        <text:changed-region xml:id="ct222629008" text:id="ct222629008">
          <text:format-change>
            <office:change-info>
              <dc:creator>康馨壬</dc:creator>
              <dc:date>2005-06-22T12:30:00</dc:date>
            </office:change-info>
          </text:format-change>
        </text:changed-region>
        <text:changed-region xml:id="ct222628528" text:id="ct222628528">
          <text:format-change>
            <office:change-info>
              <dc:creator>康馨壬</dc:creator>
              <dc:date>2005-06-22T12:30:00</dc:date>
            </office:change-info>
          </text:format-change>
        </text:changed-region>
        <text:changed-region xml:id="ct222628648" text:id="ct222628648">
          <text:format-change>
            <office:change-info>
              <dc:creator>康馨壬</dc:creator>
              <dc:date>2005-06-22T12:30:00</dc:date>
            </office:change-info>
          </text:format-change>
        </text:changed-region>
        <text:changed-region xml:id="ct222628768" text:id="ct222628768">
          <text:format-change>
            <office:change-info>
              <dc:creator>康馨壬</dc:creator>
              <dc:date>2005-06-22T12:30:00</dc:date>
            </office:change-info>
          </text:format-change>
        </text:changed-region>
        <text:changed-region xml:id="ct222628168" text:id="ct222628168">
          <text:format-change>
            <office:change-info>
              <dc:creator>康馨壬</dc:creator>
              <dc:date>2005-06-22T12:30:00</dc:date>
            </office:change-info>
          </text:format-change>
        </text:changed-region>
        <text:changed-region xml:id="ct222629128" text:id="ct222629128">
          <text:format-change>
            <office:change-info>
              <dc:creator>康馨壬</dc:creator>
              <dc:date>2005-06-22T12:30:00</dc:date>
            </office:change-info>
          </text:format-change>
        </text:changed-region>
        <text:changed-region xml:id="ct222627928" text:id="ct222627928">
          <text:format-change>
            <office:change-info>
              <dc:creator>康馨壬</dc:creator>
              <dc:date>2005-06-22T12:30:00</dc:date>
            </office:change-info>
          </text:format-change>
        </text:changed-region>
        <text:changed-region xml:id="ct222629248" text:id="ct222629248">
          <text:format-change>
            <office:change-info>
              <dc:creator>康馨壬</dc:creator>
              <dc:date>2005-06-22T12:30:00</dc:date>
            </office:change-info>
          </text:format-change>
        </text:changed-region>
        <text:changed-region xml:id="ct222629368" text:id="ct222629368">
          <text:format-change>
            <office:change-info>
              <dc:creator>康馨壬</dc:creator>
              <dc:date>2005-06-22T12:30:00</dc:date>
            </office:change-info>
          </text:format-change>
        </text:changed-region>
        <text:changed-region xml:id="ct222629488" text:id="ct222629488">
          <text:format-change>
            <office:change-info>
              <dc:creator>康馨壬</dc:creator>
              <dc:date>2005-06-22T12:30:00</dc:date>
            </office:change-info>
          </text:format-change>
        </text:changed-region>
        <text:changed-region xml:id="ct222628048" text:id="ct222628048">
          <text:format-change>
            <office:change-info>
              <dc:creator>康馨壬</dc:creator>
              <dc:date>2005-06-22T12:30:00</dc:date>
            </office:change-info>
          </text:format-change>
        </text:changed-region>
        <text:changed-region xml:id="ct222629608" text:id="ct222629608">
          <text:format-change>
            <office:change-info>
              <dc:creator>康馨壬</dc:creator>
              <dc:date>2005-06-22T12:30:00</dc:date>
            </office:change-info>
          </text:format-change>
        </text:changed-region>
        <text:changed-region xml:id="ct222629728" text:id="ct222629728">
          <text:format-change>
            <office:change-info>
              <dc:creator>康馨壬</dc:creator>
              <dc:date>2005-06-22T12:30:00</dc:date>
            </office:change-info>
          </text:format-change>
        </text:changed-region>
        <text:changed-region xml:id="ct222628288" text:id="ct222628288">
          <text:format-change>
            <office:change-info>
              <dc:creator>康馨壬</dc:creator>
              <dc:date>2005-06-22T12:30:00</dc:date>
            </office:change-info>
          </text:format-change>
        </text:changed-region>
        <text:changed-region xml:id="ct222639944" text:id="ct222639944">
          <text:format-change>
            <office:change-info>
              <dc:creator>康馨壬</dc:creator>
              <dc:date>2005-06-22T12:30:00</dc:date>
            </office:change-info>
          </text:format-change>
        </text:changed-region>
        <text:changed-region xml:id="ct222637784" text:id="ct222637784">
          <text:format-change>
            <office:change-info>
              <dc:creator>康馨壬</dc:creator>
              <dc:date>2005-06-22T12:30:00</dc:date>
            </office:change-info>
          </text:format-change>
        </text:changed-region>
        <text:changed-region xml:id="ct222639704" text:id="ct222639704">
          <text:format-change>
            <office:change-info>
              <dc:creator>康馨壬</dc:creator>
              <dc:date>2005-06-22T12:30:00</dc:date>
            </office:change-info>
          </text:format-change>
        </text:changed-region>
        <text:changed-region xml:id="ct222639344" text:id="ct222639344">
          <text:format-change>
            <office:change-info>
              <dc:creator>康馨壬</dc:creator>
              <dc:date>2005-06-22T12:30:00</dc:date>
            </office:change-info>
          </text:format-change>
        </text:changed-region>
        <text:changed-region xml:id="ct222638864" text:id="ct222638864">
          <text:format-change>
            <office:change-info>
              <dc:creator>康馨壬</dc:creator>
              <dc:date>2005-06-22T12:30:00</dc:date>
            </office:change-info>
          </text:format-change>
        </text:changed-region>
        <text:changed-region xml:id="ct222637904" text:id="ct222637904">
          <text:format-change>
            <office:change-info>
              <dc:creator>康馨壬</dc:creator>
              <dc:date>2005-06-22T12:30:00</dc:date>
            </office:change-info>
          </text:format-change>
        </text:changed-region>
        <text:changed-region xml:id="ct222640784" text:id="ct222640784">
          <text:format-change>
            <office:change-info>
              <dc:creator>康馨壬</dc:creator>
              <dc:date>2005-06-22T12:30:00</dc:date>
            </office:change-info>
          </text:format-change>
        </text:changed-region>
        <text:changed-region xml:id="ct222639104" text:id="ct222639104">
          <text:format-change>
            <office:change-info>
              <dc:creator>康馨壬</dc:creator>
              <dc:date>2005-06-22T12:30:00</dc:date>
            </office:change-info>
          </text:format-change>
        </text:changed-region>
        <text:changed-region xml:id="ct222639824" text:id="ct222639824">
          <text:format-change>
            <office:change-info>
              <dc:creator>康馨壬</dc:creator>
              <dc:date>2005-06-22T12:30:00</dc:date>
            </office:change-info>
          </text:format-change>
        </text:changed-region>
        <text:changed-region xml:id="ct222638504" text:id="ct222638504">
          <text:format-change>
            <office:change-info>
              <dc:creator>康馨壬</dc:creator>
              <dc:date>2005-06-22T12:30:00</dc:date>
            </office:change-info>
          </text:format-change>
        </text:changed-region>
        <text:changed-region xml:id="ct222640544" text:id="ct222640544">
          <text:format-change>
            <office:change-info>
              <dc:creator>康馨壬</dc:creator>
              <dc:date>2005-06-22T12:30:00</dc:date>
            </office:change-info>
          </text:format-change>
        </text:changed-region>
        <text:changed-region xml:id="ct222638624" text:id="ct222638624">
          <text:format-change>
            <office:change-info>
              <dc:creator>康馨壬</dc:creator>
              <dc:date>2005-06-22T12:30:00</dc:date>
            </office:change-info>
          </text:format-change>
        </text:changed-region>
        <text:changed-region xml:id="ct222641144" text:id="ct222641144">
          <text:format-change>
            <office:change-info>
              <dc:creator>康馨壬</dc:creator>
              <dc:date>2005-06-22T12:30:00</dc:date>
            </office:change-info>
          </text:format-change>
        </text:changed-region>
        <text:changed-region xml:id="ct222640664" text:id="ct222640664">
          <text:format-change>
            <office:change-info>
              <dc:creator>康馨壬</dc:creator>
              <dc:date>2005-06-22T12:30:00</dc:date>
            </office:change-info>
          </text:format-change>
        </text:changed-region>
        <text:changed-region xml:id="ct222640904" text:id="ct222640904">
          <text:format-change>
            <office:change-info>
              <dc:creator>康馨壬</dc:creator>
              <dc:date>2005-06-22T12:30:00</dc:date>
            </office:change-info>
          </text:format-change>
        </text:changed-region>
        <text:changed-region xml:id="ct222640064" text:id="ct222640064">
          <text:format-change>
            <office:change-info>
              <dc:creator>康馨壬</dc:creator>
              <dc:date>2005-06-22T12:30:00</dc:date>
            </office:change-info>
          </text:format-change>
        </text:changed-region>
        <text:changed-region xml:id="ct222640184" text:id="ct222640184">
          <text:format-change>
            <office:change-info>
              <dc:creator>康馨壬</dc:creator>
              <dc:date>2005-06-22T12:30:00</dc:date>
            </office:change-info>
          </text:format-change>
        </text:changed-region>
        <text:changed-region xml:id="ct222638744" text:id="ct222638744">
          <text:format-change>
            <office:change-info>
              <dc:creator>康馨壬</dc:creator>
              <dc:date>2005-06-22T12:30:00</dc:date>
            </office:change-info>
          </text:format-change>
        </text:changed-region>
        <text:changed-region xml:id="ct222638984" text:id="ct222638984">
          <text:format-change>
            <office:change-info>
              <dc:creator>康馨壬</dc:creator>
              <dc:date>2005-06-22T12:30:00</dc:date>
            </office:change-info>
          </text:format-change>
        </text:changed-region>
        <text:changed-region xml:id="ct222641264" text:id="ct222641264">
          <text:format-change>
            <office:change-info>
              <dc:creator>康馨壬</dc:creator>
              <dc:date>2005-06-22T12:30:00</dc:date>
            </office:change-info>
          </text:format-change>
        </text:changed-region>
        <text:changed-region xml:id="ct222641024" text:id="ct222641024">
          <text:format-change>
            <office:change-info>
              <dc:creator>康馨壬</dc:creator>
              <dc:date>2005-06-22T12:30:00</dc:date>
            </office:change-info>
          </text:format-change>
        </text:changed-region>
        <text:changed-region xml:id="ct222641384" text:id="ct222641384">
          <text:format-change>
            <office:change-info>
              <dc:creator>康馨壬</dc:creator>
              <dc:date>2005-06-22T12:30:00</dc:date>
            </office:change-info>
          </text:format-change>
        </text:changed-region>
        <text:changed-region xml:id="ct222637664" text:id="ct222637664">
          <text:format-change>
            <office:change-info>
              <dc:creator>康馨壬</dc:creator>
              <dc:date>2005-06-22T12:30:00</dc:date>
            </office:change-info>
          </text:format-change>
        </text:changed-region>
        <text:changed-region xml:id="ct222638024" text:id="ct222638024">
          <text:format-change>
            <office:change-info>
              <dc:creator>康馨壬</dc:creator>
              <dc:date>2005-06-22T12:30:00</dc:date>
            </office:change-info>
          </text:format-change>
        </text:changed-region>
        <text:changed-region xml:id="ct222639464" text:id="ct222639464">
          <text:format-change>
            <office:change-info>
              <dc:creator>康馨壬</dc:creator>
              <dc:date>2005-06-22T12:30:00</dc:date>
            </office:change-info>
          </text:format-change>
        </text:changed-region>
        <text:changed-region xml:id="ct222638144" text:id="ct222638144">
          <text:format-change>
            <office:change-info>
              <dc:creator>康馨壬</dc:creator>
              <dc:date>2005-06-22T12:30:00</dc:date>
            </office:change-info>
          </text:format-change>
        </text:changed-region>
        <text:changed-region xml:id="ct222639224" text:id="ct222639224">
          <text:format-change>
            <office:change-info>
              <dc:creator>康馨壬</dc:creator>
              <dc:date>2005-06-22T12:30:00</dc:date>
            </office:change-info>
          </text:format-change>
        </text:changed-region>
        <text:changed-region xml:id="ct222638264" text:id="ct222638264">
          <text:format-change>
            <office:change-info>
              <dc:creator>康馨壬</dc:creator>
              <dc:date>2005-06-22T12:30:00</dc:date>
            </office:change-info>
          </text:format-change>
        </text:changed-region>
        <text:changed-region xml:id="ct222640424" text:id="ct222640424">
          <text:format-change>
            <office:change-info>
              <dc:creator>康馨壬</dc:creator>
              <dc:date>2005-06-22T12:30:00</dc:date>
            </office:change-info>
          </text:format-change>
        </text:changed-region>
        <text:changed-region xml:id="ct222639584" text:id="ct222639584">
          <text:format-change>
            <office:change-info>
              <dc:creator>康馨壬</dc:creator>
              <dc:date>2005-06-22T12:30:00</dc:date>
            </office:change-info>
          </text:format-change>
        </text:changed-region>
        <text:changed-region xml:id="ct222638384" text:id="ct222638384">
          <text:format-change>
            <office:change-info>
              <dc:creator>康馨壬</dc:creator>
              <dc:date>2005-06-22T12:30:00</dc:date>
            </office:change-info>
          </text:format-change>
        </text:changed-region>
        <text:changed-region xml:id="ct222640304" text:id="ct222640304">
          <text:format-change>
            <office:change-info>
              <dc:creator>康馨壬</dc:creator>
              <dc:date>2005-06-22T12:30:00</dc:date>
            </office:change-info>
          </text:format-change>
        </text:changed-region>
        <text:changed-region xml:id="ct222644264" text:id="ct222644264">
          <text:format-change>
            <office:change-info>
              <dc:creator>康馨壬</dc:creator>
              <dc:date>2005-06-22T12:30:00</dc:date>
            </office:change-info>
          </text:format-change>
        </text:changed-region>
        <text:changed-region xml:id="ct222644984" text:id="ct222644984">
          <text:format-change>
            <office:change-info>
              <dc:creator>康馨壬</dc:creator>
              <dc:date>2005-06-22T12:30:00</dc:date>
            </office:change-info>
          </text:format-change>
        </text:changed-region>
        <text:changed-region xml:id="ct222643424" text:id="ct222643424">
          <text:format-change>
            <office:change-info>
              <dc:creator>康馨壬</dc:creator>
              <dc:date>2005-06-22T12:30:00</dc:date>
            </office:change-info>
          </text:format-change>
        </text:changed-region>
        <text:changed-region xml:id="ct222641624" text:id="ct222641624">
          <text:format-change>
            <office:change-info>
              <dc:creator>康馨壬</dc:creator>
              <dc:date>2005-06-22T12:30:00</dc:date>
            </office:change-info>
          </text:format-change>
        </text:changed-region>
        <text:changed-region xml:id="ct222642104" text:id="ct222642104">
          <text:format-change>
            <office:change-info>
              <dc:creator>康馨壬</dc:creator>
              <dc:date>2005-06-22T12:30:00</dc:date>
            </office:change-info>
          </text:format-change>
        </text:changed-region>
        <text:changed-region xml:id="ct222641744" text:id="ct222641744">
          <text:format-change>
            <office:change-info>
              <dc:creator>康馨壬</dc:creator>
              <dc:date>2005-06-22T12:30:00</dc:date>
            </office:change-info>
          </text:format-change>
        </text:changed-region>
        <text:changed-region xml:id="ct222642344" text:id="ct222642344">
          <text:format-change>
            <office:change-info>
              <dc:creator>康馨壬</dc:creator>
              <dc:date>2005-06-22T12:30:00</dc:date>
            </office:change-info>
          </text:format-change>
        </text:changed-region>
        <text:changed-region xml:id="ct222643184" text:id="ct222643184">
          <text:format-change>
            <office:change-info>
              <dc:creator>康馨壬</dc:creator>
              <dc:date>2005-06-22T12:30:00</dc:date>
            </office:change-info>
          </text:format-change>
        </text:changed-region>
        <text:changed-region xml:id="ct222645104" text:id="ct222645104">
          <text:format-change>
            <office:change-info>
              <dc:creator>康馨壬</dc:creator>
              <dc:date>2005-06-22T12:30:00</dc:date>
            </office:change-info>
          </text:format-change>
        </text:changed-region>
        <text:changed-region xml:id="ct222645224" text:id="ct222645224">
          <text:format-change>
            <office:change-info>
              <dc:creator>康馨壬</dc:creator>
              <dc:date>2005-06-22T12:30:00</dc:date>
            </office:change-info>
          </text:format-change>
        </text:changed-region>
        <text:changed-region xml:id="ct222642224" text:id="ct222642224">
          <text:format-change>
            <office:change-info>
              <dc:creator>康馨壬</dc:creator>
              <dc:date>2005-06-22T12:30:00</dc:date>
            </office:change-info>
          </text:format-change>
        </text:changed-region>
        <text:changed-region xml:id="ct222643784" text:id="ct222643784">
          <text:format-change>
            <office:change-info>
              <dc:creator>康馨壬</dc:creator>
              <dc:date>2005-06-22T12:30:00</dc:date>
            </office:change-info>
          </text:format-change>
        </text:changed-region>
        <text:changed-region xml:id="ct222644144" text:id="ct222644144">
          <text:format-change>
            <office:change-info>
              <dc:creator>康馨壬</dc:creator>
              <dc:date>2005-06-22T12:30:00</dc:date>
            </office:change-info>
          </text:format-change>
        </text:changed-region>
        <text:changed-region xml:id="ct222644744" text:id="ct222644744">
          <text:format-change>
            <office:change-info>
              <dc:creator>康馨壬</dc:creator>
              <dc:date>2005-06-22T12:30:00</dc:date>
            </office:change-info>
          </text:format-change>
        </text:changed-region>
        <text:changed-region xml:id="ct222643544" text:id="ct222643544">
          <text:format-change>
            <office:change-info>
              <dc:creator>康馨壬</dc:creator>
              <dc:date>2005-06-22T12:30:00</dc:date>
            </office:change-info>
          </text:format-change>
        </text:changed-region>
        <text:changed-region xml:id="ct222644384" text:id="ct222644384">
          <text:format-change>
            <office:change-info>
              <dc:creator>康馨壬</dc:creator>
              <dc:date>2005-06-22T12:30:00</dc:date>
            </office:change-info>
          </text:format-change>
        </text:changed-region>
        <text:changed-region xml:id="ct222642464" text:id="ct222642464">
          <text:format-change>
            <office:change-info>
              <dc:creator>康馨壬</dc:creator>
              <dc:date>2005-06-22T12:30:00</dc:date>
            </office:change-info>
          </text:format-change>
        </text:changed-region>
        <text:changed-region xml:id="ct222641504" text:id="ct222641504">
          <text:format-change>
            <office:change-info>
              <dc:creator>康馨壬</dc:creator>
              <dc:date>2005-06-22T12:30:00</dc:date>
            </office:change-info>
          </text:format-change>
        </text:changed-region>
        <text:changed-region xml:id="ct222642584" text:id="ct222642584">
          <text:format-change>
            <office:change-info>
              <dc:creator>康馨壬</dc:creator>
              <dc:date>2005-06-22T12:30:00</dc:date>
            </office:change-info>
          </text:format-change>
        </text:changed-region>
        <text:changed-region xml:id="ct222642704" text:id="ct222642704">
          <text:format-change>
            <office:change-info>
              <dc:creator>康馨壬</dc:creator>
              <dc:date>2005-06-22T12:30:00</dc:date>
            </office:change-info>
          </text:format-change>
        </text:changed-region>
        <text:changed-region xml:id="ct222643664" text:id="ct222643664">
          <text:format-change>
            <office:change-info>
              <dc:creator>康馨壬</dc:creator>
              <dc:date>2005-06-22T12:30:00</dc:date>
            </office:change-info>
          </text:format-change>
        </text:changed-region>
        <text:changed-region xml:id="ct222644864" text:id="ct222644864">
          <text:format-change>
            <office:change-info>
              <dc:creator>康馨壬</dc:creator>
              <dc:date>2005-06-22T12:30:00</dc:date>
            </office:change-info>
          </text:format-change>
        </text:changed-region>
        <text:changed-region xml:id="ct222641864" text:id="ct222641864">
          <text:format-change>
            <office:change-info>
              <dc:creator>康馨壬</dc:creator>
              <dc:date>2005-06-22T12:30:00</dc:date>
            </office:change-info>
          </text:format-change>
        </text:changed-region>
        <text:changed-region xml:id="ct222643304" text:id="ct222643304">
          <text:format-change>
            <office:change-info>
              <dc:creator>康馨壬</dc:creator>
              <dc:date>2005-06-22T12:30:00</dc:date>
            </office:change-info>
          </text:format-change>
        </text:changed-region>
        <text:changed-region xml:id="ct222642824" text:id="ct222642824">
          <text:format-change>
            <office:change-info>
              <dc:creator>康馨壬</dc:creator>
              <dc:date>2005-06-22T12:30:00</dc:date>
            </office:change-info>
          </text:format-change>
        </text:changed-region>
        <text:changed-region xml:id="ct222641984" text:id="ct222641984">
          <text:format-change>
            <office:change-info>
              <dc:creator>康馨壬</dc:creator>
              <dc:date>2005-06-22T12:30:00</dc:date>
            </office:change-info>
          </text:format-change>
        </text:changed-region>
        <text:changed-region xml:id="ct222644024" text:id="ct222644024">
          <text:format-change>
            <office:change-info>
              <dc:creator>康馨壬</dc:creator>
              <dc:date>2005-06-22T12:30:00</dc:date>
            </office:change-info>
          </text:format-change>
        </text:changed-region>
        <text:changed-region xml:id="ct222644504" text:id="ct222644504">
          <text:format-change>
            <office:change-info>
              <dc:creator>康馨壬</dc:creator>
              <dc:date>2005-06-22T12:30:00</dc:date>
            </office:change-info>
          </text:format-change>
        </text:changed-region>
        <text:changed-region xml:id="ct222642944" text:id="ct222642944">
          <text:format-change>
            <office:change-info>
              <dc:creator>康馨壬</dc:creator>
              <dc:date>2005-06-22T12:30:00</dc:date>
            </office:change-info>
          </text:format-change>
        </text:changed-region>
        <text:changed-region xml:id="ct222643904" text:id="ct222643904">
          <text:format-change>
            <office:change-info>
              <dc:creator>康馨壬</dc:creator>
              <dc:date>2005-06-22T12:30:00</dc:date>
            </office:change-info>
          </text:format-change>
        </text:changed-region>
        <text:changed-region xml:id="ct222644624" text:id="ct222644624">
          <text:format-change>
            <office:change-info>
              <dc:creator>康馨壬</dc:creator>
              <dc:date>2005-06-22T12:30:00</dc:date>
            </office:change-info>
          </text:format-change>
        </text:changed-region>
        <text:changed-region xml:id="ct222643064" text:id="ct222643064">
          <text:format-change>
            <office:change-info>
              <dc:creator>康馨壬</dc:creator>
              <dc:date>2005-06-22T12:30:00</dc:date>
            </office:change-info>
          </text:format-change>
        </text:changed-region>
        <text:changed-region xml:id="ct222646064" text:id="ct222646064">
          <text:format-change>
            <office:change-info>
              <dc:creator>康馨壬</dc:creator>
              <dc:date>2005-06-22T12:30:00</dc:date>
            </office:change-info>
          </text:format-change>
        </text:changed-region>
        <text:changed-region xml:id="ct222645704" text:id="ct222645704">
          <text:format-change>
            <office:change-info>
              <dc:creator>康馨壬</dc:creator>
              <dc:date>2005-06-22T12:30:00</dc:date>
            </office:change-info>
          </text:format-change>
        </text:changed-region>
        <text:changed-region xml:id="ct222648944" text:id="ct222648944">
          <text:format-change>
            <office:change-info>
              <dc:creator>康馨壬</dc:creator>
              <dc:date>2005-06-22T12:30:00</dc:date>
            </office:change-info>
          </text:format-change>
        </text:changed-region>
        <text:changed-region xml:id="ct222646904" text:id="ct222646904">
          <text:format-change>
            <office:change-info>
              <dc:creator>康馨壬</dc:creator>
              <dc:date>2005-06-22T12:30:00</dc:date>
            </office:change-info>
          </text:format-change>
        </text:changed-region>
        <text:changed-region xml:id="ct222648704" text:id="ct222648704">
          <text:format-change>
            <office:change-info>
              <dc:creator>康馨壬</dc:creator>
              <dc:date>2005-06-22T12:30:00</dc:date>
            </office:change-info>
          </text:format-change>
        </text:changed-region>
        <text:changed-region xml:id="ct222645944" text:id="ct222645944">
          <text:format-change>
            <office:change-info>
              <dc:creator>康馨壬</dc:creator>
              <dc:date>2005-06-22T12:30:00</dc:date>
            </office:change-info>
          </text:format-change>
        </text:changed-region>
        <text:changed-region xml:id="ct222647144" text:id="ct222647144">
          <text:format-change>
            <office:change-info>
              <dc:creator>康馨壬</dc:creator>
              <dc:date>2005-06-22T12:30:00</dc:date>
            </office:change-info>
          </text:format-change>
        </text:changed-region>
        <text:changed-region xml:id="ct222646664" text:id="ct222646664">
          <text:format-change>
            <office:change-info>
              <dc:creator>康馨壬</dc:creator>
              <dc:date>2005-06-22T12:30:00</dc:date>
            </office:change-info>
          </text:format-change>
        </text:changed-region>
        <text:changed-region xml:id="ct222646424" text:id="ct222646424">
          <text:format-change>
            <office:change-info>
              <dc:creator>康馨壬</dc:creator>
              <dc:date>2005-06-22T12:30:00</dc:date>
            </office:change-info>
          </text:format-change>
        </text:changed-region>
        <text:changed-region xml:id="ct222647744" text:id="ct222647744">
          <text:format-change>
            <office:change-info>
              <dc:creator>康馨壬</dc:creator>
              <dc:date>2005-06-22T12:30:00</dc:date>
            </office:change-info>
          </text:format-change>
        </text:changed-region>
        <text:changed-region xml:id="ct222646544" text:id="ct222646544">
          <text:format-change>
            <office:change-info>
              <dc:creator>康馨壬</dc:creator>
              <dc:date>2005-06-22T12:30:00</dc:date>
            </office:change-info>
          </text:format-change>
        </text:changed-region>
        <text:changed-region xml:id="ct222648464" text:id="ct222648464">
          <text:format-change>
            <office:change-info>
              <dc:creator>康馨壬</dc:creator>
              <dc:date>2005-06-22T12:30:00</dc:date>
            </office:change-info>
          </text:format-change>
        </text:changed-region>
        <text:changed-region xml:id="ct222646784" text:id="ct222646784">
          <text:format-change>
            <office:change-info>
              <dc:creator>康馨壬</dc:creator>
              <dc:date>2005-06-22T12:30:00</dc:date>
            </office:change-info>
          </text:format-change>
        </text:changed-region>
        <text:changed-region xml:id="ct222648584" text:id="ct222648584">
          <text:format-change>
            <office:change-info>
              <dc:creator>康馨壬</dc:creator>
              <dc:date>2005-06-22T12:30:00</dc:date>
            </office:change-info>
          </text:format-change>
        </text:changed-region>
        <text:changed-region xml:id="ct222648344" text:id="ct222648344">
          <text:format-change>
            <office:change-info>
              <dc:creator>康馨壬</dc:creator>
              <dc:date>2005-06-22T12:30:00</dc:date>
            </office:change-info>
          </text:format-change>
        </text:changed-region>
        <text:changed-region xml:id="ct222648104" text:id="ct222648104">
          <text:format-change>
            <office:change-info>
              <dc:creator>康馨壬</dc:creator>
              <dc:date>2005-06-22T12:30:00</dc:date>
            </office:change-info>
          </text:format-change>
        </text:changed-region>
        <text:changed-region xml:id="ct222647384" text:id="ct222647384">
          <text:format-change>
            <office:change-info>
              <dc:creator>康馨壬</dc:creator>
              <dc:date>2005-06-22T12:30:00</dc:date>
            </office:change-info>
          </text:format-change>
        </text:changed-region>
        <text:changed-region xml:id="ct222646304" text:id="ct222646304">
          <text:format-change>
            <office:change-info>
              <dc:creator>康馨壬</dc:creator>
              <dc:date>2005-06-22T12:30:00</dc:date>
            </office:change-info>
          </text:format-change>
        </text:changed-region>
        <text:changed-region xml:id="ct222645344" text:id="ct222645344">
          <text:format-change>
            <office:change-info>
              <dc:creator>康馨壬</dc:creator>
              <dc:date>2005-06-22T12:30:00</dc:date>
            </office:change-info>
          </text:format-change>
        </text:changed-region>
        <text:changed-region xml:id="ct222647024" text:id="ct222647024">
          <text:format-change>
            <office:change-info>
              <dc:creator>康馨壬</dc:creator>
              <dc:date>2005-06-22T12:30:00</dc:date>
            </office:change-info>
          </text:format-change>
        </text:changed-region>
        <text:changed-region xml:id="ct222646184" text:id="ct222646184">
          <text:format-change>
            <office:change-info>
              <dc:creator>康馨壬</dc:creator>
              <dc:date>2005-06-22T12:30:00</dc:date>
            </office:change-info>
          </text:format-change>
        </text:changed-region>
        <text:changed-region xml:id="ct222648824" text:id="ct222648824">
          <text:format-change>
            <office:change-info>
              <dc:creator>康馨壬</dc:creator>
              <dc:date>2005-06-22T12:30:00</dc:date>
            </office:change-info>
          </text:format-change>
        </text:changed-region>
        <text:changed-region xml:id="ct222647264" text:id="ct222647264">
          <text:format-change>
            <office:change-info>
              <dc:creator>康馨壬</dc:creator>
              <dc:date>2005-06-22T12:30:00</dc:date>
            </office:change-info>
          </text:format-change>
        </text:changed-region>
        <text:changed-region xml:id="ct222645464" text:id="ct222645464">
          <text:format-change>
            <office:change-info>
              <dc:creator>康馨壬</dc:creator>
              <dc:date>2005-06-22T12:30:00</dc:date>
            </office:change-info>
          </text:format-change>
        </text:changed-region>
        <text:changed-region xml:id="ct222647504" text:id="ct222647504">
          <text:format-change>
            <office:change-info>
              <dc:creator>康馨壬</dc:creator>
              <dc:date>2005-06-22T12:30:00</dc:date>
            </office:change-info>
          </text:format-change>
        </text:changed-region>
        <text:changed-region xml:id="ct222647624" text:id="ct222647624">
          <text:format-change>
            <office:change-info>
              <dc:creator>康馨壬</dc:creator>
              <dc:date>2005-06-22T12:30:00</dc:date>
            </office:change-info>
          </text:format-change>
        </text:changed-region>
        <text:changed-region xml:id="ct222647864" text:id="ct222647864">
          <text:format-change>
            <office:change-info>
              <dc:creator>康馨壬</dc:creator>
              <dc:date>2005-06-22T12:30:00</dc:date>
            </office:change-info>
          </text:format-change>
        </text:changed-region>
        <text:changed-region xml:id="ct222647984" text:id="ct222647984">
          <text:format-change>
            <office:change-info>
              <dc:creator>康馨壬</dc:creator>
              <dc:date>2005-06-22T12:30:00</dc:date>
            </office:change-info>
          </text:format-change>
        </text:changed-region>
        <text:changed-region xml:id="ct222648224" text:id="ct222648224">
          <text:format-change>
            <office:change-info>
              <dc:creator>康馨壬</dc:creator>
              <dc:date>2005-06-22T12:30:00</dc:date>
            </office:change-info>
          </text:format-change>
        </text:changed-region>
        <text:changed-region xml:id="ct222649064" text:id="ct222649064">
          <text:format-change>
            <office:change-info>
              <dc:creator>康馨壬</dc:creator>
              <dc:date>2005-06-22T12:30:00</dc:date>
            </office:change-info>
          </text:format-change>
        </text:changed-region>
        <text:changed-region xml:id="ct222645584" text:id="ct222645584">
          <text:format-change>
            <office:change-info>
              <dc:creator>康馨壬</dc:creator>
              <dc:date>2005-06-22T12:30:00</dc:date>
            </office:change-info>
          </text:format-change>
        </text:changed-region>
        <text:changed-region xml:id="ct222645824" text:id="ct222645824">
          <text:format-change>
            <office:change-info>
              <dc:creator>康馨壬</dc:creator>
              <dc:date>2005-06-22T12:30:00</dc:date>
            </office:change-info>
          </text:format-change>
        </text:changed-region>
        <text:changed-region xml:id="ct222651344" text:id="ct222651344">
          <text:format-change>
            <office:change-info>
              <dc:creator>康馨壬</dc:creator>
              <dc:date>2005-06-22T12:30:00</dc:date>
            </office:change-info>
          </text:format-change>
        </text:changed-region>
        <text:changed-region xml:id="ct222650264" text:id="ct222650264">
          <text:format-change>
            <office:change-info>
              <dc:creator>康馨壬</dc:creator>
              <dc:date>2005-06-22T12:30:00</dc:date>
            </office:change-info>
          </text:format-change>
        </text:changed-region>
        <text:changed-region xml:id="ct222651224" text:id="ct222651224">
          <text:format-change>
            <office:change-info>
              <dc:creator>康馨壬</dc:creator>
              <dc:date>2005-06-22T12:30:00</dc:date>
            </office:change-info>
          </text:format-change>
        </text:changed-region>
        <text:changed-region xml:id="ct222649304" text:id="ct222649304">
          <text:format-change>
            <office:change-info>
              <dc:creator>康馨壬</dc:creator>
              <dc:date>2005-06-22T12:30:00</dc:date>
            </office:change-info>
          </text:format-change>
        </text:changed-region>
        <text:changed-region xml:id="ct222650384" text:id="ct222650384">
          <text:format-change>
            <office:change-info>
              <dc:creator>康馨壬</dc:creator>
              <dc:date>2005-06-22T12:30:00</dc:date>
            </office:change-info>
          </text:format-change>
        </text:changed-region>
        <text:changed-region xml:id="ct222650024" text:id="ct222650024">
          <text:format-change>
            <office:change-info>
              <dc:creator>康馨壬</dc:creator>
              <dc:date>2005-06-22T12:30:00</dc:date>
            </office:change-info>
          </text:format-change>
        </text:changed-region>
        <text:changed-region xml:id="ct222649664" text:id="ct222649664">
          <text:format-change>
            <office:change-info>
              <dc:creator>康馨壬</dc:creator>
              <dc:date>2005-06-22T12:30:00</dc:date>
            </office:change-info>
          </text:format-change>
        </text:changed-region>
        <text:changed-region xml:id="ct222649904" text:id="ct222649904">
          <text:format-change>
            <office:change-info>
              <dc:creator>康馨壬</dc:creator>
              <dc:date>2005-06-22T12:30:00</dc:date>
            </office:change-info>
          </text:format-change>
        </text:changed-region>
        <text:changed-region xml:id="ct222649424" text:id="ct222649424">
          <text:format-change>
            <office:change-info>
              <dc:creator>康馨壬</dc:creator>
              <dc:date>2005-06-22T12:30:00</dc:date>
            </office:change-info>
          </text:format-change>
        </text:changed-region>
        <text:changed-region xml:id="ct222651944" text:id="ct222651944">
          <text:format-change>
            <office:change-info>
              <dc:creator>康馨壬</dc:creator>
              <dc:date>2005-06-22T12:30:00</dc:date>
            </office:change-info>
          </text:format-change>
        </text:changed-region>
        <text:changed-region xml:id="ct222650744" text:id="ct222650744">
          <text:format-change>
            <office:change-info>
              <dc:creator>康馨壬</dc:creator>
              <dc:date>2005-06-22T12:30:00</dc:date>
            </office:change-info>
          </text:format-change>
        </text:changed-region>
        <text:changed-region xml:id="ct222652664" text:id="ct222652664">
          <text:format-change>
            <office:change-info>
              <dc:creator>康馨壬</dc:creator>
              <dc:date>2005-06-22T12:30:00</dc:date>
            </office:change-info>
          </text:format-change>
        </text:changed-region>
        <text:changed-region xml:id="ct222649184" text:id="ct222649184">
          <text:format-change>
            <office:change-info>
              <dc:creator>康馨壬</dc:creator>
              <dc:date>2005-06-22T12:30:00</dc:date>
            </office:change-info>
          </text:format-change>
        </text:changed-region>
        <text:changed-region xml:id="ct222651104" text:id="ct222651104">
          <text:format-change>
            <office:change-info>
              <dc:creator>康馨壬</dc:creator>
              <dc:date>2005-06-22T12:30:00</dc:date>
            </office:change-info>
          </text:format-change>
        </text:changed-region>
        <text:changed-region xml:id="ct222650144" text:id="ct222650144">
          <text:format-change>
            <office:change-info>
              <dc:creator>康馨壬</dc:creator>
              <dc:date>2005-06-22T12:30:00</dc:date>
            </office:change-info>
          </text:format-change>
        </text:changed-region>
        <text:changed-region xml:id="ct222652544" text:id="ct222652544">
          <text:format-change>
            <office:change-info>
              <dc:creator>康馨壬</dc:creator>
              <dc:date>2005-06-22T12:30:00</dc:date>
            </office:change-info>
          </text:format-change>
        </text:changed-region>
        <text:changed-region xml:id="ct222650504" text:id="ct222650504">
          <text:format-change>
            <office:change-info>
              <dc:creator>康馨壬</dc:creator>
              <dc:date>2005-06-22T12:30:00</dc:date>
            </office:change-info>
          </text:format-change>
        </text:changed-region>
        <text:changed-region xml:id="ct222650624" text:id="ct222650624">
          <text:format-change>
            <office:change-info>
              <dc:creator>康馨壬</dc:creator>
              <dc:date>2005-06-22T12:30:00</dc:date>
            </office:change-info>
          </text:format-change>
        </text:changed-region>
        <text:changed-region xml:id="ct222652184" text:id="ct222652184">
          <text:format-change>
            <office:change-info>
              <dc:creator>康馨壬</dc:creator>
              <dc:date>2005-06-22T12:30:00</dc:date>
            </office:change-info>
          </text:format-change>
        </text:changed-region>
        <text:changed-region xml:id="ct222649544" text:id="ct222649544">
          <text:format-change>
            <office:change-info>
              <dc:creator>康馨壬</dc:creator>
              <dc:date>2005-06-22T12:30:00</dc:date>
            </office:change-info>
          </text:format-change>
        </text:changed-region>
        <text:changed-region xml:id="ct222650984" text:id="ct222650984">
          <text:format-change>
            <office:change-info>
              <dc:creator>康馨壬</dc:creator>
              <dc:date>2005-06-22T12:30:00</dc:date>
            </office:change-info>
          </text:format-change>
        </text:changed-region>
        <text:changed-region xml:id="ct222652064" text:id="ct222652064">
          <text:format-change>
            <office:change-info>
              <dc:creator>康馨壬</dc:creator>
              <dc:date>2005-06-22T12:30:00</dc:date>
            </office:change-info>
          </text:format-change>
        </text:changed-region>
        <text:changed-region xml:id="ct222651464" text:id="ct222651464">
          <text:format-change>
            <office:change-info>
              <dc:creator>康馨壬</dc:creator>
              <dc:date>2005-06-22T12:30:00</dc:date>
            </office:change-info>
          </text:format-change>
        </text:changed-region>
        <text:changed-region xml:id="ct222652784" text:id="ct222652784">
          <text:format-change>
            <office:change-info>
              <dc:creator>康馨壬</dc:creator>
              <dc:date>2005-06-22T12:30:00</dc:date>
            </office:change-info>
          </text:format-change>
        </text:changed-region>
        <text:changed-region xml:id="ct222650864" text:id="ct222650864">
          <text:format-change>
            <office:change-info>
              <dc:creator>康馨壬</dc:creator>
              <dc:date>2005-06-22T12:30:00</dc:date>
            </office:change-info>
          </text:format-change>
        </text:changed-region>
        <text:changed-region xml:id="ct222649784" text:id="ct222649784">
          <text:format-change>
            <office:change-info>
              <dc:creator>康馨壬</dc:creator>
              <dc:date>2005-06-22T12:30:00</dc:date>
            </office:change-info>
          </text:format-change>
        </text:changed-region>
        <text:changed-region xml:id="ct222651584" text:id="ct222651584">
          <text:format-change>
            <office:change-info>
              <dc:creator>康馨壬</dc:creator>
              <dc:date>2005-06-22T12:30:00</dc:date>
            </office:change-info>
          </text:format-change>
        </text:changed-region>
        <text:changed-region xml:id="ct222652904" text:id="ct222652904">
          <text:format-change>
            <office:change-info>
              <dc:creator>康馨壬</dc:creator>
              <dc:date>2005-06-22T12:30:00</dc:date>
            </office:change-info>
          </text:format-change>
        </text:changed-region>
        <text:changed-region xml:id="ct222651704" text:id="ct222651704">
          <text:format-change>
            <office:change-info>
              <dc:creator>康馨壬</dc:creator>
              <dc:date>2005-06-22T12:30:00</dc:date>
            </office:change-info>
          </text:format-change>
        </text:changed-region>
        <text:changed-region xml:id="ct222651824" text:id="ct222651824">
          <text:format-change>
            <office:change-info>
              <dc:creator>康馨壬</dc:creator>
              <dc:date>2005-06-22T12:30:00</dc:date>
            </office:change-info>
          </text:format-change>
        </text:changed-region>
        <text:changed-region xml:id="ct222652304" text:id="ct222652304">
          <text:format-change>
            <office:change-info>
              <dc:creator>康馨壬</dc:creator>
              <dc:date>2005-06-22T12:30:00</dc:date>
            </office:change-info>
          </text:format-change>
        </text:changed-region>
        <text:changed-region xml:id="ct222652424" text:id="ct222652424">
          <text:format-change>
            <office:change-info>
              <dc:creator>康馨壬</dc:creator>
              <dc:date>2005-06-22T12:30:00</dc:date>
            </office:change-info>
          </text:format-change>
        </text:changed-region>
        <text:changed-region xml:id="ct222653384" text:id="ct222653384">
          <text:format-change>
            <office:change-info>
              <dc:creator>康馨壬</dc:creator>
              <dc:date>2005-06-22T12:30:00</dc:date>
            </office:change-info>
          </text:format-change>
        </text:changed-region>
        <text:changed-region xml:id="ct222654824" text:id="ct222654824">
          <text:format-change>
            <office:change-info>
              <dc:creator>康馨壬</dc:creator>
              <dc:date>2005-06-22T12:30:00</dc:date>
            </office:change-info>
          </text:format-change>
        </text:changed-region>
        <text:changed-region xml:id="ct222654944" text:id="ct222654944">
          <text:format-change>
            <office:change-info>
              <dc:creator>康馨壬</dc:creator>
              <dc:date>2005-06-22T12:30:00</dc:date>
            </office:change-info>
          </text:format-change>
        </text:changed-region>
        <text:changed-region xml:id="ct222653024" text:id="ct222653024">
          <text:format-change>
            <office:change-info>
              <dc:creator>康馨壬</dc:creator>
              <dc:date>2005-06-22T12:30:00</dc:date>
            </office:change-info>
          </text:format-change>
        </text:changed-region>
        <text:changed-region xml:id="ct222655424" text:id="ct222655424">
          <text:format-change>
            <office:change-info>
              <dc:creator>康馨壬</dc:creator>
              <dc:date>2005-06-22T12:30:00</dc:date>
            </office:change-info>
          </text:format-change>
        </text:changed-region>
        <text:changed-region xml:id="ct222656144" text:id="ct222656144">
          <text:format-change>
            <office:change-info>
              <dc:creator>康馨壬</dc:creator>
              <dc:date>2005-06-22T12:30:00</dc:date>
            </office:change-info>
          </text:format-change>
        </text:changed-region>
        <text:changed-region xml:id="ct222655064" text:id="ct222655064">
          <text:format-change>
            <office:change-info>
              <dc:creator>康馨壬</dc:creator>
              <dc:date>2005-06-22T12:30:00</dc:date>
            </office:change-info>
          </text:format-change>
        </text:changed-region>
        <text:changed-region xml:id="ct222653504" text:id="ct222653504">
          <text:format-change>
            <office:change-info>
              <dc:creator>康馨壬</dc:creator>
              <dc:date>2005-06-22T12:30:00</dc:date>
            </office:change-info>
          </text:format-change>
        </text:changed-region>
        <text:changed-region xml:id="ct222654344" text:id="ct222654344">
          <text:format-change>
            <office:change-info>
              <dc:creator>康馨壬</dc:creator>
              <dc:date>2005-06-22T12:30:00</dc:date>
            </office:change-info>
          </text:format-change>
        </text:changed-region>
        <text:changed-region xml:id="ct222655544" text:id="ct222655544">
          <text:format-change>
            <office:change-info>
              <dc:creator>康馨壬</dc:creator>
              <dc:date>2005-06-22T12:30:00</dc:date>
            </office:change-info>
          </text:format-change>
        </text:changed-region>
        <text:changed-region xml:id="ct222655664" text:id="ct222655664">
          <text:format-change>
            <office:change-info>
              <dc:creator>康馨壬</dc:creator>
              <dc:date>2005-06-22T12:30:00</dc:date>
            </office:change-info>
          </text:format-change>
        </text:changed-region>
        <text:changed-region xml:id="ct222653624" text:id="ct222653624">
          <text:format-change>
            <office:change-info>
              <dc:creator>康馨壬</dc:creator>
              <dc:date>2005-06-22T12:30:00</dc:date>
            </office:change-info>
          </text:format-change>
        </text:changed-region>
        <text:changed-region xml:id="ct222654104" text:id="ct222654104">
          <text:format-change>
            <office:change-info>
              <dc:creator>康馨壬</dc:creator>
              <dc:date>2005-06-22T12:30:00</dc:date>
            </office:change-info>
          </text:format-change>
        </text:changed-region>
        <text:changed-region xml:id="ct222656624" text:id="ct222656624">
          <text:format-change>
            <office:change-info>
              <dc:creator>康馨壬</dc:creator>
              <dc:date>2005-06-22T12:30:00</dc:date>
            </office:change-info>
          </text:format-change>
        </text:changed-region>
        <text:changed-region xml:id="ct222654224" text:id="ct222654224">
          <text:format-change>
            <office:change-info>
              <dc:creator>康馨壬</dc:creator>
              <dc:date>2005-06-22T12:30:00</dc:date>
            </office:change-info>
          </text:format-change>
        </text:changed-region>
        <text:changed-region xml:id="ct222654464" text:id="ct222654464">
          <text:format-change>
            <office:change-info>
              <dc:creator>康馨壬</dc:creator>
              <dc:date>2005-06-22T12:30:00</dc:date>
            </office:change-info>
          </text:format-change>
        </text:changed-region>
        <text:changed-region xml:id="ct222656264" text:id="ct222656264">
          <text:format-change>
            <office:change-info>
              <dc:creator>康馨壬</dc:creator>
              <dc:date>2005-06-22T12:30:00</dc:date>
            </office:change-info>
          </text:format-change>
        </text:changed-region>
        <text:changed-region xml:id="ct222654584" text:id="ct222654584">
          <text:format-change>
            <office:change-info>
              <dc:creator>康馨壬</dc:creator>
              <dc:date>2005-06-22T12:30:00</dc:date>
            </office:change-info>
          </text:format-change>
        </text:changed-region>
        <text:changed-region xml:id="ct222654704" text:id="ct222654704">
          <text:format-change>
            <office:change-info>
              <dc:creator>康馨壬</dc:creator>
              <dc:date>2005-06-22T12:30:00</dc:date>
            </office:change-info>
          </text:format-change>
        </text:changed-region>
        <text:changed-region xml:id="ct222655184" text:id="ct222655184">
          <text:format-change>
            <office:change-info>
              <dc:creator>康馨壬</dc:creator>
              <dc:date>2005-06-22T12:30:00</dc:date>
            </office:change-info>
          </text:format-change>
        </text:changed-region>
        <text:changed-region xml:id="ct222656744" text:id="ct222656744">
          <text:format-change>
            <office:change-info>
              <dc:creator>康馨壬</dc:creator>
              <dc:date>2005-06-22T12:30:00</dc:date>
            </office:change-info>
          </text:format-change>
        </text:changed-region>
        <text:changed-region xml:id="ct222653144" text:id="ct222653144">
          <text:format-change>
            <office:change-info>
              <dc:creator>康馨壬</dc:creator>
              <dc:date>2005-06-22T12:30:00</dc:date>
            </office:change-info>
          </text:format-change>
        </text:changed-region>
        <text:changed-region xml:id="ct222656024" text:id="ct222656024">
          <text:format-change>
            <office:change-info>
              <dc:creator>康馨壬</dc:creator>
              <dc:date>2005-06-22T12:30:00</dc:date>
            </office:change-info>
          </text:format-change>
        </text:changed-region>
        <text:changed-region xml:id="ct222656384" text:id="ct222656384">
          <text:format-change>
            <office:change-info>
              <dc:creator>康馨壬</dc:creator>
              <dc:date>2005-06-22T12:30:00</dc:date>
            </office:change-info>
          </text:format-change>
        </text:changed-region>
        <text:changed-region xml:id="ct222655304" text:id="ct222655304">
          <text:format-change>
            <office:change-info>
              <dc:creator>康馨壬</dc:creator>
              <dc:date>2005-06-22T12:30:00</dc:date>
            </office:change-info>
          </text:format-change>
        </text:changed-region>
        <text:changed-region xml:id="ct222656504" text:id="ct222656504">
          <text:format-change>
            <office:change-info>
              <dc:creator>康馨壬</dc:creator>
              <dc:date>2005-06-22T12:30:00</dc:date>
            </office:change-info>
          </text:format-change>
        </text:changed-region>
        <text:changed-region xml:id="ct222653264" text:id="ct222653264">
          <text:format-change>
            <office:change-info>
              <dc:creator>康馨壬</dc:creator>
              <dc:date>2005-06-22T12:30:00</dc:date>
            </office:change-info>
          </text:format-change>
        </text:changed-region>
        <text:changed-region xml:id="ct222655784" text:id="ct222655784">
          <text:format-change>
            <office:change-info>
              <dc:creator>康馨壬</dc:creator>
              <dc:date>2005-06-22T12:30:00</dc:date>
            </office:change-info>
          </text:format-change>
        </text:changed-region>
        <text:changed-region xml:id="ct222653744" text:id="ct222653744">
          <text:format-change>
            <office:change-info>
              <dc:creator>康馨壬</dc:creator>
              <dc:date>2005-06-22T12:30:00</dc:date>
            </office:change-info>
          </text:format-change>
        </text:changed-region>
        <text:changed-region xml:id="ct222653864" text:id="ct222653864">
          <text:format-change>
            <office:change-info>
              <dc:creator>康馨壬</dc:creator>
              <dc:date>2005-06-22T12:30:00</dc:date>
            </office:change-info>
          </text:format-change>
        </text:changed-region>
        <text:changed-region xml:id="ct222655904" text:id="ct222655904">
          <text:format-change>
            <office:change-info>
              <dc:creator>康馨壬</dc:creator>
              <dc:date>2005-06-22T12:30:00</dc:date>
            </office:change-info>
          </text:format-change>
        </text:changed-region>
        <text:changed-region xml:id="ct222653984" text:id="ct222653984">
          <text:format-change>
            <office:change-info>
              <dc:creator>康馨壬</dc:creator>
              <dc:date>2005-06-22T12:30:00</dc:date>
            </office:change-info>
          </text:format-change>
        </text:changed-region>
        <text:changed-region xml:id="ct222657344" text:id="ct222657344">
          <text:format-change>
            <office:change-info>
              <dc:creator>康馨壬</dc:creator>
              <dc:date>2005-06-22T12:30:00</dc:date>
            </office:change-info>
          </text:format-change>
        </text:changed-region>
        <text:changed-region xml:id="ct222660224" text:id="ct222660224">
          <text:format-change>
            <office:change-info>
              <dc:creator>康馨壬</dc:creator>
              <dc:date>2005-06-22T12:30:00</dc:date>
            </office:change-info>
          </text:format-change>
        </text:changed-region>
        <text:changed-region xml:id="ct222657104" text:id="ct222657104">
          <text:format-change>
            <office:change-info>
              <dc:creator>康馨壬</dc:creator>
              <dc:date>2005-06-22T12:30:00</dc:date>
            </office:change-info>
          </text:format-change>
        </text:changed-region>
        <text:changed-region xml:id="ct222659624" text:id="ct222659624">
          <text:format-change>
            <office:change-info>
              <dc:creator>康馨壬</dc:creator>
              <dc:date>2005-06-22T12:30:00</dc:date>
            </office:change-info>
          </text:format-change>
        </text:changed-region>
        <text:changed-region xml:id="ct222660464" text:id="ct222660464">
          <text:format-change>
            <office:change-info>
              <dc:creator>康馨壬</dc:creator>
              <dc:date>2005-06-22T12:30:00</dc:date>
            </office:change-info>
          </text:format-change>
        </text:changed-region>
        <text:changed-region xml:id="ct222658064" text:id="ct222658064">
          <text:format-change>
            <office:change-info>
              <dc:creator>康馨壬</dc:creator>
              <dc:date>2005-06-22T12:30:00</dc:date>
            </office:change-info>
          </text:format-change>
        </text:changed-region>
        <text:changed-region xml:id="ct222659264" text:id="ct222659264">
          <text:format-change>
            <office:change-info>
              <dc:creator>康馨壬</dc:creator>
              <dc:date>2005-06-22T12:30:00</dc:date>
            </office:change-info>
          </text:format-change>
        </text:changed-region>
        <text:changed-region xml:id="ct222659384" text:id="ct222659384">
          <text:format-change>
            <office:change-info>
              <dc:creator>康馨壬</dc:creator>
              <dc:date>2005-06-22T12:30:00</dc:date>
            </office:change-info>
          </text:format-change>
        </text:changed-region>
        <text:changed-region xml:id="ct222659984" text:id="ct222659984">
          <text:format-change>
            <office:change-info>
              <dc:creator>康馨壬</dc:creator>
              <dc:date>2005-06-22T12:30:00</dc:date>
            </office:change-info>
          </text:format-change>
        </text:changed-region>
        <text:changed-region xml:id="ct222660344" text:id="ct222660344">
          <text:format-change>
            <office:change-info>
              <dc:creator>康馨壬</dc:creator>
              <dc:date>2005-06-22T12:30:00</dc:date>
            </office:change-info>
          </text:format-change>
        </text:changed-region>
        <text:changed-region xml:id="ct222657824" text:id="ct222657824">
          <text:format-change>
            <office:change-info>
              <dc:creator>康馨壬</dc:creator>
              <dc:date>2005-06-22T12:30:00</dc:date>
            </office:change-info>
          </text:format-change>
        </text:changed-region>
        <text:changed-region xml:id="ct222659024" text:id="ct222659024">
          <text:format-change>
            <office:change-info>
              <dc:creator>康馨壬</dc:creator>
              <dc:date>2005-06-22T12:30:00</dc:date>
            </office:change-info>
          </text:format-change>
        </text:changed-region>
        <text:changed-region xml:id="ct222657944" text:id="ct222657944">
          <text:format-change>
            <office:change-info>
              <dc:creator>康馨壬</dc:creator>
              <dc:date>2005-06-22T12:30:00</dc:date>
            </office:change-info>
          </text:format-change>
        </text:changed-region>
        <text:changed-region xml:id="ct222657224" text:id="ct222657224">
          <text:format-change>
            <office:change-info>
              <dc:creator>康馨壬</dc:creator>
              <dc:date>2005-06-22T12:30:00</dc:date>
            </office:change-info>
          </text:format-change>
        </text:changed-region>
        <text:changed-region xml:id="ct222658184" text:id="ct222658184">
          <text:format-change>
            <office:change-info>
              <dc:creator>康馨壬</dc:creator>
              <dc:date>2005-06-22T12:30:00</dc:date>
            </office:change-info>
          </text:format-change>
        </text:changed-region>
        <text:changed-region xml:id="ct222658544" text:id="ct222658544">
          <text:format-change>
            <office:change-info>
              <dc:creator>康馨壬</dc:creator>
              <dc:date>2005-06-22T12:30:00</dc:date>
            </office:change-info>
          </text:format-change>
        </text:changed-region>
        <text:changed-region xml:id="ct222659144" text:id="ct222659144">
          <text:format-change>
            <office:change-info>
              <dc:creator>康馨壬</dc:creator>
              <dc:date>2005-06-22T12:30:00</dc:date>
            </office:change-info>
          </text:format-change>
        </text:changed-region>
        <text:changed-region xml:id="ct222658304" text:id="ct222658304">
          <text:format-change>
            <office:change-info>
              <dc:creator>康馨壬</dc:creator>
              <dc:date>2005-06-22T12:30:00</dc:date>
            </office:change-info>
          </text:format-change>
        </text:changed-region>
        <text:changed-region xml:id="ct222658904" text:id="ct222658904">
          <text:format-change>
            <office:change-info>
              <dc:creator>康馨壬</dc:creator>
              <dc:date>2005-06-22T12:30:00</dc:date>
            </office:change-info>
          </text:format-change>
        </text:changed-region>
        <text:changed-region xml:id="ct222659864" text:id="ct222659864">
          <text:format-change>
            <office:change-info>
              <dc:creator>康馨壬</dc:creator>
              <dc:date>2005-06-22T12:30:00</dc:date>
            </office:change-info>
          </text:format-change>
        </text:changed-region>
        <text:changed-region xml:id="ct222657464" text:id="ct222657464">
          <text:format-change>
            <office:change-info>
              <dc:creator>康馨壬</dc:creator>
              <dc:date>2005-06-22T12:30:00</dc:date>
            </office:change-info>
          </text:format-change>
        </text:changed-region>
        <text:changed-region xml:id="ct222659504" text:id="ct222659504">
          <text:format-change>
            <office:change-info>
              <dc:creator>康馨壬</dc:creator>
              <dc:date>2005-06-22T12:30:00</dc:date>
            </office:change-info>
          </text:format-change>
        </text:changed-region>
        <text:changed-region xml:id="ct222658424" text:id="ct222658424">
          <text:format-change>
            <office:change-info>
              <dc:creator>康馨壬</dc:creator>
              <dc:date>2005-06-22T12:30:00</dc:date>
            </office:change-info>
          </text:format-change>
        </text:changed-region>
        <text:changed-region xml:id="ct222659744" text:id="ct222659744">
          <text:format-change>
            <office:change-info>
              <dc:creator>康馨壬</dc:creator>
              <dc:date>2005-06-22T12:30:00</dc:date>
            </office:change-info>
          </text:format-change>
        </text:changed-region>
        <text:changed-region xml:id="ct222658664" text:id="ct222658664">
          <text:format-change>
            <office:change-info>
              <dc:creator>康馨壬</dc:creator>
              <dc:date>2005-06-22T12:30:00</dc:date>
            </office:change-info>
          </text:format-change>
        </text:changed-region>
        <text:changed-region xml:id="ct222660104" text:id="ct222660104">
          <text:format-change>
            <office:change-info>
              <dc:creator>康馨壬</dc:creator>
              <dc:date>2005-06-22T12:30:00</dc:date>
            </office:change-info>
          </text:format-change>
        </text:changed-region>
        <text:changed-region xml:id="ct222658784" text:id="ct222658784">
          <text:format-change>
            <office:change-info>
              <dc:creator>康馨壬</dc:creator>
              <dc:date>2005-06-22T12:30:00</dc:date>
            </office:change-info>
          </text:format-change>
        </text:changed-region>
        <text:changed-region xml:id="ct222660584" text:id="ct222660584">
          <text:format-change>
            <office:change-info>
              <dc:creator>康馨壬</dc:creator>
              <dc:date>2005-06-22T12:30:00</dc:date>
            </office:change-info>
          </text:format-change>
        </text:changed-region>
        <text:changed-region xml:id="ct222656864" text:id="ct222656864">
          <text:format-change>
            <office:change-info>
              <dc:creator>康馨壬</dc:creator>
              <dc:date>2005-06-22T12:30:00</dc:date>
            </office:change-info>
          </text:format-change>
        </text:changed-region>
        <text:changed-region xml:id="ct222657584" text:id="ct222657584">
          <text:format-change>
            <office:change-info>
              <dc:creator>康馨壬</dc:creator>
              <dc:date>2005-06-22T12:30:00</dc:date>
            </office:change-info>
          </text:format-change>
        </text:changed-region>
        <text:changed-region xml:id="ct222656984" text:id="ct222656984">
          <text:format-change>
            <office:change-info>
              <dc:creator>康馨壬</dc:creator>
              <dc:date>2005-06-22T12:30:00</dc:date>
            </office:change-info>
          </text:format-change>
        </text:changed-region>
        <text:changed-region xml:id="ct222657704" text:id="ct222657704">
          <text:format-change>
            <office:change-info>
              <dc:creator>康馨壬</dc:creator>
              <dc:date>2005-06-22T12:30:00</dc:date>
            </office:change-info>
          </text:format-change>
        </text:changed-region>
        <text:changed-region xml:id="ct222661424" text:id="ct222661424">
          <text:format-change>
            <office:change-info>
              <dc:creator>康馨壬</dc:creator>
              <dc:date>2005-06-22T12:30:00</dc:date>
            </office:change-info>
          </text:format-change>
        </text:changed-region>
        <text:changed-region xml:id="ct222661544" text:id="ct222661544">
          <text:format-change>
            <office:change-info>
              <dc:creator>康馨壬</dc:creator>
              <dc:date>2005-06-22T12:30:00</dc:date>
            </office:change-info>
          </text:format-change>
        </text:changed-region>
        <text:changed-region xml:id="ct222661784" text:id="ct222661784">
          <text:format-change>
            <office:change-info>
              <dc:creator>康馨壬</dc:creator>
              <dc:date>2005-06-22T12:30:00</dc:date>
            </office:change-info>
          </text:format-change>
        </text:changed-region>
        <text:changed-region xml:id="ct222662504" text:id="ct222662504">
          <text:format-change>
            <office:change-info>
              <dc:creator>康馨壬</dc:creator>
              <dc:date>2005-06-22T12:30:00</dc:date>
            </office:change-info>
          </text:format-change>
        </text:changed-region>
        <text:changed-region xml:id="ct222661184" text:id="ct222661184">
          <text:format-change>
            <office:change-info>
              <dc:creator>康馨壬</dc:creator>
              <dc:date>2005-06-22T12:30:00</dc:date>
            </office:change-info>
          </text:format-change>
        </text:changed-region>
        <text:changed-region xml:id="ct222661664" text:id="ct222661664">
          <text:format-change>
            <office:change-info>
              <dc:creator>康馨壬</dc:creator>
              <dc:date>2005-06-22T12:30:00</dc:date>
            </office:change-info>
          </text:format-change>
        </text:changed-region>
        <text:changed-region xml:id="ct222661064" text:id="ct222661064">
          <text:format-change>
            <office:change-info>
              <dc:creator>康馨壬</dc:creator>
              <dc:date>2005-06-22T12:30:00</dc:date>
            </office:change-info>
          </text:format-change>
        </text:changed-region>
        <text:changed-region xml:id="ct222661904" text:id="ct222661904">
          <text:format-change>
            <office:change-info>
              <dc:creator>康馨壬</dc:creator>
              <dc:date>2005-06-22T12:30:00</dc:date>
            </office:change-info>
          </text:format-change>
        </text:changed-region>
        <text:changed-region xml:id="ct222662024" text:id="ct222662024">
          <text:format-change>
            <office:change-info>
              <dc:creator>康馨壬</dc:creator>
              <dc:date>2005-06-22T12:30:00</dc:date>
            </office:change-info>
          </text:format-change>
        </text:changed-region>
        <text:changed-region xml:id="ct222662264" text:id="ct222662264">
          <text:format-change>
            <office:change-info>
              <dc:creator>康馨壬</dc:creator>
              <dc:date>2005-06-22T12:30:00</dc:date>
            </office:change-info>
          </text:format-change>
        </text:changed-region>
        <text:changed-region xml:id="ct222662144" text:id="ct222662144">
          <text:format-change>
            <office:change-info>
              <dc:creator>康馨壬</dc:creator>
              <dc:date>2005-06-22T12:30:00</dc:date>
            </office:change-info>
          </text:format-change>
        </text:changed-region>
        <text:changed-region xml:id="ct222662384" text:id="ct222662384">
          <text:format-change>
            <office:change-info>
              <dc:creator>康馨壬</dc:creator>
              <dc:date>2005-06-22T12:30:00</dc:date>
            </office:change-info>
          </text:format-change>
        </text:changed-region>
        <text:changed-region xml:id="ct222660944" text:id="ct222660944">
          <text:format-change>
            <office:change-info>
              <dc:creator>康馨壬</dc:creator>
              <dc:date>2005-06-22T12:30:00</dc:date>
            </office:change-info>
          </text:format-change>
        </text:changed-region>
        <text:changed-region xml:id="ct222660704" text:id="ct222660704">
          <text:format-change>
            <office:change-info>
              <dc:creator>康馨壬</dc:creator>
              <dc:date>2005-06-22T12:30:00</dc:date>
            </office:change-info>
          </text:format-change>
        </text:changed-region>
        <text:changed-region xml:id="ct222661304" text:id="ct222661304">
          <text:format-change>
            <office:change-info>
              <dc:creator>康馨壬</dc:creator>
              <dc:date>2005-06-22T12:30:00</dc:date>
            </office:change-info>
          </text:format-change>
        </text:changed-region>
        <text:changed-region xml:id="ct222660824" text:id="ct222660824">
          <text:format-change>
            <office:change-info>
              <dc:creator>康馨壬</dc:creator>
              <dc:date>2005-06-22T12:30:00</dc:date>
            </office:change-info>
          </text:format-change>
        </text:changed-region>
        <text:changed-region xml:id="ct222632144" text:id="ct222632144">
          <text:format-change>
            <office:change-info>
              <dc:creator>康馨壬</dc:creator>
              <dc:date>2005-06-22T12:30:00</dc:date>
            </office:change-info>
          </text:format-change>
        </text:changed-region>
        <text:changed-region xml:id="ct222633344" text:id="ct222633344">
          <text:format-change>
            <office:change-info>
              <dc:creator>康馨壬</dc:creator>
              <dc:date>2005-06-22T12:30:00</dc:date>
            </office:change-info>
          </text:format-change>
        </text:changed-region>
        <text:changed-region xml:id="ct222630344" text:id="ct222630344">
          <text:format-change>
            <office:change-info>
              <dc:creator>康馨壬</dc:creator>
              <dc:date>2005-06-22T12:30:00</dc:date>
            </office:change-info>
          </text:format-change>
        </text:changed-region>
        <text:changed-region xml:id="ct222631664" text:id="ct222631664">
          <text:format-change>
            <office:change-info>
              <dc:creator>康馨壬</dc:creator>
              <dc:date>2005-06-22T12:30:00</dc:date>
            </office:change-info>
          </text:format-change>
        </text:changed-region>
        <text:changed-region xml:id="ct222630704" text:id="ct222630704">
          <text:format-change>
            <office:change-info>
              <dc:creator>康馨壬</dc:creator>
              <dc:date>2005-06-22T12:30:00</dc:date>
            </office:change-info>
          </text:format-change>
        </text:changed-region>
        <text:changed-region xml:id="ct222629984" text:id="ct222629984">
          <text:format-change>
            <office:change-info>
              <dc:creator>康馨壬</dc:creator>
              <dc:date>2005-06-22T12:30:00</dc:date>
            </office:change-info>
          </text:format-change>
        </text:changed-region>
        <text:changed-region xml:id="ct222632504" text:id="ct222632504">
          <text:format-change>
            <office:change-info>
              <dc:creator>康馨壬</dc:creator>
              <dc:date>2005-06-22T12:30:00</dc:date>
            </office:change-info>
          </text:format-change>
        </text:changed-region>
        <text:changed-region xml:id="ct222632624" text:id="ct222632624">
          <text:format-change>
            <office:change-info>
              <dc:creator>康馨壬</dc:creator>
              <dc:date>2005-06-22T12:30:00</dc:date>
            </office:change-info>
          </text:format-change>
        </text:changed-region>
        <text:changed-region xml:id="ct222631304" text:id="ct222631304">
          <text:format-change>
            <office:change-info>
              <dc:creator>康馨壬</dc:creator>
              <dc:date>2005-06-22T12:30:00</dc:date>
            </office:change-info>
          </text:format-change>
        </text:changed-region>
        <text:changed-region xml:id="ct222632264" text:id="ct222632264">
          <text:format-change>
            <office:change-info>
              <dc:creator>康馨壬</dc:creator>
              <dc:date>2005-06-22T12:30:00</dc:date>
            </office:change-info>
          </text:format-change>
        </text:changed-region>
        <text:changed-region xml:id="ct222631784" text:id="ct222631784">
          <text:format-change>
            <office:change-info>
              <dc:creator>康馨壬</dc:creator>
              <dc:date>2005-06-22T12:30:00</dc:date>
            </office:change-info>
          </text:format-change>
        </text:changed-region>
        <text:changed-region xml:id="ct222631544" text:id="ct222631544">
          <text:format-change>
            <office:change-info>
              <dc:creator>康馨壬</dc:creator>
              <dc:date>2005-06-22T12:30:00</dc:date>
            </office:change-info>
          </text:format-change>
        </text:changed-region>
        <text:changed-region xml:id="ct222630824" text:id="ct222630824">
          <text:format-change>
            <office:change-info>
              <dc:creator>康馨壬</dc:creator>
              <dc:date>2005-06-22T12:30:00</dc:date>
            </office:change-info>
          </text:format-change>
        </text:changed-region>
        <text:changed-region xml:id="ct222630464" text:id="ct222630464">
          <text:format-change>
            <office:change-info>
              <dc:creator>康馨壬</dc:creator>
              <dc:date>2005-06-22T12:30:00</dc:date>
            </office:change-info>
          </text:format-change>
        </text:changed-region>
        <text:changed-region xml:id="ct222633584" text:id="ct222633584">
          <text:format-change>
            <office:change-info>
              <dc:creator>康馨壬</dc:creator>
              <dc:date>2005-06-22T12:30:00</dc:date>
            </office:change-info>
          </text:format-change>
        </text:changed-region>
        <text:changed-region xml:id="ct222631904" text:id="ct222631904">
          <text:format-change>
            <office:change-info>
              <dc:creator>康馨壬</dc:creator>
              <dc:date>2005-06-22T12:30:00</dc:date>
            </office:change-info>
          </text:format-change>
        </text:changed-region>
        <text:changed-region xml:id="ct222633464" text:id="ct222633464">
          <text:format-change>
            <office:change-info>
              <dc:creator>康馨壬</dc:creator>
              <dc:date>2005-06-22T12:30:00</dc:date>
            </office:change-info>
          </text:format-change>
        </text:changed-region>
        <text:changed-region xml:id="ct222630584" text:id="ct222630584">
          <text:format-change>
            <office:change-info>
              <dc:creator>康馨壬</dc:creator>
              <dc:date>2005-06-22T12:30:00</dc:date>
            </office:change-info>
          </text:format-change>
        </text:changed-region>
        <text:changed-region xml:id="ct222632384" text:id="ct222632384">
          <text:format-change>
            <office:change-info>
              <dc:creator>康馨壬</dc:creator>
              <dc:date>2005-06-22T12:30:00</dc:date>
            </office:change-info>
          </text:format-change>
        </text:changed-region>
        <text:changed-region xml:id="ct222632744" text:id="ct222632744">
          <text:format-change>
            <office:change-info>
              <dc:creator>康馨壬</dc:creator>
              <dc:date>2005-06-22T12:30:00</dc:date>
            </office:change-info>
          </text:format-change>
        </text:changed-region>
        <text:changed-region xml:id="ct222632864" text:id="ct222632864">
          <text:format-change>
            <office:change-info>
              <dc:creator>康馨壬</dc:creator>
              <dc:date>2005-06-22T12:30:00</dc:date>
            </office:change-info>
          </text:format-change>
        </text:changed-region>
        <text:changed-region xml:id="ct222632984" text:id="ct222632984">
          <text:format-change>
            <office:change-info>
              <dc:creator>康馨壬</dc:creator>
              <dc:date>2005-06-22T12:30:00</dc:date>
            </office:change-info>
          </text:format-change>
        </text:changed-region>
        <text:changed-region xml:id="ct222632024" text:id="ct222632024">
          <text:format-change>
            <office:change-info>
              <dc:creator>康馨壬</dc:creator>
              <dc:date>2005-06-22T12:30:00</dc:date>
            </office:change-info>
          </text:format-change>
        </text:changed-region>
        <text:changed-region xml:id="ct222630944" text:id="ct222630944">
          <text:format-change>
            <office:change-info>
              <dc:creator>康馨壬</dc:creator>
              <dc:date>2005-06-22T12:30:00</dc:date>
            </office:change-info>
          </text:format-change>
        </text:changed-region>
        <text:changed-region xml:id="ct222633704" text:id="ct222633704">
          <text:format-change>
            <office:change-info>
              <dc:creator>康馨壬</dc:creator>
              <dc:date>2005-06-22T12:30:00</dc:date>
            </office:change-info>
          </text:format-change>
        </text:changed-region>
        <text:changed-region xml:id="ct222633104" text:id="ct222633104">
          <text:format-change>
            <office:change-info>
              <dc:creator>康馨壬</dc:creator>
              <dc:date>2005-06-22T12:30:00</dc:date>
            </office:change-info>
          </text:format-change>
        </text:changed-region>
        <text:changed-region xml:id="ct222630104" text:id="ct222630104">
          <text:format-change>
            <office:change-info>
              <dc:creator>康馨壬</dc:creator>
              <dc:date>2005-06-22T12:30:00</dc:date>
            </office:change-info>
          </text:format-change>
        </text:changed-region>
        <text:changed-region xml:id="ct222631064" text:id="ct222631064">
          <text:format-change>
            <office:change-info>
              <dc:creator>康馨壬</dc:creator>
              <dc:date>2005-06-22T12:30:00</dc:date>
            </office:change-info>
          </text:format-change>
        </text:changed-region>
        <text:changed-region xml:id="ct222630224" text:id="ct222630224">
          <text:format-change>
            <office:change-info>
              <dc:creator>康馨壬</dc:creator>
              <dc:date>2005-06-22T12:30:00</dc:date>
            </office:change-info>
          </text:format-change>
        </text:changed-region>
        <text:changed-region xml:id="ct222633224" text:id="ct222633224">
          <text:format-change>
            <office:change-info>
              <dc:creator>康馨壬</dc:creator>
              <dc:date>2005-06-22T12:30:00</dc:date>
            </office:change-info>
          </text:format-change>
        </text:changed-region>
        <text:changed-region xml:id="ct222631184" text:id="ct222631184">
          <text:format-change>
            <office:change-info>
              <dc:creator>康馨壬</dc:creator>
              <dc:date>2005-06-22T12:30:00</dc:date>
            </office:change-info>
          </text:format-change>
        </text:changed-region>
        <text:changed-region xml:id="ct222631424" text:id="ct222631424">
          <text:format-change>
            <office:change-info>
              <dc:creator>康馨壬</dc:creator>
              <dc:date>2005-06-22T12:30:00</dc:date>
            </office:change-info>
          </text:format-change>
        </text:changed-region>
        <text:changed-region xml:id="ct222635264" text:id="ct222635264">
          <text:format-change>
            <office:change-info>
              <dc:creator>康馨壬</dc:creator>
              <dc:date>2005-06-22T12:30:00</dc:date>
            </office:change-info>
          </text:format-change>
        </text:changed-region>
        <text:changed-region xml:id="ct222637304" text:id="ct222637304">
          <text:format-change>
            <office:change-info>
              <dc:creator>康馨壬</dc:creator>
              <dc:date>2005-06-22T12:30:00</dc:date>
            </office:change-info>
          </text:format-change>
        </text:changed-region>
        <text:changed-region xml:id="ct222634304" text:id="ct222634304">
          <text:format-change>
            <office:change-info>
              <dc:creator>康馨壬</dc:creator>
              <dc:date>2005-06-22T12:30:00</dc:date>
            </office:change-info>
          </text:format-change>
        </text:changed-region>
        <text:changed-region xml:id="ct222634424" text:id="ct222634424">
          <text:format-change>
            <office:change-info>
              <dc:creator>康馨壬</dc:creator>
              <dc:date>2005-06-22T12:30:00</dc:date>
            </office:change-info>
          </text:format-change>
        </text:changed-region>
        <text:changed-region xml:id="ct222634184" text:id="ct222634184">
          <text:format-change>
            <office:change-info>
              <dc:creator>康馨壬</dc:creator>
              <dc:date>2005-06-22T12:30:00</dc:date>
            </office:change-info>
          </text:format-change>
        </text:changed-region>
        <text:changed-region xml:id="ct222637424" text:id="ct222637424">
          <text:format-change>
            <office:change-info>
              <dc:creator>康馨壬</dc:creator>
              <dc:date>2005-06-22T12:30:00</dc:date>
            </office:change-info>
          </text:format-change>
        </text:changed-region>
        <text:changed-region xml:id="ct222634664" text:id="ct222634664">
          <text:format-change>
            <office:change-info>
              <dc:creator>康馨壬</dc:creator>
              <dc:date>2005-06-22T12:30:00</dc:date>
            </office:change-info>
          </text:format-change>
        </text:changed-region>
        <text:changed-region xml:id="ct222635144" text:id="ct222635144">
          <text:format-change>
            <office:change-info>
              <dc:creator>康馨壬</dc:creator>
              <dc:date>2005-06-22T12:30:00</dc:date>
            </office:change-info>
          </text:format-change>
        </text:changed-region>
        <text:changed-region xml:id="ct222637544" text:id="ct222637544">
          <text:format-change>
            <office:change-info>
              <dc:creator>康馨壬</dc:creator>
              <dc:date>2005-06-22T12:30:00</dc:date>
            </office:change-info>
          </text:format-change>
        </text:changed-region>
        <text:changed-region xml:id="ct222636584" text:id="ct222636584">
          <text:format-change>
            <office:change-info>
              <dc:creator>康馨壬</dc:creator>
              <dc:date>2005-06-22T12:30:00</dc:date>
            </office:change-info>
          </text:format-change>
        </text:changed-region>
        <text:changed-region xml:id="ct222636944" text:id="ct222636944">
          <text:format-change>
            <office:change-info>
              <dc:creator>康馨壬</dc:creator>
              <dc:date>2005-06-22T12:30:00</dc:date>
            </office:change-info>
          </text:format-change>
        </text:changed-region>
        <text:changed-region xml:id="ct222634544" text:id="ct222634544">
          <text:format-change>
            <office:change-info>
              <dc:creator>康馨壬</dc:creator>
              <dc:date>2005-06-22T12:30:00</dc:date>
            </office:change-info>
          </text:format-change>
        </text:changed-region>
        <text:changed-region xml:id="ct222635504" text:id="ct222635504">
          <text:format-change>
            <office:change-info>
              <dc:creator>康馨壬</dc:creator>
              <dc:date>2005-06-22T12:30:00</dc:date>
            </office:change-info>
          </text:format-change>
        </text:changed-region>
        <text:changed-region xml:id="ct222634784" text:id="ct222634784">
          <text:format-change>
            <office:change-info>
              <dc:creator>康馨壬</dc:creator>
              <dc:date>2005-06-22T12:30:00</dc:date>
            </office:change-info>
          </text:format-change>
        </text:changed-region>
        <text:changed-region xml:id="ct222637064" text:id="ct222637064">
          <text:format-change>
            <office:change-info>
              <dc:creator>康馨壬</dc:creator>
              <dc:date>2005-06-22T12:30:00</dc:date>
            </office:change-info>
          </text:format-change>
        </text:changed-region>
        <text:changed-region xml:id="ct222634904" text:id="ct222634904">
          <text:format-change>
            <office:change-info>
              <dc:creator>康馨壬</dc:creator>
              <dc:date>2005-06-22T12:30:00</dc:date>
            </office:change-info>
          </text:format-change>
        </text:changed-region>
        <text:changed-region xml:id="ct222635024" text:id="ct222635024">
          <text:format-change>
            <office:change-info>
              <dc:creator>康馨壬</dc:creator>
              <dc:date>2005-06-22T12:30:00</dc:date>
            </office:change-info>
          </text:format-change>
        </text:changed-region>
        <text:changed-region xml:id="ct222635384" text:id="ct222635384">
          <text:format-change>
            <office:change-info>
              <dc:creator>康馨壬</dc:creator>
              <dc:date>2005-06-22T12:30:00</dc:date>
            </office:change-info>
          </text:format-change>
        </text:changed-region>
        <text:changed-region xml:id="ct222635984" text:id="ct222635984">
          <text:format-change>
            <office:change-info>
              <dc:creator>康馨壬</dc:creator>
              <dc:date>2005-06-22T12:30:00</dc:date>
            </office:change-info>
          </text:format-change>
        </text:changed-region>
        <text:changed-region xml:id="ct222634064" text:id="ct222634064">
          <text:format-change>
            <office:change-info>
              <dc:creator>康馨壬</dc:creator>
              <dc:date>2005-06-22T12:30:00</dc:date>
            </office:change-info>
          </text:format-change>
        </text:changed-region>
        <text:changed-region xml:id="ct222633824" text:id="ct222633824">
          <text:format-change>
            <office:change-info>
              <dc:creator>康馨壬</dc:creator>
              <dc:date>2005-06-22T12:30:00</dc:date>
            </office:change-info>
          </text:format-change>
        </text:changed-region>
        <text:changed-region xml:id="ct222636344" text:id="ct222636344">
          <text:format-change>
            <office:change-info>
              <dc:creator>康馨壬</dc:creator>
              <dc:date>2005-06-22T12:30:00</dc:date>
            </office:change-info>
          </text:format-change>
        </text:changed-region>
        <text:changed-region xml:id="ct222636464" text:id="ct222636464">
          <text:format-change>
            <office:change-info>
              <dc:creator>康馨壬</dc:creator>
              <dc:date>2005-06-22T12:30:00</dc:date>
            </office:change-info>
          </text:format-change>
        </text:changed-region>
        <text:changed-region xml:id="ct222635744" text:id="ct222635744">
          <text:format-change>
            <office:change-info>
              <dc:creator>康馨壬</dc:creator>
              <dc:date>2005-06-22T12:30:00</dc:date>
            </office:change-info>
          </text:format-change>
        </text:changed-region>
        <text:changed-region xml:id="ct222633944" text:id="ct222633944">
          <text:format-change>
            <office:change-info>
              <dc:creator>康馨壬</dc:creator>
              <dc:date>2005-06-22T12:30:00</dc:date>
            </office:change-info>
          </text:format-change>
        </text:changed-region>
        <text:changed-region xml:id="ct222635624" text:id="ct222635624">
          <text:format-change>
            <office:change-info>
              <dc:creator>康馨壬</dc:creator>
              <dc:date>2005-06-22T12:30:00</dc:date>
            </office:change-info>
          </text:format-change>
        </text:changed-region>
        <text:changed-region xml:id="ct222635864" text:id="ct222635864">
          <text:format-change>
            <office:change-info>
              <dc:creator>康馨壬</dc:creator>
              <dc:date>2005-06-22T12:30:00</dc:date>
            </office:change-info>
          </text:format-change>
        </text:changed-region>
        <text:changed-region xml:id="ct222636704" text:id="ct222636704">
          <text:format-change>
            <office:change-info>
              <dc:creator>康馨壬</dc:creator>
              <dc:date>2005-06-22T12:30:00</dc:date>
            </office:change-info>
          </text:format-change>
        </text:changed-region>
        <text:changed-region xml:id="ct222636104" text:id="ct222636104">
          <text:format-change>
            <office:change-info>
              <dc:creator>康馨壬</dc:creator>
              <dc:date>2005-06-22T12:30:00</dc:date>
            </office:change-info>
          </text:format-change>
        </text:changed-region>
        <text:changed-region xml:id="ct222636224" text:id="ct222636224">
          <text:format-change>
            <office:change-info>
              <dc:creator>康馨壬</dc:creator>
              <dc:date>2005-06-22T12:30:00</dc:date>
            </office:change-info>
          </text:format-change>
        </text:changed-region>
        <text:changed-region xml:id="ct222636824" text:id="ct222636824">
          <text:format-change>
            <office:change-info>
              <dc:creator>康馨壬</dc:creator>
              <dc:date>2005-06-22T12:30:00</dc:date>
            </office:change-info>
          </text:format-change>
        </text:changed-region>
        <text:changed-region xml:id="ct222637184" text:id="ct222637184">
          <text:format-change>
            <office:change-info>
              <dc:creator>康馨壬</dc:creator>
              <dc:date>2005-06-22T12:30:00</dc:date>
            </office:change-info>
          </text:format-change>
        </text:changed-region>
        <text:changed-region xml:id="ct222673960" text:id="ct222673960">
          <text:format-change>
            <office:change-info>
              <dc:creator>康馨壬</dc:creator>
              <dc:date>2005-06-22T12:30:00</dc:date>
            </office:change-info>
          </text:format-change>
        </text:changed-region>
        <text:changed-region xml:id="ct222673120" text:id="ct222673120">
          <text:format-change>
            <office:change-info>
              <dc:creator>康馨壬</dc:creator>
              <dc:date>2005-06-22T12:30:00</dc:date>
            </office:change-info>
          </text:format-change>
        </text:changed-region>
        <text:changed-region xml:id="ct222673840" text:id="ct222673840">
          <text:format-change>
            <office:change-info>
              <dc:creator>康馨壬</dc:creator>
              <dc:date>2005-06-22T12:30:00</dc:date>
            </office:change-info>
          </text:format-change>
        </text:changed-region>
        <text:changed-region xml:id="ct222670600" text:id="ct222670600">
          <text:format-change>
            <office:change-info>
              <dc:creator>康馨壬</dc:creator>
              <dc:date>2005-06-22T12:30:00</dc:date>
            </office:change-info>
          </text:format-change>
        </text:changed-region>
        <text:changed-region xml:id="ct222671920" text:id="ct222671920">
          <text:format-change>
            <office:change-info>
              <dc:creator>康馨壬</dc:creator>
              <dc:date>2005-06-22T12:30:00</dc:date>
            </office:change-info>
          </text:format-change>
        </text:changed-region>
        <text:changed-region xml:id="ct222672160" text:id="ct222672160">
          <text:format-change>
            <office:change-info>
              <dc:creator>康馨壬</dc:creator>
              <dc:date>2005-06-22T12:30:00</dc:date>
            </office:change-info>
          </text:format-change>
        </text:changed-region>
        <text:changed-region xml:id="ct222672760" text:id="ct222672760">
          <text:format-change>
            <office:change-info>
              <dc:creator>康馨壬</dc:creator>
              <dc:date>2005-06-22T12:30:00</dc:date>
            </office:change-info>
          </text:format-change>
        </text:changed-region>
        <text:changed-region xml:id="ct222674080" text:id="ct222674080">
          <text:format-change>
            <office:change-info>
              <dc:creator>康馨壬</dc:creator>
              <dc:date>2005-06-22T12:30:00</dc:date>
            </office:change-info>
          </text:format-change>
        </text:changed-region>
        <text:changed-region xml:id="ct222671440" text:id="ct222671440">
          <text:format-change>
            <office:change-info>
              <dc:creator>康馨壬</dc:creator>
              <dc:date>2005-06-22T12:30:00</dc:date>
            </office:change-info>
          </text:format-change>
        </text:changed-region>
        <text:changed-region xml:id="ct222672280" text:id="ct222672280">
          <text:format-change>
            <office:change-info>
              <dc:creator>康馨壬</dc:creator>
              <dc:date>2005-06-22T12:30:00</dc:date>
            </office:change-info>
          </text:format-change>
        </text:changed-region>
        <text:changed-region xml:id="ct222672400" text:id="ct222672400">
          <text:format-change>
            <office:change-info>
              <dc:creator>康馨壬</dc:creator>
              <dc:date>2005-06-22T12:30:00</dc:date>
            </office:change-info>
          </text:format-change>
        </text:changed-region>
        <text:changed-region xml:id="ct222671800" text:id="ct222671800">
          <text:format-change>
            <office:change-info>
              <dc:creator>康馨壬</dc:creator>
              <dc:date>2005-06-22T12:30:00</dc:date>
            </office:change-info>
          </text:format-change>
        </text:changed-region>
        <text:changed-region xml:id="ct222671560" text:id="ct222671560">
          <text:format-change>
            <office:change-info>
              <dc:creator>康馨壬</dc:creator>
              <dc:date>2005-06-22T12:30:00</dc:date>
            </office:change-info>
          </text:format-change>
        </text:changed-region>
        <text:changed-region xml:id="ct222672880" text:id="ct222672880">
          <text:format-change>
            <office:change-info>
              <dc:creator>康馨壬</dc:creator>
              <dc:date>2005-06-22T12:30:00</dc:date>
            </office:change-info>
          </text:format-change>
        </text:changed-region>
        <text:changed-region xml:id="ct222671680" text:id="ct222671680">
          <text:format-change>
            <office:change-info>
              <dc:creator>康馨壬</dc:creator>
              <dc:date>2005-06-22T12:30:00</dc:date>
            </office:change-info>
          </text:format-change>
        </text:changed-region>
        <text:changed-region xml:id="ct222673600" text:id="ct222673600">
          <text:format-change>
            <office:change-info>
              <dc:creator>康馨壬</dc:creator>
              <dc:date>2005-06-22T12:30:00</dc:date>
            </office:change-info>
          </text:format-change>
        </text:changed-region>
        <text:changed-region xml:id="ct222672040" text:id="ct222672040">
          <text:format-change>
            <office:change-info>
              <dc:creator>康馨壬</dc:creator>
              <dc:date>2005-06-22T12:30:00</dc:date>
            </office:change-info>
          </text:format-change>
        </text:changed-region>
        <text:changed-region xml:id="ct222673720" text:id="ct222673720">
          <text:format-change>
            <office:change-info>
              <dc:creator>康馨壬</dc:creator>
              <dc:date>2005-06-22T12:30:00</dc:date>
            </office:change-info>
          </text:format-change>
        </text:changed-region>
        <text:changed-region xml:id="ct222673480" text:id="ct222673480">
          <text:format-change>
            <office:change-info>
              <dc:creator>康馨壬</dc:creator>
              <dc:date>2005-06-22T12:30:00</dc:date>
            </office:change-info>
          </text:format-change>
        </text:changed-region>
        <text:changed-region xml:id="ct222673240" text:id="ct222673240">
          <text:format-change>
            <office:change-info>
              <dc:creator>康馨壬</dc:creator>
              <dc:date>2005-06-22T12:30:00</dc:date>
            </office:change-info>
          </text:format-change>
        </text:changed-region>
        <text:changed-region xml:id="ct222672520" text:id="ct222672520">
          <text:format-change>
            <office:change-info>
              <dc:creator>康馨壬</dc:creator>
              <dc:date>2005-06-22T12:30:00</dc:date>
            </office:change-info>
          </text:format-change>
        </text:changed-region>
        <text:changed-region xml:id="ct222672640" text:id="ct222672640">
          <text:format-change>
            <office:change-info>
              <dc:creator>康馨壬</dc:creator>
              <dc:date>2005-06-22T12:30:00</dc:date>
            </office:change-info>
          </text:format-change>
        </text:changed-region>
        <text:changed-region xml:id="ct222670480" text:id="ct222670480">
          <text:format-change>
            <office:change-info>
              <dc:creator>康馨壬</dc:creator>
              <dc:date>2005-06-22T12:30:00</dc:date>
            </office:change-info>
          </text:format-change>
        </text:changed-region>
        <text:changed-region xml:id="ct222673000" text:id="ct222673000">
          <text:format-change>
            <office:change-info>
              <dc:creator>康馨壬</dc:creator>
              <dc:date>2005-06-22T12:30:00</dc:date>
            </office:change-info>
          </text:format-change>
        </text:changed-region>
        <text:changed-region xml:id="ct222671080" text:id="ct222671080">
          <text:format-change>
            <office:change-info>
              <dc:creator>康馨壬</dc:creator>
              <dc:date>2005-06-22T12:30:00</dc:date>
            </office:change-info>
          </text:format-change>
        </text:changed-region>
        <text:changed-region xml:id="ct222674200" text:id="ct222674200">
          <text:format-change>
            <office:change-info>
              <dc:creator>康馨壬</dc:creator>
              <dc:date>2005-06-22T12:30:00</dc:date>
            </office:change-info>
          </text:format-change>
        </text:changed-region>
        <text:changed-region xml:id="ct222673360" text:id="ct222673360">
          <text:format-change>
            <office:change-info>
              <dc:creator>康馨壬</dc:creator>
              <dc:date>2005-06-22T12:30:00</dc:date>
            </office:change-info>
          </text:format-change>
        </text:changed-region>
        <text:changed-region xml:id="ct222670720" text:id="ct222670720">
          <text:format-change>
            <office:change-info>
              <dc:creator>康馨壬</dc:creator>
              <dc:date>2005-06-22T12:30:00</dc:date>
            </office:change-info>
          </text:format-change>
        </text:changed-region>
        <text:changed-region xml:id="ct222670840" text:id="ct222670840">
          <text:format-change>
            <office:change-info>
              <dc:creator>康馨壬</dc:creator>
              <dc:date>2005-06-22T12:30:00</dc:date>
            </office:change-info>
          </text:format-change>
        </text:changed-region>
        <text:changed-region xml:id="ct222671320" text:id="ct222671320">
          <text:format-change>
            <office:change-info>
              <dc:creator>康馨壬</dc:creator>
              <dc:date>2005-06-22T12:30:00</dc:date>
            </office:change-info>
          </text:format-change>
        </text:changed-region>
        <text:changed-region xml:id="ct222671200" text:id="ct222671200">
          <text:format-change>
            <office:change-info>
              <dc:creator>康馨壬</dc:creator>
              <dc:date>2005-06-22T12:30:00</dc:date>
            </office:change-info>
          </text:format-change>
        </text:changed-region>
        <text:changed-region xml:id="ct222670960" text:id="ct222670960">
          <text:format-change>
            <office:change-info>
              <dc:creator>康馨壬</dc:creator>
              <dc:date>2005-06-22T12:30:00</dc:date>
            </office:change-info>
          </text:format-change>
        </text:changed-region>
        <text:changed-region xml:id="ct222676840" text:id="ct222676840">
          <text:format-change>
            <office:change-info>
              <dc:creator>康馨壬</dc:creator>
              <dc:date>2005-06-22T12:30:00</dc:date>
            </office:change-info>
          </text:format-change>
        </text:changed-region>
        <text:changed-region xml:id="ct222674920" text:id="ct222674920">
          <text:format-change>
            <office:change-info>
              <dc:creator>康馨壬</dc:creator>
              <dc:date>2005-06-22T12:30:00</dc:date>
            </office:change-info>
          </text:format-change>
        </text:changed-region>
        <text:changed-region xml:id="ct222677440" text:id="ct222677440">
          <text:format-change>
            <office:change-info>
              <dc:creator>康馨壬</dc:creator>
              <dc:date>2005-06-22T12:30:00</dc:date>
            </office:change-info>
          </text:format-change>
        </text:changed-region>
        <text:changed-region xml:id="ct222676240" text:id="ct222676240">
          <text:format-change>
            <office:change-info>
              <dc:creator>康馨壬</dc:creator>
              <dc:date>2005-06-22T12:30:00</dc:date>
            </office:change-info>
          </text:format-change>
        </text:changed-region>
        <text:changed-region xml:id="ct222676480" text:id="ct222676480">
          <text:format-change>
            <office:change-info>
              <dc:creator>康馨壬</dc:creator>
              <dc:date>2005-06-22T12:30:00</dc:date>
            </office:change-info>
          </text:format-change>
        </text:changed-region>
        <text:changed-region xml:id="ct222675400" text:id="ct222675400">
          <text:format-change>
            <office:change-info>
              <dc:creator>康馨壬</dc:creator>
              <dc:date>2005-06-22T12:30:00</dc:date>
            </office:change-info>
          </text:format-change>
        </text:changed-region>
        <text:changed-region xml:id="ct222676360" text:id="ct222676360">
          <text:format-change>
            <office:change-info>
              <dc:creator>康馨壬</dc:creator>
              <dc:date>2005-06-22T12:30:00</dc:date>
            </office:change-info>
          </text:format-change>
        </text:changed-region>
        <text:changed-region xml:id="ct222674440" text:id="ct222674440">
          <text:format-change>
            <office:change-info>
              <dc:creator>康馨壬</dc:creator>
              <dc:date>2005-06-22T12:30:00</dc:date>
            </office:change-info>
          </text:format-change>
        </text:changed-region>
        <text:changed-region xml:id="ct222675520" text:id="ct222675520">
          <text:format-change>
            <office:change-info>
              <dc:creator>康馨壬</dc:creator>
              <dc:date>2005-06-22T12:30:00</dc:date>
            </office:change-info>
          </text:format-change>
        </text:changed-region>
        <text:changed-region xml:id="ct222675160" text:id="ct222675160">
          <text:format-change>
            <office:change-info>
              <dc:creator>康馨壬</dc:creator>
              <dc:date>2005-06-22T12:30:00</dc:date>
            </office:change-info>
          </text:format-change>
        </text:changed-region>
        <text:changed-region xml:id="ct222674800" text:id="ct222674800">
          <text:format-change>
            <office:change-info>
              <dc:creator>康馨壬</dc:creator>
              <dc:date>2005-06-22T12:30:00</dc:date>
            </office:change-info>
          </text:format-change>
        </text:changed-region>
        <text:changed-region xml:id="ct222675040" text:id="ct222675040">
          <text:format-change>
            <office:change-info>
              <dc:creator>康馨壬</dc:creator>
              <dc:date>2005-06-22T12:30:00</dc:date>
            </office:change-info>
          </text:format-change>
        </text:changed-region>
        <text:changed-region xml:id="ct222674560" text:id="ct222674560">
          <text:format-change>
            <office:change-info>
              <dc:creator>康馨壬</dc:creator>
              <dc:date>2005-06-22T12:30:00</dc:date>
            </office:change-info>
          </text:format-change>
        </text:changed-region>
        <text:changed-region xml:id="ct222677080" text:id="ct222677080">
          <text:format-change>
            <office:change-info>
              <dc:creator>康馨壬</dc:creator>
              <dc:date>2005-06-22T12:30:00</dc:date>
            </office:change-info>
          </text:format-change>
        </text:changed-region>
        <text:changed-region xml:id="ct222675880" text:id="ct222675880">
          <text:format-change>
            <office:change-info>
              <dc:creator>康馨壬</dc:creator>
              <dc:date>2005-06-22T12:30:00</dc:date>
            </office:change-info>
          </text:format-change>
        </text:changed-region>
        <text:changed-region xml:id="ct222677800" text:id="ct222677800">
          <text:format-change>
            <office:change-info>
              <dc:creator>康馨壬</dc:creator>
              <dc:date>2005-06-22T12:30:00</dc:date>
            </office:change-info>
          </text:format-change>
        </text:changed-region>
        <text:changed-region xml:id="ct222674320" text:id="ct222674320">
          <text:format-change>
            <office:change-info>
              <dc:creator>康馨壬</dc:creator>
              <dc:date>2005-06-22T12:30:00</dc:date>
            </office:change-info>
          </text:format-change>
        </text:changed-region>
        <text:changed-region xml:id="ct222676600" text:id="ct222676600">
          <text:format-change>
            <office:change-info>
              <dc:creator>康馨壬</dc:creator>
              <dc:date>2005-06-22T12:30:00</dc:date>
            </office:change-info>
          </text:format-change>
        </text:changed-region>
        <text:changed-region xml:id="ct222675280" text:id="ct222675280">
          <text:format-change>
            <office:change-info>
              <dc:creator>康馨壬</dc:creator>
              <dc:date>2005-06-22T12:30:00</dc:date>
            </office:change-info>
          </text:format-change>
        </text:changed-region>
        <text:changed-region xml:id="ct222677680" text:id="ct222677680">
          <text:format-change>
            <office:change-info>
              <dc:creator>康馨壬</dc:creator>
              <dc:date>2005-06-22T12:30:00</dc:date>
            </office:change-info>
          </text:format-change>
        </text:changed-region>
        <text:changed-region xml:id="ct222675640" text:id="ct222675640">
          <text:format-change>
            <office:change-info>
              <dc:creator>康馨壬</dc:creator>
              <dc:date>2005-06-22T12:30:00</dc:date>
            </office:change-info>
          </text:format-change>
        </text:changed-region>
        <text:changed-region xml:id="ct222675760" text:id="ct222675760">
          <text:format-change>
            <office:change-info>
              <dc:creator>康馨壬</dc:creator>
              <dc:date>2005-06-22T12:30:00</dc:date>
            </office:change-info>
          </text:format-change>
        </text:changed-region>
        <text:changed-region xml:id="ct222676720" text:id="ct222676720">
          <text:format-change>
            <office:change-info>
              <dc:creator>康馨壬</dc:creator>
              <dc:date>2005-06-22T12:30:00</dc:date>
            </office:change-info>
          </text:format-change>
        </text:changed-region>
        <text:changed-region xml:id="ct222676960" text:id="ct222676960">
          <text:format-change>
            <office:change-info>
              <dc:creator>康馨壬</dc:creator>
              <dc:date>2005-06-22T12:30:00</dc:date>
            </office:change-info>
          </text:format-change>
        </text:changed-region>
        <text:changed-region xml:id="ct222677560" text:id="ct222677560">
          <text:format-change>
            <office:change-info>
              <dc:creator>康馨壬</dc:creator>
              <dc:date>2005-06-22T12:30:00</dc:date>
            </office:change-info>
          </text:format-change>
        </text:changed-region>
        <text:changed-region xml:id="ct222677200" text:id="ct222677200">
          <text:format-change>
            <office:change-info>
              <dc:creator>康馨壬</dc:creator>
              <dc:date>2005-06-22T12:30:00</dc:date>
            </office:change-info>
          </text:format-change>
        </text:changed-region>
        <text:changed-region xml:id="ct222677320" text:id="ct222677320">
          <text:format-change>
            <office:change-info>
              <dc:creator>康馨壬</dc:creator>
              <dc:date>2005-06-22T12:30:00</dc:date>
            </office:change-info>
          </text:format-change>
        </text:changed-region>
        <text:changed-region xml:id="ct222676000" text:id="ct222676000">
          <text:format-change>
            <office:change-info>
              <dc:creator>康馨壬</dc:creator>
              <dc:date>2005-06-22T12:30:00</dc:date>
            </office:change-info>
          </text:format-change>
        </text:changed-region>
        <text:changed-region xml:id="ct222678040" text:id="ct222678040">
          <text:format-change>
            <office:change-info>
              <dc:creator>康馨壬</dc:creator>
              <dc:date>2005-06-22T12:30:00</dc:date>
            </office:change-info>
          </text:format-change>
        </text:changed-region>
        <text:changed-region xml:id="ct222676120" text:id="ct222676120">
          <text:format-change>
            <office:change-info>
              <dc:creator>康馨壬</dc:creator>
              <dc:date>2005-06-22T12:30:00</dc:date>
            </office:change-info>
          </text:format-change>
        </text:changed-region>
        <text:changed-region xml:id="ct222677920" text:id="ct222677920">
          <text:format-change>
            <office:change-info>
              <dc:creator>康馨壬</dc:creator>
              <dc:date>2005-06-22T12:30:00</dc:date>
            </office:change-info>
          </text:format-change>
        </text:changed-region>
        <text:changed-region xml:id="ct222674680" text:id="ct222674680">
          <text:format-change>
            <office:change-info>
              <dc:creator>康馨壬</dc:creator>
              <dc:date>2005-06-22T12:30:00</dc:date>
            </office:change-info>
          </text:format-change>
        </text:changed-region>
        <text:changed-region xml:id="ct222681520" text:id="ct222681520">
          <text:format-change>
            <office:change-info>
              <dc:creator>康馨壬</dc:creator>
              <dc:date>2005-06-22T12:30:00</dc:date>
            </office:change-info>
          </text:format-change>
        </text:changed-region>
        <text:changed-region xml:id="ct222678520" text:id="ct222678520">
          <text:format-change>
            <office:change-info>
              <dc:creator>康馨壬</dc:creator>
              <dc:date>2005-06-22T12:30:00</dc:date>
            </office:change-info>
          </text:format-change>
        </text:changed-region>
        <text:changed-region xml:id="ct222679840" text:id="ct222679840">
          <text:format-change>
            <office:change-info>
              <dc:creator>康馨壬</dc:creator>
              <dc:date>2005-06-22T12:30:00</dc:date>
            </office:change-info>
          </text:format-change>
        </text:changed-region>
        <text:changed-region xml:id="ct222678880" text:id="ct222678880">
          <text:format-change>
            <office:change-info>
              <dc:creator>康馨壬</dc:creator>
              <dc:date>2005-06-22T12:30:00</dc:date>
            </office:change-info>
          </text:format-change>
        </text:changed-region>
        <text:changed-region xml:id="ct222678160" text:id="ct222678160">
          <text:format-change>
            <office:change-info>
              <dc:creator>康馨壬</dc:creator>
              <dc:date>2005-06-22T12:30:00</dc:date>
            </office:change-info>
          </text:format-change>
        </text:changed-region>
        <text:changed-region xml:id="ct222680680" text:id="ct222680680">
          <text:format-change>
            <office:change-info>
              <dc:creator>康馨壬</dc:creator>
              <dc:date>2005-06-22T12:30:00</dc:date>
            </office:change-info>
          </text:format-change>
        </text:changed-region>
        <text:changed-region xml:id="ct222680800" text:id="ct222680800">
          <text:format-change>
            <office:change-info>
              <dc:creator>康馨壬</dc:creator>
              <dc:date>2005-06-22T12:30:00</dc:date>
            </office:change-info>
          </text:format-change>
        </text:changed-region>
        <text:changed-region xml:id="ct222679480" text:id="ct222679480">
          <text:format-change>
            <office:change-info>
              <dc:creator>康馨壬</dc:creator>
              <dc:date>2005-06-22T12:30:00</dc:date>
            </office:change-info>
          </text:format-change>
        </text:changed-region>
        <text:changed-region xml:id="ct222680320" text:id="ct222680320">
          <text:format-change>
            <office:change-info>
              <dc:creator>康馨壬</dc:creator>
              <dc:date>2005-06-22T12:30:00</dc:date>
            </office:change-info>
          </text:format-change>
        </text:changed-region>
        <text:changed-region xml:id="ct222679960" text:id="ct222679960">
          <text:format-change>
            <office:change-info>
              <dc:creator>康馨壬</dc:creator>
              <dc:date>2005-06-22T12:30:00</dc:date>
            </office:change-info>
          </text:format-change>
        </text:changed-region>
        <text:changed-region xml:id="ct222679720" text:id="ct222679720">
          <text:format-change>
            <office:change-info>
              <dc:creator>康馨壬</dc:creator>
              <dc:date>2005-06-22T12:30:00</dc:date>
            </office:change-info>
          </text:format-change>
        </text:changed-region>
        <text:changed-region xml:id="ct222679000" text:id="ct222679000">
          <text:format-change>
            <office:change-info>
              <dc:creator>康馨壬</dc:creator>
              <dc:date>2005-06-22T12:30:00</dc:date>
            </office:change-info>
          </text:format-change>
        </text:changed-region>
        <text:changed-region xml:id="ct222678640" text:id="ct222678640">
          <text:format-change>
            <office:change-info>
              <dc:creator>康馨壬</dc:creator>
              <dc:date>2005-06-22T12:30:00</dc:date>
            </office:change-info>
          </text:format-change>
        </text:changed-region>
        <text:changed-region xml:id="ct222681760" text:id="ct222681760">
          <text:format-change>
            <office:change-info>
              <dc:creator>康馨壬</dc:creator>
              <dc:date>2005-06-22T12:30:00</dc:date>
            </office:change-info>
          </text:format-change>
        </text:changed-region>
        <text:changed-region xml:id="ct222680080" text:id="ct222680080">
          <text:format-change>
            <office:change-info>
              <dc:creator>康馨壬</dc:creator>
              <dc:date>2005-06-22T12:30:00</dc:date>
            </office:change-info>
          </text:format-change>
        </text:changed-region>
        <text:changed-region xml:id="ct222681640" text:id="ct222681640">
          <text:format-change>
            <office:change-info>
              <dc:creator>康馨壬</dc:creator>
              <dc:date>2005-06-22T12:30:00</dc:date>
            </office:change-info>
          </text:format-change>
        </text:changed-region>
        <text:changed-region xml:id="ct222678760" text:id="ct222678760">
          <text:format-change>
            <office:change-info>
              <dc:creator>康馨壬</dc:creator>
              <dc:date>2005-06-22T12:30:00</dc:date>
            </office:change-info>
          </text:format-change>
        </text:changed-region>
        <text:changed-region xml:id="ct222680440" text:id="ct222680440">
          <text:format-change>
            <office:change-info>
              <dc:creator>康馨壬</dc:creator>
              <dc:date>2005-06-22T12:30:00</dc:date>
            </office:change-info>
          </text:format-change>
        </text:changed-region>
        <text:changed-region xml:id="ct222680560" text:id="ct222680560">
          <text:format-change>
            <office:change-info>
              <dc:creator>康馨壬</dc:creator>
              <dc:date>2005-06-22T12:30:00</dc:date>
            </office:change-info>
          </text:format-change>
        </text:changed-region>
        <text:changed-region xml:id="ct222680920" text:id="ct222680920">
          <text:format-change>
            <office:change-info>
              <dc:creator>康馨壬</dc:creator>
              <dc:date>2005-06-22T12:30:00</dc:date>
            </office:change-info>
          </text:format-change>
        </text:changed-region>
        <text:changed-region xml:id="ct222681040" text:id="ct222681040">
          <text:format-change>
            <office:change-info>
              <dc:creator>康馨壬</dc:creator>
              <dc:date>2005-06-22T12:30:00</dc:date>
            </office:change-info>
          </text:format-change>
        </text:changed-region>
        <text:changed-region xml:id="ct222680200" text:id="ct222680200">
          <text:format-change>
            <office:change-info>
              <dc:creator>康馨壬</dc:creator>
              <dc:date>2005-06-22T12:30:00</dc:date>
            </office:change-info>
          </text:format-change>
        </text:changed-region>
        <text:changed-region xml:id="ct222679120" text:id="ct222679120">
          <text:format-change>
            <office:change-info>
              <dc:creator>康馨壬</dc:creator>
              <dc:date>2005-06-22T12:30:00</dc:date>
            </office:change-info>
          </text:format-change>
        </text:changed-region>
        <text:changed-region xml:id="ct222681880" text:id="ct222681880">
          <text:format-change>
            <office:change-info>
              <dc:creator>康馨壬</dc:creator>
              <dc:date>2005-06-22T12:30:00</dc:date>
            </office:change-info>
          </text:format-change>
        </text:changed-region>
        <text:changed-region xml:id="ct222681160" text:id="ct222681160">
          <text:format-change>
            <office:change-info>
              <dc:creator>康馨壬</dc:creator>
              <dc:date>2005-06-22T12:30:00</dc:date>
            </office:change-info>
          </text:format-change>
        </text:changed-region>
        <text:changed-region xml:id="ct222678280" text:id="ct222678280">
          <text:format-change>
            <office:change-info>
              <dc:creator>康馨壬</dc:creator>
              <dc:date>2005-06-22T12:30:00</dc:date>
            </office:change-info>
          </text:format-change>
        </text:changed-region>
        <text:changed-region xml:id="ct222679240" text:id="ct222679240">
          <text:format-change>
            <office:change-info>
              <dc:creator>康馨壬</dc:creator>
              <dc:date>2005-06-22T12:30:00</dc:date>
            </office:change-info>
          </text:format-change>
        </text:changed-region>
        <text:changed-region xml:id="ct222678400" text:id="ct222678400">
          <text:format-change>
            <office:change-info>
              <dc:creator>康馨壬</dc:creator>
              <dc:date>2005-06-22T12:30:00</dc:date>
            </office:change-info>
          </text:format-change>
        </text:changed-region>
        <text:changed-region xml:id="ct222681280" text:id="ct222681280">
          <text:format-change>
            <office:change-info>
              <dc:creator>康馨壬</dc:creator>
              <dc:date>2005-06-22T12:30:00</dc:date>
            </office:change-info>
          </text:format-change>
        </text:changed-region>
        <text:changed-region xml:id="ct222679360" text:id="ct222679360">
          <text:format-change>
            <office:change-info>
              <dc:creator>康馨壬</dc:creator>
              <dc:date>2005-06-22T12:30:00</dc:date>
            </office:change-info>
          </text:format-change>
        </text:changed-region>
        <text:changed-region xml:id="ct222679600" text:id="ct222679600">
          <text:format-change>
            <office:change-info>
              <dc:creator>康馨壬</dc:creator>
              <dc:date>2005-06-22T12:30:00</dc:date>
            </office:change-info>
          </text:format-change>
        </text:changed-region>
        <text:changed-region xml:id="ct222681400" text:id="ct222681400">
          <text:format-change>
            <office:change-info>
              <dc:creator>康馨壬</dc:creator>
              <dc:date>2005-06-22T12:30:00</dc:date>
            </office:change-info>
          </text:format-change>
        </text:changed-region>
        <text:changed-region xml:id="ct222685480" text:id="ct222685480">
          <text:format-change>
            <office:change-info>
              <dc:creator>康馨壬</dc:creator>
              <dc:date>2005-06-22T12:30:00</dc:date>
            </office:change-info>
          </text:format-change>
        </text:changed-region>
        <text:changed-region xml:id="ct222682480" text:id="ct222682480">
          <text:format-change>
            <office:change-info>
              <dc:creator>康馨壬</dc:creator>
              <dc:date>2005-06-22T12:30:00</dc:date>
            </office:change-info>
          </text:format-change>
        </text:changed-region>
        <text:changed-region xml:id="ct222682600" text:id="ct222682600">
          <text:format-change>
            <office:change-info>
              <dc:creator>康馨壬</dc:creator>
              <dc:date>2005-06-22T12:30:00</dc:date>
            </office:change-info>
          </text:format-change>
        </text:changed-region>
        <text:changed-region xml:id="ct222682360" text:id="ct222682360">
          <text:format-change>
            <office:change-info>
              <dc:creator>康馨壬</dc:creator>
              <dc:date>2005-06-22T12:30:00</dc:date>
            </office:change-info>
          </text:format-change>
        </text:changed-region>
        <text:changed-region xml:id="ct222685600" text:id="ct222685600">
          <text:format-change>
            <office:change-info>
              <dc:creator>康馨壬</dc:creator>
              <dc:date>2005-06-22T12:30:00</dc:date>
            </office:change-info>
          </text:format-change>
        </text:changed-region>
        <text:changed-region xml:id="ct222682840" text:id="ct222682840">
          <text:format-change>
            <office:change-info>
              <dc:creator>康馨壬</dc:creator>
              <dc:date>2005-06-22T12:30:00</dc:date>
            </office:change-info>
          </text:format-change>
        </text:changed-region>
        <text:changed-region xml:id="ct222683320" text:id="ct222683320">
          <text:format-change>
            <office:change-info>
              <dc:creator>康馨壬</dc:creator>
              <dc:date>2005-06-22T12:30:00</dc:date>
            </office:change-info>
          </text:format-change>
        </text:changed-region>
        <text:changed-region xml:id="ct222685720" text:id="ct222685720">
          <text:format-change>
            <office:change-info>
              <dc:creator>康馨壬</dc:creator>
              <dc:date>2005-06-22T12:30:00</dc:date>
            </office:change-info>
          </text:format-change>
        </text:changed-region>
        <text:changed-region xml:id="ct222684760" text:id="ct222684760">
          <text:format-change>
            <office:change-info>
              <dc:creator>康馨壬</dc:creator>
              <dc:date>2005-06-22T12:30:00</dc:date>
            </office:change-info>
          </text:format-change>
        </text:changed-region>
        <text:changed-region xml:id="ct222685120" text:id="ct222685120">
          <text:format-change>
            <office:change-info>
              <dc:creator>康馨壬</dc:creator>
              <dc:date>2005-06-22T12:30:00</dc:date>
            </office:change-info>
          </text:format-change>
        </text:changed-region>
        <text:changed-region xml:id="ct222682720" text:id="ct222682720">
          <text:format-change>
            <office:change-info>
              <dc:creator>康馨壬</dc:creator>
              <dc:date>2005-06-22T12:30:00</dc:date>
            </office:change-info>
          </text:format-change>
        </text:changed-region>
        <text:changed-region xml:id="ct222683680" text:id="ct222683680">
          <text:format-change>
            <office:change-info>
              <dc:creator>康馨壬</dc:creator>
              <dc:date>2005-06-22T12:30:00</dc:date>
            </office:change-info>
          </text:format-change>
        </text:changed-region>
        <text:changed-region xml:id="ct222682960" text:id="ct222682960">
          <text:format-change>
            <office:change-info>
              <dc:creator>康馨壬</dc:creator>
              <dc:date>2005-06-22T12:30:00</dc:date>
            </office:change-info>
          </text:format-change>
        </text:changed-region>
        <text:changed-region xml:id="ct222685240" text:id="ct222685240">
          <text:format-change>
            <office:change-info>
              <dc:creator>康馨壬</dc:creator>
              <dc:date>2005-06-22T12:30:00</dc:date>
            </office:change-info>
          </text:format-change>
        </text:changed-region>
        <text:changed-region xml:id="ct222683080" text:id="ct222683080">
          <text:format-change>
            <office:change-info>
              <dc:creator>康馨壬</dc:creator>
              <dc:date>2005-06-22T12:30:00</dc:date>
            </office:change-info>
          </text:format-change>
        </text:changed-region>
        <text:changed-region xml:id="ct222683200" text:id="ct222683200">
          <text:format-change>
            <office:change-info>
              <dc:creator>康馨壬</dc:creator>
              <dc:date>2005-06-22T12:30:00</dc:date>
            </office:change-info>
          </text:format-change>
        </text:changed-region>
        <text:changed-region xml:id="ct222683440" text:id="ct222683440">
          <text:format-change>
            <office:change-info>
              <dc:creator>康馨壬</dc:creator>
              <dc:date>2005-06-22T12:30:00</dc:date>
            </office:change-info>
          </text:format-change>
        </text:changed-region>
        <text:changed-region xml:id="ct222684160" text:id="ct222684160">
          <text:format-change>
            <office:change-info>
              <dc:creator>康馨壬</dc:creator>
              <dc:date>2005-06-22T12:30:00</dc:date>
            </office:change-info>
          </text:format-change>
        </text:changed-region>
        <text:changed-region xml:id="ct222682240" text:id="ct222682240">
          <text:format-change>
            <office:change-info>
              <dc:creator>康馨壬</dc:creator>
              <dc:date>2005-06-22T12:30:00</dc:date>
            </office:change-info>
          </text:format-change>
        </text:changed-region>
        <text:changed-region xml:id="ct222682000" text:id="ct222682000">
          <text:format-change>
            <office:change-info>
              <dc:creator>康馨壬</dc:creator>
              <dc:date>2005-06-22T12:30:00</dc:date>
            </office:change-info>
          </text:format-change>
        </text:changed-region>
        <text:changed-region xml:id="ct222684520" text:id="ct222684520">
          <text:format-change>
            <office:change-info>
              <dc:creator>康馨壬</dc:creator>
              <dc:date>2005-06-22T12:30:00</dc:date>
            </office:change-info>
          </text:format-change>
        </text:changed-region>
        <text:changed-region xml:id="ct222684640" text:id="ct222684640">
          <text:format-change>
            <office:change-info>
              <dc:creator>康馨壬</dc:creator>
              <dc:date>2005-06-22T12:30:00</dc:date>
            </office:change-info>
          </text:format-change>
        </text:changed-region>
        <text:changed-region xml:id="ct222683920" text:id="ct222683920">
          <text:format-change>
            <office:change-info>
              <dc:creator>康馨壬</dc:creator>
              <dc:date>2005-06-22T12:30:00</dc:date>
            </office:change-info>
          </text:format-change>
        </text:changed-region>
        <text:changed-region xml:id="ct222682120" text:id="ct222682120">
          <text:format-change>
            <office:change-info>
              <dc:creator>康馨壬</dc:creator>
              <dc:date>2005-06-22T12:30:00</dc:date>
            </office:change-info>
          </text:format-change>
        </text:changed-region>
        <text:changed-region xml:id="ct222683560" text:id="ct222683560">
          <text:format-change>
            <office:change-info>
              <dc:creator>康馨壬</dc:creator>
              <dc:date>2005-06-22T12:30:00</dc:date>
            </office:change-info>
          </text:format-change>
        </text:changed-region>
        <text:changed-region xml:id="ct222683800" text:id="ct222683800">
          <text:format-change>
            <office:change-info>
              <dc:creator>康馨壬</dc:creator>
              <dc:date>2005-06-22T12:30:00</dc:date>
            </office:change-info>
          </text:format-change>
        </text:changed-region>
        <text:changed-region xml:id="ct222684880" text:id="ct222684880">
          <text:format-change>
            <office:change-info>
              <dc:creator>康馨壬</dc:creator>
              <dc:date>2005-06-22T12:30:00</dc:date>
            </office:change-info>
          </text:format-change>
        </text:changed-region>
        <text:changed-region xml:id="ct222684040" text:id="ct222684040">
          <text:format-change>
            <office:change-info>
              <dc:creator>康馨壬</dc:creator>
              <dc:date>2005-06-22T12:30:00</dc:date>
            </office:change-info>
          </text:format-change>
        </text:changed-region>
        <text:changed-region xml:id="ct222684280" text:id="ct222684280">
          <text:format-change>
            <office:change-info>
              <dc:creator>康馨壬</dc:creator>
              <dc:date>2005-06-22T12:30:00</dc:date>
            </office:change-info>
          </text:format-change>
        </text:changed-region>
        <text:changed-region xml:id="ct222684400" text:id="ct222684400">
          <text:format-change>
            <office:change-info>
              <dc:creator>康馨壬</dc:creator>
              <dc:date>2005-06-22T12:30:00</dc:date>
            </office:change-info>
          </text:format-change>
        </text:changed-region>
        <text:changed-region xml:id="ct222685000" text:id="ct222685000">
          <text:format-change>
            <office:change-info>
              <dc:creator>康馨壬</dc:creator>
              <dc:date>2005-06-22T12:30:00</dc:date>
            </office:change-info>
          </text:format-change>
        </text:changed-region>
        <text:changed-region xml:id="ct222685360" text:id="ct222685360">
          <text:format-change>
            <office:change-info>
              <dc:creator>康馨壬</dc:creator>
              <dc:date>2005-06-22T12:30:00</dc:date>
            </office:change-info>
          </text:format-change>
        </text:changed-region>
        <text:changed-region xml:id="ct222686320" text:id="ct222686320">
          <text:format-change>
            <office:change-info>
              <dc:creator>康馨壬</dc:creator>
              <dc:date>2005-06-22T12:30:00</dc:date>
            </office:change-info>
          </text:format-change>
        </text:changed-region>
        <text:changed-region xml:id="ct222685840" text:id="ct222685840">
          <text:format-change>
            <office:change-info>
              <dc:creator>康馨壬</dc:creator>
              <dc:date>2005-06-22T12:30:00</dc:date>
            </office:change-info>
          </text:format-change>
        </text:changed-region>
        <text:changed-region xml:id="ct222688240" text:id="ct222688240">
          <text:format-change>
            <office:change-info>
              <dc:creator>康馨壬</dc:creator>
              <dc:date>2005-06-22T12:30:00</dc:date>
            </office:change-info>
          </text:format-change>
        </text:changed-region>
        <text:changed-region xml:id="ct222686800" text:id="ct222686800">
          <text:format-change>
            <office:change-info>
              <dc:creator>康馨壬</dc:creator>
              <dc:date>2005-06-22T12:30:00</dc:date>
            </office:change-info>
          </text:format-change>
        </text:changed-region>
        <text:changed-region xml:id="ct222688360" text:id="ct222688360">
          <text:format-change>
            <office:change-info>
              <dc:creator>康馨壬</dc:creator>
              <dc:date>2005-06-22T12:30:00</dc:date>
            </office:change-info>
          </text:format-change>
        </text:changed-region>
        <text:changed-region xml:id="ct222686920" text:id="ct222686920">
          <text:format-change>
            <office:change-info>
              <dc:creator>康馨壬</dc:creator>
              <dc:date>2005-06-22T12:30:00</dc:date>
            </office:change-info>
          </text:format-change>
        </text:changed-region>
        <text:changed-region xml:id="ct222686200" text:id="ct222686200">
          <text:format-change>
            <office:change-info>
              <dc:creator>康馨壬</dc:creator>
              <dc:date>2005-06-22T12:30:00</dc:date>
            </office:change-info>
          </text:format-change>
        </text:changed-region>
        <text:changed-region xml:id="ct222687760" text:id="ct222687760">
          <text:format-change>
            <office:change-info>
              <dc:creator>康馨壬</dc:creator>
              <dc:date>2005-06-22T12:30:00</dc:date>
            </office:change-info>
          </text:format-change>
        </text:changed-region>
        <text:changed-region xml:id="ct222687400" text:id="ct222687400">
          <text:format-change>
            <office:change-info>
              <dc:creator>康馨壬</dc:creator>
              <dc:date>2005-06-22T12:30:00</dc:date>
            </office:change-info>
          </text:format-change>
        </text:changed-region>
        <text:changed-region xml:id="ct222686440" text:id="ct222686440">
          <text:format-change>
            <office:change-info>
              <dc:creator>康馨壬</dc:creator>
              <dc:date>2005-06-22T12:30:00</dc:date>
            </office:change-info>
          </text:format-change>
        </text:changed-region>
        <text:changed-region xml:id="ct222686080" text:id="ct222686080">
          <text:format-change>
            <office:change-info>
              <dc:creator>康馨壬</dc:creator>
              <dc:date>2005-06-22T12:30:00</dc:date>
            </office:change-info>
          </text:format-change>
        </text:changed-region>
        <text:changed-region xml:id="ct222688120" text:id="ct222688120">
          <text:format-change>
            <office:change-info>
              <dc:creator>康馨壬</dc:creator>
              <dc:date>2005-06-22T12:30:00</dc:date>
            </office:change-info>
          </text:format-change>
        </text:changed-region>
        <text:changed-region xml:id="ct222685960" text:id="ct222685960">
          <text:format-change>
            <office:change-info>
              <dc:creator>康馨壬</dc:creator>
              <dc:date>2005-06-22T12:30:00</dc:date>
            </office:change-info>
          </text:format-change>
        </text:changed-region>
        <text:changed-region xml:id="ct222687880" text:id="ct222687880">
          <text:format-change>
            <office:change-info>
              <dc:creator>康馨壬</dc:creator>
              <dc:date>2005-06-22T12:30:00</dc:date>
            </office:change-info>
          </text:format-change>
        </text:changed-region>
        <text:changed-region xml:id="ct222687520" text:id="ct222687520">
          <text:format-change>
            <office:change-info>
              <dc:creator>康馨壬</dc:creator>
              <dc:date>2005-06-22T12:30:00</dc:date>
            </office:change-info>
          </text:format-change>
        </text:changed-region>
        <text:changed-region xml:id="ct222687040" text:id="ct222687040">
          <text:format-change>
            <office:change-info>
              <dc:creator>康馨壬</dc:creator>
              <dc:date>2005-06-22T12:30:00</dc:date>
            </office:change-info>
          </text:format-change>
        </text:changed-region>
        <text:changed-region xml:id="ct222686560" text:id="ct222686560">
          <text:format-change>
            <office:change-info>
              <dc:creator>康馨壬</dc:creator>
              <dc:date>2005-06-22T12:30:00</dc:date>
            </office:change-info>
          </text:format-change>
        </text:changed-region>
        <text:changed-region xml:id="ct222688960" text:id="ct222688960">
          <text:format-change>
            <office:change-info>
              <dc:creator>康馨壬</dc:creator>
              <dc:date>2005-06-22T12:30:00</dc:date>
            </office:change-info>
          </text:format-change>
        </text:changed-region>
        <text:changed-region xml:id="ct222687280" text:id="ct222687280">
          <text:format-change>
            <office:change-info>
              <dc:creator>康馨壬</dc:creator>
              <dc:date>2005-06-22T12:30:00</dc:date>
            </office:change-info>
          </text:format-change>
        </text:changed-region>
        <text:changed-region xml:id="ct222688000" text:id="ct222688000">
          <text:format-change>
            <office:change-info>
              <dc:creator>康馨壬</dc:creator>
              <dc:date>2005-06-22T12:30:00</dc:date>
            </office:change-info>
          </text:format-change>
        </text:changed-region>
        <text:changed-region xml:id="ct222686680" text:id="ct222686680">
          <text:format-change>
            <office:change-info>
              <dc:creator>康馨壬</dc:creator>
              <dc:date>2005-06-22T12:30:00</dc:date>
            </office:change-info>
          </text:format-change>
        </text:changed-region>
        <text:changed-region xml:id="ct222688720" text:id="ct222688720">
          <text:format-change>
            <office:change-info>
              <dc:creator>康馨壬</dc:creator>
              <dc:date>2005-06-22T12:30:00</dc:date>
            </office:change-info>
          </text:format-change>
        </text:changed-region>
        <text:changed-region xml:id="ct222687160" text:id="ct222687160">
          <text:format-change>
            <office:change-info>
              <dc:creator>康馨壬</dc:creator>
              <dc:date>2005-06-22T12:30:00</dc:date>
            </office:change-info>
          </text:format-change>
        </text:changed-region>
        <text:changed-region xml:id="ct222689320" text:id="ct222689320">
          <text:format-change>
            <office:change-info>
              <dc:creator>康馨壬</dc:creator>
              <dc:date>2005-06-22T12:30:00</dc:date>
            </office:change-info>
          </text:format-change>
        </text:changed-region>
        <text:changed-region xml:id="ct222688840" text:id="ct222688840">
          <text:format-change>
            <office:change-info>
              <dc:creator>康馨壬</dc:creator>
              <dc:date>2005-06-22T12:30:00</dc:date>
            </office:change-info>
          </text:format-change>
        </text:changed-region>
        <text:changed-region xml:id="ct222689080" text:id="ct222689080">
          <text:format-change>
            <office:change-info>
              <dc:creator>康馨壬</dc:creator>
              <dc:date>2005-06-22T12:30:00</dc:date>
            </office:change-info>
          </text:format-change>
        </text:changed-region>
        <text:changed-region xml:id="ct222688480" text:id="ct222688480">
          <text:format-change>
            <office:change-info>
              <dc:creator>康馨壬</dc:creator>
              <dc:date>2005-06-22T12:30:00</dc:date>
            </office:change-info>
          </text:format-change>
        </text:changed-region>
        <text:changed-region xml:id="ct222688600" text:id="ct222688600">
          <text:format-change>
            <office:change-info>
              <dc:creator>康馨壬</dc:creator>
              <dc:date>2005-06-22T12:30:00</dc:date>
            </office:change-info>
          </text:format-change>
        </text:changed-region>
        <text:changed-region xml:id="ct222687640" text:id="ct222687640">
          <text:format-change>
            <office:change-info>
              <dc:creator>康馨壬</dc:creator>
              <dc:date>2005-06-22T12:30:00</dc:date>
            </office:change-info>
          </text:format-change>
        </text:changed-region>
        <text:changed-region xml:id="ct222689200" text:id="ct222689200">
          <text:format-change>
            <office:change-info>
              <dc:creator>康馨壬</dc:creator>
              <dc:date>2005-06-22T12:30:00</dc:date>
            </office:change-info>
          </text:format-change>
        </text:changed-region>
        <text:changed-region xml:id="ct222689440" text:id="ct222689440">
          <text:format-change>
            <office:change-info>
              <dc:creator>康馨壬</dc:creator>
              <dc:date>2005-06-22T12:30:00</dc:date>
            </office:change-info>
          </text:format-change>
        </text:changed-region>
        <text:changed-region xml:id="ct222689560" text:id="ct222689560">
          <text:format-change>
            <office:change-info>
              <dc:creator>康馨壬</dc:creator>
              <dc:date>2005-06-22T12:30:00</dc:date>
            </office:change-info>
          </text:format-change>
        </text:changed-region>
        <text:changed-region xml:id="ct222692680" text:id="ct222692680">
          <text:format-change>
            <office:change-info>
              <dc:creator>康馨壬</dc:creator>
              <dc:date>2005-06-22T12:30:00</dc:date>
            </office:change-info>
          </text:format-change>
        </text:changed-region>
        <text:changed-region xml:id="ct222692800" text:id="ct222692800">
          <text:format-change>
            <office:change-info>
              <dc:creator>康馨壬</dc:creator>
              <dc:date>2005-06-22T12:30:00</dc:date>
            </office:change-info>
          </text:format-change>
        </text:changed-region>
        <text:changed-region xml:id="ct222690040" text:id="ct222690040">
          <text:format-change>
            <office:change-info>
              <dc:creator>康馨壬</dc:creator>
              <dc:date>2005-06-22T12:30:00</dc:date>
            </office:change-info>
          </text:format-change>
        </text:changed-region>
        <text:changed-region xml:id="ct222691480" text:id="ct222691480">
          <text:format-change>
            <office:change-info>
              <dc:creator>康馨壬</dc:creator>
              <dc:date>2005-06-22T12:30:00</dc:date>
            </office:change-info>
          </text:format-change>
        </text:changed-region>
        <text:changed-region xml:id="ct222693400" text:id="ct222693400">
          <text:format-change>
            <office:change-info>
              <dc:creator>康馨壬</dc:creator>
              <dc:date>2005-06-22T12:30:00</dc:date>
            </office:change-info>
          </text:format-change>
        </text:changed-region>
        <text:changed-region xml:id="ct222690640" text:id="ct222690640">
          <text:format-change>
            <office:change-info>
              <dc:creator>康馨壬</dc:creator>
              <dc:date>2005-06-22T12:30:00</dc:date>
            </office:change-info>
          </text:format-change>
        </text:changed-region>
        <text:changed-region xml:id="ct222689680" text:id="ct222689680">
          <text:format-change>
            <office:change-info>
              <dc:creator>康馨壬</dc:creator>
              <dc:date>2005-06-22T12:30:00</dc:date>
            </office:change-info>
          </text:format-change>
        </text:changed-region>
        <text:changed-region xml:id="ct222692440" text:id="ct222692440">
          <text:format-change>
            <office:change-info>
              <dc:creator>康馨壬</dc:creator>
              <dc:date>2005-06-22T12:30:00</dc:date>
            </office:change-info>
          </text:format-change>
        </text:changed-region>
        <text:changed-region xml:id="ct222691120" text:id="ct222691120">
          <text:format-change>
            <office:change-info>
              <dc:creator>康馨壬</dc:creator>
              <dc:date>2005-06-22T12:30:00</dc:date>
            </office:change-info>
          </text:format-change>
        </text:changed-region>
        <text:changed-region xml:id="ct222693280" text:id="ct222693280">
          <text:format-change>
            <office:change-info>
              <dc:creator>康馨壬</dc:creator>
              <dc:date>2005-06-22T12:30:00</dc:date>
            </office:change-info>
          </text:format-change>
        </text:changed-region>
        <text:changed-region xml:id="ct222691360" text:id="ct222691360">
          <text:format-change>
            <office:change-info>
              <dc:creator>康馨壬</dc:creator>
              <dc:date>2005-06-22T12:30:00</dc:date>
            </office:change-info>
          </text:format-change>
        </text:changed-region>
        <text:changed-region xml:id="ct222692560" text:id="ct222692560">
          <text:format-change>
            <office:change-info>
              <dc:creator>康馨壬</dc:creator>
              <dc:date>2005-06-22T12:30:00</dc:date>
            </office:change-info>
          </text:format-change>
        </text:changed-region>
        <text:changed-region xml:id="ct222693160" text:id="ct222693160">
          <text:format-change>
            <office:change-info>
              <dc:creator>康馨壬</dc:creator>
              <dc:date>2005-06-22T12:30:00</dc:date>
            </office:change-info>
          </text:format-change>
        </text:changed-region>
        <text:changed-region xml:id="ct222691600" text:id="ct222691600">
          <text:format-change>
            <office:change-info>
              <dc:creator>康馨壬</dc:creator>
              <dc:date>2005-06-22T12:30:00</dc:date>
            </office:change-info>
          </text:format-change>
        </text:changed-region>
        <text:changed-region xml:id="ct222689800" text:id="ct222689800">
          <text:format-change>
            <office:change-info>
              <dc:creator>康馨壬</dc:creator>
              <dc:date>2005-06-22T12:30:00</dc:date>
            </office:change-info>
          </text:format-change>
        </text:changed-region>
        <text:changed-region xml:id="ct222690280" text:id="ct222690280">
          <text:format-change>
            <office:change-info>
              <dc:creator>康馨壬</dc:creator>
              <dc:date>2005-06-22T12:30:00</dc:date>
            </office:change-info>
          </text:format-change>
        </text:changed-region>
        <text:changed-region xml:id="ct222689920" text:id="ct222689920">
          <text:format-change>
            <office:change-info>
              <dc:creator>康馨壬</dc:creator>
              <dc:date>2005-06-22T12:30:00</dc:date>
            </office:change-info>
          </text:format-change>
        </text:changed-region>
        <text:changed-region xml:id="ct222690520" text:id="ct222690520">
          <text:format-change>
            <office:change-info>
              <dc:creator>康馨壬</dc:creator>
              <dc:date>2005-06-22T12:30:00</dc:date>
            </office:change-info>
          </text:format-change>
        </text:changed-region>
        <text:changed-region xml:id="ct222691720" text:id="ct222691720">
          <text:format-change>
            <office:change-info>
              <dc:creator>康馨壬</dc:creator>
              <dc:date>2005-06-22T12:30:00</dc:date>
            </office:change-info>
          </text:format-change>
        </text:changed-region>
        <text:changed-region xml:id="ct222690160" text:id="ct222690160">
          <text:format-change>
            <office:change-info>
              <dc:creator>康馨壬</dc:creator>
              <dc:date>2005-06-22T12:30:00</dc:date>
            </office:change-info>
          </text:format-change>
        </text:changed-region>
        <text:changed-region xml:id="ct222690400" text:id="ct222690400">
          <text:format-change>
            <office:change-info>
              <dc:creator>康馨壬</dc:creator>
              <dc:date>2005-06-22T12:30:00</dc:date>
            </office:change-info>
          </text:format-change>
        </text:changed-region>
        <text:changed-region xml:id="ct222690760" text:id="ct222690760">
          <text:format-change>
            <office:change-info>
              <dc:creator>康馨壬</dc:creator>
              <dc:date>2005-06-22T12:30:00</dc:date>
            </office:change-info>
          </text:format-change>
        </text:changed-region>
        <text:changed-region xml:id="ct222690880" text:id="ct222690880">
          <text:format-change>
            <office:change-info>
              <dc:creator>康馨壬</dc:creator>
              <dc:date>2005-06-22T12:30:00</dc:date>
            </office:change-info>
          </text:format-change>
        </text:changed-region>
        <text:changed-region xml:id="ct222691000" text:id="ct222691000">
          <text:format-change>
            <office:change-info>
              <dc:creator>康馨壬</dc:creator>
              <dc:date>2005-06-22T12:30:00</dc:date>
            </office:change-info>
          </text:format-change>
        </text:changed-region>
        <text:changed-region xml:id="ct222691240" text:id="ct222691240">
          <text:format-change>
            <office:change-info>
              <dc:creator>康馨壬</dc:creator>
              <dc:date>2005-06-22T12:30:00</dc:date>
            </office:change-info>
          </text:format-change>
        </text:changed-region>
        <text:changed-region xml:id="ct222691840" text:id="ct222691840">
          <text:format-change>
            <office:change-info>
              <dc:creator>康馨壬</dc:creator>
              <dc:date>2005-06-22T12:30:00</dc:date>
            </office:change-info>
          </text:format-change>
        </text:changed-region>
        <text:changed-region xml:id="ct222691960" text:id="ct222691960">
          <text:format-change>
            <office:change-info>
              <dc:creator>康馨壬</dc:creator>
              <dc:date>2005-06-22T12:30:00</dc:date>
            </office:change-info>
          </text:format-change>
        </text:changed-region>
        <text:changed-region xml:id="ct222692920" text:id="ct222692920">
          <text:format-change>
            <office:change-info>
              <dc:creator>康馨壬</dc:creator>
              <dc:date>2005-06-22T12:30:00</dc:date>
            </office:change-info>
          </text:format-change>
        </text:changed-region>
        <text:changed-region xml:id="ct222692080" text:id="ct222692080">
          <text:format-change>
            <office:change-info>
              <dc:creator>康馨壬</dc:creator>
              <dc:date>2005-06-22T12:30:00</dc:date>
            </office:change-info>
          </text:format-change>
        </text:changed-region>
        <text:changed-region xml:id="ct222692200" text:id="ct222692200">
          <text:format-change>
            <office:change-info>
              <dc:creator>康馨壬</dc:creator>
              <dc:date>2005-06-22T12:30:00</dc:date>
            </office:change-info>
          </text:format-change>
        </text:changed-region>
        <text:changed-region xml:id="ct222692320" text:id="ct222692320">
          <text:format-change>
            <office:change-info>
              <dc:creator>康馨壬</dc:creator>
              <dc:date>2005-06-22T12:30:00</dc:date>
            </office:change-info>
          </text:format-change>
        </text:changed-region>
        <text:changed-region xml:id="ct222693040" text:id="ct222693040">
          <text:format-change>
            <office:change-info>
              <dc:creator>康馨壬</dc:creator>
              <dc:date>2005-06-22T12:30:00</dc:date>
            </office:change-info>
          </text:format-change>
        </text:changed-region>
        <text:changed-region xml:id="ct222693640" text:id="ct222693640">
          <text:format-change>
            <office:change-info>
              <dc:creator>康馨壬</dc:creator>
              <dc:date>2005-06-22T12:30:00</dc:date>
            </office:change-info>
          </text:format-change>
        </text:changed-region>
        <text:changed-region xml:id="ct222696520" text:id="ct222696520">
          <text:format-change>
            <office:change-info>
              <dc:creator>康馨壬</dc:creator>
              <dc:date>2005-06-22T12:30:00</dc:date>
            </office:change-info>
          </text:format-change>
        </text:changed-region>
        <text:changed-region xml:id="ct222696880" text:id="ct222696880">
          <text:format-change>
            <office:change-info>
              <dc:creator>康馨壬</dc:creator>
              <dc:date>2005-06-22T12:30:00</dc:date>
            </office:change-info>
          </text:format-change>
        </text:changed-region>
        <text:changed-region xml:id="ct222695800" text:id="ct222695800">
          <text:format-change>
            <office:change-info>
              <dc:creator>康馨壬</dc:creator>
              <dc:date>2005-06-22T12:30:00</dc:date>
            </office:change-info>
          </text:format-change>
        </text:changed-region>
        <text:changed-region xml:id="ct222696640" text:id="ct222696640">
          <text:format-change>
            <office:change-info>
              <dc:creator>康馨壬</dc:creator>
              <dc:date>2005-06-22T12:30:00</dc:date>
            </office:change-info>
          </text:format-change>
        </text:changed-region>
        <text:changed-region xml:id="ct222697120" text:id="ct222697120">
          <text:format-change>
            <office:change-info>
              <dc:creator>康馨壬</dc:creator>
              <dc:date>2005-06-22T12:30:00</dc:date>
            </office:change-info>
          </text:format-change>
        </text:changed-region>
        <text:changed-region xml:id="ct222694600" text:id="ct222694600">
          <text:format-change>
            <office:change-info>
              <dc:creator>康馨壬</dc:creator>
              <dc:date>2005-06-22T12:30:00</dc:date>
            </office:change-info>
          </text:format-change>
        </text:changed-region>
        <text:changed-region xml:id="ct222696760" text:id="ct222696760">
          <text:format-change>
            <office:change-info>
              <dc:creator>康馨壬</dc:creator>
              <dc:date>2005-06-22T12:30:00</dc:date>
            </office:change-info>
          </text:format-change>
        </text:changed-region>
        <text:changed-region xml:id="ct222697240" text:id="ct222697240">
          <text:format-change>
            <office:change-info>
              <dc:creator>康馨壬</dc:creator>
              <dc:date>2005-06-22T12:30:00</dc:date>
            </office:change-info>
          </text:format-change>
        </text:changed-region>
        <text:changed-region xml:id="ct222695920" text:id="ct222695920">
          <text:format-change>
            <office:change-info>
              <dc:creator>康馨壬</dc:creator>
              <dc:date>2005-06-22T12:30:00</dc:date>
            </office:change-info>
          </text:format-change>
        </text:changed-region>
        <text:changed-region xml:id="ct222693520" text:id="ct222693520">
          <text:format-change>
            <office:change-info>
              <dc:creator>康馨壬</dc:creator>
              <dc:date>2005-06-22T12:30:00</dc:date>
            </office:change-info>
          </text:format-change>
        </text:changed-region>
        <text:changed-region xml:id="ct222694000" text:id="ct222694000">
          <text:format-change>
            <office:change-info>
              <dc:creator>康馨壬</dc:creator>
              <dc:date>2005-06-22T12:30:00</dc:date>
            </office:change-info>
          </text:format-change>
        </text:changed-region>
        <text:changed-region xml:id="ct222697000" text:id="ct222697000">
          <text:format-change>
            <office:change-info>
              <dc:creator>康馨壬</dc:creator>
              <dc:date>2005-06-22T12:30:00</dc:date>
            </office:change-info>
          </text:format-change>
        </text:changed-region>
        <text:changed-region xml:id="ct222693760" text:id="ct222693760">
          <text:format-change>
            <office:change-info>
              <dc:creator>康馨壬</dc:creator>
              <dc:date>2005-06-22T12:30:00</dc:date>
            </office:change-info>
          </text:format-change>
        </text:changed-region>
        <text:changed-region xml:id="ct222696280" text:id="ct222696280">
          <text:format-change>
            <office:change-info>
              <dc:creator>康馨壬</dc:creator>
              <dc:date>2005-06-22T12:30:00</dc:date>
            </office:change-info>
          </text:format-change>
        </text:changed-region>
        <text:changed-region xml:id="ct222693880" text:id="ct222693880">
          <text:format-change>
            <office:change-info>
              <dc:creator>康馨壬</dc:creator>
              <dc:date>2005-06-22T12:30:00</dc:date>
            </office:change-info>
          </text:format-change>
        </text:changed-region>
        <text:changed-region xml:id="ct222694720" text:id="ct222694720">
          <text:format-change>
            <office:change-info>
              <dc:creator>康馨壬</dc:creator>
              <dc:date>2005-06-22T12:30:00</dc:date>
            </office:change-info>
          </text:format-change>
        </text:changed-region>
        <text:changed-region xml:id="ct222696040" text:id="ct222696040">
          <text:format-change>
            <office:change-info>
              <dc:creator>康馨壬</dc:creator>
              <dc:date>2005-06-22T12:30:00</dc:date>
            </office:change-info>
          </text:format-change>
        </text:changed-region>
        <text:changed-region xml:id="ct222696160" text:id="ct222696160">
          <text:format-change>
            <office:change-info>
              <dc:creator>康馨壬</dc:creator>
              <dc:date>2005-06-22T12:30:00</dc:date>
            </office:change-info>
          </text:format-change>
        </text:changed-region>
        <text:changed-region xml:id="ct222694120" text:id="ct222694120">
          <text:format-change>
            <office:change-info>
              <dc:creator>康馨壬</dc:creator>
              <dc:date>2005-06-22T12:30:00</dc:date>
            </office:change-info>
          </text:format-change>
        </text:changed-region>
        <text:changed-region xml:id="ct222694240" text:id="ct222694240">
          <text:format-change>
            <office:change-info>
              <dc:creator>康馨壬</dc:creator>
              <dc:date>2005-06-22T12:30:00</dc:date>
            </office:change-info>
          </text:format-change>
        </text:changed-region>
        <text:changed-region xml:id="ct222694480" text:id="ct222694480">
          <text:format-change>
            <office:change-info>
              <dc:creator>康馨壬</dc:creator>
              <dc:date>2005-06-22T12:30:00</dc:date>
            </office:change-info>
          </text:format-change>
        </text:changed-region>
        <text:changed-region xml:id="ct222695680" text:id="ct222695680">
          <text:format-change>
            <office:change-info>
              <dc:creator>康馨壬</dc:creator>
              <dc:date>2005-06-22T12:30:00</dc:date>
            </office:change-info>
          </text:format-change>
        </text:changed-region>
        <text:changed-region xml:id="ct222694840" text:id="ct222694840">
          <text:format-change>
            <office:change-info>
              <dc:creator>康馨壬</dc:creator>
              <dc:date>2005-06-22T12:30:00</dc:date>
            </office:change-info>
          </text:format-change>
        </text:changed-region>
        <text:changed-region xml:id="ct222694360" text:id="ct222694360">
          <text:format-change>
            <office:change-info>
              <dc:creator>康馨壬</dc:creator>
              <dc:date>2005-06-22T12:30:00</dc:date>
            </office:change-info>
          </text:format-change>
        </text:changed-region>
        <text:changed-region xml:id="ct222694960" text:id="ct222694960">
          <text:format-change>
            <office:change-info>
              <dc:creator>康馨壬</dc:creator>
              <dc:date>2005-06-22T12:30:00</dc:date>
            </office:change-info>
          </text:format-change>
        </text:changed-region>
        <text:changed-region xml:id="ct222695200" text:id="ct222695200">
          <text:format-change>
            <office:change-info>
              <dc:creator>康馨壬</dc:creator>
              <dc:date>2005-06-22T12:30:00</dc:date>
            </office:change-info>
          </text:format-change>
        </text:changed-region>
        <text:changed-region xml:id="ct222696400" text:id="ct222696400">
          <text:format-change>
            <office:change-info>
              <dc:creator>康馨壬</dc:creator>
              <dc:date>2005-06-22T12:30:00</dc:date>
            </office:change-info>
          </text:format-change>
        </text:changed-region>
        <text:changed-region xml:id="ct222695080" text:id="ct222695080">
          <text:format-change>
            <office:change-info>
              <dc:creator>康馨壬</dc:creator>
              <dc:date>2005-06-22T12:30:00</dc:date>
            </office:change-info>
          </text:format-change>
        </text:changed-region>
        <text:changed-region xml:id="ct222695560" text:id="ct222695560">
          <text:format-change>
            <office:change-info>
              <dc:creator>康馨壬</dc:creator>
              <dc:date>2005-06-22T12:30:00</dc:date>
            </office:change-info>
          </text:format-change>
        </text:changed-region>
        <text:changed-region xml:id="ct222695320" text:id="ct222695320">
          <text:format-change>
            <office:change-info>
              <dc:creator>康馨壬</dc:creator>
              <dc:date>2005-06-22T12:30:00</dc:date>
            </office:change-info>
          </text:format-change>
        </text:changed-region>
        <text:changed-region xml:id="ct222695440" text:id="ct222695440">
          <text:format-change>
            <office:change-info>
              <dc:creator>康馨壬</dc:creator>
              <dc:date>2005-06-22T12:30:00</dc:date>
            </office:change-info>
          </text:format-change>
        </text:changed-region>
        <text:changed-region xml:id="ct222699760" text:id="ct222699760">
          <text:format-change>
            <office:change-info>
              <dc:creator>康馨壬</dc:creator>
              <dc:date>2005-06-22T12:30:00</dc:date>
            </office:change-info>
          </text:format-change>
        </text:changed-region>
        <text:changed-region xml:id="ct222698800" text:id="ct222698800">
          <text:format-change>
            <office:change-info>
              <dc:creator>康馨壬</dc:creator>
              <dc:date>2005-06-22T12:30:00</dc:date>
            </office:change-info>
          </text:format-change>
        </text:changed-region>
        <text:changed-region xml:id="ct222699400" text:id="ct222699400">
          <text:format-change>
            <office:change-info>
              <dc:creator>康馨壬</dc:creator>
              <dc:date>2005-06-22T12:30:00</dc:date>
            </office:change-info>
          </text:format-change>
        </text:changed-region>
        <text:changed-region xml:id="ct222698440" text:id="ct222698440">
          <text:format-change>
            <office:change-info>
              <dc:creator>康馨壬</dc:creator>
              <dc:date>2005-06-22T12:30:00</dc:date>
            </office:change-info>
          </text:format-change>
        </text:changed-region>
        <text:changed-region xml:id="ct222699520" text:id="ct222699520">
          <text:format-change>
            <office:change-info>
              <dc:creator>康馨壬</dc:creator>
              <dc:date>2005-06-22T12:30:00</dc:date>
            </office:change-info>
          </text:format-change>
        </text:changed-region>
        <text:changed-region xml:id="ct222698560" text:id="ct222698560">
          <text:format-change>
            <office:change-info>
              <dc:creator>康馨壬</dc:creator>
              <dc:date>2005-06-22T12:30:00</dc:date>
            </office:change-info>
          </text:format-change>
        </text:changed-region>
        <text:changed-region xml:id="ct222700960" text:id="ct222700960">
          <text:format-change>
            <office:change-info>
              <dc:creator>康馨壬</dc:creator>
              <dc:date>2005-06-22T12:30:00</dc:date>
            </office:change-info>
          </text:format-change>
        </text:changed-region>
        <text:changed-region xml:id="ct222700840" text:id="ct222700840">
          <text:format-change>
            <office:change-info>
              <dc:creator>康馨壬</dc:creator>
              <dc:date>2005-06-22T12:30:00</dc:date>
            </office:change-info>
          </text:format-change>
        </text:changed-region>
        <text:changed-region xml:id="ct222700000" text:id="ct222700000">
          <text:format-change>
            <office:change-info>
              <dc:creator>康馨壬</dc:creator>
              <dc:date>2005-06-22T12:30:00</dc:date>
            </office:change-info>
          </text:format-change>
        </text:changed-region>
        <text:changed-region xml:id="ct222700720" text:id="ct222700720">
          <text:format-change>
            <office:change-info>
              <dc:creator>康馨壬</dc:creator>
              <dc:date>2005-06-22T12:30:00</dc:date>
            </office:change-info>
          </text:format-change>
        </text:changed-region>
        <text:changed-region xml:id="ct222697480" text:id="ct222697480">
          <text:format-change>
            <office:change-info>
              <dc:creator>康馨壬</dc:creator>
              <dc:date>2005-06-22T12:30:00</dc:date>
            </office:change-info>
          </text:format-change>
        </text:changed-region>
        <text:changed-region xml:id="ct222698920" text:id="ct222698920">
          <text:format-change>
            <office:change-info>
              <dc:creator>康馨壬</dc:creator>
              <dc:date>2005-06-22T12:30:00</dc:date>
            </office:change-info>
          </text:format-change>
        </text:changed-region>
        <text:changed-region xml:id="ct222699040" text:id="ct222699040">
          <text:format-change>
            <office:change-info>
              <dc:creator>康馨壬</dc:creator>
              <dc:date>2005-06-22T12:30:00</dc:date>
            </office:change-info>
          </text:format-change>
        </text:changed-region>
        <text:changed-region xml:id="ct222699640" text:id="ct222699640">
          <text:format-change>
            <office:change-info>
              <dc:creator>康馨壬</dc:creator>
              <dc:date>2005-06-22T12:30:00</dc:date>
            </office:change-info>
          </text:format-change>
        </text:changed-region>
        <text:changed-region xml:id="ct222701080" text:id="ct222701080">
          <text:format-change>
            <office:change-info>
              <dc:creator>康馨壬</dc:creator>
              <dc:date>2005-06-22T12:30:00</dc:date>
            </office:change-info>
          </text:format-change>
        </text:changed-region>
        <text:changed-region xml:id="ct222698320" text:id="ct222698320">
          <text:format-change>
            <office:change-info>
              <dc:creator>康馨壬</dc:creator>
              <dc:date>2005-06-22T12:30:00</dc:date>
            </office:change-info>
          </text:format-change>
        </text:changed-region>
        <text:changed-region xml:id="ct222699160" text:id="ct222699160">
          <text:format-change>
            <office:change-info>
              <dc:creator>康馨壬</dc:creator>
              <dc:date>2005-06-22T12:30:00</dc:date>
            </office:change-info>
          </text:format-change>
        </text:changed-region>
        <text:changed-region xml:id="ct222699280" text:id="ct222699280">
          <text:format-change>
            <office:change-info>
              <dc:creator>康馨壬</dc:creator>
              <dc:date>2005-06-22T12:30:00</dc:date>
            </office:change-info>
          </text:format-change>
        </text:changed-region>
        <text:changed-region xml:id="ct222698680" text:id="ct222698680">
          <text:format-change>
            <office:change-info>
              <dc:creator>康馨壬</dc:creator>
              <dc:date>2005-06-22T12:30:00</dc:date>
            </office:change-info>
          </text:format-change>
        </text:changed-region>
        <text:changed-region xml:id="ct222699880" text:id="ct222699880">
          <text:format-change>
            <office:change-info>
              <dc:creator>康馨壬</dc:creator>
              <dc:date>2005-06-22T12:30:00</dc:date>
            </office:change-info>
          </text:format-change>
        </text:changed-region>
        <text:changed-region xml:id="ct222700120" text:id="ct222700120">
          <text:format-change>
            <office:change-info>
              <dc:creator>康馨壬</dc:creator>
              <dc:date>2005-06-22T12:30:00</dc:date>
            </office:change-info>
          </text:format-change>
        </text:changed-region>
        <text:changed-region xml:id="ct222700240" text:id="ct222700240">
          <text:format-change>
            <office:change-info>
              <dc:creator>康馨壬</dc:creator>
              <dc:date>2005-06-22T12:30:00</dc:date>
            </office:change-info>
          </text:format-change>
        </text:changed-region>
        <text:changed-region xml:id="ct222700480" text:id="ct222700480">
          <text:format-change>
            <office:change-info>
              <dc:creator>康馨壬</dc:creator>
              <dc:date>2005-06-22T12:30:00</dc:date>
            </office:change-info>
          </text:format-change>
        </text:changed-region>
        <text:changed-region xml:id="ct222700360" text:id="ct222700360">
          <text:format-change>
            <office:change-info>
              <dc:creator>康馨壬</dc:creator>
              <dc:date>2005-06-22T12:30:00</dc:date>
            </office:change-info>
          </text:format-change>
        </text:changed-region>
        <text:changed-region xml:id="ct222700600" text:id="ct222700600">
          <text:format-change>
            <office:change-info>
              <dc:creator>康馨壬</dc:creator>
              <dc:date>2005-06-22T12:30:00</dc:date>
            </office:change-info>
          </text:format-change>
        </text:changed-region>
        <text:changed-region xml:id="ct222697360" text:id="ct222697360">
          <text:format-change>
            <office:change-info>
              <dc:creator>康馨壬</dc:creator>
              <dc:date>2005-06-22T12:30:00</dc:date>
            </office:change-info>
          </text:format-change>
        </text:changed-region>
        <text:changed-region xml:id="ct222697600" text:id="ct222697600">
          <text:format-change>
            <office:change-info>
              <dc:creator>康馨壬</dc:creator>
              <dc:date>2005-06-22T12:30:00</dc:date>
            </office:change-info>
          </text:format-change>
        </text:changed-region>
        <text:changed-region xml:id="ct222697720" text:id="ct222697720">
          <text:format-change>
            <office:change-info>
              <dc:creator>康馨壬</dc:creator>
              <dc:date>2005-06-22T12:30:00</dc:date>
            </office:change-info>
          </text:format-change>
        </text:changed-region>
        <text:changed-region xml:id="ct222697840" text:id="ct222697840">
          <text:format-change>
            <office:change-info>
              <dc:creator>康馨壬</dc:creator>
              <dc:date>2005-06-22T12:30:00</dc:date>
            </office:change-info>
          </text:format-change>
        </text:changed-region>
        <text:changed-region xml:id="ct222697960" text:id="ct222697960">
          <text:format-change>
            <office:change-info>
              <dc:creator>康馨壬</dc:creator>
              <dc:date>2005-06-22T12:30:00</dc:date>
            </office:change-info>
          </text:format-change>
        </text:changed-region>
        <text:changed-region xml:id="ct222698080" text:id="ct222698080">
          <text:format-change>
            <office:change-info>
              <dc:creator>康馨壬</dc:creator>
              <dc:date>2005-06-22T12:30:00</dc:date>
            </office:change-info>
          </text:format-change>
        </text:changed-region>
        <text:changed-region xml:id="ct222698200" text:id="ct222698200">
          <text:format-change>
            <office:change-info>
              <dc:creator>康馨壬</dc:creator>
              <dc:date>2005-06-22T12:30:00</dc:date>
            </office:change-info>
          </text:format-change>
        </text:changed-region>
        <text:changed-region xml:id="ct222704200" text:id="ct222704200">
          <text:format-change>
            <office:change-info>
              <dc:creator>康馨壬</dc:creator>
              <dc:date>2005-06-22T12:30:00</dc:date>
            </office:change-info>
          </text:format-change>
        </text:changed-region>
        <text:changed-region xml:id="ct222703120" text:id="ct222703120">
          <text:format-change>
            <office:change-info>
              <dc:creator>康馨壬</dc:creator>
              <dc:date>2005-06-22T12:30:00</dc:date>
            </office:change-info>
          </text:format-change>
        </text:changed-region>
        <text:changed-region xml:id="ct222701200" text:id="ct222701200">
          <text:format-change>
            <office:change-info>
              <dc:creator>康馨壬</dc:creator>
              <dc:date>2005-06-22T12:30:00</dc:date>
            </office:change-info>
          </text:format-change>
        </text:changed-region>
        <text:changed-region xml:id="ct222702280" text:id="ct222702280">
          <text:format-change>
            <office:change-info>
              <dc:creator>康馨壬</dc:creator>
              <dc:date>2005-06-22T12:30:00</dc:date>
            </office:change-info>
          </text:format-change>
        </text:changed-region>
        <text:changed-region xml:id="ct222702040" text:id="ct222702040">
          <text:format-change>
            <office:change-info>
              <dc:creator>康馨壬</dc:creator>
              <dc:date>2005-06-22T12:30:00</dc:date>
            </office:change-info>
          </text:format-change>
        </text:changed-region>
        <text:changed-region xml:id="ct222701920" text:id="ct222701920">
          <text:format-change>
            <office:change-info>
              <dc:creator>康馨壬</dc:creator>
              <dc:date>2005-06-22T12:30:00</dc:date>
            </office:change-info>
          </text:format-change>
        </text:changed-region>
        <text:changed-region xml:id="ct222703600" text:id="ct222703600">
          <text:format-change>
            <office:change-info>
              <dc:creator>康馨壬</dc:creator>
              <dc:date>2005-06-22T12:30:00</dc:date>
            </office:change-info>
          </text:format-change>
        </text:changed-region>
        <text:changed-region xml:id="ct222703720" text:id="ct222703720">
          <text:format-change>
            <office:change-info>
              <dc:creator>康馨壬</dc:creator>
              <dc:date>2005-06-22T12:30:00</dc:date>
            </office:change-info>
          </text:format-change>
        </text:changed-region>
        <text:changed-region xml:id="ct222701800" text:id="ct222701800">
          <text:format-change>
            <office:change-info>
              <dc:creator>康馨壬</dc:creator>
              <dc:date>2005-06-22T12:30:00</dc:date>
            </office:change-info>
          </text:format-change>
        </text:changed-region>
        <text:changed-region xml:id="ct222704320" text:id="ct222704320">
          <text:format-change>
            <office:change-info>
              <dc:creator>康馨壬</dc:creator>
              <dc:date>2005-06-22T12:30:00</dc:date>
            </office:change-info>
          </text:format-change>
        </text:changed-region>
        <text:changed-region xml:id="ct222703240" text:id="ct222703240">
          <text:format-change>
            <office:change-info>
              <dc:creator>康馨壬</dc:creator>
              <dc:date>2005-06-22T12:30:00</dc:date>
            </office:change-info>
          </text:format-change>
        </text:changed-region>
        <text:changed-region xml:id="ct222703360" text:id="ct222703360">
          <text:format-change>
            <office:change-info>
              <dc:creator>康馨壬</dc:creator>
              <dc:date>2005-06-22T12:30:00</dc:date>
            </office:change-info>
          </text:format-change>
        </text:changed-region>
        <text:changed-region xml:id="ct222702400" text:id="ct222702400">
          <text:format-change>
            <office:change-info>
              <dc:creator>康馨壬</dc:creator>
              <dc:date>2005-06-22T12:30:00</dc:date>
            </office:change-info>
          </text:format-change>
        </text:changed-region>
        <text:changed-region xml:id="ct222703480" text:id="ct222703480">
          <text:format-change>
            <office:change-info>
              <dc:creator>康馨壬</dc:creator>
              <dc:date>2005-06-22T12:30:00</dc:date>
            </office:change-info>
          </text:format-change>
        </text:changed-region>
        <text:changed-region xml:id="ct222701320" text:id="ct222701320">
          <text:format-change>
            <office:change-info>
              <dc:creator>康馨壬</dc:creator>
              <dc:date>2005-06-22T12:30:00</dc:date>
            </office:change-info>
          </text:format-change>
        </text:changed-region>
        <text:changed-region xml:id="ct222702520" text:id="ct222702520">
          <text:format-change>
            <office:change-info>
              <dc:creator>康馨壬</dc:creator>
              <dc:date>2005-06-22T12:30:00</dc:date>
            </office:change-info>
          </text:format-change>
        </text:changed-region>
        <text:changed-region xml:id="ct222702160" text:id="ct222702160">
          <text:format-change>
            <office:change-info>
              <dc:creator>康馨壬</dc:creator>
              <dc:date>2005-06-22T12:30:00</dc:date>
            </office:change-info>
          </text:format-change>
        </text:changed-region>
        <text:changed-region xml:id="ct222701680" text:id="ct222701680">
          <text:format-change>
            <office:change-info>
              <dc:creator>康馨壬</dc:creator>
              <dc:date>2005-06-22T12:30:00</dc:date>
            </office:change-info>
          </text:format-change>
        </text:changed-region>
        <text:changed-region xml:id="ct222702640" text:id="ct222702640">
          <text:format-change>
            <office:change-info>
              <dc:creator>康馨壬</dc:creator>
              <dc:date>2005-06-22T12:30:00</dc:date>
            </office:change-info>
          </text:format-change>
        </text:changed-region>
        <text:changed-region xml:id="ct222701440" text:id="ct222701440">
          <text:format-change>
            <office:change-info>
              <dc:creator>康馨壬</dc:creator>
              <dc:date>2005-06-22T12:30:00</dc:date>
            </office:change-info>
          </text:format-change>
        </text:changed-region>
        <text:changed-region xml:id="ct222703960" text:id="ct222703960">
          <text:format-change>
            <office:change-info>
              <dc:creator>康馨壬</dc:creator>
              <dc:date>2005-06-22T12:30:00</dc:date>
            </office:change-info>
          </text:format-change>
        </text:changed-region>
        <text:changed-region xml:id="ct222702760" text:id="ct222702760">
          <text:format-change>
            <office:change-info>
              <dc:creator>康馨壬</dc:creator>
              <dc:date>2005-06-22T12:30:00</dc:date>
            </office:change-info>
          </text:format-change>
        </text:changed-region>
        <text:changed-region xml:id="ct222704680" text:id="ct222704680">
          <text:format-change>
            <office:change-info>
              <dc:creator>康馨壬</dc:creator>
              <dc:date>2005-06-22T12:30:00</dc:date>
            </office:change-info>
          </text:format-change>
        </text:changed-region>
        <text:changed-region xml:id="ct222701560" text:id="ct222701560">
          <text:format-change>
            <office:change-info>
              <dc:creator>康馨壬</dc:creator>
              <dc:date>2005-06-22T12:30:00</dc:date>
            </office:change-info>
          </text:format-change>
        </text:changed-region>
        <text:changed-region xml:id="ct222703840" text:id="ct222703840">
          <text:format-change>
            <office:change-info>
              <dc:creator>康馨壬</dc:creator>
              <dc:date>2005-06-22T12:30:00</dc:date>
            </office:change-info>
          </text:format-change>
        </text:changed-region>
        <text:changed-region xml:id="ct222702880" text:id="ct222702880">
          <text:format-change>
            <office:change-info>
              <dc:creator>康馨壬</dc:creator>
              <dc:date>2005-06-22T12:30:00</dc:date>
            </office:change-info>
          </text:format-change>
        </text:changed-region>
        <text:changed-region xml:id="ct222704560" text:id="ct222704560">
          <text:format-change>
            <office:change-info>
              <dc:creator>康馨壬</dc:creator>
              <dc:date>2005-06-22T12:30:00</dc:date>
            </office:change-info>
          </text:format-change>
        </text:changed-region>
        <text:changed-region xml:id="ct222703000" text:id="ct222703000">
          <text:format-change>
            <office:change-info>
              <dc:creator>康馨壬</dc:creator>
              <dc:date>2005-06-22T12:30:00</dc:date>
            </office:change-info>
          </text:format-change>
        </text:changed-region>
        <text:changed-region xml:id="ct222704080" text:id="ct222704080">
          <text:format-change>
            <office:change-info>
              <dc:creator>康馨壬</dc:creator>
              <dc:date>2005-06-22T12:30:00</dc:date>
            </office:change-info>
          </text:format-change>
        </text:changed-region>
        <text:changed-region xml:id="ct222704440" text:id="ct222704440">
          <text:format-change>
            <office:change-info>
              <dc:creator>康馨壬</dc:creator>
              <dc:date>2005-06-22T12:30:00</dc:date>
            </office:change-info>
          </text:format-change>
        </text:changed-region>
        <text:changed-region xml:id="ct222704800" text:id="ct222704800">
          <text:format-change>
            <office:change-info>
              <dc:creator>康馨壬</dc:creator>
              <dc:date>2005-06-22T12:30:00</dc:date>
            </office:change-info>
          </text:format-change>
        </text:changed-region>
        <text:changed-region xml:id="ct222704920" text:id="ct222704920">
          <text:format-change>
            <office:change-info>
              <dc:creator>康馨壬</dc:creator>
              <dc:date>2005-06-22T12:30:00</dc:date>
            </office:change-info>
          </text:format-change>
        </text:changed-region>
        <text:changed-region xml:id="ct222707920" text:id="ct222707920">
          <text:format-change>
            <office:change-info>
              <dc:creator>康馨壬</dc:creator>
              <dc:date>2005-06-22T12:30:00</dc:date>
            </office:change-info>
          </text:format-change>
        </text:changed-region>
        <text:changed-region xml:id="ct222706960" text:id="ct222706960">
          <text:format-change>
            <office:change-info>
              <dc:creator>康馨壬</dc:creator>
              <dc:date>2005-06-22T12:30:00</dc:date>
            </office:change-info>
          </text:format-change>
        </text:changed-region>
        <text:changed-region xml:id="ct222708520" text:id="ct222708520">
          <text:format-change>
            <office:change-info>
              <dc:creator>康馨壬</dc:creator>
              <dc:date>2005-06-22T12:30:00</dc:date>
            </office:change-info>
          </text:format-change>
        </text:changed-region>
        <text:changed-region xml:id="ct222706000" text:id="ct222706000">
          <text:format-change>
            <office:change-info>
              <dc:creator>康馨壬</dc:creator>
              <dc:date>2005-06-22T12:30:00</dc:date>
            </office:change-info>
          </text:format-change>
        </text:changed-region>
        <text:changed-region xml:id="ct222705520" text:id="ct222705520">
          <text:format-change>
            <office:change-info>
              <dc:creator>康馨壬</dc:creator>
              <dc:date>2005-06-22T12:30:00</dc:date>
            </office:change-info>
          </text:format-change>
        </text:changed-region>
        <text:changed-region xml:id="ct222707320" text:id="ct222707320">
          <text:format-change>
            <office:change-info>
              <dc:creator>康馨壬</dc:creator>
              <dc:date>2005-06-22T12:30:00</dc:date>
            </office:change-info>
          </text:format-change>
        </text:changed-region>
        <text:changed-region xml:id="ct222708640" text:id="ct222708640">
          <text:format-change>
            <office:change-info>
              <dc:creator>康馨壬</dc:creator>
              <dc:date>2005-06-22T12:30:00</dc:date>
            </office:change-info>
          </text:format-change>
        </text:changed-region>
        <text:changed-region xml:id="ct222708760" text:id="ct222708760">
          <text:format-change>
            <office:change-info>
              <dc:creator>康馨壬</dc:creator>
              <dc:date>2005-06-22T12:30:00</dc:date>
            </office:change-info>
          </text:format-change>
        </text:changed-region>
        <text:changed-region xml:id="ct222707200" text:id="ct222707200">
          <text:format-change>
            <office:change-info>
              <dc:creator>康馨壬</dc:creator>
              <dc:date>2005-06-22T12:30:00</dc:date>
            </office:change-info>
          </text:format-change>
        </text:changed-region>
        <text:changed-region xml:id="ct222706720" text:id="ct222706720">
          <text:format-change>
            <office:change-info>
              <dc:creator>康馨壬</dc:creator>
              <dc:date>2005-06-22T12:30:00</dc:date>
            </office:change-info>
          </text:format-change>
        </text:changed-region>
        <text:changed-region xml:id="ct222705040" text:id="ct222705040">
          <text:format-change>
            <office:change-info>
              <dc:creator>康馨壬</dc:creator>
              <dc:date>2005-06-22T12:30:00</dc:date>
            </office:change-info>
          </text:format-change>
        </text:changed-region>
        <text:changed-region xml:id="ct222705400" text:id="ct222705400">
          <text:format-change>
            <office:change-info>
              <dc:creator>康馨壬</dc:creator>
              <dc:date>2005-06-22T12:30:00</dc:date>
            </office:change-info>
          </text:format-change>
        </text:changed-region>
        <text:changed-region xml:id="ct222706840" text:id="ct222706840">
          <text:format-change>
            <office:change-info>
              <dc:creator>康馨壬</dc:creator>
              <dc:date>2005-06-22T12:30:00</dc:date>
            </office:change-info>
          </text:format-change>
        </text:changed-region>
        <text:changed-region xml:id="ct222707080" text:id="ct222707080">
          <text:format-change>
            <office:change-info>
              <dc:creator>康馨壬</dc:creator>
              <dc:date>2005-06-22T12:30:00</dc:date>
            </office:change-info>
          </text:format-change>
        </text:changed-region>
        <text:changed-region xml:id="ct222705160" text:id="ct222705160">
          <text:format-change>
            <office:change-info>
              <dc:creator>康馨壬</dc:creator>
              <dc:date>2005-06-22T12:30:00</dc:date>
            </office:change-info>
          </text:format-change>
        </text:changed-region>
        <text:changed-region xml:id="ct222707440" text:id="ct222707440">
          <text:format-change>
            <office:change-info>
              <dc:creator>康馨壬</dc:creator>
              <dc:date>2005-06-22T12:30:00</dc:date>
            </office:change-info>
          </text:format-change>
        </text:changed-region>
        <text:changed-region xml:id="ct222708160" text:id="ct222708160">
          <text:format-change>
            <office:change-info>
              <dc:creator>康馨壬</dc:creator>
              <dc:date>2005-06-22T12:30:00</dc:date>
            </office:change-info>
          </text:format-change>
        </text:changed-region>
        <text:changed-region xml:id="ct222707560" text:id="ct222707560">
          <text:format-change>
            <office:change-info>
              <dc:creator>康馨壬</dc:creator>
              <dc:date>2005-06-22T12:30:00</dc:date>
            </office:change-info>
          </text:format-change>
        </text:changed-region>
        <text:changed-region xml:id="ct222705640" text:id="ct222705640">
          <text:format-change>
            <office:change-info>
              <dc:creator>康馨壬</dc:creator>
              <dc:date>2005-06-22T12:30:00</dc:date>
            </office:change-info>
          </text:format-change>
        </text:changed-region>
        <text:changed-region xml:id="ct222706360" text:id="ct222706360">
          <text:format-change>
            <office:change-info>
              <dc:creator>康馨壬</dc:creator>
              <dc:date>2005-06-22T12:30:00</dc:date>
            </office:change-info>
          </text:format-change>
        </text:changed-region>
        <text:changed-region xml:id="ct222707680" text:id="ct222707680">
          <text:format-change>
            <office:change-info>
              <dc:creator>康馨壬</dc:creator>
              <dc:date>2005-06-22T12:30:00</dc:date>
            </office:change-info>
          </text:format-change>
        </text:changed-region>
        <text:changed-region xml:id="ct222707800" text:id="ct222707800">
          <text:format-change>
            <office:change-info>
              <dc:creator>康馨壬</dc:creator>
              <dc:date>2005-06-22T12:30:00</dc:date>
            </office:change-info>
          </text:format-change>
        </text:changed-region>
        <text:changed-region xml:id="ct222706120" text:id="ct222706120">
          <text:format-change>
            <office:change-info>
              <dc:creator>康馨壬</dc:creator>
              <dc:date>2005-06-22T12:30:00</dc:date>
            </office:change-info>
          </text:format-change>
        </text:changed-region>
        <text:changed-region xml:id="ct222708400" text:id="ct222708400">
          <text:format-change>
            <office:change-info>
              <dc:creator>康馨壬</dc:creator>
              <dc:date>2005-06-22T12:30:00</dc:date>
            </office:change-info>
          </text:format-change>
        </text:changed-region>
        <text:changed-region xml:id="ct222706240" text:id="ct222706240">
          <text:format-change>
            <office:change-info>
              <dc:creator>康馨壬</dc:creator>
              <dc:date>2005-06-22T12:30:00</dc:date>
            </office:change-info>
          </text:format-change>
        </text:changed-region>
        <text:changed-region xml:id="ct222705880" text:id="ct222705880">
          <text:format-change>
            <office:change-info>
              <dc:creator>康馨壬</dc:creator>
              <dc:date>2005-06-22T12:30:00</dc:date>
            </office:change-info>
          </text:format-change>
        </text:changed-region>
        <text:changed-region xml:id="ct222708040" text:id="ct222708040">
          <text:format-change>
            <office:change-info>
              <dc:creator>康馨壬</dc:creator>
              <dc:date>2005-06-22T12:30:00</dc:date>
            </office:change-info>
          </text:format-change>
        </text:changed-region>
        <text:changed-region xml:id="ct222705280" text:id="ct222705280">
          <text:format-change>
            <office:change-info>
              <dc:creator>康馨壬</dc:creator>
              <dc:date>2005-06-22T12:30:00</dc:date>
            </office:change-info>
          </text:format-change>
        </text:changed-region>
        <text:changed-region xml:id="ct222708280" text:id="ct222708280">
          <text:format-change>
            <office:change-info>
              <dc:creator>康馨壬</dc:creator>
              <dc:date>2005-06-22T12:30:00</dc:date>
            </office:change-info>
          </text:format-change>
        </text:changed-region>
        <text:changed-region xml:id="ct222705760" text:id="ct222705760">
          <text:format-change>
            <office:change-info>
              <dc:creator>康馨壬</dc:creator>
              <dc:date>2005-06-22T12:30:00</dc:date>
            </office:change-info>
          </text:format-change>
        </text:changed-region>
        <text:changed-region xml:id="ct222706480" text:id="ct222706480">
          <text:format-change>
            <office:change-info>
              <dc:creator>康馨壬</dc:creator>
              <dc:date>2005-06-22T12:30:00</dc:date>
            </office:change-info>
          </text:format-change>
        </text:changed-region>
        <text:changed-region xml:id="ct222706600" text:id="ct222706600">
          <text:format-change>
            <office:change-info>
              <dc:creator>康馨壬</dc:creator>
              <dc:date>2005-06-22T12:30:00</dc:date>
            </office:change-info>
          </text:format-change>
        </text:changed-region>
        <text:changed-region xml:id="ct222709840" text:id="ct222709840">
          <text:format-change>
            <office:change-info>
              <dc:creator>康馨壬</dc:creator>
              <dc:date>2005-06-22T12:30:00</dc:date>
            </office:change-info>
          </text:format-change>
        </text:changed-region>
        <text:changed-region xml:id="ct222709360" text:id="ct222709360">
          <text:format-change>
            <office:change-info>
              <dc:creator>康馨壬</dc:creator>
              <dc:date>2005-06-22T12:30:00</dc:date>
            </office:change-info>
          </text:format-change>
        </text:changed-region>
        <text:changed-region xml:id="ct222711160" text:id="ct222711160">
          <text:format-change>
            <office:change-info>
              <dc:creator>康馨壬</dc:creator>
              <dc:date>2005-06-22T12:30:00</dc:date>
            </office:change-info>
          </text:format-change>
        </text:changed-region>
        <text:changed-region xml:id="ct222712480" text:id="ct222712480">
          <text:format-change>
            <office:change-info>
              <dc:creator>康馨壬</dc:creator>
              <dc:date>2005-06-22T12:30:00</dc:date>
            </office:change-info>
          </text:format-change>
        </text:changed-region>
        <text:changed-region xml:id="ct222712360" text:id="ct222712360">
          <text:format-change>
            <office:change-info>
              <dc:creator>康馨壬</dc:creator>
              <dc:date>2005-06-22T12:30:00</dc:date>
            </office:change-info>
          </text:format-change>
        </text:changed-region>
        <text:changed-region xml:id="ct222711040" text:id="ct222711040">
          <text:format-change>
            <office:change-info>
              <dc:creator>康馨壬</dc:creator>
              <dc:date>2005-06-22T12:30:00</dc:date>
            </office:change-info>
          </text:format-change>
        </text:changed-region>
        <text:changed-region xml:id="ct222710560" text:id="ct222710560">
          <text:format-change>
            <office:change-info>
              <dc:creator>康馨壬</dc:creator>
              <dc:date>2005-06-22T12:30:00</dc:date>
            </office:change-info>
          </text:format-change>
        </text:changed-region>
        <text:changed-region xml:id="ct222708880" text:id="ct222708880">
          <text:format-change>
            <office:change-info>
              <dc:creator>康馨壬</dc:creator>
              <dc:date>2005-06-22T12:30:00</dc:date>
            </office:change-info>
          </text:format-change>
        </text:changed-region>
        <text:changed-region xml:id="ct222709240" text:id="ct222709240">
          <text:format-change>
            <office:change-info>
              <dc:creator>康馨壬</dc:creator>
              <dc:date>2005-06-22T12:30:00</dc:date>
            </office:change-info>
          </text:format-change>
        </text:changed-region>
        <text:changed-region xml:id="ct222710680" text:id="ct222710680">
          <text:format-change>
            <office:change-info>
              <dc:creator>康馨壬</dc:creator>
              <dc:date>2005-06-22T12:30:00</dc:date>
            </office:change-info>
          </text:format-change>
        </text:changed-region>
        <text:changed-region xml:id="ct222710800" text:id="ct222710800">
          <text:format-change>
            <office:change-info>
              <dc:creator>康馨壬</dc:creator>
              <dc:date>2005-06-22T12:30:00</dc:date>
            </office:change-info>
          </text:format-change>
        </text:changed-region>
        <text:changed-region xml:id="ct222709000" text:id="ct222709000">
          <text:format-change>
            <office:change-info>
              <dc:creator>康馨壬</dc:creator>
              <dc:date>2005-06-22T12:30:00</dc:date>
            </office:change-info>
          </text:format-change>
        </text:changed-region>
        <text:changed-region xml:id="ct222711280" text:id="ct222711280">
          <text:format-change>
            <office:change-info>
              <dc:creator>康馨壬</dc:creator>
              <dc:date>2005-06-22T12:30:00</dc:date>
            </office:change-info>
          </text:format-change>
        </text:changed-region>
        <text:changed-region xml:id="ct222712000" text:id="ct222712000">
          <text:format-change>
            <office:change-info>
              <dc:creator>康馨壬</dc:creator>
              <dc:date>2005-06-22T12:30:00</dc:date>
            </office:change-info>
          </text:format-change>
        </text:changed-region>
        <text:changed-region xml:id="ct222710920" text:id="ct222710920">
          <text:format-change>
            <office:change-info>
              <dc:creator>康馨壬</dc:creator>
              <dc:date>2005-06-22T12:30:00</dc:date>
            </office:change-info>
          </text:format-change>
        </text:changed-region>
        <text:changed-region xml:id="ct222709480" text:id="ct222709480">
          <text:format-change>
            <office:change-info>
              <dc:creator>康馨壬</dc:creator>
              <dc:date>2005-06-22T12:30:00</dc:date>
            </office:change-info>
          </text:format-change>
        </text:changed-region>
        <text:changed-region xml:id="ct222710200" text:id="ct222710200">
          <text:format-change>
            <office:change-info>
              <dc:creator>康馨壬</dc:creator>
              <dc:date>2005-06-22T12:30:00</dc:date>
            </office:change-info>
          </text:format-change>
        </text:changed-region>
        <text:changed-region xml:id="ct222711400" text:id="ct222711400">
          <text:format-change>
            <office:change-info>
              <dc:creator>康馨壬</dc:creator>
              <dc:date>2005-06-22T12:30:00</dc:date>
            </office:change-info>
          </text:format-change>
        </text:changed-region>
        <text:changed-region xml:id="ct222711520" text:id="ct222711520">
          <text:format-change>
            <office:change-info>
              <dc:creator>康馨壬</dc:creator>
              <dc:date>2005-06-22T12:30:00</dc:date>
            </office:change-info>
          </text:format-change>
        </text:changed-region>
        <text:changed-region xml:id="ct222709600" text:id="ct222709600">
          <text:format-change>
            <office:change-info>
              <dc:creator>康馨壬</dc:creator>
              <dc:date>2005-06-22T12:30:00</dc:date>
            </office:change-info>
          </text:format-change>
        </text:changed-region>
        <text:changed-region xml:id="ct222709960" text:id="ct222709960">
          <text:format-change>
            <office:change-info>
              <dc:creator>康馨壬</dc:creator>
              <dc:date>2005-06-22T12:30:00</dc:date>
            </office:change-info>
          </text:format-change>
        </text:changed-region>
        <text:changed-region xml:id="ct222712600" text:id="ct222712600">
          <text:format-change>
            <office:change-info>
              <dc:creator>康馨壬</dc:creator>
              <dc:date>2005-06-22T12:30:00</dc:date>
            </office:change-info>
          </text:format-change>
        </text:changed-region>
        <text:changed-region xml:id="ct222710080" text:id="ct222710080">
          <text:format-change>
            <office:change-info>
              <dc:creator>康馨壬</dc:creator>
              <dc:date>2005-06-22T12:30:00</dc:date>
            </office:change-info>
          </text:format-change>
        </text:changed-region>
        <text:changed-region xml:id="ct222710320" text:id="ct222710320">
          <text:format-change>
            <office:change-info>
              <dc:creator>康馨壬</dc:creator>
              <dc:date>2005-06-22T12:30:00</dc:date>
            </office:change-info>
          </text:format-change>
        </text:changed-region>
        <text:changed-region xml:id="ct222712120" text:id="ct222712120">
          <text:format-change>
            <office:change-info>
              <dc:creator>康馨壬</dc:creator>
              <dc:date>2005-06-22T12:30:00</dc:date>
            </office:change-info>
          </text:format-change>
        </text:changed-region>
        <text:changed-region xml:id="ct222710440" text:id="ct222710440">
          <text:format-change>
            <office:change-info>
              <dc:creator>康馨壬</dc:creator>
              <dc:date>2005-06-22T12:30:00</dc:date>
            </office:change-info>
          </text:format-change>
        </text:changed-region>
        <text:changed-region xml:id="ct222711640" text:id="ct222711640">
          <text:format-change>
            <office:change-info>
              <dc:creator>康馨壬</dc:creator>
              <dc:date>2005-06-22T12:30:00</dc:date>
            </office:change-info>
          </text:format-change>
        </text:changed-region>
        <text:changed-region xml:id="ct222711760" text:id="ct222711760">
          <text:format-change>
            <office:change-info>
              <dc:creator>康馨壬</dc:creator>
              <dc:date>2005-06-22T12:30:00</dc:date>
            </office:change-info>
          </text:format-change>
        </text:changed-region>
        <text:changed-region xml:id="ct222709120" text:id="ct222709120">
          <text:format-change>
            <office:change-info>
              <dc:creator>康馨壬</dc:creator>
              <dc:date>2005-06-22T12:30:00</dc:date>
            </office:change-info>
          </text:format-change>
        </text:changed-region>
        <text:changed-region xml:id="ct222709720" text:id="ct222709720">
          <text:format-change>
            <office:change-info>
              <dc:creator>康馨壬</dc:creator>
              <dc:date>2005-06-22T12:30:00</dc:date>
            </office:change-info>
          </text:format-change>
        </text:changed-region>
        <text:changed-region xml:id="ct222711880" text:id="ct222711880">
          <text:format-change>
            <office:change-info>
              <dc:creator>康馨壬</dc:creator>
              <dc:date>2005-06-22T12:30:00</dc:date>
            </office:change-info>
          </text:format-change>
        </text:changed-region>
        <text:changed-region xml:id="ct222712240" text:id="ct222712240">
          <text:format-change>
            <office:change-info>
              <dc:creator>康馨壬</dc:creator>
              <dc:date>2005-06-22T12:30:00</dc:date>
            </office:change-info>
          </text:format-change>
        </text:changed-region>
        <text:changed-region xml:id="ct222715000" text:id="ct222715000">
          <text:format-change>
            <office:change-info>
              <dc:creator>康馨壬</dc:creator>
              <dc:date>2005-06-22T12:30:00</dc:date>
            </office:change-info>
          </text:format-change>
        </text:changed-region>
        <text:changed-region xml:id="ct222715840" text:id="ct222715840">
          <text:format-change>
            <office:change-info>
              <dc:creator>康馨壬</dc:creator>
              <dc:date>2005-06-22T12:30:00</dc:date>
            </office:change-info>
          </text:format-change>
        </text:changed-region>
        <text:changed-region xml:id="ct222716320" text:id="ct222716320">
          <text:format-change>
            <office:change-info>
              <dc:creator>康馨壬</dc:creator>
              <dc:date>2005-06-22T12:30:00</dc:date>
            </office:change-info>
          </text:format-change>
        </text:changed-region>
        <text:changed-region xml:id="ct222713800" text:id="ct222713800">
          <text:format-change>
            <office:change-info>
              <dc:creator>康馨壬</dc:creator>
              <dc:date>2005-06-22T12:30:00</dc:date>
            </office:change-info>
          </text:format-change>
        </text:changed-region>
        <text:changed-region xml:id="ct222715960" text:id="ct222715960">
          <text:format-change>
            <office:change-info>
              <dc:creator>康馨壬</dc:creator>
              <dc:date>2005-06-22T12:30:00</dc:date>
            </office:change-info>
          </text:format-change>
        </text:changed-region>
        <text:changed-region xml:id="ct222716440" text:id="ct222716440">
          <text:format-change>
            <office:change-info>
              <dc:creator>康馨壬</dc:creator>
              <dc:date>2005-06-22T12:30:00</dc:date>
            </office:change-info>
          </text:format-change>
        </text:changed-region>
        <text:changed-region xml:id="ct222715120" text:id="ct222715120">
          <text:format-change>
            <office:change-info>
              <dc:creator>康馨壬</dc:creator>
              <dc:date>2005-06-22T12:30:00</dc:date>
            </office:change-info>
          </text:format-change>
        </text:changed-region>
        <text:changed-region xml:id="ct222712720" text:id="ct222712720">
          <text:format-change>
            <office:change-info>
              <dc:creator>康馨壬</dc:creator>
              <dc:date>2005-06-22T12:30:00</dc:date>
            </office:change-info>
          </text:format-change>
        </text:changed-region>
        <text:changed-region xml:id="ct222713200" text:id="ct222713200">
          <text:format-change>
            <office:change-info>
              <dc:creator>康馨壬</dc:creator>
              <dc:date>2005-06-22T12:30:00</dc:date>
            </office:change-info>
          </text:format-change>
        </text:changed-region>
        <text:changed-region xml:id="ct222716080" text:id="ct222716080">
          <text:format-change>
            <office:change-info>
              <dc:creator>康馨壬</dc:creator>
              <dc:date>2005-06-22T12:30:00</dc:date>
            </office:change-info>
          </text:format-change>
        </text:changed-region>
        <text:changed-region xml:id="ct222712960" text:id="ct222712960">
          <text:format-change>
            <office:change-info>
              <dc:creator>康馨壬</dc:creator>
              <dc:date>2005-06-22T12:30:00</dc:date>
            </office:change-info>
          </text:format-change>
        </text:changed-region>
        <text:changed-region xml:id="ct222715480" text:id="ct222715480">
          <text:format-change>
            <office:change-info>
              <dc:creator>康馨壬</dc:creator>
              <dc:date>2005-06-22T12:30:00</dc:date>
            </office:change-info>
          </text:format-change>
        </text:changed-region>
        <text:changed-region xml:id="ct222712840" text:id="ct222712840">
          <text:format-change>
            <office:change-info>
              <dc:creator>康馨壬</dc:creator>
              <dc:date>2005-06-22T12:30:00</dc:date>
            </office:change-info>
          </text:format-change>
        </text:changed-region>
        <text:changed-region xml:id="ct222713920" text:id="ct222713920">
          <text:format-change>
            <office:change-info>
              <dc:creator>康馨壬</dc:creator>
              <dc:date>2005-06-22T12:30:00</dc:date>
            </office:change-info>
          </text:format-change>
        </text:changed-region>
        <text:changed-region xml:id="ct222715240" text:id="ct222715240">
          <text:format-change>
            <office:change-info>
              <dc:creator>康馨壬</dc:creator>
              <dc:date>2005-06-22T12:30:00</dc:date>
            </office:change-info>
          </text:format-change>
        </text:changed-region>
        <text:changed-region xml:id="ct222715360" text:id="ct222715360">
          <text:format-change>
            <office:change-info>
              <dc:creator>康馨壬</dc:creator>
              <dc:date>2005-06-22T12:30:00</dc:date>
            </office:change-info>
          </text:format-change>
        </text:changed-region>
        <text:changed-region xml:id="ct222716200" text:id="ct222716200">
          <text:format-change>
            <office:change-info>
              <dc:creator>康馨壬</dc:creator>
              <dc:date>2005-06-22T12:30:00</dc:date>
            </office:change-info>
          </text:format-change>
        </text:changed-region>
        <text:changed-region xml:id="ct222713080" text:id="ct222713080">
          <text:format-change>
            <office:change-info>
              <dc:creator>康馨壬</dc:creator>
              <dc:date>2005-06-22T12:30:00</dc:date>
            </office:change-info>
          </text:format-change>
        </text:changed-region>
        <text:changed-region xml:id="ct222713680" text:id="ct222713680">
          <text:format-change>
            <office:change-info>
              <dc:creator>康馨壬</dc:creator>
              <dc:date>2005-06-22T12:30:00</dc:date>
            </office:change-info>
          </text:format-change>
        </text:changed-region>
        <text:changed-region xml:id="ct222714880" text:id="ct222714880">
          <text:format-change>
            <office:change-info>
              <dc:creator>康馨壬</dc:creator>
              <dc:date>2005-06-22T12:30:00</dc:date>
            </office:change-info>
          </text:format-change>
        </text:changed-region>
        <text:changed-region xml:id="ct222714040" text:id="ct222714040">
          <text:format-change>
            <office:change-info>
              <dc:creator>康馨壬</dc:creator>
              <dc:date>2005-06-22T12:30:00</dc:date>
            </office:change-info>
          </text:format-change>
        </text:changed-region>
        <text:changed-region xml:id="ct222713320" text:id="ct222713320">
          <text:format-change>
            <office:change-info>
              <dc:creator>康馨壬</dc:creator>
              <dc:date>2005-06-22T12:30:00</dc:date>
            </office:change-info>
          </text:format-change>
        </text:changed-region>
        <text:changed-region xml:id="ct222714160" text:id="ct222714160">
          <text:format-change>
            <office:change-info>
              <dc:creator>康馨壬</dc:creator>
              <dc:date>2005-06-22T12:30:00</dc:date>
            </office:change-info>
          </text:format-change>
        </text:changed-region>
        <text:changed-region xml:id="ct222714400" text:id="ct222714400">
          <text:format-change>
            <office:change-info>
              <dc:creator>康馨壬</dc:creator>
              <dc:date>2005-06-22T12:30:00</dc:date>
            </office:change-info>
          </text:format-change>
        </text:changed-region>
        <text:changed-region xml:id="ct222715600" text:id="ct222715600">
          <text:format-change>
            <office:change-info>
              <dc:creator>康馨壬</dc:creator>
              <dc:date>2005-06-22T12:30:00</dc:date>
            </office:change-info>
          </text:format-change>
        </text:changed-region>
        <text:changed-region xml:id="ct222714280" text:id="ct222714280">
          <text:format-change>
            <office:change-info>
              <dc:creator>康馨壬</dc:creator>
              <dc:date>2005-06-22T12:30:00</dc:date>
            </office:change-info>
          </text:format-change>
        </text:changed-region>
        <text:changed-region xml:id="ct222714760" text:id="ct222714760">
          <text:format-change>
            <office:change-info>
              <dc:creator>康馨壬</dc:creator>
              <dc:date>2005-06-22T12:30:00</dc:date>
            </office:change-info>
          </text:format-change>
        </text:changed-region>
        <text:changed-region xml:id="ct222715720" text:id="ct222715720">
          <text:format-change>
            <office:change-info>
              <dc:creator>康馨壬</dc:creator>
              <dc:date>2005-06-22T12:30:00</dc:date>
            </office:change-info>
          </text:format-change>
        </text:changed-region>
        <text:changed-region xml:id="ct222713440" text:id="ct222713440">
          <text:format-change>
            <office:change-info>
              <dc:creator>康馨壬</dc:creator>
              <dc:date>2005-06-22T12:30:00</dc:date>
            </office:change-info>
          </text:format-change>
        </text:changed-region>
        <text:changed-region xml:id="ct222713560" text:id="ct222713560">
          <text:format-change>
            <office:change-info>
              <dc:creator>康馨壬</dc:creator>
              <dc:date>2005-06-22T12:30:00</dc:date>
            </office:change-info>
          </text:format-change>
        </text:changed-region>
        <text:changed-region xml:id="ct222714520" text:id="ct222714520">
          <text:format-change>
            <office:change-info>
              <dc:creator>康馨壬</dc:creator>
              <dc:date>2005-06-22T12:30:00</dc:date>
            </office:change-info>
          </text:format-change>
        </text:changed-region>
        <text:changed-region xml:id="ct222714640" text:id="ct222714640">
          <text:format-change>
            <office:change-info>
              <dc:creator>康馨壬</dc:creator>
              <dc:date>2005-06-22T12:30:00</dc:date>
            </office:change-info>
          </text:format-change>
        </text:changed-region>
        <text:changed-region xml:id="ct222717640" text:id="ct222717640">
          <text:format-change>
            <office:change-info>
              <dc:creator>康馨壬</dc:creator>
              <dc:date>2005-06-22T12:30:00</dc:date>
            </office:change-info>
          </text:format-change>
        </text:changed-region>
        <text:changed-region xml:id="ct222718600" text:id="ct222718600">
          <text:format-change>
            <office:change-info>
              <dc:creator>康馨壬</dc:creator>
              <dc:date>2005-06-22T12:30:00</dc:date>
            </office:change-info>
          </text:format-change>
        </text:changed-region>
        <text:changed-region xml:id="ct222717760" text:id="ct222717760">
          <text:format-change>
            <office:change-info>
              <dc:creator>康馨壬</dc:creator>
              <dc:date>2005-06-22T12:30:00</dc:date>
            </office:change-info>
          </text:format-change>
        </text:changed-region>
        <text:changed-region xml:id="ct222720160" text:id="ct222720160">
          <text:format-change>
            <office:change-info>
              <dc:creator>康馨壬</dc:creator>
              <dc:date>2005-06-22T12:30:00</dc:date>
            </office:change-info>
          </text:format-change>
        </text:changed-region>
        <text:changed-region xml:id="ct222720040" text:id="ct222720040">
          <text:format-change>
            <office:change-info>
              <dc:creator>康馨壬</dc:creator>
              <dc:date>2005-06-22T12:30:00</dc:date>
            </office:change-info>
          </text:format-change>
        </text:changed-region>
        <text:changed-region xml:id="ct222719200" text:id="ct222719200">
          <text:format-change>
            <office:change-info>
              <dc:creator>康馨壬</dc:creator>
              <dc:date>2005-06-22T12:30:00</dc:date>
            </office:change-info>
          </text:format-change>
        </text:changed-region>
        <text:changed-region xml:id="ct222719920" text:id="ct222719920">
          <text:format-change>
            <office:change-info>
              <dc:creator>康馨壬</dc:creator>
              <dc:date>2005-06-22T12:30:00</dc:date>
            </office:change-info>
          </text:format-change>
        </text:changed-region>
        <text:changed-region xml:id="ct222716680" text:id="ct222716680">
          <text:format-change>
            <office:change-info>
              <dc:creator>康馨壬</dc:creator>
              <dc:date>2005-06-22T12:30:00</dc:date>
            </office:change-info>
          </text:format-change>
        </text:changed-region>
        <text:changed-region xml:id="ct222718000" text:id="ct222718000">
          <text:format-change>
            <office:change-info>
              <dc:creator>康馨壬</dc:creator>
              <dc:date>2005-06-22T12:30:00</dc:date>
            </office:change-info>
          </text:format-change>
        </text:changed-region>
        <text:changed-region xml:id="ct222718240" text:id="ct222718240">
          <text:format-change>
            <office:change-info>
              <dc:creator>康馨壬</dc:creator>
              <dc:date>2005-06-22T12:30:00</dc:date>
            </office:change-info>
          </text:format-change>
        </text:changed-region>
        <text:changed-region xml:id="ct222718840" text:id="ct222718840">
          <text:format-change>
            <office:change-info>
              <dc:creator>康馨壬</dc:creator>
              <dc:date>2005-06-22T12:30:00</dc:date>
            </office:change-info>
          </text:format-change>
        </text:changed-region>
        <text:changed-region xml:id="ct222720280" text:id="ct222720280">
          <text:format-change>
            <office:change-info>
              <dc:creator>康馨壬</dc:creator>
              <dc:date>2005-06-22T12:30:00</dc:date>
            </office:change-info>
          </text:format-change>
        </text:changed-region>
        <text:changed-region xml:id="ct222717520" text:id="ct222717520">
          <text:format-change>
            <office:change-info>
              <dc:creator>康馨壬</dc:creator>
              <dc:date>2005-06-22T12:30:00</dc:date>
            </office:change-info>
          </text:format-change>
        </text:changed-region>
        <text:changed-region xml:id="ct222718360" text:id="ct222718360">
          <text:format-change>
            <office:change-info>
              <dc:creator>康馨壬</dc:creator>
              <dc:date>2005-06-22T12:30:00</dc:date>
            </office:change-info>
          </text:format-change>
        </text:changed-region>
        <text:changed-region xml:id="ct222718480" text:id="ct222718480">
          <text:format-change>
            <office:change-info>
              <dc:creator>康馨壬</dc:creator>
              <dc:date>2005-06-22T12:30:00</dc:date>
            </office:change-info>
          </text:format-change>
        </text:changed-region>
        <text:changed-region xml:id="ct222717880" text:id="ct222717880">
          <text:format-change>
            <office:change-info>
              <dc:creator>康馨壬</dc:creator>
              <dc:date>2005-06-22T12:30:00</dc:date>
            </office:change-info>
          </text:format-change>
        </text:changed-region>
        <text:changed-region xml:id="ct222718120" text:id="ct222718120">
          <text:format-change>
            <office:change-info>
              <dc:creator>康馨壬</dc:creator>
              <dc:date>2005-06-22T12:30:00</dc:date>
            </office:change-info>
          </text:format-change>
        </text:changed-region>
        <text:changed-region xml:id="ct222718960" text:id="ct222718960">
          <text:format-change>
            <office:change-info>
              <dc:creator>康馨壬</dc:creator>
              <dc:date>2005-06-22T12:30:00</dc:date>
            </office:change-info>
          </text:format-change>
        </text:changed-region>
        <text:changed-region xml:id="ct222718720" text:id="ct222718720">
          <text:format-change>
            <office:change-info>
              <dc:creator>康馨壬</dc:creator>
              <dc:date>2005-06-22T12:30:00</dc:date>
            </office:change-info>
          </text:format-change>
        </text:changed-region>
        <text:changed-region xml:id="ct222719680" text:id="ct222719680">
          <text:format-change>
            <office:change-info>
              <dc:creator>康馨壬</dc:creator>
              <dc:date>2005-06-22T12:30:00</dc:date>
            </office:change-info>
          </text:format-change>
        </text:changed-region>
        <text:changed-region xml:id="ct222719080" text:id="ct222719080">
          <text:format-change>
            <office:change-info>
              <dc:creator>康馨壬</dc:creator>
              <dc:date>2005-06-22T12:30:00</dc:date>
            </office:change-info>
          </text:format-change>
        </text:changed-region>
        <text:changed-region xml:id="ct222719800" text:id="ct222719800">
          <text:format-change>
            <office:change-info>
              <dc:creator>康馨壬</dc:creator>
              <dc:date>2005-06-22T12:30:00</dc:date>
            </office:change-info>
          </text:format-change>
        </text:changed-region>
        <text:changed-region xml:id="ct222719560" text:id="ct222719560">
          <text:format-change>
            <office:change-info>
              <dc:creator>康馨壬</dc:creator>
              <dc:date>2005-06-22T12:30:00</dc:date>
            </office:change-info>
          </text:format-change>
        </text:changed-region>
        <text:changed-region xml:id="ct222719320" text:id="ct222719320">
          <text:format-change>
            <office:change-info>
              <dc:creator>康馨壬</dc:creator>
              <dc:date>2005-06-22T12:30:00</dc:date>
            </office:change-info>
          </text:format-change>
        </text:changed-region>
        <text:changed-region xml:id="ct222719440" text:id="ct222719440">
          <text:format-change>
            <office:change-info>
              <dc:creator>康馨壬</dc:creator>
              <dc:date>2005-06-22T12:30:00</dc:date>
            </office:change-info>
          </text:format-change>
        </text:changed-region>
        <text:changed-region xml:id="ct222716560" text:id="ct222716560">
          <text:format-change>
            <office:change-info>
              <dc:creator>康馨壬</dc:creator>
              <dc:date>2005-06-22T12:30:00</dc:date>
            </office:change-info>
          </text:format-change>
        </text:changed-region>
        <text:changed-region xml:id="ct222716800" text:id="ct222716800">
          <text:format-change>
            <office:change-info>
              <dc:creator>康馨壬</dc:creator>
              <dc:date>2005-06-22T12:30:00</dc:date>
            </office:change-info>
          </text:format-change>
        </text:changed-region>
        <text:changed-region xml:id="ct222716920" text:id="ct222716920">
          <text:format-change>
            <office:change-info>
              <dc:creator>康馨壬</dc:creator>
              <dc:date>2005-06-22T12:30:00</dc:date>
            </office:change-info>
          </text:format-change>
        </text:changed-region>
        <text:changed-region xml:id="ct222717160" text:id="ct222717160">
          <text:format-change>
            <office:change-info>
              <dc:creator>康馨壬</dc:creator>
              <dc:date>2005-06-22T12:30:00</dc:date>
            </office:change-info>
          </text:format-change>
        </text:changed-region>
        <text:changed-region xml:id="ct222717040" text:id="ct222717040">
          <text:format-change>
            <office:change-info>
              <dc:creator>康馨壬</dc:creator>
              <dc:date>2005-06-22T12:30:00</dc:date>
            </office:change-info>
          </text:format-change>
        </text:changed-region>
        <text:changed-region xml:id="ct222717280" text:id="ct222717280">
          <text:format-change>
            <office:change-info>
              <dc:creator>康馨壬</dc:creator>
              <dc:date>2005-06-22T12:30:00</dc:date>
            </office:change-info>
          </text:format-change>
        </text:changed-region>
        <text:changed-region xml:id="ct222717400" text:id="ct222717400">
          <text:format-change>
            <office:change-info>
              <dc:creator>康馨壬</dc:creator>
              <dc:date>2005-06-22T12:30:00</dc:date>
            </office:change-info>
          </text:format-change>
        </text:changed-region>
        <text:changed-region xml:id="ct222721480" text:id="ct222721480">
          <text:format-change>
            <office:change-info>
              <dc:creator>康馨壬</dc:creator>
              <dc:date>2005-06-22T12:30:00</dc:date>
            </office:change-info>
          </text:format-change>
        </text:changed-region>
        <text:changed-region xml:id="ct222721240" text:id="ct222721240">
          <text:format-change>
            <office:change-info>
              <dc:creator>康馨壬</dc:creator>
              <dc:date>2005-06-22T12:30:00</dc:date>
            </office:change-info>
          </text:format-change>
        </text:changed-region>
        <text:changed-region xml:id="ct222721120" text:id="ct222721120">
          <text:format-change>
            <office:change-info>
              <dc:creator>康馨壬</dc:creator>
              <dc:date>2005-06-22T12:30:00</dc:date>
            </office:change-info>
          </text:format-change>
        </text:changed-region>
        <text:changed-region xml:id="ct222722800" text:id="ct222722800">
          <text:format-change>
            <office:change-info>
              <dc:creator>康馨壬</dc:creator>
              <dc:date>2005-06-22T12:30:00</dc:date>
            </office:change-info>
          </text:format-change>
        </text:changed-region>
        <text:changed-region xml:id="ct222722920" text:id="ct222722920">
          <text:format-change>
            <office:change-info>
              <dc:creator>康馨壬</dc:creator>
              <dc:date>2005-06-22T12:30:00</dc:date>
            </office:change-info>
          </text:format-change>
        </text:changed-region>
        <text:changed-region xml:id="ct222721000" text:id="ct222721000">
          <text:format-change>
            <office:change-info>
              <dc:creator>康馨壬</dc:creator>
              <dc:date>2005-06-22T12:30:00</dc:date>
            </office:change-info>
          </text:format-change>
        </text:changed-region>
        <text:changed-region xml:id="ct222723520" text:id="ct222723520">
          <text:format-change>
            <office:change-info>
              <dc:creator>康馨壬</dc:creator>
              <dc:date>2005-06-22T12:30:00</dc:date>
            </office:change-info>
          </text:format-change>
        </text:changed-region>
        <text:changed-region xml:id="ct222722320" text:id="ct222722320">
          <text:format-change>
            <office:change-info>
              <dc:creator>康馨壬</dc:creator>
              <dc:date>2005-06-22T12:30:00</dc:date>
            </office:change-info>
          </text:format-change>
        </text:changed-region>
        <text:changed-region xml:id="ct222722560" text:id="ct222722560">
          <text:format-change>
            <office:change-info>
              <dc:creator>康馨壬</dc:creator>
              <dc:date>2005-06-22T12:30:00</dc:date>
            </office:change-info>
          </text:format-change>
        </text:changed-region>
        <text:changed-region xml:id="ct222721600" text:id="ct222721600">
          <text:format-change>
            <office:change-info>
              <dc:creator>康馨壬</dc:creator>
              <dc:date>2005-06-22T12:30:00</dc:date>
            </office:change-info>
          </text:format-change>
        </text:changed-region>
        <text:changed-region xml:id="ct222722440" text:id="ct222722440">
          <text:format-change>
            <office:change-info>
              <dc:creator>康馨壬</dc:creator>
              <dc:date>2005-06-22T12:30:00</dc:date>
            </office:change-info>
          </text:format-change>
        </text:changed-region>
        <text:changed-region xml:id="ct222720520" text:id="ct222720520">
          <text:format-change>
            <office:change-info>
              <dc:creator>康馨壬</dc:creator>
              <dc:date>2005-06-22T12:30:00</dc:date>
            </office:change-info>
          </text:format-change>
        </text:changed-region>
        <text:changed-region xml:id="ct222721720" text:id="ct222721720">
          <text:format-change>
            <office:change-info>
              <dc:creator>康馨壬</dc:creator>
              <dc:date>2005-06-22T12:30:00</dc:date>
            </office:change-info>
          </text:format-change>
        </text:changed-region>
        <text:changed-region xml:id="ct222721360" text:id="ct222721360">
          <text:format-change>
            <office:change-info>
              <dc:creator>康馨壬</dc:creator>
              <dc:date>2005-06-22T12:30:00</dc:date>
            </office:change-info>
          </text:format-change>
        </text:changed-region>
        <text:changed-region xml:id="ct222720880" text:id="ct222720880">
          <text:format-change>
            <office:change-info>
              <dc:creator>康馨壬</dc:creator>
              <dc:date>2005-06-22T12:30:00</dc:date>
            </office:change-info>
          </text:format-change>
        </text:changed-region>
        <text:changed-region xml:id="ct222721840" text:id="ct222721840">
          <text:format-change>
            <office:change-info>
              <dc:creator>康馨壬</dc:creator>
              <dc:date>2005-06-22T12:30:00</dc:date>
            </office:change-info>
          </text:format-change>
        </text:changed-region>
        <text:changed-region xml:id="ct222720640" text:id="ct222720640">
          <text:format-change>
            <office:change-info>
              <dc:creator>康馨壬</dc:creator>
              <dc:date>2005-06-22T12:30:00</dc:date>
            </office:change-info>
          </text:format-change>
        </text:changed-region>
        <text:changed-region xml:id="ct222723160" text:id="ct222723160">
          <text:format-change>
            <office:change-info>
              <dc:creator>康馨壬</dc:creator>
              <dc:date>2005-06-22T12:30:00</dc:date>
            </office:change-info>
          </text:format-change>
        </text:changed-region>
        <text:changed-region xml:id="ct222721960" text:id="ct222721960">
          <text:format-change>
            <office:change-info>
              <dc:creator>康馨壬</dc:creator>
              <dc:date>2005-06-22T12:30:00</dc:date>
            </office:change-info>
          </text:format-change>
        </text:changed-region>
        <text:changed-region xml:id="ct222723880" text:id="ct222723880">
          <text:format-change>
            <office:change-info>
              <dc:creator>康馨壬</dc:creator>
              <dc:date>2005-06-22T12:30:00</dc:date>
            </office:change-info>
          </text:format-change>
        </text:changed-region>
        <text:changed-region xml:id="ct222720400" text:id="ct222720400">
          <text:format-change>
            <office:change-info>
              <dc:creator>康馨壬</dc:creator>
              <dc:date>2005-06-22T12:30:00</dc:date>
            </office:change-info>
          </text:format-change>
        </text:changed-region>
        <text:changed-region xml:id="ct222722680" text:id="ct222722680">
          <text:format-change>
            <office:change-info>
              <dc:creator>康馨壬</dc:creator>
              <dc:date>2005-06-22T12:30:00</dc:date>
            </office:change-info>
          </text:format-change>
        </text:changed-region>
        <text:changed-region xml:id="ct222722080" text:id="ct222722080">
          <text:format-change>
            <office:change-info>
              <dc:creator>康馨壬</dc:creator>
              <dc:date>2005-06-22T12:30:00</dc:date>
            </office:change-info>
          </text:format-change>
        </text:changed-region>
        <text:changed-region xml:id="ct222722200" text:id="ct222722200">
          <text:format-change>
            <office:change-info>
              <dc:creator>康馨壬</dc:creator>
              <dc:date>2005-06-22T12:30:00</dc:date>
            </office:change-info>
          </text:format-change>
        </text:changed-region>
        <text:changed-region xml:id="ct222724000" text:id="ct222724000">
          <text:format-change>
            <office:change-info>
              <dc:creator>康馨壬</dc:creator>
              <dc:date>2005-06-22T12:30:00</dc:date>
            </office:change-info>
          </text:format-change>
        </text:changed-region>
        <text:changed-region xml:id="ct222723040" text:id="ct222723040">
          <text:format-change>
            <office:change-info>
              <dc:creator>康馨壬</dc:creator>
              <dc:date>2005-06-22T12:30:00</dc:date>
            </office:change-info>
          </text:format-change>
        </text:changed-region>
        <text:changed-region xml:id="ct222723280" text:id="ct222723280">
          <text:format-change>
            <office:change-info>
              <dc:creator>康馨壬</dc:creator>
              <dc:date>2005-06-22T12:30:00</dc:date>
            </office:change-info>
          </text:format-change>
        </text:changed-region>
        <text:changed-region xml:id="ct222720760" text:id="ct222720760">
          <text:format-change>
            <office:change-info>
              <dc:creator>康馨壬</dc:creator>
              <dc:date>2005-06-22T12:30:00</dc:date>
            </office:change-info>
          </text:format-change>
        </text:changed-region>
        <text:changed-region xml:id="ct222724120" text:id="ct222724120">
          <text:format-change>
            <office:change-info>
              <dc:creator>康馨壬</dc:creator>
              <dc:date>2005-06-22T12:30:00</dc:date>
            </office:change-info>
          </text:format-change>
        </text:changed-region>
        <text:changed-region xml:id="ct222723400" text:id="ct222723400">
          <text:format-change>
            <office:change-info>
              <dc:creator>康馨壬</dc:creator>
              <dc:date>2005-06-22T12:30:00</dc:date>
            </office:change-info>
          </text:format-change>
        </text:changed-region>
        <text:changed-region xml:id="ct222723640" text:id="ct222723640">
          <text:format-change>
            <office:change-info>
              <dc:creator>康馨壬</dc:creator>
              <dc:date>2005-06-22T12:30:00</dc:date>
            </office:change-info>
          </text:format-change>
        </text:changed-region>
        <text:changed-region xml:id="ct222723760" text:id="ct222723760">
          <text:format-change>
            <office:change-info>
              <dc:creator>康馨壬</dc:creator>
              <dc:date>2005-06-22T12:30:00</dc:date>
            </office:change-info>
          </text:format-change>
        </text:changed-region>
        <text:changed-region xml:id="ct222727000" text:id="ct222727000">
          <text:format-change>
            <office:change-info>
              <dc:creator>康馨壬</dc:creator>
              <dc:date>2005-06-22T12:30:00</dc:date>
            </office:change-info>
          </text:format-change>
        </text:changed-region>
        <text:changed-region xml:id="ct222727360" text:id="ct222727360">
          <text:format-change>
            <office:change-info>
              <dc:creator>康馨壬</dc:creator>
              <dc:date>2005-06-22T12:30:00</dc:date>
            </office:change-info>
          </text:format-change>
        </text:changed-region>
        <text:changed-region xml:id="ct222724960" text:id="ct222724960">
          <text:format-change>
            <office:change-info>
              <dc:creator>康馨壬</dc:creator>
              <dc:date>2005-06-22T12:30:00</dc:date>
            </office:change-info>
          </text:format-change>
        </text:changed-region>
        <text:changed-region xml:id="ct222725920" text:id="ct222725920">
          <text:format-change>
            <office:change-info>
              <dc:creator>康馨壬</dc:creator>
              <dc:date>2005-06-22T12:30:00</dc:date>
            </office:change-info>
          </text:format-change>
        </text:changed-region>
        <text:changed-region xml:id="ct222724720" text:id="ct222724720">
          <text:format-change>
            <office:change-info>
              <dc:creator>康馨壬</dc:creator>
              <dc:date>2005-06-22T12:30:00</dc:date>
            </office:change-info>
          </text:format-change>
        </text:changed-region>
        <text:changed-region xml:id="ct222727480" text:id="ct222727480">
          <text:format-change>
            <office:change-info>
              <dc:creator>康馨壬</dc:creator>
              <dc:date>2005-06-22T12:30:00</dc:date>
            </office:change-info>
          </text:format-change>
        </text:changed-region>
        <text:changed-region xml:id="ct222724840" text:id="ct222724840">
          <text:format-change>
            <office:change-info>
              <dc:creator>康馨壬</dc:creator>
              <dc:date>2005-06-22T12:30:00</dc:date>
            </office:change-info>
          </text:format-change>
        </text:changed-region>
        <text:changed-region xml:id="ct222724600" text:id="ct222724600">
          <text:format-change>
            <office:change-info>
              <dc:creator>康馨壬</dc:creator>
              <dc:date>2005-06-22T12:30:00</dc:date>
            </office:change-info>
          </text:format-change>
        </text:changed-region>
        <text:changed-region xml:id="ct222725560" text:id="ct222725560">
          <text:format-change>
            <office:change-info>
              <dc:creator>康馨壬</dc:creator>
              <dc:date>2005-06-22T12:30:00</dc:date>
            </office:change-info>
          </text:format-change>
        </text:changed-region>
        <text:changed-region xml:id="ct222726400" text:id="ct222726400">
          <text:format-change>
            <office:change-info>
              <dc:creator>康馨壬</dc:creator>
              <dc:date>2005-06-22T12:30:00</dc:date>
            </office:change-info>
          </text:format-change>
        </text:changed-region>
        <text:changed-region xml:id="ct222724480" text:id="ct222724480">
          <text:format-change>
            <office:change-info>
              <dc:creator>康馨壬</dc:creator>
              <dc:date>2005-06-22T12:30:00</dc:date>
            </office:change-info>
          </text:format-change>
        </text:changed-region>
        <text:changed-region xml:id="ct222727720" text:id="ct222727720">
          <text:format-change>
            <office:change-info>
              <dc:creator>康馨壬</dc:creator>
              <dc:date>2005-06-22T12:30:00</dc:date>
            </office:change-info>
          </text:format-change>
        </text:changed-region>
        <text:changed-region xml:id="ct222726760" text:id="ct222726760">
          <text:format-change>
            <office:change-info>
              <dc:creator>康馨壬</dc:creator>
              <dc:date>2005-06-22T12:30:00</dc:date>
            </office:change-info>
          </text:format-change>
        </text:changed-region>
        <text:changed-region xml:id="ct222726880" text:id="ct222726880">
          <text:format-change>
            <office:change-info>
              <dc:creator>康馨壬</dc:creator>
              <dc:date>2005-06-22T12:30:00</dc:date>
            </office:change-info>
          </text:format-change>
        </text:changed-region>
        <text:changed-region xml:id="ct222726160" text:id="ct222726160">
          <text:format-change>
            <office:change-info>
              <dc:creator>康馨壬</dc:creator>
              <dc:date>2005-06-22T12:30:00</dc:date>
            </office:change-info>
          </text:format-change>
        </text:changed-region>
        <text:changed-region xml:id="ct222727840" text:id="ct222727840">
          <text:format-change>
            <office:change-info>
              <dc:creator>康馨壬</dc:creator>
              <dc:date>2005-06-22T12:30:00</dc:date>
            </office:change-info>
          </text:format-change>
        </text:changed-region>
        <text:changed-region xml:id="ct222725080" text:id="ct222725080">
          <text:format-change>
            <office:change-info>
              <dc:creator>康馨壬</dc:creator>
              <dc:date>2005-06-22T12:30:00</dc:date>
            </office:change-info>
          </text:format-change>
        </text:changed-region>
        <text:changed-region xml:id="ct222725200" text:id="ct222725200">
          <text:format-change>
            <office:change-info>
              <dc:creator>康馨壬</dc:creator>
              <dc:date>2005-06-22T12:30:00</dc:date>
            </office:change-info>
          </text:format-change>
        </text:changed-region>
        <text:changed-region xml:id="ct222727120" text:id="ct222727120">
          <text:format-change>
            <office:change-info>
              <dc:creator>康馨壬</dc:creator>
              <dc:date>2005-06-22T12:30:00</dc:date>
            </office:change-info>
          </text:format-change>
        </text:changed-region>
        <text:changed-region xml:id="ct222725320" text:id="ct222725320">
          <text:format-change>
            <office:change-info>
              <dc:creator>康馨壬</dc:creator>
              <dc:date>2005-06-22T12:30:00</dc:date>
            </office:change-info>
          </text:format-change>
        </text:changed-region>
        <text:changed-region xml:id="ct222724360" text:id="ct222724360">
          <text:format-change>
            <office:change-info>
              <dc:creator>康馨壬</dc:creator>
              <dc:date>2005-06-22T12:30:00</dc:date>
            </office:change-info>
          </text:format-change>
        </text:changed-region>
        <text:changed-region xml:id="ct222726280" text:id="ct222726280">
          <text:format-change>
            <office:change-info>
              <dc:creator>康馨壬</dc:creator>
              <dc:date>2005-06-22T12:30:00</dc:date>
            </office:change-info>
          </text:format-change>
        </text:changed-region>
        <text:changed-region xml:id="ct222725440" text:id="ct222725440">
          <text:format-change>
            <office:change-info>
              <dc:creator>康馨壬</dc:creator>
              <dc:date>2005-06-22T12:30:00</dc:date>
            </office:change-info>
          </text:format-change>
        </text:changed-region>
        <text:changed-region xml:id="ct222727240" text:id="ct222727240">
          <text:format-change>
            <office:change-info>
              <dc:creator>康馨壬</dc:creator>
              <dc:date>2005-06-22T12:30:00</dc:date>
            </office:change-info>
          </text:format-change>
        </text:changed-region>
        <text:changed-region xml:id="ct222725680" text:id="ct222725680">
          <text:format-change>
            <office:change-info>
              <dc:creator>康馨壬</dc:creator>
              <dc:date>2005-06-22T12:30:00</dc:date>
            </office:change-info>
          </text:format-change>
        </text:changed-region>
        <text:changed-region xml:id="ct222724240" text:id="ct222724240">
          <text:format-change>
            <office:change-info>
              <dc:creator>康馨壬</dc:creator>
              <dc:date>2005-06-22T12:30:00</dc:date>
            </office:change-info>
          </text:format-change>
        </text:changed-region>
        <text:changed-region xml:id="ct222726640" text:id="ct222726640">
          <text:format-change>
            <office:change-info>
              <dc:creator>康馨壬</dc:creator>
              <dc:date>2005-06-22T12:30:00</dc:date>
            </office:change-info>
          </text:format-change>
        </text:changed-region>
        <text:changed-region xml:id="ct222725800" text:id="ct222725800">
          <text:format-change>
            <office:change-info>
              <dc:creator>康馨壬</dc:creator>
              <dc:date>2005-06-22T12:30:00</dc:date>
            </office:change-info>
          </text:format-change>
        </text:changed-region>
        <text:changed-region xml:id="ct222727600" text:id="ct222727600">
          <text:format-change>
            <office:change-info>
              <dc:creator>康馨壬</dc:creator>
              <dc:date>2005-06-22T12:30:00</dc:date>
            </office:change-info>
          </text:format-change>
        </text:changed-region>
        <text:changed-region xml:id="ct222726040" text:id="ct222726040">
          <text:format-change>
            <office:change-info>
              <dc:creator>康馨壬</dc:creator>
              <dc:date>2005-06-22T12:30:00</dc:date>
            </office:change-info>
          </text:format-change>
        </text:changed-region>
        <text:changed-region xml:id="ct222726520" text:id="ct222726520">
          <text:format-change>
            <office:change-info>
              <dc:creator>康馨壬</dc:creator>
              <dc:date>2005-06-22T12:30:00</dc:date>
            </office:change-info>
          </text:format-change>
        </text:changed-region>
        <text:changed-region xml:id="ct222727960" text:id="ct222727960">
          <text:format-change>
            <office:change-info>
              <dc:creator>康馨壬</dc:creator>
              <dc:date>2005-06-22T12:30:00</dc:date>
            </office:change-info>
          </text:format-change>
        </text:changed-region>
        <text:changed-region xml:id="ct222728080" text:id="ct222728080">
          <text:format-change>
            <office:change-info>
              <dc:creator>康馨壬</dc:creator>
              <dc:date>2005-06-22T12:30:00</dc:date>
            </office:change-info>
          </text:format-change>
        </text:changed-region>
        <text:changed-region xml:id="ct222663280" text:id="ct222663280">
          <text:format-change>
            <office:change-info>
              <dc:creator>康馨壬</dc:creator>
              <dc:date>2005-06-22T12:30:00</dc:date>
            </office:change-info>
          </text:format-change>
        </text:changed-region>
        <text:changed-region xml:id="ct222663040" text:id="ct222663040">
          <text:format-change>
            <office:change-info>
              <dc:creator>康馨壬</dc:creator>
              <dc:date>2005-06-22T12:30:00</dc:date>
            </office:change-info>
          </text:format-change>
        </text:changed-region>
        <text:changed-region xml:id="ct222665080" text:id="ct222665080">
          <text:format-change>
            <office:change-info>
              <dc:creator>康馨壬</dc:creator>
              <dc:date>2005-06-22T12:30:00</dc:date>
            </office:change-info>
          </text:format-change>
        </text:changed-region>
        <text:changed-region xml:id="ct222662920" text:id="ct222662920">
          <text:format-change>
            <office:change-info>
              <dc:creator>康馨壬</dc:creator>
              <dc:date>2005-06-22T12:30:00</dc:date>
            </office:change-info>
          </text:format-change>
        </text:changed-region>
        <text:changed-region xml:id="ct222664840" text:id="ct222664840">
          <text:format-change>
            <office:change-info>
              <dc:creator>康馨壬</dc:creator>
              <dc:date>2005-06-22T12:30:00</dc:date>
            </office:change-info>
          </text:format-change>
        </text:changed-region>
        <text:changed-region xml:id="ct222664480" text:id="ct222664480">
          <text:format-change>
            <office:change-info>
              <dc:creator>康馨壬</dc:creator>
              <dc:date>2005-06-22T12:30:00</dc:date>
            </office:change-info>
          </text:format-change>
        </text:changed-region>
        <text:changed-region xml:id="ct222664000" text:id="ct222664000">
          <text:format-change>
            <office:change-info>
              <dc:creator>康馨壬</dc:creator>
              <dc:date>2005-06-22T12:30:00</dc:date>
            </office:change-info>
          </text:format-change>
        </text:changed-region>
        <text:changed-region xml:id="ct222663160" text:id="ct222663160">
          <text:format-change>
            <office:change-info>
              <dc:creator>康馨壬</dc:creator>
              <dc:date>2005-06-22T12:30:00</dc:date>
            </office:change-info>
          </text:format-change>
        </text:changed-region>
        <text:changed-region xml:id="ct222665920" text:id="ct222665920">
          <text:format-change>
            <office:change-info>
              <dc:creator>康馨壬</dc:creator>
              <dc:date>2005-06-22T12:30:00</dc:date>
            </office:change-info>
          </text:format-change>
        </text:changed-region>
        <text:changed-region xml:id="ct222664240" text:id="ct222664240">
          <text:format-change>
            <office:change-info>
              <dc:creator>康馨壬</dc:creator>
              <dc:date>2005-06-22T12:30:00</dc:date>
            </office:change-info>
          </text:format-change>
        </text:changed-region>
        <text:changed-region xml:id="ct222664960" text:id="ct222664960">
          <text:format-change>
            <office:change-info>
              <dc:creator>康馨壬</dc:creator>
              <dc:date>2005-06-22T12:30:00</dc:date>
            </office:change-info>
          </text:format-change>
        </text:changed-region>
        <text:changed-region xml:id="ct222663640" text:id="ct222663640">
          <text:format-change>
            <office:change-info>
              <dc:creator>康馨壬</dc:creator>
              <dc:date>2005-06-22T12:30:00</dc:date>
            </office:change-info>
          </text:format-change>
        </text:changed-region>
        <text:changed-region xml:id="ct222665680" text:id="ct222665680">
          <text:format-change>
            <office:change-info>
              <dc:creator>康馨壬</dc:creator>
              <dc:date>2005-06-22T12:30:00</dc:date>
            </office:change-info>
          </text:format-change>
        </text:changed-region>
        <text:changed-region xml:id="ct222663760" text:id="ct222663760">
          <text:format-change>
            <office:change-info>
              <dc:creator>康馨壬</dc:creator>
              <dc:date>2005-06-22T12:30:00</dc:date>
            </office:change-info>
          </text:format-change>
        </text:changed-region>
        <text:changed-region xml:id="ct222666280" text:id="ct222666280">
          <text:format-change>
            <office:change-info>
              <dc:creator>康馨壬</dc:creator>
              <dc:date>2005-06-22T12:30:00</dc:date>
            </office:change-info>
          </text:format-change>
        </text:changed-region>
        <text:changed-region xml:id="ct222665800" text:id="ct222665800">
          <text:format-change>
            <office:change-info>
              <dc:creator>康馨壬</dc:creator>
              <dc:date>2005-06-22T12:30:00</dc:date>
            </office:change-info>
          </text:format-change>
        </text:changed-region>
        <text:changed-region xml:id="ct222666040" text:id="ct222666040">
          <text:format-change>
            <office:change-info>
              <dc:creator>康馨壬</dc:creator>
              <dc:date>2005-06-22T12:30:00</dc:date>
            </office:change-info>
          </text:format-change>
        </text:changed-region>
        <text:changed-region xml:id="ct222665200" text:id="ct222665200">
          <text:format-change>
            <office:change-info>
              <dc:creator>康馨壬</dc:creator>
              <dc:date>2005-06-22T12:30:00</dc:date>
            </office:change-info>
          </text:format-change>
        </text:changed-region>
        <text:changed-region xml:id="ct222665320" text:id="ct222665320">
          <text:format-change>
            <office:change-info>
              <dc:creator>康馨壬</dc:creator>
              <dc:date>2005-06-22T12:30:00</dc:date>
            </office:change-info>
          </text:format-change>
        </text:changed-region>
        <text:changed-region xml:id="ct222663880" text:id="ct222663880">
          <text:format-change>
            <office:change-info>
              <dc:creator>康馨壬</dc:creator>
              <dc:date>2005-06-22T12:30:00</dc:date>
            </office:change-info>
          </text:format-change>
        </text:changed-region>
        <text:changed-region xml:id="ct222664120" text:id="ct222664120">
          <text:format-change>
            <office:change-info>
              <dc:creator>康馨壬</dc:creator>
              <dc:date>2005-06-22T12:30:00</dc:date>
            </office:change-info>
          </text:format-change>
        </text:changed-region>
        <text:changed-region xml:id="ct222666400" text:id="ct222666400">
          <text:format-change>
            <office:change-info>
              <dc:creator>康馨壬</dc:creator>
              <dc:date>2005-06-22T12:30:00</dc:date>
            </office:change-info>
          </text:format-change>
        </text:changed-region>
        <text:changed-region xml:id="ct222666160" text:id="ct222666160">
          <text:format-change>
            <office:change-info>
              <dc:creator>康馨壬</dc:creator>
              <dc:date>2005-06-22T12:30:00</dc:date>
            </office:change-info>
          </text:format-change>
        </text:changed-region>
        <text:changed-region xml:id="ct222666520" text:id="ct222666520">
          <text:format-change>
            <office:change-info>
              <dc:creator>康馨壬</dc:creator>
              <dc:date>2005-06-22T12:30:00</dc:date>
            </office:change-info>
          </text:format-change>
        </text:changed-region>
        <text:changed-region xml:id="ct222662800" text:id="ct222662800">
          <text:format-change>
            <office:change-info>
              <dc:creator>康馨壬</dc:creator>
              <dc:date>2005-06-22T12:30:00</dc:date>
            </office:change-info>
          </text:format-change>
        </text:changed-region>
        <text:changed-region xml:id="ct222663400" text:id="ct222663400">
          <text:format-change>
            <office:change-info>
              <dc:creator>康馨壬</dc:creator>
              <dc:date>2005-06-22T12:30:00</dc:date>
            </office:change-info>
          </text:format-change>
        </text:changed-region>
        <text:changed-region xml:id="ct222664600" text:id="ct222664600">
          <text:format-change>
            <office:change-info>
              <dc:creator>康馨壬</dc:creator>
              <dc:date>2005-06-22T12:30:00</dc:date>
            </office:change-info>
          </text:format-change>
        </text:changed-region>
        <text:changed-region xml:id="ct222663520" text:id="ct222663520">
          <text:format-change>
            <office:change-info>
              <dc:creator>康馨壬</dc:creator>
              <dc:date>2005-06-22T12:30:00</dc:date>
            </office:change-info>
          </text:format-change>
        </text:changed-region>
        <text:changed-region xml:id="ct222664360" text:id="ct222664360">
          <text:format-change>
            <office:change-info>
              <dc:creator>康馨壬</dc:creator>
              <dc:date>2005-06-22T12:30:00</dc:date>
            </office:change-info>
          </text:format-change>
        </text:changed-region>
        <text:changed-region xml:id="ct222664720" text:id="ct222664720">
          <text:format-change>
            <office:change-info>
              <dc:creator>康馨壬</dc:creator>
              <dc:date>2005-06-22T12:30:00</dc:date>
            </office:change-info>
          </text:format-change>
        </text:changed-region>
        <text:changed-region xml:id="ct222665560" text:id="ct222665560">
          <text:format-change>
            <office:change-info>
              <dc:creator>康馨壬</dc:creator>
              <dc:date>2005-06-22T12:30:00</dc:date>
            </office:change-info>
          </text:format-change>
        </text:changed-region>
        <text:changed-region xml:id="ct222665440" text:id="ct222665440">
          <text:format-change>
            <office:change-info>
              <dc:creator>康馨壬</dc:creator>
              <dc:date>2005-06-22T12:30:00</dc:date>
            </office:change-info>
          </text:format-change>
        </text:changed-region>
        <text:changed-region xml:id="ct222670240" text:id="ct222670240">
          <text:format-change>
            <office:change-info>
              <dc:creator>康馨壬</dc:creator>
              <dc:date>2005-06-22T12:30:00</dc:date>
            </office:change-info>
          </text:format-change>
        </text:changed-region>
        <text:changed-region xml:id="ct222668320" text:id="ct222668320">
          <text:format-change>
            <office:change-info>
              <dc:creator>康馨壬</dc:creator>
              <dc:date>2005-06-22T12:30:00</dc:date>
            </office:change-info>
          </text:format-change>
        </text:changed-region>
        <text:changed-region xml:id="ct222669400" text:id="ct222669400">
          <text:format-change>
            <office:change-info>
              <dc:creator>康馨壬</dc:creator>
              <dc:date>2005-06-22T12:30:00</dc:date>
            </office:change-info>
          </text:format-change>
        </text:changed-region>
        <text:changed-region xml:id="ct222670120" text:id="ct222670120">
          <text:format-change>
            <office:change-info>
              <dc:creator>康馨壬</dc:creator>
              <dc:date>2005-06-22T12:30:00</dc:date>
            </office:change-info>
          </text:format-change>
        </text:changed-region>
        <text:changed-region xml:id="ct222668560" text:id="ct222668560">
          <text:format-change>
            <office:change-info>
              <dc:creator>康馨壬</dc:creator>
              <dc:date>2005-06-22T12:30:00</dc:date>
            </office:change-info>
          </text:format-change>
        </text:changed-region>
        <text:changed-region xml:id="ct222666760" text:id="ct222666760">
          <text:format-change>
            <office:change-info>
              <dc:creator>康馨壬</dc:creator>
              <dc:date>2005-06-22T12:30:00</dc:date>
            </office:change-info>
          </text:format-change>
        </text:changed-region>
        <text:changed-region xml:id="ct222667240" text:id="ct222667240">
          <text:format-change>
            <office:change-info>
              <dc:creator>康馨壬</dc:creator>
              <dc:date>2005-06-22T12:30:00</dc:date>
            </office:change-info>
          </text:format-change>
        </text:changed-region>
        <text:changed-region xml:id="ct222666880" text:id="ct222666880">
          <text:format-change>
            <office:change-info>
              <dc:creator>康馨壬</dc:creator>
              <dc:date>2005-06-22T12:30:00</dc:date>
            </office:change-info>
          </text:format-change>
        </text:changed-region>
        <text:changed-region xml:id="ct222667480" text:id="ct222667480">
          <text:format-change>
            <office:change-info>
              <dc:creator>康馨壬</dc:creator>
              <dc:date>2005-06-22T12:30:00</dc:date>
            </office:change-info>
          </text:format-change>
        </text:changed-region>
        <text:changed-region xml:id="ct222668440" text:id="ct222668440">
          <text:format-change>
            <office:change-info>
              <dc:creator>康馨壬</dc:creator>
              <dc:date>2005-06-22T12:30:00</dc:date>
            </office:change-info>
          </text:format-change>
        </text:changed-region>
        <text:changed-region xml:id="ct222670360" text:id="ct222670360">
          <text:format-change>
            <office:change-info>
              <dc:creator>康馨壬</dc:creator>
              <dc:date>2005-06-22T12:30:00</dc:date>
            </office:change-info>
          </text:format-change>
        </text:changed-region>
        <text:changed-region xml:id="ct222666640" text:id="ct222666640">
          <text:format-change>
            <office:change-info>
              <dc:creator>康馨壬</dc:creator>
              <dc:date>2005-06-22T12:30:00</dc:date>
            </office:change-info>
          </text:format-change>
        </text:changed-region>
        <text:changed-region xml:id="ct222667360" text:id="ct222667360">
          <text:format-change>
            <office:change-info>
              <dc:creator>康馨壬</dc:creator>
              <dc:date>2005-06-22T12:30:00</dc:date>
            </office:change-info>
          </text:format-change>
        </text:changed-region>
        <text:changed-region xml:id="ct222668920" text:id="ct222668920">
          <text:format-change>
            <office:change-info>
              <dc:creator>康馨壬</dc:creator>
              <dc:date>2005-06-22T12:30:00</dc:date>
            </office:change-info>
          </text:format-change>
        </text:changed-region>
        <text:changed-region xml:id="ct222669280" text:id="ct222669280">
          <text:format-change>
            <office:change-info>
              <dc:creator>康馨壬</dc:creator>
              <dc:date>2005-06-22T12:30:00</dc:date>
            </office:change-info>
          </text:format-change>
        </text:changed-region>
        <text:changed-region xml:id="ct222669880" text:id="ct222669880">
          <text:format-change>
            <office:change-info>
              <dc:creator>康馨壬</dc:creator>
              <dc:date>2005-06-22T12:30:00</dc:date>
            </office:change-info>
          </text:format-change>
        </text:changed-region>
        <text:changed-region xml:id="ct222668680" text:id="ct222668680">
          <text:format-change>
            <office:change-info>
              <dc:creator>康馨壬</dc:creator>
              <dc:date>2005-06-22T12:30:00</dc:date>
            </office:change-info>
          </text:format-change>
        </text:changed-region>
        <text:changed-region xml:id="ct222669520" text:id="ct222669520">
          <text:format-change>
            <office:change-info>
              <dc:creator>康馨壬</dc:creator>
              <dc:date>2005-06-22T12:30:00</dc:date>
            </office:change-info>
          </text:format-change>
        </text:changed-region>
        <text:changed-region xml:id="ct222667600" text:id="ct222667600">
          <text:format-change>
            <office:change-info>
              <dc:creator>康馨壬</dc:creator>
              <dc:date>2005-06-22T12:30:00</dc:date>
            </office:change-info>
          </text:format-change>
        </text:changed-region>
        <text:changed-region xml:id="ct222667000" text:id="ct222667000">
          <text:format-change>
            <office:change-info>
              <dc:creator>康馨壬</dc:creator>
              <dc:date>2005-06-22T12:30:00</dc:date>
            </office:change-info>
          </text:format-change>
        </text:changed-region>
        <text:changed-region xml:id="ct222667720" text:id="ct222667720">
          <text:format-change>
            <office:change-info>
              <dc:creator>康馨壬</dc:creator>
              <dc:date>2005-06-22T12:30:00</dc:date>
            </office:change-info>
          </text:format-change>
        </text:changed-region>
        <text:changed-region xml:id="ct222667840" text:id="ct222667840">
          <text:format-change>
            <office:change-info>
              <dc:creator>康馨壬</dc:creator>
              <dc:date>2005-06-22T12:30:00</dc:date>
            </office:change-info>
          </text:format-change>
        </text:changed-region>
        <text:changed-region xml:id="ct222668800" text:id="ct222668800">
          <text:format-change>
            <office:change-info>
              <dc:creator>康馨壬</dc:creator>
              <dc:date>2005-06-22T12:30:00</dc:date>
            </office:change-info>
          </text:format-change>
        </text:changed-region>
        <text:changed-region xml:id="ct222670000" text:id="ct222670000">
          <text:format-change>
            <office:change-info>
              <dc:creator>康馨壬</dc:creator>
              <dc:date>2005-06-22T12:30:00</dc:date>
            </office:change-info>
          </text:format-change>
        </text:changed-region>
        <text:changed-region xml:id="ct222667120" text:id="ct222667120">
          <text:format-change>
            <office:change-info>
              <dc:creator>康馨壬</dc:creator>
              <dc:date>2005-06-22T12:30:00</dc:date>
            </office:change-info>
          </text:format-change>
        </text:changed-region>
        <text:changed-region xml:id="ct222669040" text:id="ct222669040">
          <text:format-change>
            <office:change-info>
              <dc:creator>康馨壬</dc:creator>
              <dc:date>2005-06-22T12:30:00</dc:date>
            </office:change-info>
          </text:format-change>
        </text:changed-region>
        <text:changed-region xml:id="ct222667960" text:id="ct222667960">
          <text:format-change>
            <office:change-info>
              <dc:creator>康馨壬</dc:creator>
              <dc:date>2005-06-22T12:30:00</dc:date>
            </office:change-info>
          </text:format-change>
        </text:changed-region>
        <text:changed-region xml:id="ct222668080" text:id="ct222668080">
          <text:format-change>
            <office:change-info>
              <dc:creator>康馨壬</dc:creator>
              <dc:date>2005-06-22T12:30:00</dc:date>
            </office:change-info>
          </text:format-change>
        </text:changed-region>
        <text:changed-region xml:id="ct222669160" text:id="ct222669160">
          <text:format-change>
            <office:change-info>
              <dc:creator>康馨壬</dc:creator>
              <dc:date>2005-06-22T12:30:00</dc:date>
            </office:change-info>
          </text:format-change>
        </text:changed-region>
        <text:changed-region xml:id="ct222669640" text:id="ct222669640">
          <text:format-change>
            <office:change-info>
              <dc:creator>康馨壬</dc:creator>
              <dc:date>2005-06-22T12:30:00</dc:date>
            </office:change-info>
          </text:format-change>
        </text:changed-region>
        <text:changed-region xml:id="ct222668200" text:id="ct222668200">
          <text:format-change>
            <office:change-info>
              <dc:creator>康馨壬</dc:creator>
              <dc:date>2005-06-22T12:30:00</dc:date>
            </office:change-info>
          </text:format-change>
        </text:changed-region>
        <text:changed-region xml:id="ct222669760" text:id="ct222669760">
          <text:format-change>
            <office:change-info>
              <dc:creator>康馨壬</dc:creator>
              <dc:date>2005-06-22T12:30:00</dc:date>
            </office:change-info>
          </text:format-change>
        </text:changed-region>
        <text:changed-region xml:id="ct222735544" text:id="ct222735544">
          <text:format-change>
            <office:change-info>
              <dc:creator>康馨壬</dc:creator>
              <dc:date>2005-06-22T12:30:00</dc:date>
            </office:change-info>
          </text:format-change>
        </text:changed-region>
        <text:changed-region xml:id="ct222732544" text:id="ct222732544">
          <text:format-change>
            <office:change-info>
              <dc:creator>康馨壬</dc:creator>
              <dc:date>2005-06-22T12:30:00</dc:date>
            </office:change-info>
          </text:format-change>
        </text:changed-region>
        <text:changed-region xml:id="ct222733504" text:id="ct222733504">
          <text:format-change>
            <office:change-info>
              <dc:creator>康馨壬</dc:creator>
              <dc:date>2005-06-22T12:30:00</dc:date>
            </office:change-info>
          </text:format-change>
        </text:changed-region>
        <text:changed-region xml:id="ct222734584" text:id="ct222734584">
          <text:format-change>
            <office:change-info>
              <dc:creator>康馨壬</dc:creator>
              <dc:date>2005-06-22T12:30:00</dc:date>
            </office:change-info>
          </text:format-change>
        </text:changed-region>
        <text:changed-region xml:id="ct222734824" text:id="ct222734824">
          <text:format-change>
            <office:change-info>
              <dc:creator>康馨壬</dc:creator>
              <dc:date>2005-06-22T12:30:00</dc:date>
            </office:change-info>
          </text:format-change>
        </text:changed-region>
        <text:changed-region xml:id="ct222732664" text:id="ct222732664">
          <text:format-change>
            <office:change-info>
              <dc:creator>康馨壬</dc:creator>
              <dc:date>2005-06-22T12:30:00</dc:date>
            </office:change-info>
          </text:format-change>
        </text:changed-region>
        <text:changed-region xml:id="ct222733264" text:id="ct222733264">
          <text:format-change>
            <office:change-info>
              <dc:creator>康馨壬</dc:creator>
              <dc:date>2005-06-22T12:30:00</dc:date>
            </office:change-info>
          </text:format-change>
        </text:changed-region>
        <text:changed-region xml:id="ct222735784" text:id="ct222735784">
          <text:format-change>
            <office:change-info>
              <dc:creator>康馨壬</dc:creator>
              <dc:date>2005-06-22T12:30:00</dc:date>
            </office:change-info>
          </text:format-change>
        </text:changed-region>
        <text:changed-region xml:id="ct222733384" text:id="ct222733384">
          <text:format-change>
            <office:change-info>
              <dc:creator>康馨壬</dc:creator>
              <dc:date>2005-06-22T12:30:00</dc:date>
            </office:change-info>
          </text:format-change>
        </text:changed-region>
        <text:changed-region xml:id="ct222733624" text:id="ct222733624">
          <text:format-change>
            <office:change-info>
              <dc:creator>康馨壬</dc:creator>
              <dc:date>2005-06-22T12:30:00</dc:date>
            </office:change-info>
          </text:format-change>
        </text:changed-region>
        <text:changed-region xml:id="ct222735424" text:id="ct222735424">
          <text:format-change>
            <office:change-info>
              <dc:creator>康馨壬</dc:creator>
              <dc:date>2005-06-22T12:30:00</dc:date>
            </office:change-info>
          </text:format-change>
        </text:changed-region>
        <text:changed-region xml:id="ct222733744" text:id="ct222733744">
          <text:format-change>
            <office:change-info>
              <dc:creator>康馨壬</dc:creator>
              <dc:date>2005-06-22T12:30:00</dc:date>
            </office:change-info>
          </text:format-change>
        </text:changed-region>
        <text:changed-region xml:id="ct222733864" text:id="ct222733864">
          <text:format-change>
            <office:change-info>
              <dc:creator>康馨壬</dc:creator>
              <dc:date>2005-06-22T12:30:00</dc:date>
            </office:change-info>
          </text:format-change>
        </text:changed-region>
        <text:changed-region xml:id="ct222733984" text:id="ct222733984">
          <text:format-change>
            <office:change-info>
              <dc:creator>康馨壬</dc:creator>
              <dc:date>2005-06-22T12:30:00</dc:date>
            </office:change-info>
          </text:format-change>
        </text:changed-region>
        <text:changed-region xml:id="ct222735904" text:id="ct222735904">
          <text:format-change>
            <office:change-info>
              <dc:creator>康馨壬</dc:creator>
              <dc:date>2005-06-22T12:30:00</dc:date>
            </office:change-info>
          </text:format-change>
        </text:changed-region>
        <text:changed-region xml:id="ct222732304" text:id="ct222732304">
          <text:format-change>
            <office:change-info>
              <dc:creator>康馨壬</dc:creator>
              <dc:date>2005-06-22T12:30:00</dc:date>
            </office:change-info>
          </text:format-change>
        </text:changed-region>
        <text:changed-region xml:id="ct222735184" text:id="ct222735184">
          <text:format-change>
            <office:change-info>
              <dc:creator>康馨壬</dc:creator>
              <dc:date>2005-06-22T12:30:00</dc:date>
            </office:change-info>
          </text:format-change>
        </text:changed-region>
        <text:changed-region xml:id="ct222735664" text:id="ct222735664">
          <text:format-change>
            <office:change-info>
              <dc:creator>康馨壬</dc:creator>
              <dc:date>2005-06-22T12:30:00</dc:date>
            </office:change-info>
          </text:format-change>
        </text:changed-region>
        <text:changed-region xml:id="ct222734464" text:id="ct222734464">
          <text:format-change>
            <office:change-info>
              <dc:creator>康馨壬</dc:creator>
              <dc:date>2005-06-22T12:30:00</dc:date>
            </office:change-info>
          </text:format-change>
        </text:changed-region>
        <text:changed-region xml:id="ct222735304" text:id="ct222735304">
          <text:format-change>
            <office:change-info>
              <dc:creator>康馨壬</dc:creator>
              <dc:date>2005-06-22T12:30:00</dc:date>
            </office:change-info>
          </text:format-change>
        </text:changed-region>
        <text:changed-region xml:id="ct222732784" text:id="ct222732784">
          <text:format-change>
            <office:change-info>
              <dc:creator>康馨壬</dc:creator>
              <dc:date>2005-06-22T12:30:00</dc:date>
            </office:change-info>
          </text:format-change>
        </text:changed-region>
        <text:changed-region xml:id="ct222733144" text:id="ct222733144">
          <text:format-change>
            <office:change-info>
              <dc:creator>康馨壬</dc:creator>
              <dc:date>2005-06-22T12:30:00</dc:date>
            </office:change-info>
          </text:format-change>
        </text:changed-region>
        <text:changed-region xml:id="ct222734104" text:id="ct222734104">
          <text:format-change>
            <office:change-info>
              <dc:creator>康馨壬</dc:creator>
              <dc:date>2005-06-22T12:30:00</dc:date>
            </office:change-info>
          </text:format-change>
        </text:changed-region>
        <text:changed-region xml:id="ct222734344" text:id="ct222734344">
          <text:format-change>
            <office:change-info>
              <dc:creator>康馨壬</dc:creator>
              <dc:date>2005-06-22T12:30:00</dc:date>
            </office:change-info>
          </text:format-change>
        </text:changed-region>
        <text:changed-region xml:id="ct222734224" text:id="ct222734224">
          <text:format-change>
            <office:change-info>
              <dc:creator>康馨壬</dc:creator>
              <dc:date>2005-06-22T12:30:00</dc:date>
            </office:change-info>
          </text:format-change>
        </text:changed-region>
        <text:changed-region xml:id="ct222734704" text:id="ct222734704">
          <text:format-change>
            <office:change-info>
              <dc:creator>康馨壬</dc:creator>
              <dc:date>2005-06-22T12:30:00</dc:date>
            </office:change-info>
          </text:format-change>
        </text:changed-region>
        <text:changed-region xml:id="ct222732184" text:id="ct222732184">
          <text:format-change>
            <office:change-info>
              <dc:creator>康馨壬</dc:creator>
              <dc:date>2005-06-22T12:30:00</dc:date>
            </office:change-info>
          </text:format-change>
        </text:changed-region>
        <text:changed-region xml:id="ct222732904" text:id="ct222732904">
          <text:format-change>
            <office:change-info>
              <dc:creator>康馨壬</dc:creator>
              <dc:date>2005-06-22T12:30:00</dc:date>
            </office:change-info>
          </text:format-change>
        </text:changed-region>
        <text:changed-region xml:id="ct222734944" text:id="ct222734944">
          <text:format-change>
            <office:change-info>
              <dc:creator>康馨壬</dc:creator>
              <dc:date>2005-06-22T12:30:00</dc:date>
            </office:change-info>
          </text:format-change>
        </text:changed-region>
        <text:changed-region xml:id="ct222735064" text:id="ct222735064">
          <text:format-change>
            <office:change-info>
              <dc:creator>康馨壬</dc:creator>
              <dc:date>2005-06-22T12:30:00</dc:date>
            </office:change-info>
          </text:format-change>
        </text:changed-region>
        <text:changed-region xml:id="ct222732424" text:id="ct222732424">
          <text:format-change>
            <office:change-info>
              <dc:creator>康馨壬</dc:creator>
              <dc:date>2005-06-22T12:30:00</dc:date>
            </office:change-info>
          </text:format-change>
        </text:changed-region>
        <text:changed-region xml:id="ct222733024" text:id="ct222733024">
          <text:format-change>
            <office:change-info>
              <dc:creator>康馨壬</dc:creator>
              <dc:date>2005-06-22T12:30:00</dc:date>
            </office:change-info>
          </text:format-change>
        </text:changed-region>
        <text:changed-region xml:id="ct222738064" text:id="ct222738064">
          <text:format-change>
            <office:change-info>
              <dc:creator>康馨壬</dc:creator>
              <dc:date>2005-06-22T12:30:00</dc:date>
            </office:change-info>
          </text:format-change>
        </text:changed-region>
        <text:changed-region xml:id="ct222737104" text:id="ct222737104">
          <text:format-change>
            <office:change-info>
              <dc:creator>康馨壬</dc:creator>
              <dc:date>2005-06-22T12:30:00</dc:date>
            </office:change-info>
          </text:format-change>
        </text:changed-region>
        <text:changed-region xml:id="ct222739624" text:id="ct222739624">
          <text:format-change>
            <office:change-info>
              <dc:creator>康馨壬</dc:creator>
              <dc:date>2005-06-22T12:30:00</dc:date>
            </office:change-info>
          </text:format-change>
        </text:changed-region>
        <text:changed-region xml:id="ct222739504" text:id="ct222739504">
          <text:format-change>
            <office:change-info>
              <dc:creator>康馨壬</dc:creator>
              <dc:date>2005-06-22T12:30:00</dc:date>
            </office:change-info>
          </text:format-change>
        </text:changed-region>
        <text:changed-region xml:id="ct222738664" text:id="ct222738664">
          <text:format-change>
            <office:change-info>
              <dc:creator>康馨壬</dc:creator>
              <dc:date>2005-06-22T12:30:00</dc:date>
            </office:change-info>
          </text:format-change>
        </text:changed-region>
        <text:changed-region xml:id="ct222739384" text:id="ct222739384">
          <text:format-change>
            <office:change-info>
              <dc:creator>康馨壬</dc:creator>
              <dc:date>2005-06-22T12:30:00</dc:date>
            </office:change-info>
          </text:format-change>
        </text:changed-region>
        <text:changed-region xml:id="ct222736144" text:id="ct222736144">
          <text:format-change>
            <office:change-info>
              <dc:creator>康馨壬</dc:creator>
              <dc:date>2005-06-22T12:30:00</dc:date>
            </office:change-info>
          </text:format-change>
        </text:changed-region>
        <text:changed-region xml:id="ct222737464" text:id="ct222737464">
          <text:format-change>
            <office:change-info>
              <dc:creator>康馨壬</dc:creator>
              <dc:date>2005-06-22T12:30:00</dc:date>
            </office:change-info>
          </text:format-change>
        </text:changed-region>
        <text:changed-region xml:id="ct222736264" text:id="ct222736264">
          <text:format-change>
            <office:change-info>
              <dc:creator>康馨壬</dc:creator>
              <dc:date>2005-06-22T12:30:00</dc:date>
            </office:change-info>
          </text:format-change>
        </text:changed-region>
        <text:changed-region xml:id="ct222739744" text:id="ct222739744">
          <text:format-change>
            <office:change-info>
              <dc:creator>康馨壬</dc:creator>
              <dc:date>2005-06-22T12:30:00</dc:date>
            </office:change-info>
          </text:format-change>
        </text:changed-region>
        <text:changed-region xml:id="ct222736984" text:id="ct222736984">
          <text:format-change>
            <office:change-info>
              <dc:creator>康馨壬</dc:creator>
              <dc:date>2005-06-22T12:30:00</dc:date>
            </office:change-info>
          </text:format-change>
        </text:changed-region>
        <text:changed-region xml:id="ct222737704" text:id="ct222737704">
          <text:format-change>
            <office:change-info>
              <dc:creator>康馨壬</dc:creator>
              <dc:date>2005-06-22T12:30:00</dc:date>
            </office:change-info>
          </text:format-change>
        </text:changed-region>
        <text:changed-region xml:id="ct222737824" text:id="ct222737824">
          <text:format-change>
            <office:change-info>
              <dc:creator>康馨壬</dc:creator>
              <dc:date>2005-06-22T12:30:00</dc:date>
            </office:change-info>
          </text:format-change>
        </text:changed-region>
        <text:changed-region xml:id="ct222737344" text:id="ct222737344">
          <text:format-change>
            <office:change-info>
              <dc:creator>康馨壬</dc:creator>
              <dc:date>2005-06-22T12:30:00</dc:date>
            </office:change-info>
          </text:format-change>
        </text:changed-region>
        <text:changed-region xml:id="ct222737224" text:id="ct222737224">
          <text:format-change>
            <office:change-info>
              <dc:creator>康馨壬</dc:creator>
              <dc:date>2005-06-22T12:30:00</dc:date>
            </office:change-info>
          </text:format-change>
        </text:changed-region>
        <text:changed-region xml:id="ct222738424" text:id="ct222738424">
          <text:format-change>
            <office:change-info>
              <dc:creator>康馨壬</dc:creator>
              <dc:date>2005-06-22T12:30:00</dc:date>
            </office:change-info>
          </text:format-change>
        </text:changed-region>
        <text:changed-region xml:id="ct222737584" text:id="ct222737584">
          <text:format-change>
            <office:change-info>
              <dc:creator>康馨壬</dc:creator>
              <dc:date>2005-06-22T12:30:00</dc:date>
            </office:change-info>
          </text:format-change>
        </text:changed-region>
        <text:changed-region xml:id="ct222739144" text:id="ct222739144">
          <text:format-change>
            <office:change-info>
              <dc:creator>康馨壬</dc:creator>
              <dc:date>2005-06-22T12:30:00</dc:date>
            </office:change-info>
          </text:format-change>
        </text:changed-region>
        <text:changed-region xml:id="ct222737944" text:id="ct222737944">
          <text:format-change>
            <office:change-info>
              <dc:creator>康馨壬</dc:creator>
              <dc:date>2005-06-22T12:30:00</dc:date>
            </office:change-info>
          </text:format-change>
        </text:changed-region>
        <text:changed-region xml:id="ct222739264" text:id="ct222739264">
          <text:format-change>
            <office:change-info>
              <dc:creator>康馨壬</dc:creator>
              <dc:date>2005-06-22T12:30:00</dc:date>
            </office:change-info>
          </text:format-change>
        </text:changed-region>
        <text:changed-region xml:id="ct222739024" text:id="ct222739024">
          <text:format-change>
            <office:change-info>
              <dc:creator>康馨壬</dc:creator>
              <dc:date>2005-06-22T12:30:00</dc:date>
            </office:change-info>
          </text:format-change>
        </text:changed-region>
        <text:changed-region xml:id="ct222738784" text:id="ct222738784">
          <text:format-change>
            <office:change-info>
              <dc:creator>康馨壬</dc:creator>
              <dc:date>2005-06-22T12:30:00</dc:date>
            </office:change-info>
          </text:format-change>
        </text:changed-region>
        <text:changed-region xml:id="ct222738184" text:id="ct222738184">
          <text:format-change>
            <office:change-info>
              <dc:creator>康馨壬</dc:creator>
              <dc:date>2005-06-22T12:30:00</dc:date>
            </office:change-info>
          </text:format-change>
        </text:changed-region>
        <text:changed-region xml:id="ct222738304" text:id="ct222738304">
          <text:format-change>
            <office:change-info>
              <dc:creator>康馨壬</dc:creator>
              <dc:date>2005-06-22T12:30:00</dc:date>
            </office:change-info>
          </text:format-change>
        </text:changed-region>
        <text:changed-region xml:id="ct222736024" text:id="ct222736024">
          <text:format-change>
            <office:change-info>
              <dc:creator>康馨壬</dc:creator>
              <dc:date>2005-06-22T12:30:00</dc:date>
            </office:change-info>
          </text:format-change>
        </text:changed-region>
        <text:changed-region xml:id="ct222738544" text:id="ct222738544">
          <text:format-change>
            <office:change-info>
              <dc:creator>康馨壬</dc:creator>
              <dc:date>2005-06-22T12:30:00</dc:date>
            </office:change-info>
          </text:format-change>
        </text:changed-region>
        <text:changed-region xml:id="ct222736624" text:id="ct222736624">
          <text:format-change>
            <office:change-info>
              <dc:creator>康馨壬</dc:creator>
              <dc:date>2005-06-22T12:30:00</dc:date>
            </office:change-info>
          </text:format-change>
        </text:changed-region>
        <text:changed-region xml:id="ct222736384" text:id="ct222736384">
          <text:format-change>
            <office:change-info>
              <dc:creator>康馨壬</dc:creator>
              <dc:date>2005-06-22T12:30:00</dc:date>
            </office:change-info>
          </text:format-change>
        </text:changed-region>
        <text:changed-region xml:id="ct222738904" text:id="ct222738904">
          <text:format-change>
            <office:change-info>
              <dc:creator>康馨壬</dc:creator>
              <dc:date>2005-06-22T12:30:00</dc:date>
            </office:change-info>
          </text:format-change>
        </text:changed-region>
        <text:changed-region xml:id="ct222736504" text:id="ct222736504">
          <text:format-change>
            <office:change-info>
              <dc:creator>康馨壬</dc:creator>
              <dc:date>2005-06-22T12:30:00</dc:date>
            </office:change-info>
          </text:format-change>
        </text:changed-region>
        <text:changed-region xml:id="ct222736744" text:id="ct222736744">
          <text:format-change>
            <office:change-info>
              <dc:creator>康馨壬</dc:creator>
              <dc:date>2005-06-22T12:30:00</dc:date>
            </office:change-info>
          </text:format-change>
        </text:changed-region>
        <text:changed-region xml:id="ct222736864" text:id="ct222736864">
          <text:format-change>
            <office:change-info>
              <dc:creator>康馨壬</dc:creator>
              <dc:date>2005-06-22T12:30:00</dc:date>
            </office:change-info>
          </text:format-change>
        </text:changed-region>
        <text:changed-region xml:id="ct222740584" text:id="ct222740584">
          <text:format-change>
            <office:change-info>
              <dc:creator>康馨壬</dc:creator>
              <dc:date>2005-06-22T12:30:00</dc:date>
            </office:change-info>
          </text:format-change>
        </text:changed-region>
        <text:changed-region xml:id="ct222742264" text:id="ct222742264">
          <text:format-change>
            <office:change-info>
              <dc:creator>康馨壬</dc:creator>
              <dc:date>2005-06-22T12:30:00</dc:date>
            </office:change-info>
          </text:format-change>
        </text:changed-region>
        <text:changed-region xml:id="ct222742384" text:id="ct222742384">
          <text:format-change>
            <office:change-info>
              <dc:creator>康馨壬</dc:creator>
              <dc:date>2005-06-22T12:30:00</dc:date>
            </office:change-info>
          </text:format-change>
        </text:changed-region>
        <text:changed-region xml:id="ct222740464" text:id="ct222740464">
          <text:format-change>
            <office:change-info>
              <dc:creator>康馨壬</dc:creator>
              <dc:date>2005-06-22T12:30:00</dc:date>
            </office:change-info>
          </text:format-change>
        </text:changed-region>
        <text:changed-region xml:id="ct222742984" text:id="ct222742984">
          <text:format-change>
            <office:change-info>
              <dc:creator>康馨壬</dc:creator>
              <dc:date>2005-06-22T12:30:00</dc:date>
            </office:change-info>
          </text:format-change>
        </text:changed-region>
        <text:changed-region xml:id="ct222741784" text:id="ct222741784">
          <text:format-change>
            <office:change-info>
              <dc:creator>康馨壬</dc:creator>
              <dc:date>2005-06-22T12:30:00</dc:date>
            </office:change-info>
          </text:format-change>
        </text:changed-region>
        <text:changed-region xml:id="ct222742024" text:id="ct222742024">
          <text:format-change>
            <office:change-info>
              <dc:creator>康馨壬</dc:creator>
              <dc:date>2005-06-22T12:30:00</dc:date>
            </office:change-info>
          </text:format-change>
        </text:changed-region>
        <text:changed-region xml:id="ct222740944" text:id="ct222740944">
          <text:format-change>
            <office:change-info>
              <dc:creator>康馨壬</dc:creator>
              <dc:date>2005-06-22T12:30:00</dc:date>
            </office:change-info>
          </text:format-change>
        </text:changed-region>
        <text:changed-region xml:id="ct222741904" text:id="ct222741904">
          <text:format-change>
            <office:change-info>
              <dc:creator>康馨壬</dc:creator>
              <dc:date>2005-06-22T12:30:00</dc:date>
            </office:change-info>
          </text:format-change>
        </text:changed-region>
        <text:changed-region xml:id="ct222739984" text:id="ct222739984">
          <text:format-change>
            <office:change-info>
              <dc:creator>康馨壬</dc:creator>
              <dc:date>2005-06-22T12:30:00</dc:date>
            </office:change-info>
          </text:format-change>
        </text:changed-region>
        <text:changed-region xml:id="ct222741064" text:id="ct222741064">
          <text:format-change>
            <office:change-info>
              <dc:creator>康馨壬</dc:creator>
              <dc:date>2005-06-22T12:30:00</dc:date>
            </office:change-info>
          </text:format-change>
        </text:changed-region>
        <text:changed-region xml:id="ct222740704" text:id="ct222740704">
          <text:format-change>
            <office:change-info>
              <dc:creator>康馨壬</dc:creator>
              <dc:date>2005-06-22T12:30:00</dc:date>
            </office:change-info>
          </text:format-change>
        </text:changed-region>
        <text:changed-region xml:id="ct222740344" text:id="ct222740344">
          <text:format-change>
            <office:change-info>
              <dc:creator>康馨壬</dc:creator>
              <dc:date>2005-06-22T12:30:00</dc:date>
            </office:change-info>
          </text:format-change>
        </text:changed-region>
        <text:changed-region xml:id="ct222740824" text:id="ct222740824">
          <text:format-change>
            <office:change-info>
              <dc:creator>康馨壬</dc:creator>
              <dc:date>2005-06-22T12:30:00</dc:date>
            </office:change-info>
          </text:format-change>
        </text:changed-region>
        <text:changed-region xml:id="ct222740104" text:id="ct222740104">
          <text:format-change>
            <office:change-info>
              <dc:creator>康馨壬</dc:creator>
              <dc:date>2005-06-22T12:30:00</dc:date>
            </office:change-info>
          </text:format-change>
        </text:changed-region>
        <text:changed-region xml:id="ct222742624" text:id="ct222742624">
          <text:format-change>
            <office:change-info>
              <dc:creator>康馨壬</dc:creator>
              <dc:date>2005-06-22T12:30:00</dc:date>
            </office:change-info>
          </text:format-change>
        </text:changed-region>
        <text:changed-region xml:id="ct222741424" text:id="ct222741424">
          <text:format-change>
            <office:change-info>
              <dc:creator>康馨壬</dc:creator>
              <dc:date>2005-06-22T12:30:00</dc:date>
            </office:change-info>
          </text:format-change>
        </text:changed-region>
        <text:changed-region xml:id="ct222743344" text:id="ct222743344">
          <text:format-change>
            <office:change-info>
              <dc:creator>康馨壬</dc:creator>
              <dc:date>2005-06-22T12:30:00</dc:date>
            </office:change-info>
          </text:format-change>
        </text:changed-region>
        <text:changed-region xml:id="ct222739864" text:id="ct222739864">
          <text:format-change>
            <office:change-info>
              <dc:creator>康馨壬</dc:creator>
              <dc:date>2005-06-22T12:30:00</dc:date>
            </office:change-info>
          </text:format-change>
        </text:changed-region>
        <text:changed-region xml:id="ct222742144" text:id="ct222742144">
          <text:format-change>
            <office:change-info>
              <dc:creator>康馨壬</dc:creator>
              <dc:date>2005-06-22T12:30:00</dc:date>
            </office:change-info>
          </text:format-change>
        </text:changed-region>
        <text:changed-region xml:id="ct222741184" text:id="ct222741184">
          <text:format-change>
            <office:change-info>
              <dc:creator>康馨壬</dc:creator>
              <dc:date>2005-06-22T12:30:00</dc:date>
            </office:change-info>
          </text:format-change>
        </text:changed-region>
        <text:changed-region xml:id="ct222743224" text:id="ct222743224">
          <text:format-change>
            <office:change-info>
              <dc:creator>康馨壬</dc:creator>
              <dc:date>2005-06-22T12:30:00</dc:date>
            </office:change-info>
          </text:format-change>
        </text:changed-region>
        <text:changed-region xml:id="ct222741304" text:id="ct222741304">
          <text:format-change>
            <office:change-info>
              <dc:creator>康馨壬</dc:creator>
              <dc:date>2005-06-22T12:30:00</dc:date>
            </office:change-info>
          </text:format-change>
        </text:changed-region>
        <text:changed-region xml:id="ct222741544" text:id="ct222741544">
          <text:format-change>
            <office:change-info>
              <dc:creator>康馨壬</dc:creator>
              <dc:date>2005-06-22T12:30:00</dc:date>
            </office:change-info>
          </text:format-change>
        </text:changed-region>
        <text:changed-region xml:id="ct222742864" text:id="ct222742864">
          <text:format-change>
            <office:change-info>
              <dc:creator>康馨壬</dc:creator>
              <dc:date>2005-06-22T12:30:00</dc:date>
            </office:change-info>
          </text:format-change>
        </text:changed-region>
        <text:changed-region xml:id="ct222740224" text:id="ct222740224">
          <text:format-change>
            <office:change-info>
              <dc:creator>康馨壬</dc:creator>
              <dc:date>2005-06-22T12:30:00</dc:date>
            </office:change-info>
          </text:format-change>
        </text:changed-region>
        <text:changed-region xml:id="ct222741664" text:id="ct222741664">
          <text:format-change>
            <office:change-info>
              <dc:creator>康馨壬</dc:creator>
              <dc:date>2005-06-22T12:30:00</dc:date>
            </office:change-info>
          </text:format-change>
        </text:changed-region>
        <text:changed-region xml:id="ct222742744" text:id="ct222742744">
          <text:format-change>
            <office:change-info>
              <dc:creator>康馨壬</dc:creator>
              <dc:date>2005-06-22T12:30:00</dc:date>
            </office:change-info>
          </text:format-change>
        </text:changed-region>
        <text:changed-region xml:id="ct222742504" text:id="ct222742504">
          <text:format-change>
            <office:change-info>
              <dc:creator>康馨壬</dc:creator>
              <dc:date>2005-06-22T12:30:00</dc:date>
            </office:change-info>
          </text:format-change>
        </text:changed-region>
        <text:changed-region xml:id="ct222743464" text:id="ct222743464">
          <text:format-change>
            <office:change-info>
              <dc:creator>康馨壬</dc:creator>
              <dc:date>2005-06-22T12:30:00</dc:date>
            </office:change-info>
          </text:format-change>
        </text:changed-region>
        <text:changed-region xml:id="ct222743104" text:id="ct222743104">
          <text:format-change>
            <office:change-info>
              <dc:creator>康馨壬</dc:creator>
              <dc:date>2005-06-22T12:30:00</dc:date>
            </office:change-info>
          </text:format-change>
        </text:changed-region>
        <text:changed-region xml:id="ct222743584" text:id="ct222743584">
          <text:format-change>
            <office:change-info>
              <dc:creator>康馨壬</dc:creator>
              <dc:date>2005-06-22T12:30:00</dc:date>
            </office:change-info>
          </text:format-change>
        </text:changed-region>
        <text:changed-region xml:id="ct222745984" text:id="ct222745984">
          <text:format-change>
            <office:change-info>
              <dc:creator>康馨壬</dc:creator>
              <dc:date>2005-06-22T12:30:00</dc:date>
            </office:change-info>
          </text:format-change>
        </text:changed-region>
        <text:changed-region xml:id="ct222747304" text:id="ct222747304">
          <text:format-change>
            <office:change-info>
              <dc:creator>康馨壬</dc:creator>
              <dc:date>2005-06-22T12:30:00</dc:date>
            </office:change-info>
          </text:format-change>
        </text:changed-region>
        <text:changed-region xml:id="ct222747184" text:id="ct222747184">
          <text:format-change>
            <office:change-info>
              <dc:creator>康馨壬</dc:creator>
              <dc:date>2005-06-22T12:30:00</dc:date>
            </office:change-info>
          </text:format-change>
        </text:changed-region>
        <text:changed-region xml:id="ct222745864" text:id="ct222745864">
          <text:format-change>
            <office:change-info>
              <dc:creator>康馨壬</dc:creator>
              <dc:date>2005-06-22T12:30:00</dc:date>
            </office:change-info>
          </text:format-change>
        </text:changed-region>
        <text:changed-region xml:id="ct222745384" text:id="ct222745384">
          <text:format-change>
            <office:change-info>
              <dc:creator>康馨壬</dc:creator>
              <dc:date>2005-06-22T12:30:00</dc:date>
            </office:change-info>
          </text:format-change>
        </text:changed-region>
        <text:changed-region xml:id="ct222743704" text:id="ct222743704">
          <text:format-change>
            <office:change-info>
              <dc:creator>康馨壬</dc:creator>
              <dc:date>2005-06-22T12:30:00</dc:date>
            </office:change-info>
          </text:format-change>
        </text:changed-region>
        <text:changed-region xml:id="ct222744064" text:id="ct222744064">
          <text:format-change>
            <office:change-info>
              <dc:creator>康馨壬</dc:creator>
              <dc:date>2005-06-22T12:30:00</dc:date>
            </office:change-info>
          </text:format-change>
        </text:changed-region>
        <text:changed-region xml:id="ct222745504" text:id="ct222745504">
          <text:format-change>
            <office:change-info>
              <dc:creator>康馨壬</dc:creator>
              <dc:date>2005-06-22T12:30:00</dc:date>
            </office:change-info>
          </text:format-change>
        </text:changed-region>
        <text:changed-region xml:id="ct222745624" text:id="ct222745624">
          <text:format-change>
            <office:change-info>
              <dc:creator>康馨壬</dc:creator>
              <dc:date>2005-06-22T12:30:00</dc:date>
            </office:change-info>
          </text:format-change>
        </text:changed-region>
        <text:changed-region xml:id="ct222744304" text:id="ct222744304">
          <text:format-change>
            <office:change-info>
              <dc:creator>康馨壬</dc:creator>
              <dc:date>2005-06-22T12:30:00</dc:date>
            </office:change-info>
          </text:format-change>
        </text:changed-region>
        <text:changed-region xml:id="ct222746104" text:id="ct222746104">
          <text:format-change>
            <office:change-info>
              <dc:creator>康馨壬</dc:creator>
              <dc:date>2005-06-22T12:30:00</dc:date>
            </office:change-info>
          </text:format-change>
        </text:changed-region>
        <text:changed-region xml:id="ct222744544" text:id="ct222744544">
          <text:format-change>
            <office:change-info>
              <dc:creator>康馨壬</dc:creator>
              <dc:date>2005-06-22T12:30:00</dc:date>
            </office:change-info>
          </text:format-change>
        </text:changed-region>
        <text:changed-region xml:id="ct222747064" text:id="ct222747064">
          <text:format-change>
            <office:change-info>
              <dc:creator>康馨壬</dc:creator>
              <dc:date>2005-06-22T12:30:00</dc:date>
            </office:change-info>
          </text:format-change>
        </text:changed-region>
        <text:changed-region xml:id="ct222744184" text:id="ct222744184">
          <text:format-change>
            <office:change-info>
              <dc:creator>康馨壬</dc:creator>
              <dc:date>2005-06-22T12:30:00</dc:date>
            </office:change-info>
          </text:format-change>
        </text:changed-region>
        <text:changed-region xml:id="ct222745024" text:id="ct222745024">
          <text:format-change>
            <office:change-info>
              <dc:creator>康馨壬</dc:creator>
              <dc:date>2005-06-22T12:30:00</dc:date>
            </office:change-info>
          </text:format-change>
        </text:changed-region>
        <text:changed-region xml:id="ct222746224" text:id="ct222746224">
          <text:format-change>
            <office:change-info>
              <dc:creator>康馨壬</dc:creator>
              <dc:date>2005-06-22T12:30:00</dc:date>
            </office:change-info>
          </text:format-change>
        </text:changed-region>
        <text:changed-region xml:id="ct222746344" text:id="ct222746344">
          <text:format-change>
            <office:change-info>
              <dc:creator>康馨壬</dc:creator>
              <dc:date>2005-06-22T12:30:00</dc:date>
            </office:change-info>
          </text:format-change>
        </text:changed-region>
        <text:changed-region xml:id="ct222744424" text:id="ct222744424">
          <text:format-change>
            <office:change-info>
              <dc:creator>康馨壬</dc:creator>
              <dc:date>2005-06-22T12:30:00</dc:date>
            </office:change-info>
          </text:format-change>
        </text:changed-region>
        <text:changed-region xml:id="ct222747424" text:id="ct222747424">
          <text:format-change>
            <office:change-info>
              <dc:creator>康馨壬</dc:creator>
              <dc:date>2005-06-22T12:30:00</dc:date>
            </office:change-info>
          </text:format-change>
        </text:changed-region>
        <text:changed-region xml:id="ct220271776" text:id="ct220271776">
          <text:format-change>
            <office:change-info>
              <dc:creator>康馨壬</dc:creator>
              <dc:date>2005-06-22T12:30:00</dc:date>
            </office:change-info>
          </text:format-change>
        </text:changed-region>
        <text:changed-region xml:id="ct220271416" text:id="ct220271416">
          <text:format-change>
            <office:change-info>
              <dc:creator>康馨壬</dc:creator>
              <dc:date>2005-06-22T12:30:00</dc:date>
            </office:change-info>
          </text:format-change>
        </text:changed-region>
        <text:changed-region xml:id="ct220271536" text:id="ct220271536">
          <text:format-change>
            <office:change-info>
              <dc:creator>康馨壬</dc:creator>
              <dc:date>2005-06-22T12:30:00</dc:date>
            </office:change-info>
          </text:format-change>
        </text:changed-region>
        <text:changed-region xml:id="ct220271896" text:id="ct220271896">
          <text:format-change>
            <office:change-info>
              <dc:creator>康馨壬</dc:creator>
              <dc:date>2005-06-22T12:30:00</dc:date>
            </office:change-info>
          </text:format-change>
        </text:changed-region>
        <text:changed-region xml:id="ct220273696" text:id="ct220273696">
          <text:format-change>
            <office:change-info>
              <dc:creator>康馨壬</dc:creator>
              <dc:date>2005-06-22T12:30:00</dc:date>
            </office:change-info>
          </text:format-change>
        </text:changed-region>
        <text:changed-region xml:id="ct220271056" text:id="ct220271056">
          <text:format-change>
            <office:change-info>
              <dc:creator>康馨壬</dc:creator>
              <dc:date>2005-06-22T12:30:00</dc:date>
            </office:change-info>
          </text:format-change>
        </text:changed-region>
        <text:changed-region xml:id="ct220273216" text:id="ct220273216">
          <text:format-change>
            <office:change-info>
              <dc:creator>康馨壬</dc:creator>
              <dc:date>2005-06-22T12:30:00</dc:date>
            </office:change-info>
          </text:format-change>
        </text:changed-region>
        <text:changed-region xml:id="ct220272136" text:id="ct220272136">
          <text:format-change>
            <office:change-info>
              <dc:creator>康馨壬</dc:creator>
              <dc:date>2005-06-22T12:30:00</dc:date>
            </office:change-info>
          </text:format-change>
        </text:changed-region>
        <text:changed-region xml:id="ct220272256" text:id="ct220272256">
          <text:format-change>
            <office:change-info>
              <dc:creator>康馨壬</dc:creator>
              <dc:date>2005-06-22T12:30:00</dc:date>
            </office:change-info>
          </text:format-change>
        </text:changed-region>
        <text:changed-region xml:id="ct220272616" text:id="ct220272616">
          <text:format-change>
            <office:change-info>
              <dc:creator>康馨壬</dc:creator>
              <dc:date>2005-06-22T12:30:00</dc:date>
            </office:change-info>
          </text:format-change>
        </text:changed-region>
        <text:changed-region xml:id="ct220272736" text:id="ct220272736">
          <text:format-change>
            <office:change-info>
              <dc:creator>康馨壬</dc:creator>
              <dc:date>2005-06-22T12:30:00</dc:date>
            </office:change-info>
          </text:format-change>
        </text:changed-region>
        <text:changed-region xml:id="ct220272856" text:id="ct220272856">
          <text:format-change>
            <office:change-info>
              <dc:creator>康馨壬</dc:creator>
              <dc:date>2005-06-22T12:30:00</dc:date>
            </office:change-info>
          </text:format-change>
        </text:changed-region>
        <text:changed-region xml:id="ct220272976" text:id="ct220272976">
          <text:format-change>
            <office:change-info>
              <dc:creator>康馨壬</dc:creator>
              <dc:date>2005-06-22T12:30:00</dc:date>
            </office:change-info>
          </text:format-change>
        </text:changed-region>
        <text:changed-region xml:id="ct220270816" text:id="ct220270816">
          <text:format-change>
            <office:change-info>
              <dc:creator>康馨壬</dc:creator>
              <dc:date>2005-06-22T12:30:00</dc:date>
            </office:change-info>
          </text:format-change>
        </text:changed-region>
        <text:changed-region xml:id="ct220273336" text:id="ct220273336">
          <text:format-change>
            <office:change-info>
              <dc:creator>康馨壬</dc:creator>
              <dc:date>2005-06-22T12:30:00</dc:date>
            </office:change-info>
          </text:format-change>
        </text:changed-region>
        <text:changed-region xml:id="ct220272016" text:id="ct220272016">
          <text:format-change>
            <office:change-info>
              <dc:creator>康馨壬</dc:creator>
              <dc:date>2005-06-22T12:30:00</dc:date>
            </office:change-info>
          </text:format-change>
        </text:changed-region>
        <text:changed-region xml:id="ct220273816" text:id="ct220273816">
          <text:format-change>
            <office:change-info>
              <dc:creator>康馨壬</dc:creator>
              <dc:date>2005-06-22T12:30:00</dc:date>
            </office:change-info>
          </text:format-change>
        </text:changed-region>
        <text:changed-region xml:id="ct220273936" text:id="ct220273936">
          <text:format-change>
            <office:change-info>
              <dc:creator>康馨壬</dc:creator>
              <dc:date>2005-06-22T12:30:00</dc:date>
            </office:change-info>
          </text:format-change>
        </text:changed-region>
        <text:changed-region xml:id="ct220270936" text:id="ct220270936">
          <text:format-change>
            <office:change-info>
              <dc:creator>康馨壬</dc:creator>
              <dc:date>2005-06-22T12:30:00</dc:date>
            </office:change-info>
          </text:format-change>
        </text:changed-region>
        <text:changed-region xml:id="ct220274056" text:id="ct220274056">
          <text:format-change>
            <office:change-info>
              <dc:creator>康馨壬</dc:creator>
              <dc:date>2005-06-22T12:30:00</dc:date>
            </office:change-info>
          </text:format-change>
        </text:changed-region>
        <text:changed-region xml:id="ct220274176" text:id="ct220274176">
          <text:format-change>
            <office:change-info>
              <dc:creator>康馨壬</dc:creator>
              <dc:date>2005-06-22T12:30:00</dc:date>
            </office:change-info>
          </text:format-change>
        </text:changed-region>
        <text:changed-region xml:id="ct220274296" text:id="ct220274296">
          <text:format-change>
            <office:change-info>
              <dc:creator>康馨壬</dc:creator>
              <dc:date>2005-06-22T12:30:00</dc:date>
            </office:change-info>
          </text:format-change>
        </text:changed-region>
        <text:changed-region xml:id="ct220274416" text:id="ct220274416">
          <text:format-change>
            <office:change-info>
              <dc:creator>康馨壬</dc:creator>
              <dc:date>2005-06-22T12:30:00</dc:date>
            </office:change-info>
          </text:format-change>
        </text:changed-region>
        <text:changed-region xml:id="ct220274776" text:id="ct220274776">
          <text:format-change>
            <office:change-info>
              <dc:creator>康馨壬</dc:creator>
              <dc:date>2005-06-22T12:30:00</dc:date>
            </office:change-info>
          </text:format-change>
        </text:changed-region>
        <text:changed-region xml:id="ct220273576" text:id="ct220273576">
          <text:format-change>
            <office:change-info>
              <dc:creator>康馨壬</dc:creator>
              <dc:date>2005-06-22T12:30:00</dc:date>
            </office:change-info>
          </text:format-change>
        </text:changed-region>
        <text:changed-region xml:id="ct220274656" text:id="ct220274656">
          <text:format-change>
            <office:change-info>
              <dc:creator>康馨壬</dc:creator>
              <dc:date>2005-06-22T12:30:00</dc:date>
            </office:change-info>
          </text:format-change>
        </text:changed-region>
        <text:changed-region xml:id="ct220274896" text:id="ct220274896">
          <text:format-change>
            <office:change-info>
              <dc:creator>康馨壬</dc:creator>
              <dc:date>2005-06-22T12:30:00</dc:date>
            </office:change-info>
          </text:format-change>
        </text:changed-region>
        <text:changed-region xml:id="ct220275016" text:id="ct220275016">
          <text:format-change>
            <office:change-info>
              <dc:creator>康馨壬</dc:creator>
              <dc:date>2005-06-22T12:30:00</dc:date>
            </office:change-info>
          </text:format-change>
        </text:changed-region>
        <text:changed-region xml:id="ct220275136" text:id="ct220275136">
          <text:format-change>
            <office:change-info>
              <dc:creator>康馨壬</dc:creator>
              <dc:date>2005-06-22T12:30:00</dc:date>
            </office:change-info>
          </text:format-change>
        </text:changed-region>
        <text:changed-region xml:id="ct220275256" text:id="ct220275256">
          <text:format-change>
            <office:change-info>
              <dc:creator>康馨壬</dc:creator>
              <dc:date>2005-06-22T12:30:00</dc:date>
            </office:change-info>
          </text:format-change>
        </text:changed-region>
        <text:changed-region xml:id="ct220275376" text:id="ct220275376">
          <text:format-change>
            <office:change-info>
              <dc:creator>康馨壬</dc:creator>
              <dc:date>2005-06-22T12:30:00</dc:date>
            </office:change-info>
          </text:format-change>
        </text:changed-region>
        <text:changed-region xml:id="ct220274536" text:id="ct220274536">
          <text:format-change>
            <office:change-info>
              <dc:creator>康馨壬</dc:creator>
              <dc:date>2005-06-22T12:30:00</dc:date>
            </office:change-info>
          </text:format-change>
        </text:changed-region>
        <text:changed-region xml:id="ct220261816" text:id="ct220261816">
          <text:format-change>
            <office:change-info>
              <dc:creator>康馨壬</dc:creator>
              <dc:date>2005-06-22T12:30:00</dc:date>
            </office:change-info>
          </text:format-change>
        </text:changed-region>
        <text:changed-region xml:id="ct220259416" text:id="ct220259416">
          <text:format-change>
            <office:change-info>
              <dc:creator>康馨壬</dc:creator>
              <dc:date>2005-06-22T12:30:00</dc:date>
            </office:change-info>
          </text:format-change>
        </text:changed-region>
        <text:changed-region xml:id="ct220260256" text:id="ct220260256">
          <text:format-change>
            <office:change-info>
              <dc:creator>康馨壬</dc:creator>
              <dc:date>2005-06-22T12:30:00</dc:date>
            </office:change-info>
          </text:format-change>
        </text:changed-region>
        <text:changed-region xml:id="ct220261696" text:id="ct220261696">
          <text:format-change>
            <office:change-info>
              <dc:creator>康馨壬</dc:creator>
              <dc:date>2005-06-22T12:30:00</dc:date>
            </office:change-info>
          </text:format-change>
        </text:changed-region>
        <text:changed-region xml:id="ct220262536" text:id="ct220262536">
          <text:format-change>
            <office:change-info>
              <dc:creator>康馨壬</dc:creator>
              <dc:date>2005-06-22T12:30:00</dc:date>
            </office:change-info>
          </text:format-change>
        </text:changed-region>
        <text:changed-region xml:id="ct220261936" text:id="ct220261936">
          <text:format-change>
            <office:change-info>
              <dc:creator>康馨壬</dc:creator>
              <dc:date>2005-06-22T12:30:00</dc:date>
            </office:change-info>
          </text:format-change>
        </text:changed-region>
        <text:changed-region xml:id="ct220260736" text:id="ct220260736">
          <text:format-change>
            <office:change-info>
              <dc:creator>康馨壬</dc:creator>
              <dc:date>2005-06-22T12:30:00</dc:date>
            </office:change-info>
          </text:format-change>
        </text:changed-region>
        <text:changed-region xml:id="ct220262056" text:id="ct220262056">
          <text:format-change>
            <office:change-info>
              <dc:creator>康馨壬</dc:creator>
              <dc:date>2005-06-22T12:30:00</dc:date>
            </office:change-info>
          </text:format-change>
        </text:changed-region>
        <text:changed-region xml:id="ct220262176" text:id="ct220262176">
          <text:format-change>
            <office:change-info>
              <dc:creator>康馨壬</dc:creator>
              <dc:date>2005-06-22T12:30:00</dc:date>
            </office:change-info>
          </text:format-change>
        </text:changed-region>
        <text:changed-region xml:id="ct220262656" text:id="ct220262656">
          <text:format-change>
            <office:change-info>
              <dc:creator>康馨壬</dc:creator>
              <dc:date>2005-06-22T12:30:00</dc:date>
            </office:change-info>
          </text:format-change>
        </text:changed-region>
        <text:changed-region xml:id="ct220260376" text:id="ct220260376">
          <text:format-change>
            <office:change-info>
              <dc:creator>康馨壬</dc:creator>
              <dc:date>2005-06-22T12:30:00</dc:date>
            </office:change-info>
          </text:format-change>
        </text:changed-region>
        <text:changed-region xml:id="ct220259536" text:id="ct220259536">
          <text:format-change>
            <office:change-info>
              <dc:creator>康馨壬</dc:creator>
              <dc:date>2005-06-22T12:30:00</dc:date>
            </office:change-info>
          </text:format-change>
        </text:changed-region>
        <text:changed-region xml:id="ct220259656" text:id="ct220259656">
          <text:format-change>
            <office:change-info>
              <dc:creator>康馨壬</dc:creator>
              <dc:date>2005-06-22T12:30:00</dc:date>
            </office:change-info>
          </text:format-change>
        </text:changed-region>
        <text:changed-region xml:id="ct220262296" text:id="ct220262296">
          <text:format-change>
            <office:change-info>
              <dc:creator>康馨壬</dc:creator>
              <dc:date>2005-06-22T12:30:00</dc:date>
            </office:change-info>
          </text:format-change>
        </text:changed-region>
        <text:changed-region xml:id="ct220262416" text:id="ct220262416">
          <text:format-change>
            <office:change-info>
              <dc:creator>康馨壬</dc:creator>
              <dc:date>2005-06-22T12:30:00</dc:date>
            </office:change-info>
          </text:format-change>
        </text:changed-region>
        <text:changed-region xml:id="ct220262776" text:id="ct220262776">
          <text:format-change>
            <office:change-info>
              <dc:creator>康馨壬</dc:creator>
              <dc:date>2005-06-22T12:30:00</dc:date>
            </office:change-info>
          </text:format-change>
        </text:changed-region>
        <text:changed-region xml:id="ct220261576" text:id="ct220261576">
          <text:format-change>
            <office:change-info>
              <dc:creator>康馨壬</dc:creator>
              <dc:date>2005-06-22T12:30:00</dc:date>
            </office:change-info>
          </text:format-change>
        </text:changed-region>
        <text:changed-region xml:id="ct220261216" text:id="ct220261216">
          <text:format-change>
            <office:change-info>
              <dc:creator>康馨壬</dc:creator>
              <dc:date>2005-06-22T12:30:00</dc:date>
            </office:change-info>
          </text:format-change>
        </text:changed-region>
        <text:changed-region xml:id="ct220262896" text:id="ct220262896">
          <text:format-change>
            <office:change-info>
              <dc:creator>康馨壬</dc:creator>
              <dc:date>2005-06-22T12:30:00</dc:date>
            </office:change-info>
          </text:format-change>
        </text:changed-region>
        <text:changed-region xml:id="ct220259776" text:id="ct220259776">
          <text:format-change>
            <office:change-info>
              <dc:creator>康馨壬</dc:creator>
              <dc:date>2005-06-22T12:30:00</dc:date>
            </office:change-info>
          </text:format-change>
        </text:changed-region>
        <text:changed-region xml:id="ct220259176" text:id="ct220259176">
          <text:format-change>
            <office:change-info>
              <dc:creator>康馨壬</dc:creator>
              <dc:date>2005-06-22T12:30:00</dc:date>
            </office:change-info>
          </text:format-change>
        </text:changed-region>
        <text:changed-region xml:id="ct220259296" text:id="ct220259296">
          <text:format-change>
            <office:change-info>
              <dc:creator>康馨壬</dc:creator>
              <dc:date>2005-06-22T12:30:00</dc:date>
            </office:change-info>
          </text:format-change>
        </text:changed-region>
        <text:changed-region xml:id="ct220259896" text:id="ct220259896">
          <text:format-change>
            <office:change-info>
              <dc:creator>康馨壬</dc:creator>
              <dc:date>2005-06-22T12:30:00</dc:date>
            </office:change-info>
          </text:format-change>
        </text:changed-region>
        <text:changed-region xml:id="ct220260016" text:id="ct220260016">
          <text:format-change>
            <office:change-info>
              <dc:creator>康馨壬</dc:creator>
              <dc:date>2005-06-22T12:30:00</dc:date>
            </office:change-info>
          </text:format-change>
        </text:changed-region>
        <text:changed-region xml:id="ct220260136" text:id="ct220260136">
          <text:format-change>
            <office:change-info>
              <dc:creator>康馨壬</dc:creator>
              <dc:date>2005-06-22T12:30:00</dc:date>
            </office:change-info>
          </text:format-change>
        </text:changed-region>
        <text:changed-region xml:id="ct220260496" text:id="ct220260496">
          <text:format-change>
            <office:change-info>
              <dc:creator>康馨壬</dc:creator>
              <dc:date>2005-06-22T12:30:00</dc:date>
            </office:change-info>
          </text:format-change>
        </text:changed-region>
        <text:changed-region xml:id="ct220260616" text:id="ct220260616">
          <text:format-change>
            <office:change-info>
              <dc:creator>康馨壬</dc:creator>
              <dc:date>2005-06-22T12:30:00</dc:date>
            </office:change-info>
          </text:format-change>
        </text:changed-region>
        <text:changed-region xml:id="ct220260856" text:id="ct220260856">
          <text:format-change>
            <office:change-info>
              <dc:creator>康馨壬</dc:creator>
              <dc:date>2005-06-22T12:30:00</dc:date>
            </office:change-info>
          </text:format-change>
        </text:changed-region>
        <text:changed-region xml:id="ct220260976" text:id="ct220260976">
          <text:format-change>
            <office:change-info>
              <dc:creator>康馨壬</dc:creator>
              <dc:date>2005-06-22T12:30:00</dc:date>
            </office:change-info>
          </text:format-change>
        </text:changed-region>
        <text:changed-region xml:id="ct220261336" text:id="ct220261336">
          <text:format-change>
            <office:change-info>
              <dc:creator>康馨壬</dc:creator>
              <dc:date>2005-06-22T12:30:00</dc:date>
            </office:change-info>
          </text:format-change>
        </text:changed-region>
        <text:changed-region xml:id="ct220261096" text:id="ct220261096">
          <text:format-change>
            <office:change-info>
              <dc:creator>康馨壬</dc:creator>
              <dc:date>2005-06-22T12:30:00</dc:date>
            </office:change-info>
          </text:format-change>
        </text:changed-region>
        <text:changed-region xml:id="ct220261456" text:id="ct220261456">
          <text:format-change>
            <office:change-info>
              <dc:creator>康馨壬</dc:creator>
              <dc:date>2005-06-22T12:30:00</dc:date>
            </office:change-info>
          </text:format-change>
        </text:changed-region>
        <text:changed-region xml:id="ct220264816" text:id="ct220264816">
          <text:format-change>
            <office:change-info>
              <dc:creator>康馨壬</dc:creator>
              <dc:date>2005-06-22T12:30:00</dc:date>
            </office:change-info>
          </text:format-change>
        </text:changed-region>
        <text:changed-region xml:id="ct220264936" text:id="ct220264936">
          <text:format-change>
            <office:change-info>
              <dc:creator>康馨壬</dc:creator>
              <dc:date>2005-06-22T12:30:00</dc:date>
            </office:change-info>
          </text:format-change>
        </text:changed-region>
        <text:changed-region xml:id="ct222744904" text:id="ct222744904">
          <text:format-change>
            <office:change-info>
              <dc:creator>康馨壬</dc:creator>
              <dc:date>2005-06-22T12:30:00</dc:date>
            </office:change-info>
          </text:format-change>
        </text:changed-region>
        <text:changed-region xml:id="ct222745144" text:id="ct222745144">
          <text:format-change>
            <office:change-info>
              <dc:creator>康馨壬</dc:creator>
              <dc:date>2005-06-22T12:30:00</dc:date>
            </office:change-info>
          </text:format-change>
        </text:changed-region>
        <text:changed-region xml:id="ct222746944" text:id="ct222746944">
          <text:format-change>
            <office:change-info>
              <dc:creator>康馨壬</dc:creator>
              <dc:date>2005-06-22T12:30:00</dc:date>
            </office:change-info>
          </text:format-change>
        </text:changed-region>
        <text:changed-region xml:id="ct222745264" text:id="ct222745264">
          <text:format-change>
            <office:change-info>
              <dc:creator>康馨壬</dc:creator>
              <dc:date>2005-06-22T12:30:00</dc:date>
            </office:change-info>
          </text:format-change>
        </text:changed-region>
        <text:changed-region xml:id="ct222745744" text:id="ct222745744">
          <text:format-change>
            <office:change-info>
              <dc:creator>康馨壬</dc:creator>
              <dc:date>2005-06-22T12:30:00</dc:date>
            </office:change-info>
          </text:format-change>
        </text:changed-region>
        <text:changed-region xml:id="ct222744784" text:id="ct222744784">
          <text:format-change>
            <office:change-info>
              <dc:creator>康馨壬</dc:creator>
              <dc:date>2005-06-22T12:30:00</dc:date>
            </office:change-info>
          </text:format-change>
        </text:changed-region>
        <text:changed-region xml:id="ct222743824" text:id="ct222743824">
          <text:format-change>
            <office:change-info>
              <dc:creator>康馨壬</dc:creator>
              <dc:date>2005-06-22T12:30:00</dc:date>
            </office:change-info>
          </text:format-change>
        </text:changed-region>
        <text:changed-region xml:id="ct222743944" text:id="ct222743944">
          <text:format-change>
            <office:change-info>
              <dc:creator>康馨壬</dc:creator>
              <dc:date>2005-06-22T12:30:00</dc:date>
            </office:change-info>
          </text:format-change>
        </text:changed-region>
        <text:changed-region xml:id="ct222746704" text:id="ct222746704">
          <text:format-change>
            <office:change-info>
              <dc:creator>康馨壬</dc:creator>
              <dc:date>2005-06-22T12:30:00</dc:date>
            </office:change-info>
          </text:format-change>
        </text:changed-region>
        <text:changed-region xml:id="ct222744664" text:id="ct222744664">
          <text:format-change>
            <office:change-info>
              <dc:creator>康馨壬</dc:creator>
              <dc:date>2005-06-22T12:30:00</dc:date>
            </office:change-info>
          </text:format-change>
        </text:changed-region>
        <text:changed-region xml:id="ct222746464" text:id="ct222746464">
          <text:format-change>
            <office:change-info>
              <dc:creator>康馨壬</dc:creator>
              <dc:date>2005-06-22T12:30:00</dc:date>
            </office:change-info>
          </text:format-change>
        </text:changed-region>
        <text:changed-region xml:id="ct222746824" text:id="ct222746824">
          <text:format-change>
            <office:change-info>
              <dc:creator>康馨壬</dc:creator>
              <dc:date>2005-06-22T12:30:00</dc:date>
            </office:change-info>
          </text:format-change>
        </text:changed-region>
        <text:changed-region xml:id="ct222746584" text:id="ct222746584">
          <text:format-change>
            <office:change-info>
              <dc:creator>康馨壬</dc:creator>
              <dc:date>2005-06-22T12:30:00</dc:date>
            </office:change-info>
          </text:format-change>
        </text:changed-region>
        <text:changed-region xml:id="ct222748624" text:id="ct222748624">
          <text:format-change>
            <office:change-info>
              <dc:creator>康馨壬</dc:creator>
              <dc:date>2005-06-22T12:30:00</dc:date>
            </office:change-info>
          </text:format-change>
        </text:changed-region>
        <text:changed-region xml:id="ct222750664" text:id="ct222750664">
          <text:format-change>
            <office:change-info>
              <dc:creator>康馨壬</dc:creator>
              <dc:date>2005-06-22T12:30:00</dc:date>
            </office:change-info>
          </text:format-change>
        </text:changed-region>
        <text:changed-region xml:id="ct222751144" text:id="ct222751144">
          <text:format-change>
            <office:change-info>
              <dc:creator>康馨壬</dc:creator>
              <dc:date>2005-06-22T12:30:00</dc:date>
            </office:change-info>
          </text:format-change>
        </text:changed-region>
        <text:changed-region xml:id="ct222749824" text:id="ct222749824">
          <text:format-change>
            <office:change-info>
              <dc:creator>康馨壬</dc:creator>
              <dc:date>2005-06-22T12:30:00</dc:date>
            </office:change-info>
          </text:format-change>
        </text:changed-region>
        <text:changed-region xml:id="ct222747544" text:id="ct222747544">
          <text:format-change>
            <office:change-info>
              <dc:creator>康馨壬</dc:creator>
              <dc:date>2005-06-22T12:30:00</dc:date>
            </office:change-info>
          </text:format-change>
        </text:changed-region>
        <text:changed-region xml:id="ct222748024" text:id="ct222748024">
          <text:format-change>
            <office:change-info>
              <dc:creator>康馨壬</dc:creator>
              <dc:date>2005-06-22T12:30:00</dc:date>
            </office:change-info>
          </text:format-change>
        </text:changed-region>
        <text:changed-region xml:id="ct222750904" text:id="ct222750904">
          <text:format-change>
            <office:change-info>
              <dc:creator>康馨壬</dc:creator>
              <dc:date>2005-06-22T12:30:00</dc:date>
            </office:change-info>
          </text:format-change>
        </text:changed-region>
        <text:changed-region xml:id="ct222747784" text:id="ct222747784">
          <text:format-change>
            <office:change-info>
              <dc:creator>康馨壬</dc:creator>
              <dc:date>2005-06-22T12:30:00</dc:date>
            </office:change-info>
          </text:format-change>
        </text:changed-region>
        <text:changed-region xml:id="ct222750304" text:id="ct222750304">
          <text:format-change>
            <office:change-info>
              <dc:creator>康馨壬</dc:creator>
              <dc:date>2005-06-22T12:30:00</dc:date>
            </office:change-info>
          </text:format-change>
        </text:changed-region>
        <text:changed-region xml:id="ct222751264" text:id="ct222751264">
          <text:format-change>
            <office:change-info>
              <dc:creator>康馨壬</dc:creator>
              <dc:date>2005-06-22T12:30:00</dc:date>
            </office:change-info>
          </text:format-change>
        </text:changed-region>
        <text:changed-region xml:id="ct222748744" text:id="ct222748744">
          <text:format-change>
            <office:change-info>
              <dc:creator>康馨壬</dc:creator>
              <dc:date>2005-06-22T12:30:00</dc:date>
            </office:change-info>
          </text:format-change>
        </text:changed-region>
        <text:changed-region xml:id="ct222749944" text:id="ct222749944">
          <text:format-change>
            <office:change-info>
              <dc:creator>康馨壬</dc:creator>
              <dc:date>2005-06-22T12:30:00</dc:date>
            </office:change-info>
          </text:format-change>
        </text:changed-region>
        <text:changed-region xml:id="ct222750064" text:id="ct222750064">
          <text:format-change>
            <office:change-info>
              <dc:creator>康馨壬</dc:creator>
              <dc:date>2005-06-22T12:30:00</dc:date>
            </office:change-info>
          </text:format-change>
        </text:changed-region>
        <text:changed-region xml:id="ct222750784" text:id="ct222750784">
          <text:format-change>
            <office:change-info>
              <dc:creator>康馨壬</dc:creator>
              <dc:date>2005-06-22T12:30:00</dc:date>
            </office:change-info>
          </text:format-change>
        </text:changed-region>
        <text:changed-region xml:id="ct222751024" text:id="ct222751024">
          <text:format-change>
            <office:change-info>
              <dc:creator>康馨壬</dc:creator>
              <dc:date>2005-06-22T12:30:00</dc:date>
            </office:change-info>
          </text:format-change>
        </text:changed-region>
        <text:changed-region xml:id="ct222748504" text:id="ct222748504">
          <text:format-change>
            <office:change-info>
              <dc:creator>康馨壬</dc:creator>
              <dc:date>2005-06-22T12:30:00</dc:date>
            </office:change-info>
          </text:format-change>
        </text:changed-region>
        <text:changed-region xml:id="ct222749704" text:id="ct222749704">
          <text:format-change>
            <office:change-info>
              <dc:creator>康馨壬</dc:creator>
              <dc:date>2005-06-22T12:30:00</dc:date>
            </office:change-info>
          </text:format-change>
        </text:changed-region>
        <text:changed-region xml:id="ct222748864" text:id="ct222748864">
          <text:format-change>
            <office:change-info>
              <dc:creator>康馨壬</dc:creator>
              <dc:date>2005-06-22T12:30:00</dc:date>
            </office:change-info>
          </text:format-change>
        </text:changed-region>
        <text:changed-region xml:id="ct222748984" text:id="ct222748984">
          <text:format-change>
            <office:change-info>
              <dc:creator>康馨壬</dc:creator>
              <dc:date>2005-06-22T12:30:00</dc:date>
            </office:change-info>
          </text:format-change>
        </text:changed-region>
        <text:changed-region xml:id="ct222749104" text:id="ct222749104">
          <text:format-change>
            <office:change-info>
              <dc:creator>康馨壬</dc:creator>
              <dc:date>2005-06-22T12:30:00</dc:date>
            </office:change-info>
          </text:format-change>
        </text:changed-region>
        <text:changed-region xml:id="ct222747664" text:id="ct222747664">
          <text:format-change>
            <office:change-info>
              <dc:creator>康馨壬</dc:creator>
              <dc:date>2005-06-22T12:30:00</dc:date>
            </office:change-info>
          </text:format-change>
        </text:changed-region>
        <text:changed-region xml:id="ct222747904" text:id="ct222747904">
          <text:format-change>
            <office:change-info>
              <dc:creator>康馨壬</dc:creator>
              <dc:date>2005-06-22T12:30:00</dc:date>
            </office:change-info>
          </text:format-change>
        </text:changed-region>
        <text:changed-region xml:id="ct222750544" text:id="ct222750544">
          <text:format-change>
            <office:change-info>
              <dc:creator>康馨壬</dc:creator>
              <dc:date>2005-06-22T12:30:00</dc:date>
            </office:change-info>
          </text:format-change>
        </text:changed-region>
        <text:changed-region xml:id="ct222748144" text:id="ct222748144">
          <text:format-change>
            <office:change-info>
              <dc:creator>康馨壬</dc:creator>
              <dc:date>2005-06-22T12:30:00</dc:date>
            </office:change-info>
          </text:format-change>
        </text:changed-region>
        <text:changed-region xml:id="ct222750184" text:id="ct222750184">
          <text:format-change>
            <office:change-info>
              <dc:creator>康馨壬</dc:creator>
              <dc:date>2005-06-22T12:30:00</dc:date>
            </office:change-info>
          </text:format-change>
        </text:changed-region>
        <text:changed-region xml:id="ct222748264" text:id="ct222748264">
          <text:format-change>
            <office:change-info>
              <dc:creator>康馨壬</dc:creator>
              <dc:date>2005-06-22T12:30:00</dc:date>
            </office:change-info>
          </text:format-change>
        </text:changed-region>
        <text:changed-region xml:id="ct222748384" text:id="ct222748384">
          <text:format-change>
            <office:change-info>
              <dc:creator>康馨壬</dc:creator>
              <dc:date>2005-06-22T12:30:00</dc:date>
            </office:change-info>
          </text:format-change>
        </text:changed-region>
        <text:changed-region xml:id="ct222749224" text:id="ct222749224">
          <text:format-change>
            <office:change-info>
              <dc:creator>康馨壬</dc:creator>
              <dc:date>2005-06-22T12:30:00</dc:date>
            </office:change-info>
          </text:format-change>
        </text:changed-region>
        <text:changed-region xml:id="ct222749344" text:id="ct222749344">
          <text:format-change>
            <office:change-info>
              <dc:creator>康馨壬</dc:creator>
              <dc:date>2005-06-22T12:30:00</dc:date>
            </office:change-info>
          </text:format-change>
        </text:changed-region>
        <text:changed-region xml:id="ct222749464" text:id="ct222749464">
          <text:format-change>
            <office:change-info>
              <dc:creator>康馨壬</dc:creator>
              <dc:date>2005-06-22T12:30:00</dc:date>
            </office:change-info>
          </text:format-change>
        </text:changed-region>
        <text:changed-region xml:id="ct222750424" text:id="ct222750424">
          <text:format-change>
            <office:change-info>
              <dc:creator>康馨壬</dc:creator>
              <dc:date>2005-06-22T12:30:00</dc:date>
            </office:change-info>
          </text:format-change>
        </text:changed-region>
        <text:changed-region xml:id="ct222749584" text:id="ct222749584">
          <text:format-change>
            <office:change-info>
              <dc:creator>康馨壬</dc:creator>
              <dc:date>2005-06-22T12:30:00</dc:date>
            </office:change-info>
          </text:format-change>
        </text:changed-region>
        <text:changed-region xml:id="ct222751864" text:id="ct222751864">
          <text:format-change>
            <office:change-info>
              <dc:creator>康馨壬</dc:creator>
              <dc:date>2005-06-22T12:30:00</dc:date>
            </office:change-info>
          </text:format-change>
        </text:changed-region>
        <text:changed-region xml:id="ct222754744" text:id="ct222754744">
          <text:format-change>
            <office:change-info>
              <dc:creator>康馨壬</dc:creator>
              <dc:date>2005-06-22T12:30:00</dc:date>
            </office:change-info>
          </text:format-change>
        </text:changed-region>
        <text:changed-region xml:id="ct222751624" text:id="ct222751624">
          <text:format-change>
            <office:change-info>
              <dc:creator>康馨壬</dc:creator>
              <dc:date>2005-06-22T12:30:00</dc:date>
            </office:change-info>
          </text:format-change>
        </text:changed-region>
        <text:changed-region xml:id="ct222754144" text:id="ct222754144">
          <text:format-change>
            <office:change-info>
              <dc:creator>康馨壬</dc:creator>
              <dc:date>2005-06-22T12:30:00</dc:date>
            </office:change-info>
          </text:format-change>
        </text:changed-region>
        <text:changed-region xml:id="ct222754984" text:id="ct222754984">
          <text:format-change>
            <office:change-info>
              <dc:creator>康馨壬</dc:creator>
              <dc:date>2005-06-22T12:30:00</dc:date>
            </office:change-info>
          </text:format-change>
        </text:changed-region>
        <text:changed-region xml:id="ct222752584" text:id="ct222752584">
          <text:format-change>
            <office:change-info>
              <dc:creator>康馨壬</dc:creator>
              <dc:date>2005-06-22T12:30:00</dc:date>
            </office:change-info>
          </text:format-change>
        </text:changed-region>
        <text:changed-region xml:id="ct222753784" text:id="ct222753784">
          <text:format-change>
            <office:change-info>
              <dc:creator>康馨壬</dc:creator>
              <dc:date>2005-06-22T12:30:00</dc:date>
            </office:change-info>
          </text:format-change>
        </text:changed-region>
        <text:changed-region xml:id="ct222753904" text:id="ct222753904">
          <text:format-change>
            <office:change-info>
              <dc:creator>康馨壬</dc:creator>
              <dc:date>2005-06-22T12:30:00</dc:date>
            </office:change-info>
          </text:format-change>
        </text:changed-region>
        <text:changed-region xml:id="ct222754504" text:id="ct222754504">
          <text:format-change>
            <office:change-info>
              <dc:creator>康馨壬</dc:creator>
              <dc:date>2005-06-22T12:30:00</dc:date>
            </office:change-info>
          </text:format-change>
        </text:changed-region>
        <text:changed-region xml:id="ct222754864" text:id="ct222754864">
          <text:format-change>
            <office:change-info>
              <dc:creator>康馨壬</dc:creator>
              <dc:date>2005-06-22T12:30:00</dc:date>
            </office:change-info>
          </text:format-change>
        </text:changed-region>
        <text:changed-region xml:id="ct222752344" text:id="ct222752344">
          <text:format-change>
            <office:change-info>
              <dc:creator>康馨壬</dc:creator>
              <dc:date>2005-06-22T12:30:00</dc:date>
            </office:change-info>
          </text:format-change>
        </text:changed-region>
        <text:changed-region xml:id="ct222753544" text:id="ct222753544">
          <text:format-change>
            <office:change-info>
              <dc:creator>康馨壬</dc:creator>
              <dc:date>2005-06-22T12:30:00</dc:date>
            </office:change-info>
          </text:format-change>
        </text:changed-region>
        <text:changed-region xml:id="ct222752464" text:id="ct222752464">
          <text:format-change>
            <office:change-info>
              <dc:creator>康馨壬</dc:creator>
              <dc:date>2005-06-22T12:30:00</dc:date>
            </office:change-info>
          </text:format-change>
        </text:changed-region>
        <text:changed-region xml:id="ct222751744" text:id="ct222751744">
          <text:format-change>
            <office:change-info>
              <dc:creator>康馨壬</dc:creator>
              <dc:date>2005-06-22T12:30:00</dc:date>
            </office:change-info>
          </text:format-change>
        </text:changed-region>
        <text:changed-region xml:id="ct222752704" text:id="ct222752704">
          <text:format-change>
            <office:change-info>
              <dc:creator>康馨壬</dc:creator>
              <dc:date>2005-06-22T12:30:00</dc:date>
            </office:change-info>
          </text:format-change>
        </text:changed-region>
        <text:changed-region xml:id="ct222753064" text:id="ct222753064">
          <text:format-change>
            <office:change-info>
              <dc:creator>康馨壬</dc:creator>
              <dc:date>2005-06-22T12:30:00</dc:date>
            </office:change-info>
          </text:format-change>
        </text:changed-region>
        <text:changed-region xml:id="ct222753664" text:id="ct222753664">
          <text:format-change>
            <office:change-info>
              <dc:creator>康馨壬</dc:creator>
              <dc:date>2005-06-22T12:30:00</dc:date>
            </office:change-info>
          </text:format-change>
        </text:changed-region>
        <text:changed-region xml:id="ct222752824" text:id="ct222752824">
          <text:format-change>
            <office:change-info>
              <dc:creator>康馨壬</dc:creator>
              <dc:date>2005-06-22T12:30:00</dc:date>
            </office:change-info>
          </text:format-change>
        </text:changed-region>
        <text:changed-region xml:id="ct222753424" text:id="ct222753424">
          <text:format-change>
            <office:change-info>
              <dc:creator>康馨壬</dc:creator>
              <dc:date>2005-06-22T12:30:00</dc:date>
            </office:change-info>
          </text:format-change>
        </text:changed-region>
        <text:changed-region xml:id="ct222754384" text:id="ct222754384">
          <text:format-change>
            <office:change-info>
              <dc:creator>康馨壬</dc:creator>
              <dc:date>2005-06-22T12:30:00</dc:date>
            </office:change-info>
          </text:format-change>
        </text:changed-region>
        <text:changed-region xml:id="ct222751984" text:id="ct222751984">
          <text:format-change>
            <office:change-info>
              <dc:creator>康馨壬</dc:creator>
              <dc:date>2005-06-22T12:30:00</dc:date>
            </office:change-info>
          </text:format-change>
        </text:changed-region>
        <text:changed-region xml:id="ct222754024" text:id="ct222754024">
          <text:format-change>
            <office:change-info>
              <dc:creator>康馨壬</dc:creator>
              <dc:date>2005-06-22T12:30:00</dc:date>
            </office:change-info>
          </text:format-change>
        </text:changed-region>
        <text:changed-region xml:id="ct222752944" text:id="ct222752944">
          <text:format-change>
            <office:change-info>
              <dc:creator>康馨壬</dc:creator>
              <dc:date>2005-06-22T12:30:00</dc:date>
            </office:change-info>
          </text:format-change>
        </text:changed-region>
        <text:changed-region xml:id="ct222754264" text:id="ct222754264">
          <text:format-change>
            <office:change-info>
              <dc:creator>康馨壬</dc:creator>
              <dc:date>2005-06-22T12:30:00</dc:date>
            </office:change-info>
          </text:format-change>
        </text:changed-region>
        <text:changed-region xml:id="ct222753184" text:id="ct222753184">
          <text:format-change>
            <office:change-info>
              <dc:creator>康馨壬</dc:creator>
              <dc:date>2005-06-22T12:30:00</dc:date>
            </office:change-info>
          </text:format-change>
        </text:changed-region>
        <text:changed-region xml:id="ct222754624" text:id="ct222754624">
          <text:format-change>
            <office:change-info>
              <dc:creator>康馨壬</dc:creator>
              <dc:date>2005-06-22T12:30:00</dc:date>
            </office:change-info>
          </text:format-change>
        </text:changed-region>
        <text:changed-region xml:id="ct222753304" text:id="ct222753304">
          <text:format-change>
            <office:change-info>
              <dc:creator>康馨壬</dc:creator>
              <dc:date>2005-06-22T12:30:00</dc:date>
            </office:change-info>
          </text:format-change>
        </text:changed-region>
        <text:changed-region xml:id="ct222755104" text:id="ct222755104">
          <text:format-change>
            <office:change-info>
              <dc:creator>康馨壬</dc:creator>
              <dc:date>2005-06-22T12:30:00</dc:date>
            </office:change-info>
          </text:format-change>
        </text:changed-region>
        <text:changed-region xml:id="ct222751384" text:id="ct222751384">
          <text:format-change>
            <office:change-info>
              <dc:creator>康馨壬</dc:creator>
              <dc:date>2005-06-22T12:30:00</dc:date>
            </office:change-info>
          </text:format-change>
        </text:changed-region>
        <text:changed-region xml:id="ct222751504" text:id="ct222751504">
          <text:format-change>
            <office:change-info>
              <dc:creator>康馨壬</dc:creator>
              <dc:date>2005-06-22T12:30:00</dc:date>
            </office:change-info>
          </text:format-change>
        </text:changed-region>
        <text:changed-region xml:id="ct222752104" text:id="ct222752104">
          <text:format-change>
            <office:change-info>
              <dc:creator>康馨壬</dc:creator>
              <dc:date>2005-06-22T12:30:00</dc:date>
            </office:change-info>
          </text:format-change>
        </text:changed-region>
        <text:changed-region xml:id="ct222752224" text:id="ct222752224">
          <text:format-change>
            <office:change-info>
              <dc:creator>康馨壬</dc:creator>
              <dc:date>2005-06-22T12:30:00</dc:date>
            </office:change-info>
          </text:format-change>
        </text:changed-region>
        <text:changed-region xml:id="ct222758104" text:id="ct222758104">
          <text:format-change>
            <office:change-info>
              <dc:creator>康馨壬</dc:creator>
              <dc:date>2005-06-22T12:30:00</dc:date>
            </office:change-info>
          </text:format-change>
        </text:changed-region>
        <text:changed-region xml:id="ct222758944" text:id="ct222758944">
          <text:format-change>
            <office:change-info>
              <dc:creator>康馨壬</dc:creator>
              <dc:date>2005-06-22T12:30:00</dc:date>
            </office:change-info>
          </text:format-change>
        </text:changed-region>
        <text:changed-region xml:id="ct222755464" text:id="ct222755464">
          <text:format-change>
            <office:change-info>
              <dc:creator>康馨壬</dc:creator>
              <dc:date>2005-06-22T12:30:00</dc:date>
            </office:change-info>
          </text:format-change>
        </text:changed-region>
        <text:changed-region xml:id="ct222758824" text:id="ct222758824">
          <text:format-change>
            <office:change-info>
              <dc:creator>康馨壬</dc:creator>
              <dc:date>2005-06-22T12:30:00</dc:date>
            </office:change-info>
          </text:format-change>
        </text:changed-region>
        <text:changed-region xml:id="ct222756184" text:id="ct222756184">
          <text:format-change>
            <office:change-info>
              <dc:creator>康馨壬</dc:creator>
              <dc:date>2005-06-22T12:30:00</dc:date>
            </office:change-info>
          </text:format-change>
        </text:changed-region>
        <text:changed-region xml:id="ct222756904" text:id="ct222756904">
          <text:format-change>
            <office:change-info>
              <dc:creator>康馨壬</dc:creator>
              <dc:date>2005-06-22T12:30:00</dc:date>
            </office:change-info>
          </text:format-change>
        </text:changed-region>
        <text:changed-region xml:id="ct222757024" text:id="ct222757024">
          <text:format-change>
            <office:change-info>
              <dc:creator>康馨壬</dc:creator>
              <dc:date>2005-06-22T12:30:00</dc:date>
            </office:change-info>
          </text:format-change>
        </text:changed-region>
        <text:changed-region xml:id="ct222756544" text:id="ct222756544">
          <text:format-change>
            <office:change-info>
              <dc:creator>康馨壬</dc:creator>
              <dc:date>2005-06-22T12:30:00</dc:date>
            </office:change-info>
          </text:format-change>
        </text:changed-region>
        <text:changed-region xml:id="ct222756304" text:id="ct222756304">
          <text:format-change>
            <office:change-info>
              <dc:creator>康馨壬</dc:creator>
              <dc:date>2005-06-22T12:30:00</dc:date>
            </office:change-info>
          </text:format-change>
        </text:changed-region>
        <text:changed-region xml:id="ct222757624" text:id="ct222757624">
          <text:format-change>
            <office:change-info>
              <dc:creator>康馨壬</dc:creator>
              <dc:date>2005-06-22T12:30:00</dc:date>
            </office:change-info>
          </text:format-change>
        </text:changed-region>
        <text:changed-region xml:id="ct222756424" text:id="ct222756424">
          <text:format-change>
            <office:change-info>
              <dc:creator>康馨壬</dc:creator>
              <dc:date>2005-06-22T12:30:00</dc:date>
            </office:change-info>
          </text:format-change>
        </text:changed-region>
        <text:changed-region xml:id="ct222758344" text:id="ct222758344">
          <text:format-change>
            <office:change-info>
              <dc:creator>康馨壬</dc:creator>
              <dc:date>2005-06-22T12:30:00</dc:date>
            </office:change-info>
          </text:format-change>
        </text:changed-region>
        <text:changed-region xml:id="ct222756664" text:id="ct222756664">
          <text:format-change>
            <office:change-info>
              <dc:creator>康馨壬</dc:creator>
              <dc:date>2005-06-22T12:30:00</dc:date>
            </office:change-info>
          </text:format-change>
        </text:changed-region>
        <text:changed-region xml:id="ct222758464" text:id="ct222758464">
          <text:format-change>
            <office:change-info>
              <dc:creator>康馨壬</dc:creator>
              <dc:date>2005-06-22T12:30:00</dc:date>
            </office:change-info>
          </text:format-change>
        </text:changed-region>
        <text:changed-region xml:id="ct222758224" text:id="ct222758224">
          <text:format-change>
            <office:change-info>
              <dc:creator>康馨壬</dc:creator>
              <dc:date>2005-06-22T12:30:00</dc:date>
            </office:change-info>
          </text:format-change>
        </text:changed-region>
        <text:changed-region xml:id="ct222757984" text:id="ct222757984">
          <text:format-change>
            <office:change-info>
              <dc:creator>康馨壬</dc:creator>
              <dc:date>2005-06-22T12:30:00</dc:date>
            </office:change-info>
          </text:format-change>
        </text:changed-region>
        <text:changed-region xml:id="ct222757264" text:id="ct222757264">
          <text:format-change>
            <office:change-info>
              <dc:creator>康馨壬</dc:creator>
              <dc:date>2005-06-22T12:30:00</dc:date>
            </office:change-info>
          </text:format-change>
        </text:changed-region>
        <text:changed-region xml:id="ct222756784" text:id="ct222756784">
          <text:format-change>
            <office:change-info>
              <dc:creator>康馨壬</dc:creator>
              <dc:date>2005-06-22T12:30:00</dc:date>
            </office:change-info>
          </text:format-change>
        </text:changed-region>
        <text:changed-region xml:id="ct222755224" text:id="ct222755224">
          <text:format-change>
            <office:change-info>
              <dc:creator>康馨壬</dc:creator>
              <dc:date>2005-06-22T12:30:00</dc:date>
            </office:change-info>
          </text:format-change>
        </text:changed-region>
        <text:changed-region xml:id="ct222757144" text:id="ct222757144">
          <text:format-change>
            <office:change-info>
              <dc:creator>康馨壬</dc:creator>
              <dc:date>2005-06-22T12:30:00</dc:date>
            </office:change-info>
          </text:format-change>
        </text:changed-region>
        <text:changed-region xml:id="ct222755824" text:id="ct222755824">
          <text:format-change>
            <office:change-info>
              <dc:creator>康馨壬</dc:creator>
              <dc:date>2005-06-22T12:30:00</dc:date>
            </office:change-info>
          </text:format-change>
        </text:changed-region>
        <text:changed-region xml:id="ct222758584" text:id="ct222758584">
          <text:format-change>
            <office:change-info>
              <dc:creator>康馨壬</dc:creator>
              <dc:date>2005-06-22T12:30:00</dc:date>
            </office:change-info>
          </text:format-change>
        </text:changed-region>
        <text:changed-region xml:id="ct222757384" text:id="ct222757384">
          <text:format-change>
            <office:change-info>
              <dc:creator>康馨壬</dc:creator>
              <dc:date>2005-06-22T12:30:00</dc:date>
            </office:change-info>
          </text:format-change>
        </text:changed-region>
        <text:changed-region xml:id="ct222755344" text:id="ct222755344">
          <text:format-change>
            <office:change-info>
              <dc:creator>康馨壬</dc:creator>
              <dc:date>2005-06-22T12:30:00</dc:date>
            </office:change-info>
          </text:format-change>
        </text:changed-region>
        <text:changed-region xml:id="ct222757504" text:id="ct222757504">
          <text:format-change>
            <office:change-info>
              <dc:creator>康馨壬</dc:creator>
              <dc:date>2005-06-22T12:30:00</dc:date>
            </office:change-info>
          </text:format-change>
        </text:changed-region>
        <text:changed-region xml:id="ct222756064" text:id="ct222756064">
          <text:format-change>
            <office:change-info>
              <dc:creator>康馨壬</dc:creator>
              <dc:date>2005-06-22T12:30:00</dc:date>
            </office:change-info>
          </text:format-change>
        </text:changed-region>
        <text:changed-region xml:id="ct222755944" text:id="ct222755944">
          <text:format-change>
            <office:change-info>
              <dc:creator>康馨壬</dc:creator>
              <dc:date>2005-06-22T12:30:00</dc:date>
            </office:change-info>
          </text:format-change>
        </text:changed-region>
        <text:changed-region xml:id="ct222757744" text:id="ct222757744">
          <text:format-change>
            <office:change-info>
              <dc:creator>康馨壬</dc:creator>
              <dc:date>2005-06-22T12:30:00</dc:date>
            </office:change-info>
          </text:format-change>
        </text:changed-region>
        <text:changed-region xml:id="ct222757864" text:id="ct222757864">
          <text:format-change>
            <office:change-info>
              <dc:creator>康馨壬</dc:creator>
              <dc:date>2005-06-22T12:30:00</dc:date>
            </office:change-info>
          </text:format-change>
        </text:changed-region>
        <text:changed-region xml:id="ct222758704" text:id="ct222758704">
          <text:format-change>
            <office:change-info>
              <dc:creator>康馨壬</dc:creator>
              <dc:date>2005-06-22T12:30:00</dc:date>
            </office:change-info>
          </text:format-change>
        </text:changed-region>
        <text:changed-region xml:id="ct222755584" text:id="ct222755584">
          <text:format-change>
            <office:change-info>
              <dc:creator>康馨壬</dc:creator>
              <dc:date>2005-06-22T12:30:00</dc:date>
            </office:change-info>
          </text:format-change>
        </text:changed-region>
        <text:changed-region xml:id="ct222755704" text:id="ct222755704">
          <text:format-change>
            <office:change-info>
              <dc:creator>康馨壬</dc:creator>
              <dc:date>2005-06-22T12:30:00</dc:date>
            </office:change-info>
          </text:format-change>
        </text:changed-region>
        <text:changed-region xml:id="ct222761224" text:id="ct222761224">
          <text:format-change>
            <office:change-info>
              <dc:creator>康馨壬</dc:creator>
              <dc:date>2005-06-22T12:30:00</dc:date>
            </office:change-info>
          </text:format-change>
        </text:changed-region>
        <text:changed-region xml:id="ct222760144" text:id="ct222760144">
          <text:format-change>
            <office:change-info>
              <dc:creator>康馨壬</dc:creator>
              <dc:date>2005-06-22T12:30:00</dc:date>
            </office:change-info>
          </text:format-change>
        </text:changed-region>
        <text:changed-region xml:id="ct222761104" text:id="ct222761104">
          <text:format-change>
            <office:change-info>
              <dc:creator>康馨壬</dc:creator>
              <dc:date>2005-06-22T12:30:00</dc:date>
            </office:change-info>
          </text:format-change>
        </text:changed-region>
        <text:changed-region xml:id="ct222759184" text:id="ct222759184">
          <text:format-change>
            <office:change-info>
              <dc:creator>康馨壬</dc:creator>
              <dc:date>2005-06-22T12:30:00</dc:date>
            </office:change-info>
          </text:format-change>
        </text:changed-region>
        <text:changed-region xml:id="ct222760264" text:id="ct222760264">
          <text:format-change>
            <office:change-info>
              <dc:creator>康馨壬</dc:creator>
              <dc:date>2005-06-22T12:30:00</dc:date>
            </office:change-info>
          </text:format-change>
        </text:changed-region>
        <text:changed-region xml:id="ct222759904" text:id="ct222759904">
          <text:format-change>
            <office:change-info>
              <dc:creator>康馨壬</dc:creator>
              <dc:date>2005-06-22T12:30:00</dc:date>
            </office:change-info>
          </text:format-change>
        </text:changed-region>
        <text:changed-region xml:id="ct222759544" text:id="ct222759544">
          <text:format-change>
            <office:change-info>
              <dc:creator>康馨壬</dc:creator>
              <dc:date>2005-06-22T12:30:00</dc:date>
            </office:change-info>
          </text:format-change>
        </text:changed-region>
        <text:changed-region xml:id="ct222759784" text:id="ct222759784">
          <text:format-change>
            <office:change-info>
              <dc:creator>康馨壬</dc:creator>
              <dc:date>2005-06-22T12:30:00</dc:date>
            </office:change-info>
          </text:format-change>
        </text:changed-region>
        <text:changed-region xml:id="ct222759304" text:id="ct222759304">
          <text:format-change>
            <office:change-info>
              <dc:creator>康馨壬</dc:creator>
              <dc:date>2005-06-22T12:30:00</dc:date>
            </office:change-info>
          </text:format-change>
        </text:changed-region>
        <text:changed-region xml:id="ct222761824" text:id="ct222761824">
          <text:format-change>
            <office:change-info>
              <dc:creator>康馨壬</dc:creator>
              <dc:date>2005-06-22T12:30:00</dc:date>
            </office:change-info>
          </text:format-change>
        </text:changed-region>
        <text:changed-region xml:id="ct222760624" text:id="ct222760624">
          <text:format-change>
            <office:change-info>
              <dc:creator>康馨壬</dc:creator>
              <dc:date>2005-06-22T12:30:00</dc:date>
            </office:change-info>
          </text:format-change>
        </text:changed-region>
        <text:changed-region xml:id="ct222762544" text:id="ct222762544">
          <text:format-change>
            <office:change-info>
              <dc:creator>康馨壬</dc:creator>
              <dc:date>2005-06-22T12:30:00</dc:date>
            </office:change-info>
          </text:format-change>
        </text:changed-region>
        <text:changed-region xml:id="ct222759064" text:id="ct222759064">
          <text:format-change>
            <office:change-info>
              <dc:creator>康馨壬</dc:creator>
              <dc:date>2005-06-22T12:30:00</dc:date>
            </office:change-info>
          </text:format-change>
        </text:changed-region>
        <text:changed-region xml:id="ct222760984" text:id="ct222760984">
          <text:format-change>
            <office:change-info>
              <dc:creator>康馨壬</dc:creator>
              <dc:date>2005-06-22T12:30:00</dc:date>
            </office:change-info>
          </text:format-change>
        </text:changed-region>
        <text:changed-region xml:id="ct222760024" text:id="ct222760024">
          <text:format-change>
            <office:change-info>
              <dc:creator>康馨壬</dc:creator>
              <dc:date>2005-06-22T12:30:00</dc:date>
            </office:change-info>
          </text:format-change>
        </text:changed-region>
        <text:changed-region xml:id="ct222762424" text:id="ct222762424">
          <text:format-change>
            <office:change-info>
              <dc:creator>康馨壬</dc:creator>
              <dc:date>2005-06-22T12:30:00</dc:date>
            </office:change-info>
          </text:format-change>
        </text:changed-region>
        <text:changed-region xml:id="ct222760384" text:id="ct222760384">
          <text:format-change>
            <office:change-info>
              <dc:creator>康馨壬</dc:creator>
              <dc:date>2005-06-22T12:30:00</dc:date>
            </office:change-info>
          </text:format-change>
        </text:changed-region>
        <text:changed-region xml:id="ct222760504" text:id="ct222760504">
          <text:format-change>
            <office:change-info>
              <dc:creator>康馨壬</dc:creator>
              <dc:date>2005-06-22T12:30:00</dc:date>
            </office:change-info>
          </text:format-change>
        </text:changed-region>
        <text:changed-region xml:id="ct222762064" text:id="ct222762064">
          <text:format-change>
            <office:change-info>
              <dc:creator>康馨壬</dc:creator>
              <dc:date>2005-06-22T12:30:00</dc:date>
            </office:change-info>
          </text:format-change>
        </text:changed-region>
        <text:changed-region xml:id="ct222759424" text:id="ct222759424">
          <text:format-change>
            <office:change-info>
              <dc:creator>康馨壬</dc:creator>
              <dc:date>2005-06-22T12:30:00</dc:date>
            </office:change-info>
          </text:format-change>
        </text:changed-region>
        <text:changed-region xml:id="ct222760864" text:id="ct222760864">
          <text:format-change>
            <office:change-info>
              <dc:creator>康馨壬</dc:creator>
              <dc:date>2005-06-22T12:30:00</dc:date>
            </office:change-info>
          </text:format-change>
        </text:changed-region>
        <text:changed-region xml:id="ct222761944" text:id="ct222761944">
          <text:format-change>
            <office:change-info>
              <dc:creator>康馨壬</dc:creator>
              <dc:date>2005-06-22T12:30:00</dc:date>
            </office:change-info>
          </text:format-change>
        </text:changed-region>
        <text:changed-region xml:id="ct222761344" text:id="ct222761344">
          <text:format-change>
            <office:change-info>
              <dc:creator>康馨壬</dc:creator>
              <dc:date>2005-06-22T12:30:00</dc:date>
            </office:change-info>
          </text:format-change>
        </text:changed-region>
        <text:changed-region xml:id="ct222762664" text:id="ct222762664">
          <text:format-change>
            <office:change-info>
              <dc:creator>康馨壬</dc:creator>
              <dc:date>2005-06-22T12:30:00</dc:date>
            </office:change-info>
          </text:format-change>
        </text:changed-region>
        <text:changed-region xml:id="ct222760744" text:id="ct222760744">
          <text:format-change>
            <office:change-info>
              <dc:creator>康馨壬</dc:creator>
              <dc:date>2005-06-22T12:30:00</dc:date>
            </office:change-info>
          </text:format-change>
        </text:changed-region>
        <text:changed-region xml:id="ct222759664" text:id="ct222759664">
          <text:format-change>
            <office:change-info>
              <dc:creator>康馨壬</dc:creator>
              <dc:date>2005-06-22T12:30:00</dc:date>
            </office:change-info>
          </text:format-change>
        </text:changed-region>
        <text:changed-region xml:id="ct222761464" text:id="ct222761464">
          <text:format-change>
            <office:change-info>
              <dc:creator>康馨壬</dc:creator>
              <dc:date>2005-06-22T12:30:00</dc:date>
            </office:change-info>
          </text:format-change>
        </text:changed-region>
        <text:changed-region xml:id="ct222762784" text:id="ct222762784">
          <text:format-change>
            <office:change-info>
              <dc:creator>康馨壬</dc:creator>
              <dc:date>2005-06-22T12:30:00</dc:date>
            </office:change-info>
          </text:format-change>
        </text:changed-region>
        <text:changed-region xml:id="ct222761584" text:id="ct222761584">
          <text:format-change>
            <office:change-info>
              <dc:creator>康馨壬</dc:creator>
              <dc:date>2005-06-22T12:30:00</dc:date>
            </office:change-info>
          </text:format-change>
        </text:changed-region>
        <text:changed-region xml:id="ct222761704" text:id="ct222761704">
          <text:format-change>
            <office:change-info>
              <dc:creator>康馨壬</dc:creator>
              <dc:date>2005-06-22T12:30:00</dc:date>
            </office:change-info>
          </text:format-change>
        </text:changed-region>
        <text:changed-region xml:id="ct222762184" text:id="ct222762184">
          <text:format-change>
            <office:change-info>
              <dc:creator>康馨壬</dc:creator>
              <dc:date>2005-06-22T12:30:00</dc:date>
            </office:change-info>
          </text:format-change>
        </text:changed-region>
        <text:changed-region xml:id="ct222762304" text:id="ct222762304">
          <text:format-change>
            <office:change-info>
              <dc:creator>康馨壬</dc:creator>
              <dc:date>2005-06-22T12:30:00</dc:date>
            </office:change-info>
          </text:format-change>
        </text:changed-region>
        <text:changed-region xml:id="ct222763264" text:id="ct222763264">
          <text:format-change>
            <office:change-info>
              <dc:creator>康馨壬</dc:creator>
              <dc:date>2005-06-22T12:30:00</dc:date>
            </office:change-info>
          </text:format-change>
        </text:changed-region>
        <text:changed-region xml:id="ct222764704" text:id="ct222764704">
          <text:format-change>
            <office:change-info>
              <dc:creator>康馨壬</dc:creator>
              <dc:date>2005-06-22T12:30:00</dc:date>
            </office:change-info>
          </text:format-change>
        </text:changed-region>
        <text:changed-region xml:id="ct222764824" text:id="ct222764824">
          <text:format-change>
            <office:change-info>
              <dc:creator>康馨壬</dc:creator>
              <dc:date>2005-06-22T12:30:00</dc:date>
            </office:change-info>
          </text:format-change>
        </text:changed-region>
        <text:changed-region xml:id="ct222763504" text:id="ct222763504">
          <text:format-change>
            <office:change-info>
              <dc:creator>康馨壬</dc:creator>
              <dc:date>2005-06-22T12:30:00</dc:date>
            </office:change-info>
          </text:format-change>
        </text:changed-region>
        <text:changed-region xml:id="ct222765064" text:id="ct222765064">
          <text:format-change>
            <office:change-info>
              <dc:creator>康馨壬</dc:creator>
              <dc:date>2005-06-22T12:30:00</dc:date>
            </office:change-info>
          </text:format-change>
        </text:changed-region>
        <text:changed-region xml:id="ct222763744" text:id="ct222763744">
          <text:format-change>
            <office:change-info>
              <dc:creator>康馨壬</dc:creator>
              <dc:date>2005-06-22T12:30:00</dc:date>
            </office:change-info>
          </text:format-change>
        </text:changed-region>
        <text:changed-region xml:id="ct222766264" text:id="ct222766264">
          <text:format-change>
            <office:change-info>
              <dc:creator>康馨壬</dc:creator>
              <dc:date>2005-06-22T12:30:00</dc:date>
            </office:change-info>
          </text:format-change>
        </text:changed-region>
        <text:changed-region xml:id="ct222763384" text:id="ct222763384">
          <text:format-change>
            <office:change-info>
              <dc:creator>康馨壬</dc:creator>
              <dc:date>2005-06-22T12:30:00</dc:date>
            </office:change-info>
          </text:format-change>
        </text:changed-region>
        <text:changed-region xml:id="ct222764224" text:id="ct222764224">
          <text:format-change>
            <office:change-info>
              <dc:creator>康馨壬</dc:creator>
              <dc:date>2005-06-22T12:30:00</dc:date>
            </office:change-info>
          </text:format-change>
        </text:changed-region>
        <text:changed-region xml:id="ct222765304" text:id="ct222765304">
          <text:format-change>
            <office:change-info>
              <dc:creator>康馨壬</dc:creator>
              <dc:date>2005-06-22T12:30:00</dc:date>
            </office:change-info>
          </text:format-change>
        </text:changed-region>
        <text:changed-region xml:id="ct222765544" text:id="ct222765544">
          <text:format-change>
            <office:change-info>
              <dc:creator>康馨壬</dc:creator>
              <dc:date>2005-06-22T12:30:00</dc:date>
            </office:change-info>
          </text:format-change>
        </text:changed-region>
        <text:changed-region xml:id="ct222763624" text:id="ct222763624">
          <text:format-change>
            <office:change-info>
              <dc:creator>康馨壬</dc:creator>
              <dc:date>2005-06-22T12:30:00</dc:date>
            </office:change-info>
          </text:format-change>
        </text:changed-region>
        <text:changed-region xml:id="ct222763984" text:id="ct222763984">
          <text:format-change>
            <office:change-info>
              <dc:creator>康馨壬</dc:creator>
              <dc:date>2005-06-22T12:30:00</dc:date>
            </office:change-info>
          </text:format-change>
        </text:changed-region>
        <text:changed-region xml:id="ct222766504" text:id="ct222766504">
          <text:format-change>
            <office:change-info>
              <dc:creator>康馨壬</dc:creator>
              <dc:date>2005-06-22T12:30:00</dc:date>
            </office:change-info>
          </text:format-change>
        </text:changed-region>
        <text:changed-region xml:id="ct222764104" text:id="ct222764104">
          <text:format-change>
            <office:change-info>
              <dc:creator>康馨壬</dc:creator>
              <dc:date>2005-06-22T12:30:00</dc:date>
            </office:change-info>
          </text:format-change>
        </text:changed-region>
        <text:changed-region xml:id="ct222764344" text:id="ct222764344">
          <text:format-change>
            <office:change-info>
              <dc:creator>康馨壬</dc:creator>
              <dc:date>2005-06-22T12:30:00</dc:date>
            </office:change-info>
          </text:format-change>
        </text:changed-region>
        <text:changed-region xml:id="ct222766144" text:id="ct222766144">
          <text:format-change>
            <office:change-info>
              <dc:creator>康馨壬</dc:creator>
              <dc:date>2005-06-22T12:30:00</dc:date>
            </office:change-info>
          </text:format-change>
        </text:changed-region>
        <text:changed-region xml:id="ct222764464" text:id="ct222764464">
          <text:format-change>
            <office:change-info>
              <dc:creator>康馨壬</dc:creator>
              <dc:date>2005-06-22T12:30:00</dc:date>
            </office:change-info>
          </text:format-change>
        </text:changed-region>
        <text:changed-region xml:id="ct222764584" text:id="ct222764584">
          <text:format-change>
            <office:change-info>
              <dc:creator>康馨壬</dc:creator>
              <dc:date>2005-06-22T12:30:00</dc:date>
            </office:change-info>
          </text:format-change>
        </text:changed-region>
        <text:changed-region xml:id="ct222763864" text:id="ct222763864">
          <text:format-change>
            <office:change-info>
              <dc:creator>康馨壬</dc:creator>
              <dc:date>2005-06-22T12:30:00</dc:date>
            </office:change-info>
          </text:format-change>
        </text:changed-region>
        <text:changed-region xml:id="ct222766384" text:id="ct222766384">
          <text:format-change>
            <office:change-info>
              <dc:creator>康馨壬</dc:creator>
              <dc:date>2005-06-22T12:30:00</dc:date>
            </office:change-info>
          </text:format-change>
        </text:changed-region>
        <text:changed-region xml:id="ct222764944" text:id="ct222764944">
          <text:format-change>
            <office:change-info>
              <dc:creator>康馨壬</dc:creator>
              <dc:date>2005-06-22T12:30:00</dc:date>
            </office:change-info>
          </text:format-change>
        </text:changed-region>
        <text:changed-region xml:id="ct222765184" text:id="ct222765184">
          <text:format-change>
            <office:change-info>
              <dc:creator>康馨壬</dc:creator>
              <dc:date>2005-06-22T12:30:00</dc:date>
            </office:change-info>
          </text:format-change>
        </text:changed-region>
        <text:changed-region xml:id="ct222765424" text:id="ct222765424">
          <text:format-change>
            <office:change-info>
              <dc:creator>康馨壬</dc:creator>
              <dc:date>2005-06-22T12:30:00</dc:date>
            </office:change-info>
          </text:format-change>
        </text:changed-region>
        <text:changed-region xml:id="ct222765664" text:id="ct222765664">
          <text:format-change>
            <office:change-info>
              <dc:creator>康馨壬</dc:creator>
              <dc:date>2005-06-22T12:30:00</dc:date>
            </office:change-info>
          </text:format-change>
        </text:changed-region>
        <text:changed-region xml:id="ct222763144" text:id="ct222763144">
          <text:format-change>
            <office:change-info>
              <dc:creator>康馨壬</dc:creator>
              <dc:date>2005-06-22T12:30:00</dc:date>
            </office:change-info>
          </text:format-change>
        </text:changed-region>
        <text:changed-region xml:id="ct222766624" text:id="ct222766624">
          <text:format-change>
            <office:change-info>
              <dc:creator>康馨壬</dc:creator>
              <dc:date>2005-06-22T12:30:00</dc:date>
            </office:change-info>
          </text:format-change>
        </text:changed-region>
        <text:changed-region xml:id="ct222765784" text:id="ct222765784">
          <text:format-change>
            <office:change-info>
              <dc:creator>康馨壬</dc:creator>
              <dc:date>2005-06-22T12:30:00</dc:date>
            </office:change-info>
          </text:format-change>
        </text:changed-region>
        <text:changed-region xml:id="ct222765904" text:id="ct222765904">
          <text:format-change>
            <office:change-info>
              <dc:creator>康馨壬</dc:creator>
              <dc:date>2005-06-22T12:30:00</dc:date>
            </office:change-info>
          </text:format-change>
        </text:changed-region>
        <text:changed-region xml:id="ct222766024" text:id="ct222766024">
          <text:format-change>
            <office:change-info>
              <dc:creator>康馨壬</dc:creator>
              <dc:date>2005-06-22T12:30:00</dc:date>
            </office:change-info>
          </text:format-change>
        </text:changed-region>
        <text:changed-region xml:id="ct222762904" text:id="ct222762904">
          <text:format-change>
            <office:change-info>
              <dc:creator>康馨壬</dc:creator>
              <dc:date>2005-06-22T12:30:00</dc:date>
            </office:change-info>
          </text:format-change>
        </text:changed-region>
        <text:changed-region xml:id="ct222763024" text:id="ct222763024">
          <text:format-change>
            <office:change-info>
              <dc:creator>康馨壬</dc:creator>
              <dc:date>2005-06-22T12:30:00</dc:date>
            </office:change-info>
          </text:format-change>
        </text:changed-region>
        <text:changed-region xml:id="ct222767224" text:id="ct222767224">
          <text:format-change>
            <office:change-info>
              <dc:creator>康馨壬</dc:creator>
              <dc:date>2005-06-22T12:30:00</dc:date>
            </office:change-info>
          </text:format-change>
        </text:changed-region>
        <text:changed-region xml:id="ct222769264" text:id="ct222769264">
          <text:format-change>
            <office:change-info>
              <dc:creator>康馨壬</dc:creator>
              <dc:date>2005-06-22T12:30:00</dc:date>
            </office:change-info>
          </text:format-change>
        </text:changed-region>
        <text:changed-region xml:id="ct222767344" text:id="ct222767344">
          <text:format-change>
            <office:change-info>
              <dc:creator>康馨壬</dc:creator>
              <dc:date>2005-06-22T12:30:00</dc:date>
            </office:change-info>
          </text:format-change>
        </text:changed-region>
        <text:changed-region xml:id="ct222766864" text:id="ct222766864">
          <text:format-change>
            <office:change-info>
              <dc:creator>康馨壬</dc:creator>
              <dc:date>2005-06-22T12:30:00</dc:date>
            </office:change-info>
          </text:format-change>
        </text:changed-region>
        <text:changed-region xml:id="ct222768784" text:id="ct222768784">
          <text:format-change>
            <office:change-info>
              <dc:creator>康馨壬</dc:creator>
              <dc:date>2005-06-22T12:30:00</dc:date>
            </office:change-info>
          </text:format-change>
        </text:changed-region>
        <text:changed-region xml:id="ct222767464" text:id="ct222767464">
          <text:format-change>
            <office:change-info>
              <dc:creator>康馨壬</dc:creator>
              <dc:date>2005-06-22T12:30:00</dc:date>
            </office:change-info>
          </text:format-change>
        </text:changed-region>
        <text:changed-region xml:id="ct222769624" text:id="ct222769624">
          <text:format-change>
            <office:change-info>
              <dc:creator>康馨壬</dc:creator>
              <dc:date>2005-06-22T12:30:00</dc:date>
            </office:change-info>
          </text:format-change>
        </text:changed-region>
        <text:changed-region xml:id="ct222767584" text:id="ct222767584">
          <text:format-change>
            <office:change-info>
              <dc:creator>康馨壬</dc:creator>
              <dc:date>2005-06-22T12:30:00</dc:date>
            </office:change-info>
          </text:format-change>
        </text:changed-region>
        <text:changed-region xml:id="ct222766744" text:id="ct222766744">
          <text:format-change>
            <office:change-info>
              <dc:creator>康馨壬</dc:creator>
              <dc:date>2005-06-22T12:30:00</dc:date>
            </office:change-info>
          </text:format-change>
        </text:changed-region>
        <text:changed-region xml:id="ct222769144" text:id="ct222769144">
          <text:format-change>
            <office:change-info>
              <dc:creator>康馨壬</dc:creator>
              <dc:date>2005-06-22T12:30:00</dc:date>
            </office:change-info>
          </text:format-change>
        </text:changed-region>
        <text:changed-region xml:id="ct222768304" text:id="ct222768304">
          <text:format-change>
            <office:change-info>
              <dc:creator>康馨壬</dc:creator>
              <dc:date>2005-06-22T12:30:00</dc:date>
            </office:change-info>
          </text:format-change>
        </text:changed-region>
        <text:changed-region xml:id="ct222769384" text:id="ct222769384">
          <text:format-change>
            <office:change-info>
              <dc:creator>康馨壬</dc:creator>
              <dc:date>2005-06-22T12:30:00</dc:date>
            </office:change-info>
          </text:format-change>
        </text:changed-region>
        <text:changed-region xml:id="ct222769504" text:id="ct222769504">
          <text:format-change>
            <office:change-info>
              <dc:creator>康馨壬</dc:creator>
              <dc:date>2005-06-22T12:30:00</dc:date>
            </office:change-info>
          </text:format-change>
        </text:changed-region>
        <text:changed-region xml:id="ct222767824" text:id="ct222767824">
          <text:format-change>
            <office:change-info>
              <dc:creator>康馨壬</dc:creator>
              <dc:date>2005-06-22T12:30:00</dc:date>
            </office:change-info>
          </text:format-change>
        </text:changed-region>
        <text:changed-region xml:id="ct222768664" text:id="ct222768664">
          <text:format-change>
            <office:change-info>
              <dc:creator>康馨壬</dc:creator>
              <dc:date>2005-06-22T12:30:00</dc:date>
            </office:change-info>
          </text:format-change>
        </text:changed-region>
        <text:changed-region xml:id="ct222768424" text:id="ct222768424">
          <text:format-change>
            <office:change-info>
              <dc:creator>康馨壬</dc:creator>
              <dc:date>2005-06-22T12:30:00</dc:date>
            </office:change-info>
          </text:format-change>
        </text:changed-region>
        <text:changed-region xml:id="ct222767704" text:id="ct222767704">
          <text:format-change>
            <office:change-info>
              <dc:creator>康馨壬</dc:creator>
              <dc:date>2005-06-22T12:30:00</dc:date>
            </office:change-info>
          </text:format-change>
        </text:changed-region>
        <text:changed-region xml:id="ct222766984" text:id="ct222766984">
          <text:format-change>
            <office:change-info>
              <dc:creator>康馨壬</dc:creator>
              <dc:date>2005-06-22T12:30:00</dc:date>
            </office:change-info>
          </text:format-change>
        </text:changed-region>
        <text:changed-region xml:id="ct222769024" text:id="ct222769024">
          <text:format-change>
            <office:change-info>
              <dc:creator>康馨壬</dc:creator>
              <dc:date>2005-06-22T12:30:00</dc:date>
            </office:change-info>
          </text:format-change>
        </text:changed-region>
        <text:changed-region xml:id="ct222767104" text:id="ct222767104">
          <text:format-change>
            <office:change-info>
              <dc:creator>康馨壬</dc:creator>
              <dc:date>2005-06-22T12:30:00</dc:date>
            </office:change-info>
          </text:format-change>
        </text:changed-region>
        <text:changed-region xml:id="ct222768904" text:id="ct222768904">
          <text:format-change>
            <office:change-info>
              <dc:creator>康馨壬</dc:creator>
              <dc:date>2005-06-22T12:30:00</dc:date>
            </office:change-info>
          </text:format-change>
        </text:changed-region>
        <text:changed-region xml:id="ct222768544" text:id="ct222768544">
          <text:format-change>
            <office:change-info>
              <dc:creator>康馨壬</dc:creator>
              <dc:date>2005-06-22T12:30:00</dc:date>
            </office:change-info>
          </text:format-change>
        </text:changed-region>
        <text:changed-region xml:id="ct222767944" text:id="ct222767944">
          <text:format-change>
            <office:change-info>
              <dc:creator>康馨壬</dc:creator>
              <dc:date>2005-06-22T12:30:00</dc:date>
            </office:change-info>
          </text:format-change>
        </text:changed-region>
        <text:changed-region xml:id="ct222768064" text:id="ct222768064">
          <text:format-change>
            <office:change-info>
              <dc:creator>康馨壬</dc:creator>
              <dc:date>2005-06-22T12:30:00</dc:date>
            </office:change-info>
          </text:format-change>
        </text:changed-region>
        <text:changed-region xml:id="ct222769864" text:id="ct222769864">
          <text:format-change>
            <office:change-info>
              <dc:creator>康馨壬</dc:creator>
              <dc:date>2005-06-22T12:30:00</dc:date>
            </office:change-info>
          </text:format-change>
        </text:changed-region>
        <text:changed-region xml:id="ct222768184" text:id="ct222768184">
          <text:format-change>
            <office:change-info>
              <dc:creator>康馨壬</dc:creator>
              <dc:date>2005-06-22T12:30:00</dc:date>
            </office:change-info>
          </text:format-change>
        </text:changed-region>
        <text:changed-region xml:id="ct222769744" text:id="ct222769744">
          <text:format-change>
            <office:change-info>
              <dc:creator>康馨壬</dc:creator>
              <dc:date>2005-06-22T12:30:00</dc:date>
            </office:change-info>
          </text:format-change>
        </text:changed-region>
        <text:changed-region xml:id="ct222769984" text:id="ct222769984">
          <text:format-change>
            <office:change-info>
              <dc:creator>康馨壬</dc:creator>
              <dc:date>2005-06-22T12:30:00</dc:date>
            </office:change-info>
          </text:format-change>
        </text:changed-region>
        <text:changed-region xml:id="ct222770104" text:id="ct222770104">
          <text:format-change>
            <office:change-info>
              <dc:creator>康馨壬</dc:creator>
              <dc:date>2005-06-22T12:30:00</dc:date>
            </office:change-info>
          </text:format-change>
        </text:changed-region>
        <text:changed-region xml:id="ct222770224" text:id="ct222770224">
          <text:format-change>
            <office:change-info>
              <dc:creator>康馨壬</dc:creator>
              <dc:date>2005-06-22T12:30:00</dc:date>
            </office:change-info>
          </text:format-change>
        </text:changed-region>
        <text:changed-region xml:id="ct222770344" text:id="ct222770344">
          <text:format-change>
            <office:change-info>
              <dc:creator>康馨壬</dc:creator>
              <dc:date>2005-06-22T12:30:00</dc:date>
            </office:change-info>
          </text:format-change>
        </text:changed-region>
        <text:changed-region xml:id="ct222770464" text:id="ct222770464">
          <text:format-change>
            <office:change-info>
              <dc:creator>康馨壬</dc:creator>
              <dc:date>2005-06-22T12:30:00</dc:date>
            </office:change-info>
          </text:format-change>
        </text:changed-region>
        <text:changed-region xml:id="ct222773824" text:id="ct222773824">
          <text:format-change>
            <office:change-info>
              <dc:creator>康馨壬</dc:creator>
              <dc:date>2005-06-22T12:30:00</dc:date>
            </office:change-info>
          </text:format-change>
        </text:changed-region>
        <text:changed-region xml:id="ct222772744" text:id="ct222772744">
          <text:format-change>
            <office:change-info>
              <dc:creator>康馨壬</dc:creator>
              <dc:date>2005-06-22T12:30:00</dc:date>
            </office:change-info>
          </text:format-change>
        </text:changed-region>
        <text:changed-region xml:id="ct222772624" text:id="ct222772624">
          <text:format-change>
            <office:change-info>
              <dc:creator>康馨壬</dc:creator>
              <dc:date>2005-06-22T12:30:00</dc:date>
            </office:change-info>
          </text:format-change>
        </text:changed-region>
        <text:changed-region xml:id="ct222771424" text:id="ct222771424">
          <text:format-change>
            <office:change-info>
              <dc:creator>康馨壬</dc:creator>
              <dc:date>2005-06-22T12:30:00</dc:date>
            </office:change-info>
          </text:format-change>
        </text:changed-region>
        <text:changed-region xml:id="ct222771664" text:id="ct222771664">
          <text:format-change>
            <office:change-info>
              <dc:creator>康馨壬</dc:creator>
              <dc:date>2005-06-22T12:30:00</dc:date>
            </office:change-info>
          </text:format-change>
        </text:changed-region>
        <text:changed-region xml:id="ct222774064" text:id="ct222774064">
          <text:format-change>
            <office:change-info>
              <dc:creator>康馨壬</dc:creator>
              <dc:date>2005-06-22T12:30:00</dc:date>
            </office:change-info>
          </text:format-change>
        </text:changed-region>
        <text:changed-region xml:id="ct222773704" text:id="ct222773704">
          <text:format-change>
            <office:change-info>
              <dc:creator>康馨壬</dc:creator>
              <dc:date>2005-06-22T12:30:00</dc:date>
            </office:change-info>
          </text:format-change>
        </text:changed-region>
        <text:changed-region xml:id="ct222773584" text:id="ct222773584">
          <text:format-change>
            <office:change-info>
              <dc:creator>康馨壬</dc:creator>
              <dc:date>2005-06-22T12:30:00</dc:date>
            </office:change-info>
          </text:format-change>
        </text:changed-region>
        <text:changed-region xml:id="ct222773944" text:id="ct222773944">
          <text:format-change>
            <office:change-info>
              <dc:creator>康馨壬</dc:creator>
              <dc:date>2005-06-22T12:30:00</dc:date>
            </office:change-info>
          </text:format-change>
        </text:changed-region>
        <text:changed-region xml:id="ct222770944" text:id="ct222770944">
          <text:format-change>
            <office:change-info>
              <dc:creator>康馨壬</dc:creator>
              <dc:date>2005-06-22T12:30:00</dc:date>
            </office:change-info>
          </text:format-change>
        </text:changed-region>
        <text:changed-region xml:id="ct222772384" text:id="ct222772384">
          <text:format-change>
            <office:change-info>
              <dc:creator>康馨壬</dc:creator>
              <dc:date>2005-06-22T12:30:00</dc:date>
            </office:change-info>
          </text:format-change>
        </text:changed-region>
        <text:changed-region xml:id="ct222774304" text:id="ct222774304">
          <text:format-change>
            <office:change-info>
              <dc:creator>康馨壬</dc:creator>
              <dc:date>2005-06-22T12:30:00</dc:date>
            </office:change-info>
          </text:format-change>
        </text:changed-region>
        <text:changed-region xml:id="ct222771544" text:id="ct222771544">
          <text:format-change>
            <office:change-info>
              <dc:creator>康馨壬</dc:creator>
              <dc:date>2005-06-22T12:30:00</dc:date>
            </office:change-info>
          </text:format-change>
        </text:changed-region>
        <text:changed-region xml:id="ct222770584" text:id="ct222770584">
          <text:format-change>
            <office:change-info>
              <dc:creator>康馨壬</dc:creator>
              <dc:date>2005-06-22T12:30:00</dc:date>
            </office:change-info>
          </text:format-change>
        </text:changed-region>
        <text:changed-region xml:id="ct222773344" text:id="ct222773344">
          <text:format-change>
            <office:change-info>
              <dc:creator>康馨壬</dc:creator>
              <dc:date>2005-06-22T12:30:00</dc:date>
            </office:change-info>
          </text:format-change>
        </text:changed-region>
        <text:changed-region xml:id="ct222772024" text:id="ct222772024">
          <text:format-change>
            <office:change-info>
              <dc:creator>康馨壬</dc:creator>
              <dc:date>2005-06-22T12:30:00</dc:date>
            </office:change-info>
          </text:format-change>
        </text:changed-region>
        <text:changed-region xml:id="ct222774184" text:id="ct222774184">
          <text:format-change>
            <office:change-info>
              <dc:creator>康馨壬</dc:creator>
              <dc:date>2005-06-22T12:30:00</dc:date>
            </office:change-info>
          </text:format-change>
        </text:changed-region>
        <text:changed-region xml:id="ct222772264" text:id="ct222772264">
          <text:format-change>
            <office:change-info>
              <dc:creator>康馨壬</dc:creator>
              <dc:date>2005-06-22T12:30:00</dc:date>
            </office:change-info>
          </text:format-change>
        </text:changed-region>
        <text:changed-region xml:id="ct222773464" text:id="ct222773464">
          <text:format-change>
            <office:change-info>
              <dc:creator>康馨壬</dc:creator>
              <dc:date>2005-06-22T12:30:00</dc:date>
            </office:change-info>
          </text:format-change>
        </text:changed-region>
        <text:changed-region xml:id="ct222770704" text:id="ct222770704">
          <text:format-change>
            <office:change-info>
              <dc:creator>康馨壬</dc:creator>
              <dc:date>2005-06-22T12:30:00</dc:date>
            </office:change-info>
          </text:format-change>
        </text:changed-region>
        <text:changed-region xml:id="ct222772504" text:id="ct222772504">
          <text:format-change>
            <office:change-info>
              <dc:creator>康馨壬</dc:creator>
              <dc:date>2005-06-22T12:30:00</dc:date>
            </office:change-info>
          </text:format-change>
        </text:changed-region>
        <text:changed-region xml:id="ct222770824" text:id="ct222770824">
          <text:format-change>
            <office:change-info>
              <dc:creator>康馨壬</dc:creator>
              <dc:date>2005-06-22T12:30:00</dc:date>
            </office:change-info>
          </text:format-change>
        </text:changed-region>
        <text:changed-region xml:id="ct222771184" text:id="ct222771184">
          <text:format-change>
            <office:change-info>
              <dc:creator>康馨壬</dc:creator>
              <dc:date>2005-06-22T12:30:00</dc:date>
            </office:change-info>
          </text:format-change>
        </text:changed-region>
        <text:changed-region xml:id="ct222771064" text:id="ct222771064">
          <text:format-change>
            <office:change-info>
              <dc:creator>康馨壬</dc:creator>
              <dc:date>2005-06-22T12:30:00</dc:date>
            </office:change-info>
          </text:format-change>
        </text:changed-region>
        <text:changed-region xml:id="ct222771784" text:id="ct222771784">
          <text:format-change>
            <office:change-info>
              <dc:creator>康馨壬</dc:creator>
              <dc:date>2005-06-22T12:30:00</dc:date>
            </office:change-info>
          </text:format-change>
        </text:changed-region>
        <text:changed-region xml:id="ct222772864" text:id="ct222772864">
          <text:format-change>
            <office:change-info>
              <dc:creator>康馨壬</dc:creator>
              <dc:date>2005-06-22T12:30:00</dc:date>
            </office:change-info>
          </text:format-change>
        </text:changed-region>
        <text:changed-region xml:id="ct222771304" text:id="ct222771304">
          <text:format-change>
            <office:change-info>
              <dc:creator>康馨壬</dc:creator>
              <dc:date>2005-06-22T12:30:00</dc:date>
            </office:change-info>
          </text:format-change>
        </text:changed-region>
        <text:changed-region xml:id="ct222771904" text:id="ct222771904">
          <text:format-change>
            <office:change-info>
              <dc:creator>康馨壬</dc:creator>
              <dc:date>2005-06-22T12:30:00</dc:date>
            </office:change-info>
          </text:format-change>
        </text:changed-region>
        <text:changed-region xml:id="ct222772144" text:id="ct222772144">
          <text:format-change>
            <office:change-info>
              <dc:creator>康馨壬</dc:creator>
              <dc:date>2005-06-22T12:30:00</dc:date>
            </office:change-info>
          </text:format-change>
        </text:changed-region>
        <text:changed-region xml:id="ct222772984" text:id="ct222772984">
          <text:format-change>
            <office:change-info>
              <dc:creator>康馨壬</dc:creator>
              <dc:date>2005-06-22T12:30:00</dc:date>
            </office:change-info>
          </text:format-change>
        </text:changed-region>
        <text:changed-region xml:id="ct222773224" text:id="ct222773224">
          <text:format-change>
            <office:change-info>
              <dc:creator>康馨壬</dc:creator>
              <dc:date>2005-06-22T12:30:00</dc:date>
            </office:change-info>
          </text:format-change>
        </text:changed-region>
        <text:changed-region xml:id="ct222773104" text:id="ct222773104">
          <text:format-change>
            <office:change-info>
              <dc:creator>康馨壬</dc:creator>
              <dc:date>2005-06-22T12:30:00</dc:date>
            </office:change-info>
          </text:format-change>
        </text:changed-region>
        <text:changed-region xml:id="ct222776464" text:id="ct222776464">
          <text:format-change>
            <office:change-info>
              <dc:creator>康馨壬</dc:creator>
              <dc:date>2005-06-22T12:30:00</dc:date>
            </office:change-info>
          </text:format-change>
        </text:changed-region>
        <text:changed-region xml:id="ct222777304" text:id="ct222777304">
          <text:format-change>
            <office:change-info>
              <dc:creator>康馨壬</dc:creator>
              <dc:date>2005-06-22T12:30:00</dc:date>
            </office:change-info>
          </text:format-change>
        </text:changed-region>
        <text:changed-region xml:id="ct222775024" text:id="ct222775024">
          <text:format-change>
            <office:change-info>
              <dc:creator>康馨壬</dc:creator>
              <dc:date>2005-06-22T12:30:00</dc:date>
            </office:change-info>
          </text:format-change>
        </text:changed-region>
        <text:changed-region xml:id="ct222778144" text:id="ct222778144">
          <text:format-change>
            <office:change-info>
              <dc:creator>康馨壬</dc:creator>
              <dc:date>2005-06-22T12:30:00</dc:date>
            </office:change-info>
          </text:format-change>
        </text:changed-region>
        <text:changed-region xml:id="ct222775144" text:id="ct222775144">
          <text:format-change>
            <office:change-info>
              <dc:creator>康馨壬</dc:creator>
              <dc:date>2005-06-22T12:30:00</dc:date>
            </office:change-info>
          </text:format-change>
        </text:changed-region>
        <text:changed-region xml:id="ct222775624" text:id="ct222775624">
          <text:format-change>
            <office:change-info>
              <dc:creator>康馨壬</dc:creator>
              <dc:date>2005-06-22T12:30:00</dc:date>
            </office:change-info>
          </text:format-change>
        </text:changed-region>
        <text:changed-region xml:id="ct222776584" text:id="ct222776584">
          <text:format-change>
            <office:change-info>
              <dc:creator>康馨壬</dc:creator>
              <dc:date>2005-06-22T12:30:00</dc:date>
            </office:change-info>
          </text:format-change>
        </text:changed-region>
        <text:changed-region xml:id="ct222777784" text:id="ct222777784">
          <text:format-change>
            <office:change-info>
              <dc:creator>康馨壬</dc:creator>
              <dc:date>2005-06-22T12:30:00</dc:date>
            </office:change-info>
          </text:format-change>
        </text:changed-region>
        <text:changed-region xml:id="ct222774784" text:id="ct222774784">
          <text:format-change>
            <office:change-info>
              <dc:creator>康馨壬</dc:creator>
              <dc:date>2005-06-22T12:30:00</dc:date>
            </office:change-info>
          </text:format-change>
        </text:changed-region>
        <text:changed-region xml:id="ct222776104" text:id="ct222776104">
          <text:format-change>
            <office:change-info>
              <dc:creator>康馨壬</dc:creator>
              <dc:date>2005-06-22T12:30:00</dc:date>
            </office:change-info>
          </text:format-change>
        </text:changed-region>
        <text:changed-region xml:id="ct222775264" text:id="ct222775264">
          <text:format-change>
            <office:change-info>
              <dc:creator>康馨壬</dc:creator>
              <dc:date>2005-06-22T12:30:00</dc:date>
            </office:change-info>
          </text:format-change>
        </text:changed-region>
        <text:changed-region xml:id="ct222774424" text:id="ct222774424">
          <text:format-change>
            <office:change-info>
              <dc:creator>康馨壬</dc:creator>
              <dc:date>2005-06-22T12:30:00</dc:date>
            </office:change-info>
          </text:format-change>
        </text:changed-region>
        <text:changed-region xml:id="ct222776944" text:id="ct222776944">
          <text:format-change>
            <office:change-info>
              <dc:creator>康馨壬</dc:creator>
              <dc:date>2005-06-22T12:30:00</dc:date>
            </office:change-info>
          </text:format-change>
        </text:changed-region>
        <text:changed-region xml:id="ct222777064" text:id="ct222777064">
          <text:format-change>
            <office:change-info>
              <dc:creator>康馨壬</dc:creator>
              <dc:date>2005-06-22T12:30:00</dc:date>
            </office:change-info>
          </text:format-change>
        </text:changed-region>
        <text:changed-region xml:id="ct222775384" text:id="ct222775384">
          <text:format-change>
            <office:change-info>
              <dc:creator>康馨壬</dc:creator>
              <dc:date>2005-06-22T12:30:00</dc:date>
            </office:change-info>
          </text:format-change>
        </text:changed-region>
        <text:changed-region xml:id="ct222776824" text:id="ct222776824">
          <text:format-change>
            <office:change-info>
              <dc:creator>康馨壬</dc:creator>
              <dc:date>2005-06-22T12:30:00</dc:date>
            </office:change-info>
          </text:format-change>
        </text:changed-region>
        <text:changed-region xml:id="ct222777184" text:id="ct222777184">
          <text:format-change>
            <office:change-info>
              <dc:creator>康馨壬</dc:creator>
              <dc:date>2005-06-22T12:30:00</dc:date>
            </office:change-info>
          </text:format-change>
        </text:changed-region>
        <text:changed-region xml:id="ct222778024" text:id="ct222778024">
          <text:format-change>
            <office:change-info>
              <dc:creator>康馨壬</dc:creator>
              <dc:date>2005-06-22T12:30:00</dc:date>
            </office:change-info>
          </text:format-change>
        </text:changed-region>
        <text:changed-region xml:id="ct222775504" text:id="ct222775504">
          <text:format-change>
            <office:change-info>
              <dc:creator>康馨壬</dc:creator>
              <dc:date>2005-06-22T12:30:00</dc:date>
            </office:change-info>
          </text:format-change>
        </text:changed-region>
        <text:changed-region xml:id="ct222774904" text:id="ct222774904">
          <text:format-change>
            <office:change-info>
              <dc:creator>康馨壬</dc:creator>
              <dc:date>2005-06-22T12:30:00</dc:date>
            </office:change-info>
          </text:format-change>
        </text:changed-region>
        <text:changed-region xml:id="ct222774544" text:id="ct222774544">
          <text:format-change>
            <office:change-info>
              <dc:creator>康馨壬</dc:creator>
              <dc:date>2005-06-22T12:30:00</dc:date>
            </office:change-info>
          </text:format-change>
        </text:changed-region>
        <text:changed-region xml:id="ct222775984" text:id="ct222775984">
          <text:format-change>
            <office:change-info>
              <dc:creator>康馨壬</dc:creator>
              <dc:date>2005-06-22T12:30:00</dc:date>
            </office:change-info>
          </text:format-change>
        </text:changed-region>
        <text:changed-region xml:id="ct222777904" text:id="ct222777904">
          <text:format-change>
            <office:change-info>
              <dc:creator>康馨壬</dc:creator>
              <dc:date>2005-06-22T12:30:00</dc:date>
            </office:change-info>
          </text:format-change>
        </text:changed-region>
        <text:changed-region xml:id="ct222775744" text:id="ct222775744">
          <text:format-change>
            <office:change-info>
              <dc:creator>康馨壬</dc:creator>
              <dc:date>2005-06-22T12:30:00</dc:date>
            </office:change-info>
          </text:format-change>
        </text:changed-region>
        <text:changed-region xml:id="ct222776704" text:id="ct222776704">
          <text:format-change>
            <office:change-info>
              <dc:creator>康馨壬</dc:creator>
              <dc:date>2005-06-22T12:30:00</dc:date>
            </office:change-info>
          </text:format-change>
        </text:changed-region>
        <text:changed-region xml:id="ct222777424" text:id="ct222777424">
          <text:format-change>
            <office:change-info>
              <dc:creator>康馨壬</dc:creator>
              <dc:date>2005-06-22T12:30:00</dc:date>
            </office:change-info>
          </text:format-change>
        </text:changed-region>
        <text:changed-region xml:id="ct222777544" text:id="ct222777544">
          <text:format-change>
            <office:change-info>
              <dc:creator>康馨壬</dc:creator>
              <dc:date>2005-06-22T12:30:00</dc:date>
            </office:change-info>
          </text:format-change>
        </text:changed-region>
        <text:changed-region xml:id="ct222777664" text:id="ct222777664">
          <text:format-change>
            <office:change-info>
              <dc:creator>康馨壬</dc:creator>
              <dc:date>2005-06-22T12:30:00</dc:date>
            </office:change-info>
          </text:format-change>
        </text:changed-region>
        <text:changed-region xml:id="ct222776224" text:id="ct222776224">
          <text:format-change>
            <office:change-info>
              <dc:creator>康馨壬</dc:creator>
              <dc:date>2005-06-22T12:30:00</dc:date>
            </office:change-info>
          </text:format-change>
        </text:changed-region>
        <text:changed-region xml:id="ct222775864" text:id="ct222775864">
          <text:format-change>
            <office:change-info>
              <dc:creator>康馨壬</dc:creator>
              <dc:date>2005-06-22T12:30:00</dc:date>
            </office:change-info>
          </text:format-change>
        </text:changed-region>
        <text:changed-region xml:id="ct222774664" text:id="ct222774664">
          <text:format-change>
            <office:change-info>
              <dc:creator>康馨壬</dc:creator>
              <dc:date>2005-06-22T12:30:00</dc:date>
            </office:change-info>
          </text:format-change>
        </text:changed-region>
        <text:changed-region xml:id="ct222776344" text:id="ct222776344">
          <text:format-change>
            <office:change-info>
              <dc:creator>康馨壬</dc:creator>
              <dc:date>2005-06-22T12:30:00</dc:date>
            </office:change-info>
          </text:format-change>
        </text:changed-region>
        <text:changed-region xml:id="ct222781864" text:id="ct222781864">
          <text:format-change>
            <office:change-info>
              <dc:creator>康馨壬</dc:creator>
              <dc:date>2005-06-22T12:30:00</dc:date>
            </office:change-info>
          </text:format-change>
        </text:changed-region>
        <text:changed-region xml:id="ct222778864" text:id="ct222778864">
          <text:format-change>
            <office:change-info>
              <dc:creator>康馨壬</dc:creator>
              <dc:date>2005-06-22T12:30:00</dc:date>
            </office:change-info>
          </text:format-change>
        </text:changed-region>
        <text:changed-region xml:id="ct222778264" text:id="ct222778264">
          <text:format-change>
            <office:change-info>
              <dc:creator>康馨壬</dc:creator>
              <dc:date>2005-06-22T12:30:00</dc:date>
            </office:change-info>
          </text:format-change>
        </text:changed-region>
        <text:changed-region xml:id="ct222780664" text:id="ct222780664">
          <text:format-change>
            <office:change-info>
              <dc:creator>康馨壬</dc:creator>
              <dc:date>2005-06-22T12:30:00</dc:date>
            </office:change-info>
          </text:format-change>
        </text:changed-region>
        <text:changed-region xml:id="ct222778504" text:id="ct222778504">
          <text:format-change>
            <office:change-info>
              <dc:creator>康馨壬</dc:creator>
              <dc:date>2005-06-22T12:30:00</dc:date>
            </office:change-info>
          </text:format-change>
        </text:changed-region>
        <text:changed-region xml:id="ct222778984" text:id="ct222778984">
          <text:format-change>
            <office:change-info>
              <dc:creator>康馨壬</dc:creator>
              <dc:date>2005-06-22T12:30:00</dc:date>
            </office:change-info>
          </text:format-change>
        </text:changed-region>
        <text:changed-region xml:id="ct222779704" text:id="ct222779704">
          <text:format-change>
            <office:change-info>
              <dc:creator>康馨壬</dc:creator>
              <dc:date>2005-06-22T12:30:00</dc:date>
            </office:change-info>
          </text:format-change>
        </text:changed-region>
        <text:changed-region xml:id="ct222781744" text:id="ct222781744">
          <text:format-change>
            <office:change-info>
              <dc:creator>康馨壬</dc:creator>
              <dc:date>2005-06-22T12:30:00</dc:date>
            </office:change-info>
          </text:format-change>
        </text:changed-region>
        <text:changed-region xml:id="ct222778744" text:id="ct222778744">
          <text:format-change>
            <office:change-info>
              <dc:creator>康馨壬</dc:creator>
              <dc:date>2005-06-22T12:30:00</dc:date>
            </office:change-info>
          </text:format-change>
        </text:changed-region>
        <text:changed-region xml:id="ct222779104" text:id="ct222779104">
          <text:format-change>
            <office:change-info>
              <dc:creator>康馨壬</dc:creator>
              <dc:date>2005-06-22T12:30:00</dc:date>
            </office:change-info>
          </text:format-change>
        </text:changed-region>
        <text:changed-region xml:id="ct222778624" text:id="ct222778624">
          <text:format-change>
            <office:change-info>
              <dc:creator>康馨壬</dc:creator>
              <dc:date>2005-06-22T12:30:00</dc:date>
            </office:change-info>
          </text:format-change>
        </text:changed-region>
        <text:changed-region xml:id="ct222781984" text:id="ct222781984">
          <text:format-change>
            <office:change-info>
              <dc:creator>康馨壬</dc:creator>
              <dc:date>2005-06-22T12:30:00</dc:date>
            </office:change-info>
          </text:format-change>
        </text:changed-region>
        <text:changed-region xml:id="ct222779224" text:id="ct222779224">
          <text:format-change>
            <office:change-info>
              <dc:creator>康馨壬</dc:creator>
              <dc:date>2005-06-22T12:30:00</dc:date>
            </office:change-info>
          </text:format-change>
        </text:changed-region>
        <text:changed-region xml:id="ct222779584" text:id="ct222779584">
          <text:format-change>
            <office:change-info>
              <dc:creator>康馨壬</dc:creator>
              <dc:date>2005-06-22T12:30:00</dc:date>
            </office:change-info>
          </text:format-change>
        </text:changed-region>
        <text:changed-region xml:id="ct222778384" text:id="ct222778384">
          <text:format-change>
            <office:change-info>
              <dc:creator>康馨壬</dc:creator>
              <dc:date>2005-06-22T12:30:00</dc:date>
            </office:change-info>
          </text:format-change>
        </text:changed-region>
        <text:changed-region xml:id="ct222781024" text:id="ct222781024">
          <text:format-change>
            <office:change-info>
              <dc:creator>康馨壬</dc:creator>
              <dc:date>2005-06-22T12:30:00</dc:date>
            </office:change-info>
          </text:format-change>
        </text:changed-region>
        <text:changed-region xml:id="ct222781384" text:id="ct222781384">
          <text:format-change>
            <office:change-info>
              <dc:creator>康馨壬</dc:creator>
              <dc:date>2005-06-22T12:30:00</dc:date>
            </office:change-info>
          </text:format-change>
        </text:changed-region>
        <text:changed-region xml:id="ct222779344" text:id="ct222779344">
          <text:format-change>
            <office:change-info>
              <dc:creator>康馨壬</dc:creator>
              <dc:date>2005-06-22T12:30:00</dc:date>
            </office:change-info>
          </text:format-change>
        </text:changed-region>
        <text:changed-region xml:id="ct222779464" text:id="ct222779464">
          <text:format-change>
            <office:change-info>
              <dc:creator>康馨壬</dc:creator>
              <dc:date>2005-06-22T12:30:00</dc:date>
            </office:change-info>
          </text:format-change>
        </text:changed-region>
        <text:changed-region xml:id="ct222779824" text:id="ct222779824">
          <text:format-change>
            <office:change-info>
              <dc:creator>康馨壬</dc:creator>
              <dc:date>2005-06-22T12:30:00</dc:date>
            </office:change-info>
          </text:format-change>
        </text:changed-region>
        <text:changed-region xml:id="ct222781504" text:id="ct222781504">
          <text:format-change>
            <office:change-info>
              <dc:creator>康馨壬</dc:creator>
              <dc:date>2005-06-22T12:30:00</dc:date>
            </office:change-info>
          </text:format-change>
        </text:changed-region>
        <text:changed-region xml:id="ct222779944" text:id="ct222779944">
          <text:format-change>
            <office:change-info>
              <dc:creator>康馨壬</dc:creator>
              <dc:date>2005-06-22T12:30:00</dc:date>
            </office:change-info>
          </text:format-change>
        </text:changed-region>
        <text:changed-region xml:id="ct222780424" text:id="ct222780424">
          <text:format-change>
            <office:change-info>
              <dc:creator>康馨壬</dc:creator>
              <dc:date>2005-06-22T12:30:00</dc:date>
            </office:change-info>
          </text:format-change>
        </text:changed-region>
        <text:changed-region xml:id="ct222780064" text:id="ct222780064">
          <text:format-change>
            <office:change-info>
              <dc:creator>康馨壬</dc:creator>
              <dc:date>2005-06-22T12:30:00</dc:date>
            </office:change-info>
          </text:format-change>
        </text:changed-region>
        <text:changed-region xml:id="ct222781144" text:id="ct222781144">
          <text:format-change>
            <office:change-info>
              <dc:creator>康馨壬</dc:creator>
              <dc:date>2005-06-22T12:30:00</dc:date>
            </office:change-info>
          </text:format-change>
        </text:changed-region>
        <text:changed-region xml:id="ct222780184" text:id="ct222780184">
          <text:format-change>
            <office:change-info>
              <dc:creator>康馨壬</dc:creator>
              <dc:date>2005-06-22T12:30:00</dc:date>
            </office:change-info>
          </text:format-change>
        </text:changed-region>
        <text:changed-region xml:id="ct222780304" text:id="ct222780304">
          <text:format-change>
            <office:change-info>
              <dc:creator>康馨壬</dc:creator>
              <dc:date>2005-06-22T12:30:00</dc:date>
            </office:change-info>
          </text:format-change>
        </text:changed-region>
        <text:changed-region xml:id="ct222781264" text:id="ct222781264">
          <text:format-change>
            <office:change-info>
              <dc:creator>康馨壬</dc:creator>
              <dc:date>2005-06-22T12:30:00</dc:date>
            </office:change-info>
          </text:format-change>
        </text:changed-region>
        <text:changed-region xml:id="ct222781624" text:id="ct222781624">
          <text:format-change>
            <office:change-info>
              <dc:creator>康馨壬</dc:creator>
              <dc:date>2005-06-22T12:30:00</dc:date>
            </office:change-info>
          </text:format-change>
        </text:changed-region>
        <text:changed-region xml:id="ct222780544" text:id="ct222780544">
          <text:format-change>
            <office:change-info>
              <dc:creator>康馨壬</dc:creator>
              <dc:date>2005-06-22T12:30:00</dc:date>
            </office:change-info>
          </text:format-change>
        </text:changed-region>
        <text:changed-region xml:id="ct222780784" text:id="ct222780784">
          <text:format-change>
            <office:change-info>
              <dc:creator>康馨壬</dc:creator>
              <dc:date>2005-06-22T12:30:00</dc:date>
            </office:change-info>
          </text:format-change>
        </text:changed-region>
        <text:changed-region xml:id="ct222780904" text:id="ct222780904">
          <text:format-change>
            <office:change-info>
              <dc:creator>康馨壬</dc:creator>
              <dc:date>2005-06-22T12:30:00</dc:date>
            </office:change-info>
          </text:format-change>
        </text:changed-region>
        <text:changed-region xml:id="ct222783184" text:id="ct222783184">
          <text:format-change>
            <office:change-info>
              <dc:creator>康馨壬</dc:creator>
              <dc:date>2005-06-22T12:30:00</dc:date>
            </office:change-info>
          </text:format-change>
        </text:changed-region>
        <text:changed-region xml:id="ct222785584" text:id="ct222785584">
          <text:format-change>
            <office:change-info>
              <dc:creator>康馨壬</dc:creator>
              <dc:date>2005-06-22T12:30:00</dc:date>
            </office:change-info>
          </text:format-change>
        </text:changed-region>
        <text:changed-region xml:id="ct222785224" text:id="ct222785224">
          <text:format-change>
            <office:change-info>
              <dc:creator>康馨壬</dc:creator>
              <dc:date>2005-06-22T12:30:00</dc:date>
            </office:change-info>
          </text:format-change>
        </text:changed-region>
        <text:changed-region xml:id="ct222785104" text:id="ct222785104">
          <text:format-change>
            <office:change-info>
              <dc:creator>康馨壬</dc:creator>
              <dc:date>2005-06-22T12:30:00</dc:date>
            </office:change-info>
          </text:format-change>
        </text:changed-region>
        <text:changed-region xml:id="ct222785344" text:id="ct222785344">
          <text:format-change>
            <office:change-info>
              <dc:creator>康馨壬</dc:creator>
              <dc:date>2005-06-22T12:30:00</dc:date>
            </office:change-info>
          </text:format-change>
        </text:changed-region>
        <text:changed-region xml:id="ct222782464" text:id="ct222782464">
          <text:format-change>
            <office:change-info>
              <dc:creator>康馨壬</dc:creator>
              <dc:date>2005-06-22T12:30:00</dc:date>
            </office:change-info>
          </text:format-change>
        </text:changed-region>
        <text:changed-region xml:id="ct222783904" text:id="ct222783904">
          <text:format-change>
            <office:change-info>
              <dc:creator>康馨壬</dc:creator>
              <dc:date>2005-06-22T12:30:00</dc:date>
            </office:change-info>
          </text:format-change>
        </text:changed-region>
        <text:changed-region xml:id="ct222785824" text:id="ct222785824">
          <text:format-change>
            <office:change-info>
              <dc:creator>康馨壬</dc:creator>
              <dc:date>2005-06-22T12:30:00</dc:date>
            </office:change-info>
          </text:format-change>
        </text:changed-region>
        <text:changed-region xml:id="ct222783064" text:id="ct222783064">
          <text:format-change>
            <office:change-info>
              <dc:creator>康馨壬</dc:creator>
              <dc:date>2005-06-22T12:30:00</dc:date>
            </office:change-info>
          </text:format-change>
        </text:changed-region>
        <text:changed-region xml:id="ct222782104" text:id="ct222782104">
          <text:format-change>
            <office:change-info>
              <dc:creator>康馨壬</dc:creator>
              <dc:date>2005-06-22T12:30:00</dc:date>
            </office:change-info>
          </text:format-change>
        </text:changed-region>
        <text:changed-region xml:id="ct222784864" text:id="ct222784864">
          <text:format-change>
            <office:change-info>
              <dc:creator>康馨壬</dc:creator>
              <dc:date>2005-06-22T12:30:00</dc:date>
            </office:change-info>
          </text:format-change>
        </text:changed-region>
        <text:changed-region xml:id="ct222783544" text:id="ct222783544">
          <text:format-change>
            <office:change-info>
              <dc:creator>康馨壬</dc:creator>
              <dc:date>2005-06-22T12:30:00</dc:date>
            </office:change-info>
          </text:format-change>
        </text:changed-region>
        <text:changed-region xml:id="ct222785704" text:id="ct222785704">
          <text:format-change>
            <office:change-info>
              <dc:creator>康馨壬</dc:creator>
              <dc:date>2005-06-22T12:30:00</dc:date>
            </office:change-info>
          </text:format-change>
        </text:changed-region>
        <text:changed-region xml:id="ct222783784" text:id="ct222783784">
          <text:format-change>
            <office:change-info>
              <dc:creator>康馨壬</dc:creator>
              <dc:date>2005-06-22T12:30:00</dc:date>
            </office:change-info>
          </text:format-change>
        </text:changed-region>
        <text:changed-region xml:id="ct222784984" text:id="ct222784984">
          <text:format-change>
            <office:change-info>
              <dc:creator>康馨壬</dc:creator>
              <dc:date>2005-06-22T12:30:00</dc:date>
            </office:change-info>
          </text:format-change>
        </text:changed-region>
        <text:changed-region xml:id="ct222782224" text:id="ct222782224">
          <text:format-change>
            <office:change-info>
              <dc:creator>康馨壬</dc:creator>
              <dc:date>2005-06-22T12:30:00</dc:date>
            </office:change-info>
          </text:format-change>
        </text:changed-region>
        <text:changed-region xml:id="ct222784024" text:id="ct222784024">
          <text:format-change>
            <office:change-info>
              <dc:creator>康馨壬</dc:creator>
              <dc:date>2005-06-22T12:30:00</dc:date>
            </office:change-info>
          </text:format-change>
        </text:changed-region>
        <text:changed-region xml:id="ct222782344" text:id="ct222782344">
          <text:format-change>
            <office:change-info>
              <dc:creator>康馨壬</dc:creator>
              <dc:date>2005-06-22T12:30:00</dc:date>
            </office:change-info>
          </text:format-change>
        </text:changed-region>
        <text:changed-region xml:id="ct222782704" text:id="ct222782704">
          <text:format-change>
            <office:change-info>
              <dc:creator>康馨壬</dc:creator>
              <dc:date>2005-06-22T12:30:00</dc:date>
            </office:change-info>
          </text:format-change>
        </text:changed-region>
        <text:changed-region xml:id="ct222782584" text:id="ct222782584">
          <text:format-change>
            <office:change-info>
              <dc:creator>康馨壬</dc:creator>
              <dc:date>2005-06-22T12:30:00</dc:date>
            </office:change-info>
          </text:format-change>
        </text:changed-region>
        <text:changed-region xml:id="ct222782944" text:id="ct222782944">
          <text:format-change>
            <office:change-info>
              <dc:creator>康馨壬</dc:creator>
              <dc:date>2005-06-22T12:30:00</dc:date>
            </office:change-info>
          </text:format-change>
        </text:changed-region>
        <text:changed-region xml:id="ct222784144" text:id="ct222784144">
          <text:format-change>
            <office:change-info>
              <dc:creator>康馨壬</dc:creator>
              <dc:date>2005-06-22T12:30:00</dc:date>
            </office:change-info>
          </text:format-change>
        </text:changed-region>
        <text:changed-region xml:id="ct222782824" text:id="ct222782824">
          <text:format-change>
            <office:change-info>
              <dc:creator>康馨壬</dc:creator>
              <dc:date>2005-06-22T12:30:00</dc:date>
            </office:change-info>
          </text:format-change>
        </text:changed-region>
        <text:changed-region xml:id="ct222783304" text:id="ct222783304">
          <text:format-change>
            <office:change-info>
              <dc:creator>康馨壬</dc:creator>
              <dc:date>2005-06-22T12:30:00</dc:date>
            </office:change-info>
          </text:format-change>
        </text:changed-region>
        <text:changed-region xml:id="ct222783424" text:id="ct222783424">
          <text:format-change>
            <office:change-info>
              <dc:creator>康馨壬</dc:creator>
              <dc:date>2005-06-22T12:30:00</dc:date>
            </office:change-info>
          </text:format-change>
        </text:changed-region>
        <text:changed-region xml:id="ct222784384" text:id="ct222784384">
          <text:format-change>
            <office:change-info>
              <dc:creator>康馨壬</dc:creator>
              <dc:date>2005-06-22T12:30:00</dc:date>
            </office:change-info>
          </text:format-change>
        </text:changed-region>
        <text:changed-region xml:id="ct222784744" text:id="ct222784744">
          <text:format-change>
            <office:change-info>
              <dc:creator>康馨壬</dc:creator>
              <dc:date>2005-06-22T12:30:00</dc:date>
            </office:change-info>
          </text:format-change>
        </text:changed-region>
        <text:changed-region xml:id="ct222785464" text:id="ct222785464">
          <text:format-change>
            <office:change-info>
              <dc:creator>康馨壬</dc:creator>
              <dc:date>2005-06-22T12:30:00</dc:date>
            </office:change-info>
          </text:format-change>
        </text:changed-region>
        <text:changed-region xml:id="ct222784264" text:id="ct222784264">
          <text:format-change>
            <office:change-info>
              <dc:creator>康馨壬</dc:creator>
              <dc:date>2005-06-22T12:30:00</dc:date>
            </office:change-info>
          </text:format-change>
        </text:changed-region>
        <text:changed-region xml:id="ct222783664" text:id="ct222783664">
          <text:format-change>
            <office:change-info>
              <dc:creator>康馨壬</dc:creator>
              <dc:date>2005-06-22T12:30:00</dc:date>
            </office:change-info>
          </text:format-change>
        </text:changed-region>
        <text:changed-region xml:id="ct222784504" text:id="ct222784504">
          <text:format-change>
            <office:change-info>
              <dc:creator>康馨壬</dc:creator>
              <dc:date>2005-06-22T12:30:00</dc:date>
            </office:change-info>
          </text:format-change>
        </text:changed-region>
        <text:changed-region xml:id="ct222784624" text:id="ct222784624">
          <text:format-change>
            <office:change-info>
              <dc:creator>康馨壬</dc:creator>
              <dc:date>2005-06-22T12:30:00</dc:date>
            </office:change-info>
          </text:format-change>
        </text:changed-region>
        <text:changed-region xml:id="ct222786664" text:id="ct222786664">
          <text:format-change>
            <office:change-info>
              <dc:creator>康馨壬</dc:creator>
              <dc:date>2005-06-22T12:30:00</dc:date>
            </office:change-info>
          </text:format-change>
        </text:changed-region>
        <text:changed-region xml:id="ct222787144" text:id="ct222787144">
          <text:format-change>
            <office:change-info>
              <dc:creator>康馨壬</dc:creator>
              <dc:date>2005-06-22T12:30:00</dc:date>
            </office:change-info>
          </text:format-change>
        </text:changed-region>
        <text:changed-region xml:id="ct222788104" text:id="ct222788104">
          <text:format-change>
            <office:change-info>
              <dc:creator>康馨壬</dc:creator>
              <dc:date>2005-06-22T12:30:00</dc:date>
            </office:change-info>
          </text:format-change>
        </text:changed-region>
        <text:changed-region xml:id="ct222789304" text:id="ct222789304">
          <text:format-change>
            <office:change-info>
              <dc:creator>康馨壬</dc:creator>
              <dc:date>2005-06-22T12:30:00</dc:date>
            </office:change-info>
          </text:format-change>
        </text:changed-region>
        <text:changed-region xml:id="ct222786304" text:id="ct222786304">
          <text:format-change>
            <office:change-info>
              <dc:creator>康馨壬</dc:creator>
              <dc:date>2005-06-22T12:30:00</dc:date>
            </office:change-info>
          </text:format-change>
        </text:changed-region>
        <text:changed-region xml:id="ct222787624" text:id="ct222787624">
          <text:format-change>
            <office:change-info>
              <dc:creator>康馨壬</dc:creator>
              <dc:date>2005-06-22T12:30:00</dc:date>
            </office:change-info>
          </text:format-change>
        </text:changed-region>
        <text:changed-region xml:id="ct222786784" text:id="ct222786784">
          <text:format-change>
            <office:change-info>
              <dc:creator>康馨壬</dc:creator>
              <dc:date>2005-06-22T12:30:00</dc:date>
            </office:change-info>
          </text:format-change>
        </text:changed-region>
        <text:changed-region xml:id="ct222785944" text:id="ct222785944">
          <text:format-change>
            <office:change-info>
              <dc:creator>康馨壬</dc:creator>
              <dc:date>2005-06-22T12:30:00</dc:date>
            </office:change-info>
          </text:format-change>
        </text:changed-region>
        <text:changed-region xml:id="ct222788464" text:id="ct222788464">
          <text:format-change>
            <office:change-info>
              <dc:creator>康馨壬</dc:creator>
              <dc:date>2005-06-22T12:30:00</dc:date>
            </office:change-info>
          </text:format-change>
        </text:changed-region>
        <text:changed-region xml:id="ct222788584" text:id="ct222788584">
          <text:format-change>
            <office:change-info>
              <dc:creator>康馨壬</dc:creator>
              <dc:date>2005-06-22T12:30:00</dc:date>
            </office:change-info>
          </text:format-change>
        </text:changed-region>
        <text:changed-region xml:id="ct222786904" text:id="ct222786904">
          <text:format-change>
            <office:change-info>
              <dc:creator>康馨壬</dc:creator>
              <dc:date>2005-06-22T12:30:00</dc:date>
            </office:change-info>
          </text:format-change>
        </text:changed-region>
        <text:changed-region xml:id="ct222788344" text:id="ct222788344">
          <text:format-change>
            <office:change-info>
              <dc:creator>康馨壬</dc:creator>
              <dc:date>2005-06-22T12:30:00</dc:date>
            </office:change-info>
          </text:format-change>
        </text:changed-region>
        <text:changed-region xml:id="ct222788704" text:id="ct222788704">
          <text:format-change>
            <office:change-info>
              <dc:creator>康馨壬</dc:creator>
              <dc:date>2005-06-22T12:30:00</dc:date>
            </office:change-info>
          </text:format-change>
        </text:changed-region>
        <text:changed-region xml:id="ct222789544" text:id="ct222789544">
          <text:format-change>
            <office:change-info>
              <dc:creator>康馨壬</dc:creator>
              <dc:date>2005-06-22T12:30:00</dc:date>
            </office:change-info>
          </text:format-change>
        </text:changed-region>
        <text:changed-region xml:id="ct222787024" text:id="ct222787024">
          <text:format-change>
            <office:change-info>
              <dc:creator>康馨壬</dc:creator>
              <dc:date>2005-06-22T12:30:00</dc:date>
            </office:change-info>
          </text:format-change>
        </text:changed-region>
        <text:changed-region xml:id="ct222786424" text:id="ct222786424">
          <text:format-change>
            <office:change-info>
              <dc:creator>康馨壬</dc:creator>
              <dc:date>2005-06-22T12:30:00</dc:date>
            </office:change-info>
          </text:format-change>
        </text:changed-region>
        <text:changed-region xml:id="ct222789664" text:id="ct222789664">
          <text:format-change>
            <office:change-info>
              <dc:creator>康馨壬</dc:creator>
              <dc:date>2005-06-22T12:30:00</dc:date>
            </office:change-info>
          </text:format-change>
        </text:changed-region>
        <text:changed-region xml:id="ct222787504" text:id="ct222787504">
          <text:format-change>
            <office:change-info>
              <dc:creator>康馨壬</dc:creator>
              <dc:date>2005-06-22T12:30:00</dc:date>
            </office:change-info>
          </text:format-change>
        </text:changed-region>
        <text:changed-region xml:id="ct222789424" text:id="ct222789424">
          <text:format-change>
            <office:change-info>
              <dc:creator>康馨壬</dc:creator>
              <dc:date>2005-06-22T12:30:00</dc:date>
            </office:change-info>
          </text:format-change>
        </text:changed-region>
        <text:changed-region xml:id="ct222786544" text:id="ct222786544">
          <text:format-change>
            <office:change-info>
              <dc:creator>康馨壬</dc:creator>
              <dc:date>2005-06-22T12:30:00</dc:date>
            </office:change-info>
          </text:format-change>
        </text:changed-region>
        <text:changed-region xml:id="ct222788224" text:id="ct222788224">
          <text:format-change>
            <office:change-info>
              <dc:creator>康馨壬</dc:creator>
              <dc:date>2005-06-22T12:30:00</dc:date>
            </office:change-info>
          </text:format-change>
        </text:changed-region>
        <text:changed-region xml:id="ct222788824" text:id="ct222788824">
          <text:format-change>
            <office:change-info>
              <dc:creator>康馨壬</dc:creator>
              <dc:date>2005-06-22T12:30:00</dc:date>
            </office:change-info>
          </text:format-change>
        </text:changed-region>
        <text:changed-region xml:id="ct222788944" text:id="ct222788944">
          <text:format-change>
            <office:change-info>
              <dc:creator>康馨壬</dc:creator>
              <dc:date>2005-06-22T12:30:00</dc:date>
            </office:change-info>
          </text:format-change>
        </text:changed-region>
        <text:changed-region xml:id="ct222789064" text:id="ct222789064">
          <text:format-change>
            <office:change-info>
              <dc:creator>康馨壬</dc:creator>
              <dc:date>2005-06-22T12:30:00</dc:date>
            </office:change-info>
          </text:format-change>
        </text:changed-region>
        <text:changed-region xml:id="ct222787744" text:id="ct222787744">
          <text:format-change>
            <office:change-info>
              <dc:creator>康馨壬</dc:creator>
              <dc:date>2005-06-22T12:30:00</dc:date>
            </office:change-info>
          </text:format-change>
        </text:changed-region>
        <text:changed-region xml:id="ct222787264" text:id="ct222787264">
          <text:format-change>
            <office:change-info>
              <dc:creator>康馨壬</dc:creator>
              <dc:date>2005-06-22T12:30:00</dc:date>
            </office:change-info>
          </text:format-change>
        </text:changed-region>
        <text:changed-region xml:id="ct222786064" text:id="ct222786064">
          <text:format-change>
            <office:change-info>
              <dc:creator>康馨壬</dc:creator>
              <dc:date>2005-06-22T12:30:00</dc:date>
            </office:change-info>
          </text:format-change>
        </text:changed-region>
        <text:changed-region xml:id="ct222789184" text:id="ct222789184">
          <text:format-change>
            <office:change-info>
              <dc:creator>康馨壬</dc:creator>
              <dc:date>2005-06-22T12:30:00</dc:date>
            </office:change-info>
          </text:format-change>
        </text:changed-region>
        <text:changed-region xml:id="ct222786184" text:id="ct222786184">
          <text:format-change>
            <office:change-info>
              <dc:creator>康馨壬</dc:creator>
              <dc:date>2005-06-22T12:30:00</dc:date>
            </office:change-info>
          </text:format-change>
        </text:changed-region>
        <text:changed-region xml:id="ct222787384" text:id="ct222787384">
          <text:format-change>
            <office:change-info>
              <dc:creator>康馨壬</dc:creator>
              <dc:date>2005-06-22T12:30:00</dc:date>
            </office:change-info>
          </text:format-change>
        </text:changed-region>
        <text:changed-region xml:id="ct222787864" text:id="ct222787864">
          <text:format-change>
            <office:change-info>
              <dc:creator>康馨壬</dc:creator>
              <dc:date>2005-06-22T12:30:00</dc:date>
            </office:change-info>
          </text:format-change>
        </text:changed-region>
        <text:changed-region xml:id="ct222787984" text:id="ct222787984">
          <text:format-change>
            <office:change-info>
              <dc:creator>康馨壬</dc:creator>
              <dc:date>2005-06-22T12:30:00</dc:date>
            </office:change-info>
          </text:format-change>
        </text:changed-region>
        <text:changed-region xml:id="ct222790024" text:id="ct222790024">
          <text:format-change>
            <office:change-info>
              <dc:creator>康馨壬</dc:creator>
              <dc:date>2005-06-22T12:30:00</dc:date>
            </office:change-info>
          </text:format-change>
        </text:changed-region>
        <text:changed-region xml:id="ct222790384" text:id="ct222790384">
          <text:format-change>
            <office:change-info>
              <dc:creator>康馨壬</dc:creator>
              <dc:date>2005-06-22T12:30:00</dc:date>
            </office:change-info>
          </text:format-change>
        </text:changed-region>
        <text:changed-region xml:id="ct222791224" text:id="ct222791224">
          <text:format-change>
            <office:change-info>
              <dc:creator>康馨壬</dc:creator>
              <dc:date>2005-06-22T12:30:00</dc:date>
            </office:change-info>
          </text:format-change>
        </text:changed-region>
        <text:changed-region xml:id="ct222793264" text:id="ct222793264">
          <text:format-change>
            <office:change-info>
              <dc:creator>康馨壬</dc:creator>
              <dc:date>2005-06-22T12:30:00</dc:date>
            </office:change-info>
          </text:format-change>
        </text:changed-region>
        <text:changed-region xml:id="ct222790264" text:id="ct222790264">
          <text:format-change>
            <office:change-info>
              <dc:creator>康馨壬</dc:creator>
              <dc:date>2005-06-22T12:30:00</dc:date>
            </office:change-info>
          </text:format-change>
        </text:changed-region>
        <text:changed-region xml:id="ct222790504" text:id="ct222790504">
          <text:format-change>
            <office:change-info>
              <dc:creator>康馨壬</dc:creator>
              <dc:date>2005-06-22T12:30:00</dc:date>
            </office:change-info>
          </text:format-change>
        </text:changed-region>
        <text:changed-region xml:id="ct222790144" text:id="ct222790144">
          <text:format-change>
            <office:change-info>
              <dc:creator>康馨壬</dc:creator>
              <dc:date>2005-06-22T12:30:00</dc:date>
            </office:change-info>
          </text:format-change>
        </text:changed-region>
        <text:changed-region xml:id="ct222793384" text:id="ct222793384">
          <text:format-change>
            <office:change-info>
              <dc:creator>康馨壬</dc:creator>
              <dc:date>2005-06-22T12:30:00</dc:date>
            </office:change-info>
          </text:format-change>
        </text:changed-region>
        <text:changed-region xml:id="ct222790624" text:id="ct222790624">
          <text:format-change>
            <office:change-info>
              <dc:creator>康馨壬</dc:creator>
              <dc:date>2005-06-22T12:30:00</dc:date>
            </office:change-info>
          </text:format-change>
        </text:changed-region>
        <text:changed-region xml:id="ct222791104" text:id="ct222791104">
          <text:format-change>
            <office:change-info>
              <dc:creator>康馨壬</dc:creator>
              <dc:date>2005-06-22T12:30:00</dc:date>
            </office:change-info>
          </text:format-change>
        </text:changed-region>
        <text:changed-region xml:id="ct222793504" text:id="ct222793504">
          <text:format-change>
            <office:change-info>
              <dc:creator>康馨壬</dc:creator>
              <dc:date>2005-06-22T12:30:00</dc:date>
            </office:change-info>
          </text:format-change>
        </text:changed-region>
        <text:changed-region xml:id="ct222792544" text:id="ct222792544">
          <text:format-change>
            <office:change-info>
              <dc:creator>康馨壬</dc:creator>
              <dc:date>2005-06-22T12:30:00</dc:date>
            </office:change-info>
          </text:format-change>
        </text:changed-region>
        <text:changed-region xml:id="ct222792904" text:id="ct222792904">
          <text:format-change>
            <office:change-info>
              <dc:creator>康馨壬</dc:creator>
              <dc:date>2005-06-22T12:30:00</dc:date>
            </office:change-info>
          </text:format-change>
        </text:changed-region>
        <text:changed-region xml:id="ct222790744" text:id="ct222790744">
          <text:format-change>
            <office:change-info>
              <dc:creator>康馨壬</dc:creator>
              <dc:date>2005-06-22T12:30:00</dc:date>
            </office:change-info>
          </text:format-change>
        </text:changed-region>
        <text:changed-region xml:id="ct222791464" text:id="ct222791464">
          <text:format-change>
            <office:change-info>
              <dc:creator>康馨壬</dc:creator>
              <dc:date>2005-06-22T12:30:00</dc:date>
            </office:change-info>
          </text:format-change>
        </text:changed-region>
        <text:changed-region xml:id="ct222790864" text:id="ct222790864">
          <text:format-change>
            <office:change-info>
              <dc:creator>康馨壬</dc:creator>
              <dc:date>2005-06-22T12:30:00</dc:date>
            </office:change-info>
          </text:format-change>
        </text:changed-region>
        <text:changed-region xml:id="ct222793024" text:id="ct222793024">
          <text:format-change>
            <office:change-info>
              <dc:creator>康馨壬</dc:creator>
              <dc:date>2005-06-22T12:30:00</dc:date>
            </office:change-info>
          </text:format-change>
        </text:changed-region>
        <text:changed-region xml:id="ct222790984" text:id="ct222790984">
          <text:format-change>
            <office:change-info>
              <dc:creator>康馨壬</dc:creator>
              <dc:date>2005-06-22T12:30:00</dc:date>
            </office:change-info>
          </text:format-change>
        </text:changed-region>
        <text:changed-region xml:id="ct222791344" text:id="ct222791344">
          <text:format-change>
            <office:change-info>
              <dc:creator>康馨壬</dc:creator>
              <dc:date>2005-06-22T12:30:00</dc:date>
            </office:change-info>
          </text:format-change>
        </text:changed-region>
        <text:changed-region xml:id="ct222791584" text:id="ct222791584">
          <text:format-change>
            <office:change-info>
              <dc:creator>康馨壬</dc:creator>
              <dc:date>2005-06-22T12:30:00</dc:date>
            </office:change-info>
          </text:format-change>
        </text:changed-region>
        <text:changed-region xml:id="ct222791944" text:id="ct222791944">
          <text:format-change>
            <office:change-info>
              <dc:creator>康馨壬</dc:creator>
              <dc:date>2005-06-22T12:30:00</dc:date>
            </office:change-info>
          </text:format-change>
        </text:changed-region>
        <text:changed-region xml:id="ct222791704" text:id="ct222791704">
          <text:format-change>
            <office:change-info>
              <dc:creator>康馨壬</dc:creator>
              <dc:date>2005-06-22T12:30:00</dc:date>
            </office:change-info>
          </text:format-change>
        </text:changed-region>
        <text:changed-region xml:id="ct222789784" text:id="ct222789784">
          <text:format-change>
            <office:change-info>
              <dc:creator>康馨壬</dc:creator>
              <dc:date>2005-06-22T12:30:00</dc:date>
            </office:change-info>
          </text:format-change>
        </text:changed-region>
        <text:changed-region xml:id="ct222792304" text:id="ct222792304">
          <text:format-change>
            <office:change-info>
              <dc:creator>康馨壬</dc:creator>
              <dc:date>2005-06-22T12:30:00</dc:date>
            </office:change-info>
          </text:format-change>
        </text:changed-region>
        <text:changed-region xml:id="ct222792424" text:id="ct222792424">
          <text:format-change>
            <office:change-info>
              <dc:creator>康馨壬</dc:creator>
              <dc:date>2005-06-22T12:30:00</dc:date>
            </office:change-info>
          </text:format-change>
        </text:changed-region>
        <text:changed-region xml:id="ct222791824" text:id="ct222791824">
          <text:format-change>
            <office:change-info>
              <dc:creator>康馨壬</dc:creator>
              <dc:date>2005-06-22T12:30:00</dc:date>
            </office:change-info>
          </text:format-change>
        </text:changed-region>
        <text:changed-region xml:id="ct222789904" text:id="ct222789904">
          <text:format-change>
            <office:change-info>
              <dc:creator>康馨壬</dc:creator>
              <dc:date>2005-06-22T12:30:00</dc:date>
            </office:change-info>
          </text:format-change>
        </text:changed-region>
        <text:changed-region xml:id="ct222792064" text:id="ct222792064">
          <text:format-change>
            <office:change-info>
              <dc:creator>康馨壬</dc:creator>
              <dc:date>2005-06-22T12:30:00</dc:date>
            </office:change-info>
          </text:format-change>
        </text:changed-region>
        <text:changed-region xml:id="ct222792184" text:id="ct222792184">
          <text:format-change>
            <office:change-info>
              <dc:creator>康馨壬</dc:creator>
              <dc:date>2005-06-22T12:30:00</dc:date>
            </office:change-info>
          </text:format-change>
        </text:changed-region>
        <text:changed-region xml:id="ct222792664" text:id="ct222792664">
          <text:format-change>
            <office:change-info>
              <dc:creator>康馨壬</dc:creator>
              <dc:date>2005-06-22T12:30:00</dc:date>
            </office:change-info>
          </text:format-change>
        </text:changed-region>
        <text:changed-region xml:id="ct222792784" text:id="ct222792784">
          <text:format-change>
            <office:change-info>
              <dc:creator>康馨壬</dc:creator>
              <dc:date>2005-06-22T12:30:00</dc:date>
            </office:change-info>
          </text:format-change>
        </text:changed-region>
        <text:changed-region xml:id="ct222793144" text:id="ct222793144">
          <text:format-change>
            <office:change-info>
              <dc:creator>康馨壬</dc:creator>
              <dc:date>2005-06-22T12:30:00</dc:date>
            </office:change-info>
          </text:format-change>
        </text:changed-region>
        <text:changed-region xml:id="ct222793624" text:id="ct222793624">
          <text:format-change>
            <office:change-info>
              <dc:creator>康馨壬</dc:creator>
              <dc:date>2005-06-22T12:30:00</dc:date>
            </office:change-info>
          </text:format-change>
        </text:changed-region>
        <text:changed-region xml:id="ct222729064" text:id="ct222729064">
          <text:format-change>
            <office:change-info>
              <dc:creator>康馨壬</dc:creator>
              <dc:date>2005-06-22T12:30:00</dc:date>
            </office:change-info>
          </text:format-change>
        </text:changed-region>
        <text:changed-region xml:id="ct222731224" text:id="ct222731224">
          <text:format-change>
            <office:change-info>
              <dc:creator>康馨壬</dc:creator>
              <dc:date>2005-06-22T12:30:00</dc:date>
            </office:change-info>
          </text:format-change>
        </text:changed-region>
        <text:changed-region xml:id="ct222728824" text:id="ct222728824">
          <text:format-change>
            <office:change-info>
              <dc:creator>康馨壬</dc:creator>
              <dc:date>2005-06-22T12:30:00</dc:date>
            </office:change-info>
          </text:format-change>
        </text:changed-region>
        <text:changed-region xml:id="ct222728344" text:id="ct222728344">
          <text:format-change>
            <office:change-info>
              <dc:creator>康馨壬</dc:creator>
              <dc:date>2005-06-22T12:30:00</dc:date>
            </office:change-info>
          </text:format-change>
        </text:changed-region>
        <text:changed-region xml:id="ct222730744" text:id="ct222730744">
          <text:format-change>
            <office:change-info>
              <dc:creator>康馨壬</dc:creator>
              <dc:date>2005-06-22T12:30:00</dc:date>
            </office:change-info>
          </text:format-change>
        </text:changed-region>
        <text:changed-region xml:id="ct222729904" text:id="ct222729904">
          <text:format-change>
            <office:change-info>
              <dc:creator>康馨壬</dc:creator>
              <dc:date>2005-06-22T12:30:00</dc:date>
            </office:change-info>
          </text:format-change>
        </text:changed-region>
        <text:changed-region xml:id="ct222730864" text:id="ct222730864">
          <text:format-change>
            <office:change-info>
              <dc:creator>康馨壬</dc:creator>
              <dc:date>2005-06-22T12:30:00</dc:date>
            </office:change-info>
          </text:format-change>
        </text:changed-region>
        <text:changed-region xml:id="ct222730984" text:id="ct222730984">
          <text:format-change>
            <office:change-info>
              <dc:creator>康馨壬</dc:creator>
              <dc:date>2005-06-22T12:30:00</dc:date>
            </office:change-info>
          </text:format-change>
        </text:changed-region>
        <text:changed-region xml:id="ct222729424" text:id="ct222729424">
          <text:format-change>
            <office:change-info>
              <dc:creator>康馨壬</dc:creator>
              <dc:date>2005-06-22T12:30:00</dc:date>
            </office:change-info>
          </text:format-change>
        </text:changed-region>
        <text:changed-region xml:id="ct222730264" text:id="ct222730264">
          <text:format-change>
            <office:change-info>
              <dc:creator>康馨壬</dc:creator>
              <dc:date>2005-06-22T12:30:00</dc:date>
            </office:change-info>
          </text:format-change>
        </text:changed-region>
        <text:changed-region xml:id="ct222730024" text:id="ct222730024">
          <text:format-change>
            <office:change-info>
              <dc:creator>康馨壬</dc:creator>
              <dc:date>2005-06-22T12:30:00</dc:date>
            </office:change-info>
          </text:format-change>
        </text:changed-region>
        <text:changed-region xml:id="ct222728944" text:id="ct222728944">
          <text:format-change>
            <office:change-info>
              <dc:creator>康馨壬</dc:creator>
              <dc:date>2005-06-22T12:30:00</dc:date>
            </office:change-info>
          </text:format-change>
        </text:changed-region>
        <text:changed-region xml:id="ct222728584" text:id="ct222728584">
          <text:format-change>
            <office:change-info>
              <dc:creator>康馨壬</dc:creator>
              <dc:date>2005-06-22T12:30:00</dc:date>
            </office:change-info>
          </text:format-change>
        </text:changed-region>
        <text:changed-region xml:id="ct222730624" text:id="ct222730624">
          <text:format-change>
            <office:change-info>
              <dc:creator>康馨壬</dc:creator>
              <dc:date>2005-06-22T12:30:00</dc:date>
            </office:change-info>
          </text:format-change>
        </text:changed-region>
        <text:changed-region xml:id="ct222728464" text:id="ct222728464">
          <text:format-change>
            <office:change-info>
              <dc:creator>康馨壬</dc:creator>
              <dc:date>2005-06-22T12:30:00</dc:date>
            </office:change-info>
          </text:format-change>
        </text:changed-region>
        <text:changed-region xml:id="ct222730384" text:id="ct222730384">
          <text:format-change>
            <office:change-info>
              <dc:creator>康馨壬</dc:creator>
              <dc:date>2005-06-22T12:30:00</dc:date>
            </office:change-info>
          </text:format-change>
        </text:changed-region>
        <text:changed-region xml:id="ct222730144" text:id="ct222730144">
          <text:format-change>
            <office:change-info>
              <dc:creator>康馨壬</dc:creator>
              <dc:date>2005-06-22T12:30:00</dc:date>
            </office:change-info>
          </text:format-change>
        </text:changed-region>
        <text:changed-region xml:id="ct222730504" text:id="ct222730504">
          <text:format-change>
            <office:change-info>
              <dc:creator>康馨壬</dc:creator>
              <dc:date>2005-06-22T12:30:00</dc:date>
            </office:change-info>
          </text:format-change>
        </text:changed-region>
        <text:changed-region xml:id="ct222728704" text:id="ct222728704">
          <text:format-change>
            <office:change-info>
              <dc:creator>康馨壬</dc:creator>
              <dc:date>2005-06-22T12:30:00</dc:date>
            </office:change-info>
          </text:format-change>
        </text:changed-region>
        <text:changed-region xml:id="ct222729184" text:id="ct222729184">
          <text:format-change>
            <office:change-info>
              <dc:creator>康馨壬</dc:creator>
              <dc:date>2005-06-22T12:30:00</dc:date>
            </office:change-info>
          </text:format-change>
        </text:changed-region>
        <text:changed-region xml:id="ct222729304" text:id="ct222729304">
          <text:format-change>
            <office:change-info>
              <dc:creator>康馨壬</dc:creator>
              <dc:date>2005-06-22T12:30:00</dc:date>
            </office:change-info>
          </text:format-change>
        </text:changed-region>
        <text:changed-region xml:id="ct222729544" text:id="ct222729544">
          <text:format-change>
            <office:change-info>
              <dc:creator>康馨壬</dc:creator>
              <dc:date>2005-06-22T12:30:00</dc:date>
            </office:change-info>
          </text:format-change>
        </text:changed-region>
        <text:changed-region xml:id="ct222731104" text:id="ct222731104">
          <text:format-change>
            <office:change-info>
              <dc:creator>康馨壬</dc:creator>
              <dc:date>2005-06-22T12:30:00</dc:date>
            </office:change-info>
          </text:format-change>
        </text:changed-region>
        <text:changed-region xml:id="ct222731824" text:id="ct222731824">
          <text:format-change>
            <office:change-info>
              <dc:creator>康馨壬</dc:creator>
              <dc:date>2005-06-22T12:30:00</dc:date>
            </office:change-info>
          </text:format-change>
        </text:changed-region>
        <text:changed-region xml:id="ct222732064" text:id="ct222732064">
          <text:format-change>
            <office:change-info>
              <dc:creator>康馨壬</dc:creator>
              <dc:date>2005-06-22T12:30:00</dc:date>
            </office:change-info>
          </text:format-change>
        </text:changed-region>
        <text:changed-region xml:id="ct222729664" text:id="ct222729664">
          <text:format-change>
            <office:change-info>
              <dc:creator>康馨壬</dc:creator>
              <dc:date>2005-06-22T12:30:00</dc:date>
            </office:change-info>
          </text:format-change>
        </text:changed-region>
        <text:changed-region xml:id="ct222731344" text:id="ct222731344">
          <text:format-change>
            <office:change-info>
              <dc:creator>康馨壬</dc:creator>
              <dc:date>2005-06-22T12:30:00</dc:date>
            </office:change-info>
          </text:format-change>
        </text:changed-region>
        <text:changed-region xml:id="ct222731464" text:id="ct222731464">
          <text:format-change>
            <office:change-info>
              <dc:creator>康馨壬</dc:creator>
              <dc:date>2005-06-22T12:30:00</dc:date>
            </office:change-info>
          </text:format-change>
        </text:changed-region>
        <text:changed-region xml:id="ct222731584" text:id="ct222731584">
          <text:format-change>
            <office:change-info>
              <dc:creator>康馨壬</dc:creator>
              <dc:date>2005-06-22T12:30:00</dc:date>
            </office:change-info>
          </text:format-change>
        </text:changed-region>
        <text:changed-region xml:id="ct222731704" text:id="ct222731704">
          <text:format-change>
            <office:change-info>
              <dc:creator>康馨壬</dc:creator>
              <dc:date>2005-06-22T12:30:00</dc:date>
            </office:change-info>
          </text:format-change>
        </text:changed-region>
        <text:changed-region xml:id="ct222731944" text:id="ct222731944">
          <text:format-change>
            <office:change-info>
              <dc:creator>康馨壬</dc:creator>
              <dc:date>2005-06-22T12:30:00</dc:date>
            </office:change-info>
          </text:format-change>
        </text:changed-region>
        <text:changed-region xml:id="ct222729784" text:id="ct222729784">
          <text:format-change>
            <office:change-info>
              <dc:creator>康馨壬</dc:creator>
              <dc:date>2005-06-22T12:30:00</dc:date>
            </office:change-info>
          </text:format-change>
        </text:changed-region>
        <text:changed-region xml:id="ct222872152" text:id="ct222872152">
          <text:format-change>
            <office:change-info>
              <dc:creator>康馨壬</dc:creator>
              <dc:date>2005-06-22T12:30:00</dc:date>
            </office:change-info>
          </text:format-change>
        </text:changed-region>
        <text:changed-region xml:id="ct222873232" text:id="ct222873232">
          <text:format-change>
            <office:change-info>
              <dc:creator>康馨壬</dc:creator>
              <dc:date>2005-06-22T12:30:00</dc:date>
            </office:change-info>
          </text:format-change>
        </text:changed-region>
        <text:changed-region xml:id="ct222874552" text:id="ct222874552">
          <text:format-change>
            <office:change-info>
              <dc:creator>康馨壬</dc:creator>
              <dc:date>2005-06-22T12:30:00</dc:date>
            </office:change-info>
          </text:format-change>
        </text:changed-region>
        <text:changed-region xml:id="ct222874432" text:id="ct222874432">
          <text:format-change>
            <office:change-info>
              <dc:creator>康馨壬</dc:creator>
              <dc:date>2005-06-22T12:30:00</dc:date>
            </office:change-info>
          </text:format-change>
        </text:changed-region>
        <text:changed-region xml:id="ct222873112" text:id="ct222873112">
          <text:format-change>
            <office:change-info>
              <dc:creator>康馨壬</dc:creator>
              <dc:date>2005-06-22T12:30:00</dc:date>
            </office:change-info>
          </text:format-change>
        </text:changed-region>
        <text:changed-region xml:id="ct222872632" text:id="ct222872632">
          <text:format-change>
            <office:change-info>
              <dc:creator>康馨壬</dc:creator>
              <dc:date>2005-06-22T12:30:00</dc:date>
            </office:change-info>
          </text:format-change>
        </text:changed-region>
        <text:changed-region xml:id="ct222870952" text:id="ct222870952">
          <text:format-change>
            <office:change-info>
              <dc:creator>康馨壬</dc:creator>
              <dc:date>2005-06-22T12:30:00</dc:date>
            </office:change-info>
          </text:format-change>
        </text:changed-region>
        <text:changed-region xml:id="ct222871312" text:id="ct222871312">
          <text:format-change>
            <office:change-info>
              <dc:creator>康馨壬</dc:creator>
              <dc:date>2005-06-22T12:30:00</dc:date>
            </office:change-info>
          </text:format-change>
        </text:changed-region>
        <text:changed-region xml:id="ct222872752" text:id="ct222872752">
          <text:format-change>
            <office:change-info>
              <dc:creator>康馨壬</dc:creator>
              <dc:date>2005-06-22T12:30:00</dc:date>
            </office:change-info>
          </text:format-change>
        </text:changed-region>
        <text:changed-region xml:id="ct222872872" text:id="ct222872872">
          <text:format-change>
            <office:change-info>
              <dc:creator>康馨壬</dc:creator>
              <dc:date>2005-06-22T12:30:00</dc:date>
            </office:change-info>
          </text:format-change>
        </text:changed-region>
        <text:changed-region xml:id="ct222871552" text:id="ct222871552">
          <text:format-change>
            <office:change-info>
              <dc:creator>康馨壬</dc:creator>
              <dc:date>2005-06-22T12:30:00</dc:date>
            </office:change-info>
          </text:format-change>
        </text:changed-region>
        <text:changed-region xml:id="ct222873352" text:id="ct222873352">
          <text:format-change>
            <office:change-info>
              <dc:creator>康馨壬</dc:creator>
              <dc:date>2005-06-22T12:30:00</dc:date>
            </office:change-info>
          </text:format-change>
        </text:changed-region>
        <text:changed-region xml:id="ct222871792" text:id="ct222871792">
          <text:format-change>
            <office:change-info>
              <dc:creator>康馨壬</dc:creator>
              <dc:date>2005-06-22T12:30:00</dc:date>
            </office:change-info>
          </text:format-change>
        </text:changed-region>
        <text:changed-region xml:id="ct222874312" text:id="ct222874312">
          <text:format-change>
            <office:change-info>
              <dc:creator>康馨壬</dc:creator>
              <dc:date>2005-06-22T12:30:00</dc:date>
            </office:change-info>
          </text:format-change>
        </text:changed-region>
        <text:changed-region xml:id="ct222871432" text:id="ct222871432">
          <text:format-change>
            <office:change-info>
              <dc:creator>康馨壬</dc:creator>
              <dc:date>2005-06-22T12:30:00</dc:date>
            </office:change-info>
          </text:format-change>
        </text:changed-region>
        <text:changed-region xml:id="ct222872272" text:id="ct222872272">
          <text:format-change>
            <office:change-info>
              <dc:creator>康馨壬</dc:creator>
              <dc:date>2005-06-22T12:30:00</dc:date>
            </office:change-info>
          </text:format-change>
        </text:changed-region>
        <text:changed-region xml:id="ct222873472" text:id="ct222873472">
          <text:format-change>
            <office:change-info>
              <dc:creator>康馨壬</dc:creator>
              <dc:date>2005-06-22T12:30:00</dc:date>
            </office:change-info>
          </text:format-change>
        </text:changed-region>
        <text:changed-region xml:id="ct222873592" text:id="ct222873592">
          <text:format-change>
            <office:change-info>
              <dc:creator>康馨壬</dc:creator>
              <dc:date>2005-06-22T12:30:00</dc:date>
            </office:change-info>
          </text:format-change>
        </text:changed-region>
        <text:changed-region xml:id="ct222871672" text:id="ct222871672">
          <text:format-change>
            <office:change-info>
              <dc:creator>康馨壬</dc:creator>
              <dc:date>2005-06-22T12:30:00</dc:date>
            </office:change-info>
          </text:format-change>
        </text:changed-region>
        <text:changed-region xml:id="ct222872032" text:id="ct222872032">
          <text:format-change>
            <office:change-info>
              <dc:creator>康馨壬</dc:creator>
              <dc:date>2005-06-22T12:30:00</dc:date>
            </office:change-info>
          </text:format-change>
        </text:changed-region>
        <text:changed-region xml:id="ct222874672" text:id="ct222874672">
          <text:format-change>
            <office:change-info>
              <dc:creator>康馨壬</dc:creator>
              <dc:date>2005-06-22T12:30:00</dc:date>
            </office:change-info>
          </text:format-change>
        </text:changed-region>
        <text:changed-region xml:id="ct222872392" text:id="ct222872392">
          <text:format-change>
            <office:change-info>
              <dc:creator>康馨壬</dc:creator>
              <dc:date>2005-06-22T12:30:00</dc:date>
            </office:change-info>
          </text:format-change>
        </text:changed-region>
        <text:changed-region xml:id="ct222872512" text:id="ct222872512">
          <text:format-change>
            <office:change-info>
              <dc:creator>康馨壬</dc:creator>
              <dc:date>2005-06-22T12:30:00</dc:date>
            </office:change-info>
          </text:format-change>
        </text:changed-region>
        <text:changed-region xml:id="ct222874192" text:id="ct222874192">
          <text:format-change>
            <office:change-info>
              <dc:creator>康馨壬</dc:creator>
              <dc:date>2005-06-22T12:30:00</dc:date>
            </office:change-info>
          </text:format-change>
        </text:changed-region>
        <text:changed-region xml:id="ct222872992" text:id="ct222872992">
          <text:format-change>
            <office:change-info>
              <dc:creator>康馨壬</dc:creator>
              <dc:date>2005-06-22T12:30:00</dc:date>
            </office:change-info>
          </text:format-change>
        </text:changed-region>
        <text:changed-region xml:id="ct222873712" text:id="ct222873712">
          <text:format-change>
            <office:change-info>
              <dc:creator>康馨壬</dc:creator>
              <dc:date>2005-06-22T12:30:00</dc:date>
            </office:change-info>
          </text:format-change>
        </text:changed-region>
        <text:changed-region xml:id="ct222873832" text:id="ct222873832">
          <text:format-change>
            <office:change-info>
              <dc:creator>康馨壬</dc:creator>
              <dc:date>2005-06-22T12:30:00</dc:date>
            </office:change-info>
          </text:format-change>
        </text:changed-region>
        <text:changed-region xml:id="ct222871072" text:id="ct222871072">
          <text:format-change>
            <office:change-info>
              <dc:creator>康馨壬</dc:creator>
              <dc:date>2005-06-22T12:30:00</dc:date>
            </office:change-info>
          </text:format-change>
        </text:changed-region>
        <text:changed-region xml:id="ct222871192" text:id="ct222871192">
          <text:format-change>
            <office:change-info>
              <dc:creator>康馨壬</dc:creator>
              <dc:date>2005-06-22T12:30:00</dc:date>
            </office:change-info>
          </text:format-change>
        </text:changed-region>
        <text:changed-region xml:id="ct222873952" text:id="ct222873952">
          <text:format-change>
            <office:change-info>
              <dc:creator>康馨壬</dc:creator>
              <dc:date>2005-06-22T12:30:00</dc:date>
            </office:change-info>
          </text:format-change>
        </text:changed-region>
        <text:changed-region xml:id="ct222871912" text:id="ct222871912">
          <text:format-change>
            <office:change-info>
              <dc:creator>康馨壬</dc:creator>
              <dc:date>2005-06-22T12:30:00</dc:date>
            </office:change-info>
          </text:format-change>
        </text:changed-region>
        <text:changed-region xml:id="ct222874072" text:id="ct222874072">
          <text:format-change>
            <office:change-info>
              <dc:creator>康馨壬</dc:creator>
              <dc:date>2005-06-22T12:30:00</dc:date>
            </office:change-info>
          </text:format-change>
        </text:changed-region>
        <text:changed-region xml:id="ct222877912" text:id="ct222877912">
          <text:format-change>
            <office:change-info>
              <dc:creator>康馨壬</dc:creator>
              <dc:date>2005-06-22T12:30:00</dc:date>
            </office:change-info>
          </text:format-change>
        </text:changed-region>
        <text:changed-region xml:id="ct222878392" text:id="ct222878392">
          <text:format-change>
            <office:change-info>
              <dc:creator>康馨壬</dc:creator>
              <dc:date>2005-06-22T12:30:00</dc:date>
            </office:change-info>
          </text:format-change>
        </text:changed-region>
        <text:changed-region xml:id="ct222875872" text:id="ct222875872">
          <text:format-change>
            <office:change-info>
              <dc:creator>康馨壬</dc:creator>
              <dc:date>2005-06-22T12:30:00</dc:date>
            </office:change-info>
          </text:format-change>
        </text:changed-region>
        <text:changed-region xml:id="ct222878032" text:id="ct222878032">
          <text:format-change>
            <office:change-info>
              <dc:creator>康馨壬</dc:creator>
              <dc:date>2005-06-22T12:30:00</dc:date>
            </office:change-info>
          </text:format-change>
        </text:changed-region>
        <text:changed-region xml:id="ct222878512" text:id="ct222878512">
          <text:format-change>
            <office:change-info>
              <dc:creator>康馨壬</dc:creator>
              <dc:date>2005-06-22T12:30:00</dc:date>
            </office:change-info>
          </text:format-change>
        </text:changed-region>
        <text:changed-region xml:id="ct222877072" text:id="ct222877072">
          <text:format-change>
            <office:change-info>
              <dc:creator>康馨壬</dc:creator>
              <dc:date>2005-06-22T12:30:00</dc:date>
            </office:change-info>
          </text:format-change>
        </text:changed-region>
        <text:changed-region xml:id="ct222874792" text:id="ct222874792">
          <text:format-change>
            <office:change-info>
              <dc:creator>康馨壬</dc:creator>
              <dc:date>2005-06-22T12:30:00</dc:date>
            </office:change-info>
          </text:format-change>
        </text:changed-region>
        <text:changed-region xml:id="ct222875272" text:id="ct222875272">
          <text:format-change>
            <office:change-info>
              <dc:creator>康馨壬</dc:creator>
              <dc:date>2005-06-22T12:30:00</dc:date>
            </office:change-info>
          </text:format-change>
        </text:changed-region>
        <text:changed-region xml:id="ct222878152" text:id="ct222878152">
          <text:format-change>
            <office:change-info>
              <dc:creator>康馨壬</dc:creator>
              <dc:date>2005-06-22T12:30:00</dc:date>
            </office:change-info>
          </text:format-change>
        </text:changed-region>
        <text:changed-region xml:id="ct222875032" text:id="ct222875032">
          <text:format-change>
            <office:change-info>
              <dc:creator>康馨壬</dc:creator>
              <dc:date>2005-06-22T12:30:00</dc:date>
            </office:change-info>
          </text:format-change>
        </text:changed-region>
        <text:changed-region xml:id="ct222877552" text:id="ct222877552">
          <text:format-change>
            <office:change-info>
              <dc:creator>康馨壬</dc:creator>
              <dc:date>2005-06-22T12:30:00</dc:date>
            </office:change-info>
          </text:format-change>
        </text:changed-region>
        <text:changed-region xml:id="ct222874912" text:id="ct222874912">
          <text:format-change>
            <office:change-info>
              <dc:creator>康馨壬</dc:creator>
              <dc:date>2005-06-22T12:30:00</dc:date>
            </office:change-info>
          </text:format-change>
        </text:changed-region>
        <text:changed-region xml:id="ct222875992" text:id="ct222875992">
          <text:format-change>
            <office:change-info>
              <dc:creator>康馨壬</dc:creator>
              <dc:date>2005-06-22T12:30:00</dc:date>
            </office:change-info>
          </text:format-change>
        </text:changed-region>
        <text:changed-region xml:id="ct222877192" text:id="ct222877192">
          <text:format-change>
            <office:change-info>
              <dc:creator>康馨壬</dc:creator>
              <dc:date>2005-06-22T12:30:00</dc:date>
            </office:change-info>
          </text:format-change>
        </text:changed-region>
        <text:changed-region xml:id="ct222877312" text:id="ct222877312">
          <text:format-change>
            <office:change-info>
              <dc:creator>康馨壬</dc:creator>
              <dc:date>2005-06-22T12:30:00</dc:date>
            </office:change-info>
          </text:format-change>
        </text:changed-region>
        <text:changed-region xml:id="ct222878272" text:id="ct222878272">
          <text:format-change>
            <office:change-info>
              <dc:creator>康馨壬</dc:creator>
              <dc:date>2005-06-22T12:30:00</dc:date>
            </office:change-info>
          </text:format-change>
        </text:changed-region>
        <text:changed-region xml:id="ct222875152" text:id="ct222875152">
          <text:format-change>
            <office:change-info>
              <dc:creator>康馨壬</dc:creator>
              <dc:date>2005-06-22T12:30:00</dc:date>
            </office:change-info>
          </text:format-change>
        </text:changed-region>
        <text:changed-region xml:id="ct222875752" text:id="ct222875752">
          <text:format-change>
            <office:change-info>
              <dc:creator>康馨壬</dc:creator>
              <dc:date>2005-06-22T12:30:00</dc:date>
            </office:change-info>
          </text:format-change>
        </text:changed-region>
        <text:changed-region xml:id="ct222876952" text:id="ct222876952">
          <text:format-change>
            <office:change-info>
              <dc:creator>康馨壬</dc:creator>
              <dc:date>2005-06-22T12:30:00</dc:date>
            </office:change-info>
          </text:format-change>
        </text:changed-region>
        <text:changed-region xml:id="ct222876112" text:id="ct222876112">
          <text:format-change>
            <office:change-info>
              <dc:creator>康馨壬</dc:creator>
              <dc:date>2005-06-22T12:30:00</dc:date>
            </office:change-info>
          </text:format-change>
        </text:changed-region>
        <text:changed-region xml:id="ct222875392" text:id="ct222875392">
          <text:format-change>
            <office:change-info>
              <dc:creator>康馨壬</dc:creator>
              <dc:date>2005-06-22T12:30:00</dc:date>
            </office:change-info>
          </text:format-change>
        </text:changed-region>
        <text:changed-region xml:id="ct222876232" text:id="ct222876232">
          <text:format-change>
            <office:change-info>
              <dc:creator>康馨壬</dc:creator>
              <dc:date>2005-06-22T12:30:00</dc:date>
            </office:change-info>
          </text:format-change>
        </text:changed-region>
        <text:changed-region xml:id="ct222876472" text:id="ct222876472">
          <text:format-change>
            <office:change-info>
              <dc:creator>康馨壬</dc:creator>
              <dc:date>2005-06-22T12:30:00</dc:date>
            </office:change-info>
          </text:format-change>
        </text:changed-region>
        <text:changed-region xml:id="ct222877432" text:id="ct222877432">
          <text:format-change>
            <office:change-info>
              <dc:creator>康馨壬</dc:creator>
              <dc:date>2005-06-22T12:30:00</dc:date>
            </office:change-info>
          </text:format-change>
        </text:changed-region>
        <text:changed-region xml:id="ct222876352" text:id="ct222876352">
          <text:format-change>
            <office:change-info>
              <dc:creator>康馨壬</dc:creator>
              <dc:date>2005-06-22T12:30:00</dc:date>
            </office:change-info>
          </text:format-change>
        </text:changed-region>
        <text:changed-region xml:id="ct222876832" text:id="ct222876832">
          <text:format-change>
            <office:change-info>
              <dc:creator>康馨壬</dc:creator>
              <dc:date>2005-06-22T12:30:00</dc:date>
            </office:change-info>
          </text:format-change>
        </text:changed-region>
        <text:changed-region xml:id="ct222877792" text:id="ct222877792">
          <text:format-change>
            <office:change-info>
              <dc:creator>康馨壬</dc:creator>
              <dc:date>2005-06-22T12:30:00</dc:date>
            </office:change-info>
          </text:format-change>
        </text:changed-region>
        <text:changed-region xml:id="ct222875512" text:id="ct222875512">
          <text:format-change>
            <office:change-info>
              <dc:creator>康馨壬</dc:creator>
              <dc:date>2005-06-22T12:30:00</dc:date>
            </office:change-info>
          </text:format-change>
        </text:changed-region>
        <text:changed-region xml:id="ct222877672" text:id="ct222877672">
          <text:format-change>
            <office:change-info>
              <dc:creator>康馨壬</dc:creator>
              <dc:date>2005-06-22T12:30:00</dc:date>
            </office:change-info>
          </text:format-change>
        </text:changed-region>
        <text:changed-region xml:id="ct222876592" text:id="ct222876592">
          <text:format-change>
            <office:change-info>
              <dc:creator>康馨壬</dc:creator>
              <dc:date>2005-06-22T12:30:00</dc:date>
            </office:change-info>
          </text:format-change>
        </text:changed-region>
        <text:changed-region xml:id="ct222875632" text:id="ct222875632">
          <text:format-change>
            <office:change-info>
              <dc:creator>康馨壬</dc:creator>
              <dc:date>2005-06-22T12:30:00</dc:date>
            </office:change-info>
          </text:format-change>
        </text:changed-region>
        <text:changed-region xml:id="ct222876712" text:id="ct222876712">
          <text:format-change>
            <office:change-info>
              <dc:creator>康馨壬</dc:creator>
              <dc:date>2005-06-22T12:30:00</dc:date>
            </office:change-info>
          </text:format-change>
        </text:changed-region>
        <text:changed-region xml:id="ct222880672" text:id="ct222880672">
          <text:format-change>
            <office:change-info>
              <dc:creator>康馨壬</dc:creator>
              <dc:date>2005-06-22T12:30:00</dc:date>
            </office:change-info>
          </text:format-change>
        </text:changed-region>
        <text:changed-region xml:id="ct222879712" text:id="ct222879712">
          <text:format-change>
            <office:change-info>
              <dc:creator>康馨壬</dc:creator>
              <dc:date>2005-06-22T12:30:00</dc:date>
            </office:change-info>
          </text:format-change>
        </text:changed-region>
        <text:changed-region xml:id="ct222882232" text:id="ct222882232">
          <text:format-change>
            <office:change-info>
              <dc:creator>康馨壬</dc:creator>
              <dc:date>2005-06-22T12:30:00</dc:date>
            </office:change-info>
          </text:format-change>
        </text:changed-region>
        <text:changed-region xml:id="ct222882112" text:id="ct222882112">
          <text:format-change>
            <office:change-info>
              <dc:creator>康馨壬</dc:creator>
              <dc:date>2005-06-22T12:30:00</dc:date>
            </office:change-info>
          </text:format-change>
        </text:changed-region>
        <text:changed-region xml:id="ct222881272" text:id="ct222881272">
          <text:format-change>
            <office:change-info>
              <dc:creator>康馨壬</dc:creator>
              <dc:date>2005-06-22T12:30:00</dc:date>
            </office:change-info>
          </text:format-change>
        </text:changed-region>
        <text:changed-region xml:id="ct222881992" text:id="ct222881992">
          <text:format-change>
            <office:change-info>
              <dc:creator>康馨壬</dc:creator>
              <dc:date>2005-06-22T12:30:00</dc:date>
            </office:change-info>
          </text:format-change>
        </text:changed-region>
        <text:changed-region xml:id="ct222881632" text:id="ct222881632">
          <text:format-change>
            <office:change-info>
              <dc:creator>康馨壬</dc:creator>
              <dc:date>2005-06-22T12:30:00</dc:date>
            </office:change-info>
          </text:format-change>
        </text:changed-region>
        <text:changed-region xml:id="ct222881512" text:id="ct222881512">
          <text:format-change>
            <office:change-info>
              <dc:creator>康馨壬</dc:creator>
              <dc:date>2005-06-22T12:30:00</dc:date>
            </office:change-info>
          </text:format-change>
        </text:changed-region>
        <text:changed-region xml:id="ct222882352" text:id="ct222882352">
          <text:format-change>
            <office:change-info>
              <dc:creator>康馨壬</dc:creator>
              <dc:date>2005-06-22T12:30:00</dc:date>
            </office:change-info>
          </text:format-change>
        </text:changed-region>
        <text:changed-region xml:id="ct222878872" text:id="ct222878872">
          <text:format-change>
            <office:change-info>
              <dc:creator>康馨壬</dc:creator>
              <dc:date>2005-06-22T12:30:00</dc:date>
            </office:change-info>
          </text:format-change>
        </text:changed-region>
        <text:changed-region xml:id="ct222878632" text:id="ct222878632">
          <text:format-change>
            <office:change-info>
              <dc:creator>康馨壬</dc:creator>
              <dc:date>2005-06-22T12:30:00</dc:date>
            </office:change-info>
          </text:format-change>
        </text:changed-region>
        <text:changed-region xml:id="ct222879592" text:id="ct222879592">
          <text:format-change>
            <office:change-info>
              <dc:creator>康馨壬</dc:creator>
              <dc:date>2005-06-22T12:30:00</dc:date>
            </office:change-info>
          </text:format-change>
        </text:changed-region>
        <text:changed-region xml:id="ct222880312" text:id="ct222880312">
          <text:format-change>
            <office:change-info>
              <dc:creator>康馨壬</dc:creator>
              <dc:date>2005-06-22T12:30:00</dc:date>
            </office:change-info>
          </text:format-change>
        </text:changed-region>
        <text:changed-region xml:id="ct222880432" text:id="ct222880432">
          <text:format-change>
            <office:change-info>
              <dc:creator>康馨壬</dc:creator>
              <dc:date>2005-06-22T12:30:00</dc:date>
            </office:change-info>
          </text:format-change>
        </text:changed-region>
        <text:changed-region xml:id="ct222879952" text:id="ct222879952">
          <text:format-change>
            <office:change-info>
              <dc:creator>康馨壬</dc:creator>
              <dc:date>2005-06-22T12:30:00</dc:date>
            </office:change-info>
          </text:format-change>
        </text:changed-region>
        <text:changed-region xml:id="ct222879832" text:id="ct222879832">
          <text:format-change>
            <office:change-info>
              <dc:creator>康馨壬</dc:creator>
              <dc:date>2005-06-22T12:30:00</dc:date>
            </office:change-info>
          </text:format-change>
        </text:changed-region>
        <text:changed-region xml:id="ct222881032" text:id="ct222881032">
          <text:format-change>
            <office:change-info>
              <dc:creator>康馨壬</dc:creator>
              <dc:date>2005-06-22T12:30:00</dc:date>
            </office:change-info>
          </text:format-change>
        </text:changed-region>
        <text:changed-region xml:id="ct222880072" text:id="ct222880072">
          <text:format-change>
            <office:change-info>
              <dc:creator>康馨壬</dc:creator>
              <dc:date>2005-06-22T12:30:00</dc:date>
            </office:change-info>
          </text:format-change>
        </text:changed-region>
        <text:changed-region xml:id="ct222881752" text:id="ct222881752">
          <text:format-change>
            <office:change-info>
              <dc:creator>康馨壬</dc:creator>
              <dc:date>2005-06-22T12:30:00</dc:date>
            </office:change-info>
          </text:format-change>
        </text:changed-region>
        <text:changed-region xml:id="ct222880192" text:id="ct222880192">
          <text:format-change>
            <office:change-info>
              <dc:creator>康馨壬</dc:creator>
              <dc:date>2005-06-22T12:30:00</dc:date>
            </office:change-info>
          </text:format-change>
        </text:changed-region>
        <text:changed-region xml:id="ct222881872" text:id="ct222881872">
          <text:format-change>
            <office:change-info>
              <dc:creator>康馨壬</dc:creator>
              <dc:date>2005-06-22T12:30:00</dc:date>
            </office:change-info>
          </text:format-change>
        </text:changed-region>
        <text:changed-region xml:id="ct222878752" text:id="ct222878752">
          <text:format-change>
            <office:change-info>
              <dc:creator>康馨壬</dc:creator>
              <dc:date>2005-06-22T12:30:00</dc:date>
            </office:change-info>
          </text:format-change>
        </text:changed-region>
        <text:changed-region xml:id="ct222881392" text:id="ct222881392">
          <text:format-change>
            <office:change-info>
              <dc:creator>康馨壬</dc:creator>
              <dc:date>2005-06-22T12:30:00</dc:date>
            </office:change-info>
          </text:format-change>
        </text:changed-region>
        <text:changed-region xml:id="ct222880792" text:id="ct222880792">
          <text:format-change>
            <office:change-info>
              <dc:creator>康馨壬</dc:creator>
              <dc:date>2005-06-22T12:30:00</dc:date>
            </office:change-info>
          </text:format-change>
        </text:changed-region>
        <text:changed-region xml:id="ct222880552" text:id="ct222880552">
          <text:format-change>
            <office:change-info>
              <dc:creator>康馨壬</dc:creator>
              <dc:date>2005-06-22T12:30:00</dc:date>
            </office:change-info>
          </text:format-change>
        </text:changed-region>
        <text:changed-region xml:id="ct222878992" text:id="ct222878992">
          <text:format-change>
            <office:change-info>
              <dc:creator>康馨壬</dc:creator>
              <dc:date>2005-06-22T12:30:00</dc:date>
            </office:change-info>
          </text:format-change>
        </text:changed-region>
        <text:changed-region xml:id="ct222880912" text:id="ct222880912">
          <text:format-change>
            <office:change-info>
              <dc:creator>康馨壬</dc:creator>
              <dc:date>2005-06-22T12:30:00</dc:date>
            </office:change-info>
          </text:format-change>
        </text:changed-region>
        <text:changed-region xml:id="ct222879232" text:id="ct222879232">
          <text:format-change>
            <office:change-info>
              <dc:creator>康馨壬</dc:creator>
              <dc:date>2005-06-22T12:30:00</dc:date>
            </office:change-info>
          </text:format-change>
        </text:changed-region>
        <text:changed-region xml:id="ct222879112" text:id="ct222879112">
          <text:format-change>
            <office:change-info>
              <dc:creator>康馨壬</dc:creator>
              <dc:date>2005-06-22T12:30:00</dc:date>
            </office:change-info>
          </text:format-change>
        </text:changed-region>
        <text:changed-region xml:id="ct222881152" text:id="ct222881152">
          <text:format-change>
            <office:change-info>
              <dc:creator>康馨壬</dc:creator>
              <dc:date>2005-06-22T12:30:00</dc:date>
            </office:change-info>
          </text:format-change>
        </text:changed-region>
        <text:changed-region xml:id="ct222879352" text:id="ct222879352">
          <text:format-change>
            <office:change-info>
              <dc:creator>康馨壬</dc:creator>
              <dc:date>2005-06-22T12:30:00</dc:date>
            </office:change-info>
          </text:format-change>
        </text:changed-region>
        <text:changed-region xml:id="ct222879472" text:id="ct222879472">
          <text:format-change>
            <office:change-info>
              <dc:creator>康馨壬</dc:creator>
              <dc:date>2005-06-22T12:30:00</dc:date>
            </office:change-info>
          </text:format-change>
        </text:changed-region>
        <text:changed-region xml:id="ct222883312" text:id="ct222883312">
          <text:format-change>
            <office:change-info>
              <dc:creator>康馨壬</dc:creator>
              <dc:date>2005-06-22T12:30:00</dc:date>
            </office:change-info>
          </text:format-change>
        </text:changed-region>
        <text:changed-region xml:id="ct222883192" text:id="ct222883192">
          <text:format-change>
            <office:change-info>
              <dc:creator>康馨壬</dc:creator>
              <dc:date>2005-06-22T12:30:00</dc:date>
            </office:change-info>
          </text:format-change>
        </text:changed-region>
        <text:changed-region xml:id="ct222884872" text:id="ct222884872">
          <text:format-change>
            <office:change-info>
              <dc:creator>康馨壬</dc:creator>
              <dc:date>2005-06-22T12:30:00</dc:date>
            </office:change-info>
          </text:format-change>
        </text:changed-region>
        <text:changed-region xml:id="ct222884992" text:id="ct222884992">
          <text:format-change>
            <office:change-info>
              <dc:creator>康馨壬</dc:creator>
              <dc:date>2005-06-22T12:30:00</dc:date>
            </office:change-info>
          </text:format-change>
        </text:changed-region>
        <text:changed-region xml:id="ct222883072" text:id="ct222883072">
          <text:format-change>
            <office:change-info>
              <dc:creator>康馨壬</dc:creator>
              <dc:date>2005-06-22T12:30:00</dc:date>
            </office:change-info>
          </text:format-change>
        </text:changed-region>
        <text:changed-region xml:id="ct222885592" text:id="ct222885592">
          <text:format-change>
            <office:change-info>
              <dc:creator>康馨壬</dc:creator>
              <dc:date>2005-06-22T12:30:00</dc:date>
            </office:change-info>
          </text:format-change>
        </text:changed-region>
        <text:changed-region xml:id="ct222884392" text:id="ct222884392">
          <text:format-change>
            <office:change-info>
              <dc:creator>康馨壬</dc:creator>
              <dc:date>2005-06-22T12:30:00</dc:date>
            </office:change-info>
          </text:format-change>
        </text:changed-region>
        <text:changed-region xml:id="ct222884632" text:id="ct222884632">
          <text:format-change>
            <office:change-info>
              <dc:creator>康馨壬</dc:creator>
              <dc:date>2005-06-22T12:30:00</dc:date>
            </office:change-info>
          </text:format-change>
        </text:changed-region>
        <text:changed-region xml:id="ct222883552" text:id="ct222883552">
          <text:format-change>
            <office:change-info>
              <dc:creator>康馨壬</dc:creator>
              <dc:date>2005-06-22T12:30:00</dc:date>
            </office:change-info>
          </text:format-change>
        </text:changed-region>
        <text:changed-region xml:id="ct222884512" text:id="ct222884512">
          <text:format-change>
            <office:change-info>
              <dc:creator>康馨壬</dc:creator>
              <dc:date>2005-06-22T12:30:00</dc:date>
            </office:change-info>
          </text:format-change>
        </text:changed-region>
        <text:changed-region xml:id="ct222882592" text:id="ct222882592">
          <text:format-change>
            <office:change-info>
              <dc:creator>康馨壬</dc:creator>
              <dc:date>2005-06-22T12:30:00</dc:date>
            </office:change-info>
          </text:format-change>
        </text:changed-region>
        <text:changed-region xml:id="ct222883672" text:id="ct222883672">
          <text:format-change>
            <office:change-info>
              <dc:creator>康馨壬</dc:creator>
              <dc:date>2005-06-22T12:30:00</dc:date>
            </office:change-info>
          </text:format-change>
        </text:changed-region>
        <text:changed-region xml:id="ct222883432" text:id="ct222883432">
          <text:format-change>
            <office:change-info>
              <dc:creator>康馨壬</dc:creator>
              <dc:date>2005-06-22T12:30:00</dc:date>
            </office:change-info>
          </text:format-change>
        </text:changed-region>
        <text:changed-region xml:id="ct222882952" text:id="ct222882952">
          <text:format-change>
            <office:change-info>
              <dc:creator>康馨壬</dc:creator>
              <dc:date>2005-06-22T12:30:00</dc:date>
            </office:change-info>
          </text:format-change>
        </text:changed-region>
        <text:changed-region xml:id="ct222883792" text:id="ct222883792">
          <text:format-change>
            <office:change-info>
              <dc:creator>康馨壬</dc:creator>
              <dc:date>2005-06-22T12:30:00</dc:date>
            </office:change-info>
          </text:format-change>
        </text:changed-region>
        <text:changed-region xml:id="ct222882712" text:id="ct222882712">
          <text:format-change>
            <office:change-info>
              <dc:creator>康馨壬</dc:creator>
              <dc:date>2005-06-22T12:30:00</dc:date>
            </office:change-info>
          </text:format-change>
        </text:changed-region>
        <text:changed-region xml:id="ct222885232" text:id="ct222885232">
          <text:format-change>
            <office:change-info>
              <dc:creator>康馨壬</dc:creator>
              <dc:date>2005-06-22T12:30:00</dc:date>
            </office:change-info>
          </text:format-change>
        </text:changed-region>
        <text:changed-region xml:id="ct222883912" text:id="ct222883912">
          <text:format-change>
            <office:change-info>
              <dc:creator>康馨壬</dc:creator>
              <dc:date>2005-06-22T12:30:00</dc:date>
            </office:change-info>
          </text:format-change>
        </text:changed-region>
        <text:changed-region xml:id="ct222884752" text:id="ct222884752">
          <text:format-change>
            <office:change-info>
              <dc:creator>康馨壬</dc:creator>
              <dc:date>2005-06-22T12:30:00</dc:date>
            </office:change-info>
          </text:format-change>
        </text:changed-region>
        <text:changed-region xml:id="ct222884032" text:id="ct222884032">
          <text:format-change>
            <office:change-info>
              <dc:creator>康馨壬</dc:creator>
              <dc:date>2005-06-22T12:30:00</dc:date>
            </office:change-info>
          </text:format-change>
        </text:changed-region>
        <text:changed-region xml:id="ct222886072" text:id="ct222886072">
          <text:format-change>
            <office:change-info>
              <dc:creator>康馨壬</dc:creator>
              <dc:date>2005-06-22T12:30:00</dc:date>
            </office:change-info>
          </text:format-change>
        </text:changed-region>
        <text:changed-region xml:id="ct222885952" text:id="ct222885952">
          <text:format-change>
            <office:change-info>
              <dc:creator>康馨壬</dc:creator>
              <dc:date>2005-06-22T12:30:00</dc:date>
            </office:change-info>
          </text:format-change>
        </text:changed-region>
        <text:changed-region xml:id="ct222885112" text:id="ct222885112">
          <text:format-change>
            <office:change-info>
              <dc:creator>康馨壬</dc:creator>
              <dc:date>2005-06-22T12:30:00</dc:date>
            </office:change-info>
          </text:format-change>
        </text:changed-region>
        <text:changed-region xml:id="ct222885832" text:id="ct222885832">
          <text:format-change>
            <office:change-info>
              <dc:creator>康馨壬</dc:creator>
              <dc:date>2005-06-22T12:30:00</dc:date>
            </office:change-info>
          </text:format-change>
        </text:changed-region>
        <text:changed-region xml:id="ct222885472" text:id="ct222885472">
          <text:format-change>
            <office:change-info>
              <dc:creator>康馨壬</dc:creator>
              <dc:date>2005-06-22T12:30:00</dc:date>
            </office:change-info>
          </text:format-change>
        </text:changed-region>
        <text:changed-region xml:id="ct222885352" text:id="ct222885352">
          <text:format-change>
            <office:change-info>
              <dc:creator>康馨壬</dc:creator>
              <dc:date>2005-06-22T12:30:00</dc:date>
            </office:change-info>
          </text:format-change>
        </text:changed-region>
        <text:changed-region xml:id="ct222886192" text:id="ct222886192">
          <text:format-change>
            <office:change-info>
              <dc:creator>康馨壬</dc:creator>
              <dc:date>2005-06-22T12:30:00</dc:date>
            </office:change-info>
          </text:format-change>
        </text:changed-region>
        <text:changed-region xml:id="ct222882832" text:id="ct222882832">
          <text:format-change>
            <office:change-info>
              <dc:creator>康馨壬</dc:creator>
              <dc:date>2005-06-22T12:30:00</dc:date>
            </office:change-info>
          </text:format-change>
        </text:changed-region>
        <text:changed-region xml:id="ct222882472" text:id="ct222882472">
          <text:format-change>
            <office:change-info>
              <dc:creator>康馨壬</dc:creator>
              <dc:date>2005-06-22T12:30:00</dc:date>
            </office:change-info>
          </text:format-change>
        </text:changed-region>
        <text:changed-region xml:id="ct222884152" text:id="ct222884152">
          <text:format-change>
            <office:change-info>
              <dc:creator>康馨壬</dc:creator>
              <dc:date>2005-06-22T12:30:00</dc:date>
            </office:change-info>
          </text:format-change>
        </text:changed-region>
        <text:changed-region xml:id="ct222884272" text:id="ct222884272">
          <text:format-change>
            <office:change-info>
              <dc:creator>康馨壬</dc:creator>
              <dc:date>2005-06-22T12:30:00</dc:date>
            </office:change-info>
          </text:format-change>
        </text:changed-region>
        <text:changed-region xml:id="ct222885712" text:id="ct222885712">
          <text:format-change>
            <office:change-info>
              <dc:creator>康馨壬</dc:creator>
              <dc:date>2005-06-22T12:30:00</dc:date>
            </office:change-info>
          </text:format-change>
        </text:changed-region>
        <text:changed-region xml:id="ct222887632" text:id="ct222887632">
          <text:format-change>
            <office:change-info>
              <dc:creator>康馨壬</dc:creator>
              <dc:date>2005-06-22T12:30:00</dc:date>
            </office:change-info>
          </text:format-change>
        </text:changed-region>
        <text:changed-region xml:id="ct222887392" text:id="ct222887392">
          <text:format-change>
            <office:change-info>
              <dc:creator>康馨壬</dc:creator>
              <dc:date>2005-06-22T12:30:00</dc:date>
            </office:change-info>
          </text:format-change>
        </text:changed-region>
        <text:changed-region xml:id="ct222888712" text:id="ct222888712">
          <text:format-change>
            <office:change-info>
              <dc:creator>康馨壬</dc:creator>
              <dc:date>2005-06-22T12:30:00</dc:date>
            </office:change-info>
          </text:format-change>
        </text:changed-region>
        <text:changed-region xml:id="ct222887512" text:id="ct222887512">
          <text:format-change>
            <office:change-info>
              <dc:creator>康馨壬</dc:creator>
              <dc:date>2005-06-22T12:30:00</dc:date>
            </office:change-info>
          </text:format-change>
        </text:changed-region>
        <text:changed-region xml:id="ct222889432" text:id="ct222889432">
          <text:format-change>
            <office:change-info>
              <dc:creator>康馨壬</dc:creator>
              <dc:date>2005-06-22T12:30:00</dc:date>
            </office:change-info>
          </text:format-change>
        </text:changed-region>
        <text:changed-region xml:id="ct222887752" text:id="ct222887752">
          <text:format-change>
            <office:change-info>
              <dc:creator>康馨壬</dc:creator>
              <dc:date>2005-06-22T12:30:00</dc:date>
            </office:change-info>
          </text:format-change>
        </text:changed-region>
        <text:changed-region xml:id="ct222889552" text:id="ct222889552">
          <text:format-change>
            <office:change-info>
              <dc:creator>康馨壬</dc:creator>
              <dc:date>2005-06-22T12:30:00</dc:date>
            </office:change-info>
          </text:format-change>
        </text:changed-region>
        <text:changed-region xml:id="ct222889312" text:id="ct222889312">
          <text:format-change>
            <office:change-info>
              <dc:creator>康馨壬</dc:creator>
              <dc:date>2005-06-22T12:30:00</dc:date>
            </office:change-info>
          </text:format-change>
        </text:changed-region>
        <text:changed-region xml:id="ct222889072" text:id="ct222889072">
          <text:format-change>
            <office:change-info>
              <dc:creator>康馨壬</dc:creator>
              <dc:date>2005-06-22T12:30:00</dc:date>
            </office:change-info>
          </text:format-change>
        </text:changed-region>
        <text:changed-region xml:id="ct222888352" text:id="ct222888352">
          <text:format-change>
            <office:change-info>
              <dc:creator>康馨壬</dc:creator>
              <dc:date>2005-06-22T12:30:00</dc:date>
            </office:change-info>
          </text:format-change>
        </text:changed-region>
        <text:changed-region xml:id="ct222887272" text:id="ct222887272">
          <text:format-change>
            <office:change-info>
              <dc:creator>康馨壬</dc:creator>
              <dc:date>2005-06-22T12:30:00</dc:date>
            </office:change-info>
          </text:format-change>
        </text:changed-region>
        <text:changed-region xml:id="ct222886312" text:id="ct222886312">
          <text:format-change>
            <office:change-info>
              <dc:creator>康馨壬</dc:creator>
              <dc:date>2005-06-22T12:30:00</dc:date>
            </office:change-info>
          </text:format-change>
        </text:changed-region>
        <text:changed-region xml:id="ct222887872" text:id="ct222887872">
          <text:format-change>
            <office:change-info>
              <dc:creator>康馨壬</dc:creator>
              <dc:date>2005-06-22T12:30:00</dc:date>
            </office:change-info>
          </text:format-change>
        </text:changed-region>
        <text:changed-region xml:id="ct222886912" text:id="ct222886912">
          <text:format-change>
            <office:change-info>
              <dc:creator>康馨壬</dc:creator>
              <dc:date>2005-06-22T12:30:00</dc:date>
            </office:change-info>
          </text:format-change>
        </text:changed-region>
        <text:changed-region xml:id="ct222889672" text:id="ct222889672">
          <text:format-change>
            <office:change-info>
              <dc:creator>康馨壬</dc:creator>
              <dc:date>2005-06-22T12:30:00</dc:date>
            </office:change-info>
          </text:format-change>
        </text:changed-region>
        <text:changed-region xml:id="ct222888232" text:id="ct222888232">
          <text:format-change>
            <office:change-info>
              <dc:creator>康馨壬</dc:creator>
              <dc:date>2005-06-22T12:30:00</dc:date>
            </office:change-info>
          </text:format-change>
        </text:changed-region>
        <text:changed-region xml:id="ct222886432" text:id="ct222886432">
          <text:format-change>
            <office:change-info>
              <dc:creator>康馨壬</dc:creator>
              <dc:date>2005-06-22T12:30:00</dc:date>
            </office:change-info>
          </text:format-change>
        </text:changed-region>
        <text:changed-region xml:id="ct222887992" text:id="ct222887992">
          <text:format-change>
            <office:change-info>
              <dc:creator>康馨壬</dc:creator>
              <dc:date>2005-06-22T12:30:00</dc:date>
            </office:change-info>
          </text:format-change>
        </text:changed-region>
        <text:changed-region xml:id="ct222887152" text:id="ct222887152">
          <text:format-change>
            <office:change-info>
              <dc:creator>康馨壬</dc:creator>
              <dc:date>2005-06-22T12:30:00</dc:date>
            </office:change-info>
          </text:format-change>
        </text:changed-region>
        <text:changed-region xml:id="ct222887032" text:id="ct222887032">
          <text:format-change>
            <office:change-info>
              <dc:creator>康馨壬</dc:creator>
              <dc:date>2005-06-22T12:30:00</dc:date>
            </office:change-info>
          </text:format-change>
        </text:changed-region>
        <text:changed-region xml:id="ct222888832" text:id="ct222888832">
          <text:format-change>
            <office:change-info>
              <dc:creator>康馨壬</dc:creator>
              <dc:date>2005-06-22T12:30:00</dc:date>
            </office:change-info>
          </text:format-change>
        </text:changed-region>
        <text:changed-region xml:id="ct222888952" text:id="ct222888952">
          <text:format-change>
            <office:change-info>
              <dc:creator>康馨壬</dc:creator>
              <dc:date>2005-06-22T12:30:00</dc:date>
            </office:change-info>
          </text:format-change>
        </text:changed-region>
        <text:changed-region xml:id="ct222888112" text:id="ct222888112">
          <text:format-change>
            <office:change-info>
              <dc:creator>康馨壬</dc:creator>
              <dc:date>2005-06-22T12:30:00</dc:date>
            </office:change-info>
          </text:format-change>
        </text:changed-region>
        <text:changed-region xml:id="ct222889792" text:id="ct222889792">
          <text:format-change>
            <office:change-info>
              <dc:creator>康馨壬</dc:creator>
              <dc:date>2005-06-22T12:30:00</dc:date>
            </office:change-info>
          </text:format-change>
        </text:changed-region>
        <text:changed-region xml:id="ct222888472" text:id="ct222888472">
          <text:format-change>
            <office:change-info>
              <dc:creator>康馨壬</dc:creator>
              <dc:date>2005-06-22T12:30:00</dc:date>
            </office:change-info>
          </text:format-change>
        </text:changed-region>
        <text:changed-region xml:id="ct222888592" text:id="ct222888592">
          <text:format-change>
            <office:change-info>
              <dc:creator>康馨壬</dc:creator>
              <dc:date>2005-06-22T12:30:00</dc:date>
            </office:change-info>
          </text:format-change>
        </text:changed-region>
        <text:changed-region xml:id="ct222889192" text:id="ct222889192">
          <text:format-change>
            <office:change-info>
              <dc:creator>康馨壬</dc:creator>
              <dc:date>2005-06-22T12:30:00</dc:date>
            </office:change-info>
          </text:format-change>
        </text:changed-region>
        <text:changed-region xml:id="ct222889912" text:id="ct222889912">
          <text:format-change>
            <office:change-info>
              <dc:creator>康馨壬</dc:creator>
              <dc:date>2005-06-22T12:30:00</dc:date>
            </office:change-info>
          </text:format-change>
        </text:changed-region>
        <text:changed-region xml:id="ct222886552" text:id="ct222886552">
          <text:format-change>
            <office:change-info>
              <dc:creator>康馨壬</dc:creator>
              <dc:date>2005-06-22T12:30:00</dc:date>
            </office:change-info>
          </text:format-change>
        </text:changed-region>
        <text:changed-region xml:id="ct222890032" text:id="ct222890032">
          <text:format-change>
            <office:change-info>
              <dc:creator>康馨壬</dc:creator>
              <dc:date>2005-06-22T12:30:00</dc:date>
            </office:change-info>
          </text:format-change>
        </text:changed-region>
        <text:changed-region xml:id="ct222886672" text:id="ct222886672">
          <text:format-change>
            <office:change-info>
              <dc:creator>康馨壬</dc:creator>
              <dc:date>2005-06-22T12:30:00</dc:date>
            </office:change-info>
          </text:format-change>
        </text:changed-region>
        <text:changed-region xml:id="ct222886792" text:id="ct222886792">
          <text:format-change>
            <office:change-info>
              <dc:creator>康馨壬</dc:creator>
              <dc:date>2005-06-22T12:30:00</dc:date>
            </office:change-info>
          </text:format-change>
        </text:changed-region>
        <text:changed-region xml:id="ct222890872" text:id="ct222890872">
          <text:format-change>
            <office:change-info>
              <dc:creator>康馨壬</dc:creator>
              <dc:date>2005-06-22T12:30:00</dc:date>
            </office:change-info>
          </text:format-change>
        </text:changed-region>
        <text:changed-region xml:id="ct222890392" text:id="ct222890392">
          <text:format-change>
            <office:change-info>
              <dc:creator>康馨壬</dc:creator>
              <dc:date>2005-06-22T12:30:00</dc:date>
            </office:change-info>
          </text:format-change>
        </text:changed-region>
        <text:changed-region xml:id="ct222892912" text:id="ct222892912">
          <text:format-change>
            <office:change-info>
              <dc:creator>康馨壬</dc:creator>
              <dc:date>2005-06-22T12:30:00</dc:date>
            </office:change-info>
          </text:format-change>
        </text:changed-region>
        <text:changed-region xml:id="ct222891712" text:id="ct222891712">
          <text:format-change>
            <office:change-info>
              <dc:creator>康馨壬</dc:creator>
              <dc:date>2005-06-22T12:30:00</dc:date>
            </office:change-info>
          </text:format-change>
        </text:changed-region>
        <text:changed-region xml:id="ct222893632" text:id="ct222893632">
          <text:format-change>
            <office:change-info>
              <dc:creator>康馨壬</dc:creator>
              <dc:date>2005-06-22T12:30:00</dc:date>
            </office:change-info>
          </text:format-change>
        </text:changed-region>
        <text:changed-region xml:id="ct222890152" text:id="ct222890152">
          <text:format-change>
            <office:change-info>
              <dc:creator>康馨壬</dc:creator>
              <dc:date>2005-06-22T12:30:00</dc:date>
            </office:change-info>
          </text:format-change>
        </text:changed-region>
        <text:changed-region xml:id="ct222892072" text:id="ct222892072">
          <text:format-change>
            <office:change-info>
              <dc:creator>康馨壬</dc:creator>
              <dc:date>2005-06-22T12:30:00</dc:date>
            </office:change-info>
          </text:format-change>
        </text:changed-region>
        <text:changed-region xml:id="ct222891112" text:id="ct222891112">
          <text:format-change>
            <office:change-info>
              <dc:creator>康馨壬</dc:creator>
              <dc:date>2005-06-22T12:30:00</dc:date>
            </office:change-info>
          </text:format-change>
        </text:changed-region>
        <text:changed-region xml:id="ct222893512" text:id="ct222893512">
          <text:format-change>
            <office:change-info>
              <dc:creator>康馨壬</dc:creator>
              <dc:date>2005-06-22T12:30:00</dc:date>
            </office:change-info>
          </text:format-change>
        </text:changed-region>
        <text:changed-region xml:id="ct222891352" text:id="ct222891352">
          <text:format-change>
            <office:change-info>
              <dc:creator>康馨壬</dc:creator>
              <dc:date>2005-06-22T12:30:00</dc:date>
            </office:change-info>
          </text:format-change>
        </text:changed-region>
        <text:changed-region xml:id="ct222890992" text:id="ct222890992">
          <text:format-change>
            <office:change-info>
              <dc:creator>康馨壬</dc:creator>
              <dc:date>2005-06-22T12:30:00</dc:date>
            </office:change-info>
          </text:format-change>
        </text:changed-region>
        <text:changed-region xml:id="ct222893152" text:id="ct222893152">
          <text:format-change>
            <office:change-info>
              <dc:creator>康馨壬</dc:creator>
              <dc:date>2005-06-22T12:30:00</dc:date>
            </office:change-info>
          </text:format-change>
        </text:changed-region>
        <text:changed-region xml:id="ct222890272" text:id="ct222890272">
          <text:format-change>
            <office:change-info>
              <dc:creator>康馨壬</dc:creator>
              <dc:date>2005-06-22T12:30:00</dc:date>
            </office:change-info>
          </text:format-change>
        </text:changed-region>
        <text:changed-region xml:id="ct222891952" text:id="ct222891952">
          <text:format-change>
            <office:change-info>
              <dc:creator>康馨壬</dc:creator>
              <dc:date>2005-06-22T12:30:00</dc:date>
            </office:change-info>
          </text:format-change>
        </text:changed-region>
        <text:changed-region xml:id="ct222893032" text:id="ct222893032">
          <text:format-change>
            <office:change-info>
              <dc:creator>康馨壬</dc:creator>
              <dc:date>2005-06-22T12:30:00</dc:date>
            </office:change-info>
          </text:format-change>
        </text:changed-region>
        <text:changed-region xml:id="ct222892192" text:id="ct222892192">
          <text:format-change>
            <office:change-info>
              <dc:creator>康馨壬</dc:creator>
              <dc:date>2005-06-22T12:30:00</dc:date>
            </office:change-info>
          </text:format-change>
        </text:changed-region>
        <text:changed-region xml:id="ct222890752" text:id="ct222890752">
          <text:format-change>
            <office:change-info>
              <dc:creator>康馨壬</dc:creator>
              <dc:date>2005-06-22T12:30:00</dc:date>
            </office:change-info>
          </text:format-change>
        </text:changed-region>
        <text:changed-region xml:id="ct222892312" text:id="ct222892312">
          <text:format-change>
            <office:change-info>
              <dc:creator>康馨壬</dc:creator>
              <dc:date>2005-06-22T12:30:00</dc:date>
            </office:change-info>
          </text:format-change>
        </text:changed-region>
        <text:changed-region xml:id="ct222891472" text:id="ct222891472">
          <text:format-change>
            <office:change-info>
              <dc:creator>康馨壬</dc:creator>
              <dc:date>2005-06-22T12:30:00</dc:date>
            </office:change-info>
          </text:format-change>
        </text:changed-region>
        <text:changed-region xml:id="ct222892432" text:id="ct222892432">
          <text:format-change>
            <office:change-info>
              <dc:creator>康馨壬</dc:creator>
              <dc:date>2005-06-22T12:30:00</dc:date>
            </office:change-info>
          </text:format-change>
        </text:changed-region>
        <text:changed-region xml:id="ct222893752" text:id="ct222893752">
          <text:format-change>
            <office:change-info>
              <dc:creator>康馨壬</dc:creator>
              <dc:date>2005-06-22T12:30:00</dc:date>
            </office:change-info>
          </text:format-change>
        </text:changed-region>
        <text:changed-region xml:id="ct222893872" text:id="ct222893872">
          <text:format-change>
            <office:change-info>
              <dc:creator>康馨壬</dc:creator>
              <dc:date>2005-06-22T12:30:00</dc:date>
            </office:change-info>
          </text:format-change>
        </text:changed-region>
        <text:changed-region xml:id="ct222892552" text:id="ct222892552">
          <text:format-change>
            <office:change-info>
              <dc:creator>康馨壬</dc:creator>
              <dc:date>2005-06-22T12:30:00</dc:date>
            </office:change-info>
          </text:format-change>
        </text:changed-region>
        <text:changed-region xml:id="ct222891832" text:id="ct222891832">
          <text:format-change>
            <office:change-info>
              <dc:creator>康馨壬</dc:creator>
              <dc:date>2005-06-22T12:30:00</dc:date>
            </office:change-info>
          </text:format-change>
        </text:changed-region>
        <text:changed-region xml:id="ct222890512" text:id="ct222890512">
          <text:format-change>
            <office:change-info>
              <dc:creator>康馨壬</dc:creator>
              <dc:date>2005-06-22T12:30:00</dc:date>
            </office:change-info>
          </text:format-change>
        </text:changed-region>
        <text:changed-region xml:id="ct222890632" text:id="ct222890632">
          <text:format-change>
            <office:change-info>
              <dc:creator>康馨壬</dc:creator>
              <dc:date>2005-06-22T12:30:00</dc:date>
            </office:change-info>
          </text:format-change>
        </text:changed-region>
        <text:changed-region xml:id="ct222892672" text:id="ct222892672">
          <text:format-change>
            <office:change-info>
              <dc:creator>康馨壬</dc:creator>
              <dc:date>2005-06-22T12:30:00</dc:date>
            </office:change-info>
          </text:format-change>
        </text:changed-region>
        <text:changed-region xml:id="ct222892792" text:id="ct222892792">
          <text:format-change>
            <office:change-info>
              <dc:creator>康馨壬</dc:creator>
              <dc:date>2005-06-22T12:30:00</dc:date>
            </office:change-info>
          </text:format-change>
        </text:changed-region>
        <text:changed-region xml:id="ct222891232" text:id="ct222891232">
          <text:format-change>
            <office:change-info>
              <dc:creator>康馨壬</dc:creator>
              <dc:date>2005-06-22T12:30:00</dc:date>
            </office:change-info>
          </text:format-change>
        </text:changed-region>
        <text:changed-region xml:id="ct222893272" text:id="ct222893272">
          <text:format-change>
            <office:change-info>
              <dc:creator>康馨壬</dc:creator>
              <dc:date>2005-06-22T12:30:00</dc:date>
            </office:change-info>
          </text:format-change>
        </text:changed-region>
        <text:changed-region xml:id="ct222891592" text:id="ct222891592">
          <text:format-change>
            <office:change-info>
              <dc:creator>康馨壬</dc:creator>
              <dc:date>2005-06-22T12:30:00</dc:date>
            </office:change-info>
          </text:format-change>
        </text:changed-region>
        <text:changed-region xml:id="ct222893392" text:id="ct222893392">
          <text:format-change>
            <office:change-info>
              <dc:creator>康馨壬</dc:creator>
              <dc:date>2005-06-22T12:30:00</dc:date>
            </office:change-info>
          </text:format-change>
        </text:changed-region>
        <text:changed-region xml:id="ct222894352" text:id="ct222894352">
          <text:format-change>
            <office:change-info>
              <dc:creator>康馨壬</dc:creator>
              <dc:date>2005-06-22T12:30:00</dc:date>
            </office:change-info>
          </text:format-change>
        </text:changed-region>
        <text:changed-region xml:id="ct222895312" text:id="ct222895312">
          <text:format-change>
            <office:change-info>
              <dc:creator>康馨壬</dc:creator>
              <dc:date>2005-06-22T12:30:00</dc:date>
            </office:change-info>
          </text:format-change>
        </text:changed-region>
        <text:changed-region xml:id="ct222896392" text:id="ct222896392">
          <text:format-change>
            <office:change-info>
              <dc:creator>康馨壬</dc:creator>
              <dc:date>2005-06-22T12:30:00</dc:date>
            </office:change-info>
          </text:format-change>
        </text:changed-region>
        <text:changed-region xml:id="ct222896632" text:id="ct222896632">
          <text:format-change>
            <office:change-info>
              <dc:creator>康馨壬</dc:creator>
              <dc:date>2005-06-22T12:30:00</dc:date>
            </office:change-info>
          </text:format-change>
        </text:changed-region>
        <text:changed-region xml:id="ct222894472" text:id="ct222894472">
          <text:format-change>
            <office:change-info>
              <dc:creator>康馨壬</dc:creator>
              <dc:date>2005-06-22T12:30:00</dc:date>
            </office:change-info>
          </text:format-change>
        </text:changed-region>
        <text:changed-region xml:id="ct222895072" text:id="ct222895072">
          <text:format-change>
            <office:change-info>
              <dc:creator>康馨壬</dc:creator>
              <dc:date>2005-06-22T12:30:00</dc:date>
            </office:change-info>
          </text:format-change>
        </text:changed-region>
        <text:changed-region xml:id="ct222897592" text:id="ct222897592">
          <text:format-change>
            <office:change-info>
              <dc:creator>康馨壬</dc:creator>
              <dc:date>2005-06-22T12:30:00</dc:date>
            </office:change-info>
          </text:format-change>
        </text:changed-region>
        <text:changed-region xml:id="ct222895192" text:id="ct222895192">
          <text:format-change>
            <office:change-info>
              <dc:creator>康馨壬</dc:creator>
              <dc:date>2005-06-22T12:30:00</dc:date>
            </office:change-info>
          </text:format-change>
        </text:changed-region>
        <text:changed-region xml:id="ct222895432" text:id="ct222895432">
          <text:format-change>
            <office:change-info>
              <dc:creator>康馨壬</dc:creator>
              <dc:date>2005-06-22T12:30:00</dc:date>
            </office:change-info>
          </text:format-change>
        </text:changed-region>
        <text:changed-region xml:id="ct222897232" text:id="ct222897232">
          <text:format-change>
            <office:change-info>
              <dc:creator>康馨壬</dc:creator>
              <dc:date>2005-06-22T12:30:00</dc:date>
            </office:change-info>
          </text:format-change>
        </text:changed-region>
        <text:changed-region xml:id="ct222895552" text:id="ct222895552">
          <text:format-change>
            <office:change-info>
              <dc:creator>康馨壬</dc:creator>
              <dc:date>2005-06-22T12:30:00</dc:date>
            </office:change-info>
          </text:format-change>
        </text:changed-region>
        <text:changed-region xml:id="ct222895672" text:id="ct222895672">
          <text:format-change>
            <office:change-info>
              <dc:creator>康馨壬</dc:creator>
              <dc:date>2005-06-22T12:30:00</dc:date>
            </office:change-info>
          </text:format-change>
        </text:changed-region>
        <text:changed-region xml:id="ct222895792" text:id="ct222895792">
          <text:format-change>
            <office:change-info>
              <dc:creator>康馨壬</dc:creator>
              <dc:date>2005-06-22T12:30:00</dc:date>
            </office:change-info>
          </text:format-change>
        </text:changed-region>
        <text:changed-region xml:id="ct222897712" text:id="ct222897712">
          <text:format-change>
            <office:change-info>
              <dc:creator>康馨壬</dc:creator>
              <dc:date>2005-06-22T12:30:00</dc:date>
            </office:change-info>
          </text:format-change>
        </text:changed-region>
        <text:changed-region xml:id="ct222894112" text:id="ct222894112">
          <text:format-change>
            <office:change-info>
              <dc:creator>康馨壬</dc:creator>
              <dc:date>2005-06-22T12:30:00</dc:date>
            </office:change-info>
          </text:format-change>
        </text:changed-region>
        <text:changed-region xml:id="ct222896992" text:id="ct222896992">
          <text:format-change>
            <office:change-info>
              <dc:creator>康馨壬</dc:creator>
              <dc:date>2005-06-22T12:30:00</dc:date>
            </office:change-info>
          </text:format-change>
        </text:changed-region>
        <text:changed-region xml:id="ct222897352" text:id="ct222897352">
          <text:format-change>
            <office:change-info>
              <dc:creator>康馨壬</dc:creator>
              <dc:date>2005-06-22T12:30:00</dc:date>
            </office:change-info>
          </text:format-change>
        </text:changed-region>
        <text:changed-region xml:id="ct222896272" text:id="ct222896272">
          <text:format-change>
            <office:change-info>
              <dc:creator>康馨壬</dc:creator>
              <dc:date>2005-06-22T12:30:00</dc:date>
            </office:change-info>
          </text:format-change>
        </text:changed-region>
        <text:changed-region xml:id="ct222897112" text:id="ct222897112">
          <text:format-change>
            <office:change-info>
              <dc:creator>康馨壬</dc:creator>
              <dc:date>2005-06-22T12:30:00</dc:date>
            </office:change-info>
          </text:format-change>
        </text:changed-region>
        <text:changed-region xml:id="ct222893992" text:id="ct222893992">
          <text:format-change>
            <office:change-info>
              <dc:creator>康馨壬</dc:creator>
              <dc:date>2005-06-22T12:30:00</dc:date>
            </office:change-info>
          </text:format-change>
        </text:changed-region>
        <text:changed-region xml:id="ct222895912" text:id="ct222895912">
          <text:format-change>
            <office:change-info>
              <dc:creator>康馨壬</dc:creator>
              <dc:date>2005-06-22T12:30:00</dc:date>
            </office:change-info>
          </text:format-change>
        </text:changed-region>
        <text:changed-region xml:id="ct222897472" text:id="ct222897472">
          <text:format-change>
            <office:change-info>
              <dc:creator>康馨壬</dc:creator>
              <dc:date>2005-06-22T12:30:00</dc:date>
            </office:change-info>
          </text:format-change>
        </text:changed-region>
        <text:changed-region xml:id="ct222894232" text:id="ct222894232">
          <text:format-change>
            <office:change-info>
              <dc:creator>康馨壬</dc:creator>
              <dc:date>2005-06-22T12:30:00</dc:date>
            </office:change-info>
          </text:format-change>
        </text:changed-region>
        <text:changed-region xml:id="ct222896512" text:id="ct222896512">
          <text:format-change>
            <office:change-info>
              <dc:creator>康馨壬</dc:creator>
              <dc:date>2005-06-22T12:30:00</dc:date>
            </office:change-info>
          </text:format-change>
        </text:changed-region>
        <text:changed-region xml:id="ct222894592" text:id="ct222894592">
          <text:format-change>
            <office:change-info>
              <dc:creator>康馨壬</dc:creator>
              <dc:date>2005-06-22T12:30:00</dc:date>
            </office:change-info>
          </text:format-change>
        </text:changed-region>
        <text:changed-region xml:id="ct222894712" text:id="ct222894712">
          <text:format-change>
            <office:change-info>
              <dc:creator>康馨壬</dc:creator>
              <dc:date>2005-06-22T12:30:00</dc:date>
            </office:change-info>
          </text:format-change>
        </text:changed-region>
        <text:changed-region xml:id="ct222894832" text:id="ct222894832">
          <text:format-change>
            <office:change-info>
              <dc:creator>康馨壬</dc:creator>
              <dc:date>2005-06-22T12:30:00</dc:date>
            </office:change-info>
          </text:format-change>
        </text:changed-region>
        <text:changed-region xml:id="ct222894952" text:id="ct222894952">
          <text:format-change>
            <office:change-info>
              <dc:creator>康馨壬</dc:creator>
              <dc:date>2005-06-22T12:30:00</dc:date>
            </office:change-info>
          </text:format-change>
        </text:changed-region>
        <text:changed-region xml:id="ct222896752" text:id="ct222896752">
          <text:format-change>
            <office:change-info>
              <dc:creator>康馨壬</dc:creator>
              <dc:date>2005-06-22T12:30:00</dc:date>
            </office:change-info>
          </text:format-change>
        </text:changed-region>
        <text:changed-region xml:id="ct222896032" text:id="ct222896032">
          <text:format-change>
            <office:change-info>
              <dc:creator>康馨壬</dc:creator>
              <dc:date>2005-06-22T12:30:00</dc:date>
            </office:change-info>
          </text:format-change>
        </text:changed-region>
        <text:changed-region xml:id="ct222896152" text:id="ct222896152">
          <text:format-change>
            <office:change-info>
              <dc:creator>康馨壬</dc:creator>
              <dc:date>2005-06-22T12:30:00</dc:date>
            </office:change-info>
          </text:format-change>
        </text:changed-region>
        <text:changed-region xml:id="ct222896872" text:id="ct222896872">
          <text:format-change>
            <office:change-info>
              <dc:creator>康馨壬</dc:creator>
              <dc:date>2005-06-22T12:30:00</dc:date>
            </office:change-info>
          </text:format-change>
        </text:changed-region>
        <text:changed-region xml:id="ct222900352" text:id="ct222900352">
          <text:format-change>
            <office:change-info>
              <dc:creator>康馨壬</dc:creator>
              <dc:date>2005-06-22T12:30:00</dc:date>
            </office:change-info>
          </text:format-change>
        </text:changed-region>
        <text:changed-region xml:id="ct222900952" text:id="ct222900952">
          <text:format-change>
            <office:change-info>
              <dc:creator>康馨壬</dc:creator>
              <dc:date>2005-06-22T12:30:00</dc:date>
            </office:change-info>
          </text:format-change>
        </text:changed-region>
        <text:changed-region xml:id="ct222901312" text:id="ct222901312">
          <text:format-change>
            <office:change-info>
              <dc:creator>康馨壬</dc:creator>
              <dc:date>2005-06-22T12:30:00</dc:date>
            </office:change-info>
          </text:format-change>
        </text:changed-region>
        <text:changed-region xml:id="ct222898792" text:id="ct222898792">
          <text:format-change>
            <office:change-info>
              <dc:creator>康馨壬</dc:creator>
              <dc:date>2005-06-22T12:30:00</dc:date>
            </office:change-info>
          </text:format-change>
        </text:changed-region>
        <text:changed-region xml:id="ct222899992" text:id="ct222899992">
          <text:format-change>
            <office:change-info>
              <dc:creator>康馨壬</dc:creator>
              <dc:date>2005-06-22T12:30:00</dc:date>
            </office:change-info>
          </text:format-change>
        </text:changed-region>
        <text:changed-region xml:id="ct222898912" text:id="ct222898912">
          <text:format-change>
            <office:change-info>
              <dc:creator>康馨壬</dc:creator>
              <dc:date>2005-06-22T12:30:00</dc:date>
            </office:change-info>
          </text:format-change>
        </text:changed-region>
        <text:changed-region xml:id="ct222898192" text:id="ct222898192">
          <text:format-change>
            <office:change-info>
              <dc:creator>康馨壬</dc:creator>
              <dc:date>2005-06-22T12:30:00</dc:date>
            </office:change-info>
          </text:format-change>
        </text:changed-region>
        <text:changed-region xml:id="ct222899032" text:id="ct222899032">
          <text:format-change>
            <office:change-info>
              <dc:creator>康馨壬</dc:creator>
              <dc:date>2005-06-22T12:30:00</dc:date>
            </office:change-info>
          </text:format-change>
        </text:changed-region>
        <text:changed-region xml:id="ct222899512" text:id="ct222899512">
          <text:format-change>
            <office:change-info>
              <dc:creator>康馨壬</dc:creator>
              <dc:date>2005-06-22T12:30:00</dc:date>
            </office:change-info>
          </text:format-change>
        </text:changed-region>
        <text:changed-region xml:id="ct222900112" text:id="ct222900112">
          <text:format-change>
            <office:change-info>
              <dc:creator>康馨壬</dc:creator>
              <dc:date>2005-06-22T12:30:00</dc:date>
            </office:change-info>
          </text:format-change>
        </text:changed-region>
        <text:changed-region xml:id="ct222899152" text:id="ct222899152">
          <text:format-change>
            <office:change-info>
              <dc:creator>康馨壬</dc:creator>
              <dc:date>2005-06-22T12:30:00</dc:date>
            </office:change-info>
          </text:format-change>
        </text:changed-region>
        <text:changed-region xml:id="ct222899872" text:id="ct222899872">
          <text:format-change>
            <office:change-info>
              <dc:creator>康馨壬</dc:creator>
              <dc:date>2005-06-22T12:30:00</dc:date>
            </office:change-info>
          </text:format-change>
        </text:changed-region>
        <text:changed-region xml:id="ct222900832" text:id="ct222900832">
          <text:format-change>
            <office:change-info>
              <dc:creator>康馨壬</dc:creator>
              <dc:date>2005-06-22T12:30:00</dc:date>
            </office:change-info>
          </text:format-change>
        </text:changed-region>
        <text:changed-region xml:id="ct222898312" text:id="ct222898312">
          <text:format-change>
            <office:change-info>
              <dc:creator>康馨壬</dc:creator>
              <dc:date>2005-06-22T12:30:00</dc:date>
            </office:change-info>
          </text:format-change>
        </text:changed-region>
        <text:changed-region xml:id="ct222900232" text:id="ct222900232">
          <text:format-change>
            <office:change-info>
              <dc:creator>康馨壬</dc:creator>
              <dc:date>2005-06-22T12:30:00</dc:date>
            </office:change-info>
          </text:format-change>
        </text:changed-region>
        <text:changed-region xml:id="ct222899272" text:id="ct222899272">
          <text:format-change>
            <office:change-info>
              <dc:creator>康馨壬</dc:creator>
              <dc:date>2005-06-22T12:30:00</dc:date>
            </office:change-info>
          </text:format-change>
        </text:changed-region>
        <text:changed-region xml:id="ct222900472" text:id="ct222900472">
          <text:format-change>
            <office:change-info>
              <dc:creator>康馨壬</dc:creator>
              <dc:date>2005-06-22T12:30:00</dc:date>
            </office:change-info>
          </text:format-change>
        </text:changed-region>
        <text:changed-region xml:id="ct222898552" text:id="ct222898552">
          <text:format-change>
            <office:change-info>
              <dc:creator>康馨壬</dc:creator>
              <dc:date>2005-06-22T12:30:00</dc:date>
            </office:change-info>
          </text:format-change>
        </text:changed-region>
        <text:changed-region xml:id="ct222900592" text:id="ct222900592">
          <text:format-change>
            <office:change-info>
              <dc:creator>康馨壬</dc:creator>
              <dc:date>2005-06-22T12:30:00</dc:date>
            </office:change-info>
          </text:format-change>
        </text:changed-region>
        <text:changed-region xml:id="ct222900712" text:id="ct222900712">
          <text:format-change>
            <office:change-info>
              <dc:creator>康馨壬</dc:creator>
              <dc:date>2005-06-22T12:30:00</dc:date>
            </office:change-info>
          </text:format-change>
        </text:changed-region>
        <text:changed-region xml:id="ct222901072" text:id="ct222901072">
          <text:format-change>
            <office:change-info>
              <dc:creator>康馨壬</dc:creator>
              <dc:date>2005-06-22T12:30:00</dc:date>
            </office:change-info>
          </text:format-change>
        </text:changed-region>
        <text:changed-region xml:id="ct222901192" text:id="ct222901192">
          <text:format-change>
            <office:change-info>
              <dc:creator>康馨壬</dc:creator>
              <dc:date>2005-06-22T12:30:00</dc:date>
            </office:change-info>
          </text:format-change>
        </text:changed-region>
        <text:changed-region xml:id="ct222901432" text:id="ct222901432">
          <text:format-change>
            <office:change-info>
              <dc:creator>康馨壬</dc:creator>
              <dc:date>2005-06-22T12:30:00</dc:date>
            </office:change-info>
          </text:format-change>
        </text:changed-region>
        <text:changed-region xml:id="ct222899392" text:id="ct222899392">
          <text:format-change>
            <office:change-info>
              <dc:creator>康馨壬</dc:creator>
              <dc:date>2005-06-22T12:30:00</dc:date>
            </office:change-info>
          </text:format-change>
        </text:changed-region>
        <text:changed-region xml:id="ct222898432" text:id="ct222898432">
          <text:format-change>
            <office:change-info>
              <dc:creator>康馨壬</dc:creator>
              <dc:date>2005-06-22T12:30:00</dc:date>
            </office:change-info>
          </text:format-change>
        </text:changed-region>
        <text:changed-region xml:id="ct222901552" text:id="ct222901552">
          <text:format-change>
            <office:change-info>
              <dc:creator>康馨壬</dc:creator>
              <dc:date>2005-06-22T12:30:00</dc:date>
            </office:change-info>
          </text:format-change>
        </text:changed-region>
        <text:changed-region xml:id="ct222897832" text:id="ct222897832">
          <text:format-change>
            <office:change-info>
              <dc:creator>康馨壬</dc:creator>
              <dc:date>2005-06-22T12:30:00</dc:date>
            </office:change-info>
          </text:format-change>
        </text:changed-region>
        <text:changed-region xml:id="ct222897952" text:id="ct222897952">
          <text:format-change>
            <office:change-info>
              <dc:creator>康馨壬</dc:creator>
              <dc:date>2005-06-22T12:30:00</dc:date>
            </office:change-info>
          </text:format-change>
        </text:changed-region>
        <text:changed-region xml:id="ct222898072" text:id="ct222898072">
          <text:format-change>
            <office:change-info>
              <dc:creator>康馨壬</dc:creator>
              <dc:date>2005-06-22T12:30:00</dc:date>
            </office:change-info>
          </text:format-change>
        </text:changed-region>
        <text:changed-region xml:id="ct222898672" text:id="ct222898672">
          <text:format-change>
            <office:change-info>
              <dc:creator>康馨壬</dc:creator>
              <dc:date>2005-06-22T12:30:00</dc:date>
            </office:change-info>
          </text:format-change>
        </text:changed-region>
        <text:changed-region xml:id="ct222899632" text:id="ct222899632">
          <text:format-change>
            <office:change-info>
              <dc:creator>康馨壬</dc:creator>
              <dc:date>2005-06-22T12:30:00</dc:date>
            </office:change-info>
          </text:format-change>
        </text:changed-region>
        <text:changed-region xml:id="ct222899752" text:id="ct222899752">
          <text:format-change>
            <office:change-info>
              <dc:creator>康馨壬</dc:creator>
              <dc:date>2005-06-22T12:30:00</dc:date>
            </office:change-info>
          </text:format-change>
        </text:changed-region>
        <text:changed-region xml:id="ct222430456" text:id="ct222430456">
          <text:format-change>
            <office:change-info>
              <dc:creator>康馨壬</dc:creator>
              <dc:date>2005-06-22T12:30:00</dc:date>
            </office:change-info>
          </text:format-change>
        </text:changed-region>
        <text:changed-region xml:id="ct222430216" text:id="ct222430216">
          <text:format-change>
            <office:change-info>
              <dc:creator>康馨壬</dc:creator>
              <dc:date>2005-06-22T12:3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change-start text:change-id="ct222421336"/></text:p>
      <text:p text:style-name="P5"><text:change-end text:change-id="ct222421336"/><text:change-start text:change-id="ct220265896"/><text:span text:style-name="T18">溫泉標準檢測</text:span><text:change-end text:change-id="ct220265896"/><text:span text:style-name="T18">注意</text:span><text:change-start text:change-id="ct220264576"/><text:span text:style-name="T18">事項</text:span></text:p>
      <text:p text:style-name="P8"><text:change-end text:change-id="ct220264576"/></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6"><text:a xlink:type="simple" xlink:href="#__RefHeading___Toc105837773" text:style-name="Index_20_Link_20__28_user_29_" text:visited-style-name="Index_20_Link_20__28_user_29_">壹、一般性規定<text:tab/>2</text:a></text:p>
          <text:p text:style-name="P166"><text:a xlink:type="simple" xlink:href="#__RefHeading___Toc105837774" text:style-name="Index_20_Link_20__28_user_29_" text:visited-style-name="Index_20_Link_20__28_user_29_">貳、檢測方法<text:tab/>4</text:a></text:p>
          <text:p text:style-name="P242"><text:a xlink:type="simple" xlink:href="#__RefHeading___Toc105837775" text:style-name="Index_20_Link_20__28_user_29_" text:visited-style-name="Index_20_Link_20__28_user_29_">一、溫泉採樣方法<text:tab/>4</text:a></text:p>
          <text:p text:style-name="P242"><text:a xlink:type="simple" xlink:href="#__RefHeading___Toc105837776" text:style-name="Index_20_Link_20__28_user_29_" text:visited-style-name="Index_20_Link_20__28_user_29_">二、溫泉泉溫檢測方法<text:tab/>6</text:a></text:p>
          <text:p text:style-name="P242"><text:a xlink:type="simple" xlink:href="#__RefHeading___Toc105837778" text:style-name="Index_20_Link_20__28_user_29_" text:visited-style-name="Index_20_Link_20__28_user_29_">四、溫泉水中碳酸氫根離子檢測方法－滴定法<text:tab/>11</text:a></text:p>
          <text:p text:style-name="P242"><text:a xlink:type="simple" xlink:href="#__RefHeading___Toc105837779" text:style-name="Index_20_Link_20__28_user_29_" text:visited-style-name="Index_20_Link_20__28_user_29_">五、溫泉水中硫酸根離子檢測方法<text:tab/>19</text:a></text:p>
          <text:p text:style-name="P242"><text:a xlink:type="simple" xlink:href="#__RefHeading___Toc105837780" text:style-name="Index_20_Link_20__28_user_29_" text:visited-style-name="Index_20_Link_20__28_user_29_">溫泉水中硫酸根離子檢測方式－離子層析法<text:tab/>19</text:a></text:p>
          <text:p text:style-name="P242"><text:a xlink:type="simple" xlink:href="#__RefHeading___Toc105837781" text:style-name="Index_20_Link_20__28_user_29_" text:visited-style-name="Index_20_Link_20__28_user_29_">溫泉水中硫酸根離子檢測方法－濁度法<text:tab/>24</text:a></text:p>
          <text:p text:style-name="P242"><text:a xlink:type="simple" xlink:href="#__RefHeading___Toc105837782" text:style-name="Index_20_Link_20__28_user_29_" text:visited-style-name="Index_20_Link_20__28_user_29_">六、溫泉水中氯離子檢測方法<text:tab/>27</text:a></text:p>
          <text:p text:style-name="P242"><text:a xlink:type="simple" xlink:href="#__RefHeading___Toc105837783" text:style-name="Index_20_Link_20__28_user_29_" text:visited-style-name="Index_20_Link_20__28_user_29_">溫泉水中氯離子檢測方式－離子層析法<text:tab/>27</text:a></text:p>
          <text:p text:style-name="P242"><text:a xlink:type="simple" xlink:href="#__RefHeading___Toc105837784" text:style-name="Index_20_Link_20__28_user_29_" text:visited-style-name="Index_20_Link_20__28_user_29_">溫泉水中氯離子檢測方法－硝酸汞滴定法<text:tab/>32</text:a></text:p>
          <text:p text:style-name="P242"><text:a xlink:type="simple" xlink:href="#__RefHeading___Toc105837785" text:style-name="Index_20_Link_20__28_user_29_" text:visited-style-name="Index_20_Link_20__28_user_29_">七、溫泉水中游離二氧化碳檢測方法－推算法<text:tab/>36</text:a></text:p>
          <text:p text:style-name="P242"><text:a xlink:type="simple" xlink:href="#__RefHeading___Toc105837786" text:style-name="Index_20_Link_20__28_user_29_" text:visited-style-name="Index_20_Link_20__28_user_29_">八、溫泉水中總硫檢測方法<text:tab/>38</text:a></text:p>
          <text:p text:style-name="P242"><text:a xlink:type="simple" xlink:href="#__RefHeading___Toc105837787" text:style-name="Index_20_Link_20__28_user_29_" text:visited-style-name="Index_20_Link_20__28_user_29_">溫泉水中硫化物及硫化氫檢測方法－分光光度計/甲烯藍法<text:tab/>38</text:a></text:p>
          <text:p text:style-name="P242"><text:a xlink:type="simple" xlink:href="#__RefHeading___Toc105837788" text:style-name="Index_20_Link_20__28_user_29_" text:visited-style-name="Index_20_Link_20__28_user_29_">溫泉水中硫代硫酸根離子檢測方法－呈色時間定量法<text:tab/>47</text:a></text:p>
          <text:p text:style-name="P242"><text:a xlink:type="simple" xlink:href="#__RefHeading___Toc105837789" text:style-name="Index_20_Link_20__28_user_29_" text:visited-style-name="Index_20_Link_20__28_user_29_">九、溫泉水中總鐵離子檢測方法－火焰式原子吸收光譜法<text:tab/>52</text:a></text:p>
          <text:p text:style-name="P242"><text:a xlink:type="simple" xlink:href="#__RefHeading___Toc105837790" text:style-name="Index_20_Link_20__28_user_29_" text:visited-style-name="Index_20_Link_20__28_user_29_">十、溫泉水中鐳檢測方法—液體閃爍計數法<text:tab/>58</text:a></text:p>
        </text:index-body>
      </text:table-of-content>
      <text:h text:style-name="P239" text:outline-level="1"><text:change-start text:change-id="ct221811928"/></text:h>
      <text:h text:style-name="P240" text:outline-level="1"><text:bookmark-start text:name="__RefHeading___Toc105837773"/><text:change-end text:change-id="ct221811928"/><text:change-start text:change-id="ct221811328"/>壹、一般性規定<text:bookmark-end text:name="__RefHeading___Toc105837773"/></text:h>
      <text:list xml:id="list2909839561838756078" text:style-name="WW8Num67">
        <text:list-item>
          <text:p text:style-name="P10"><text:change-end text:change-id="ct221811328"/><text:change-start text:change-id="ct221809768"/><text:span text:style-name="T39">檢測機關（構</text:span><text:change-end text:change-id="ct221809768"/><text:change-start text:change-id="ct221811448"/><text:span text:style-name="T2">）執行之溫泉標準檢測項目，如屬行政院環境保護署公告之水質檢測項目，以其公告之檢測方法為原則並配合本</text:span><text:change-end text:change-id="ct221811448"/><text:span text:style-name="T2">注意事項規定之</text:span><text:change-start text:change-id="ct221811208"/><text:span text:style-name="T2">步驟</text:span><text:change-end text:change-id="ct221811208"/><text:span text:style-name="T2">執行</text:span><text:change-start text:change-id="ct221810968"/><text:span text:style-name="T2">；其未公告之檢測項目，依本注意事項規定辦理。</text:span></text:p>
        </text:list-item>
        <text:list-item>
          <text:p text:style-name="P62">本注意事項未規定之整體性品質管制事項，依行政院環境保護署公告之相關品質管制規定辦理。</text:p>
        </text:list-item>
        <text:list-item>
          <text:p text:style-name="P62">由下列機關（構）製作之溫泉標準檢測報告，主管機關得逕依其檢測報告結果判定是否符合溫泉標準：</text:p>
          <text:list>
            <text:list-item>
              <text:list>
                <text:list-item>
                  <text:p text:style-name="P10"><text:span text:style-name="T2">取得</text:span><text:change-end text:change-id="ct221810968"/><text:change-start text:change-id="ct221810728"/><text:span text:style-name="T2">全國認證基金會</text:span><text:change-end text:change-id="ct221810728"/><text:change-start text:change-id="ct221811088"/><text:span text:style-name="T2">該項檢測項目認可之實驗室。</text:span></text:p>
                </text:list-item>
                <text:list-item>
                  <text:p text:style-name="P10"><text:span text:style-name="T2">取得行政院</text:span><text:change-end text:change-id="ct221811088"/><text:change-start text:change-id="ct221808208"/><text:span text:style-name="T2">環</text:span><text:change-end text:change-id="ct221808208"/><text:change-start text:change-id="ct221811568"/><text:span text:style-name="T2">境</text:span><text:change-end text:change-id="ct221811568"/><text:change-start text:change-id="ct221808928"/><text:span text:style-name="T2">保</text:span><text:change-end text:change-id="ct221808928"/><text:change-start text:change-id="ct221811688"/><text:span text:style-name="T2">護</text:span><text:change-end text:change-id="ct221811688"/><text:change-start text:change-id="ct221808448"/><text:span text:style-name="T2">署</text:span><text:change-end text:change-id="ct221808448"/><text:change-start text:change-id="ct221808568"/><text:span text:style-name="T2">該項檢測項目之機關（構）。</text:span></text:p>
                </text:list-item>
                <text:list-item>
                  <text:p text:style-name="P10"><text:change-end text:change-id="ct221808568"/><text:change-start text:change-id="ct221809048"/><text:span text:style-name="T23">從事原子科學研究之</text:span><text:change-end text:change-id="ct221809048"/><text:change-start text:change-id="ct222418456"/><text:span text:style-name="T23">學術</text:span><text:change-end text:change-id="ct222418456"/><text:change-start text:change-id="ct222420856"/><text:span text:style-name="T23">機構，</text:span><text:change-end text:change-id="ct222420856"/><text:change-start text:change-id="ct222420496"/><text:span text:style-name="T2">依</text:span><text:change-end text:change-id="ct222420496"/><text:change-start text:change-id="ct222420376"/><text:span text:style-name="T2">本標準</text:span><text:change-end text:change-id="ct222420376"/><text:change-start text:change-id="ct222420616"/><text:span text:style-name="T23">溫泉水</text:span><text:change-end text:change-id="ct222420616"/><text:change-start text:change-id="ct222420736"/><text:span text:style-name="T23">中</text:span><text:change-end text:change-id="ct222420736"/><text:change-start text:change-id="ct222418816"/><text:span text:style-name="T23">鐳</text:span><text:change-end text:change-id="ct222418816"/><text:change-start text:change-id="ct222419536"/><text:span text:style-name="T23">檢測方法執行</text:span><text:change-end text:change-id="ct222419536"/><text:change-start text:change-id="ct222418216"/><text:span text:style-name="T2">。</text:span><text:change-end text:change-id="ct222418216"/><text:change-start text:change-id="ct222420256"/></text:p>
                </text:list-item>
                <text:list-item>
                  <text:p text:style-name="P62">經中央觀光主管機關認可之溫泉檢驗機關（構）。</text:p>
                </text:list-item>
                <text:list-item>
                  <text:p text:style-name="P62">其他經主管機關指定之檢測機關（構）。</text:p>
                </text:list-item>
              </text:list>
            </text:list-item>
          </text:list>
        </text:list-item>
        <text:list-item>
          <text:p text:style-name="P62">溫泉標準檢測報告應至少包含下列資訊：</text:p>
          <text:list>
            <text:list-item>
              <text:list>
                <text:list-item>
                  <text:p text:style-name="P62">標題：溫泉標準檢測報告。</text:p>
                </text:list-item>
                <text:list-item>
                  <text:p text:style-name="P10"><text:change-end text:change-id="ct222420256"/><text:change-start text:change-id="ct222418336"/><text:span text:style-name="T2">全國認證基金會</text:span><text:change-end text:change-id="ct222418336"/><text:change-start text:change-id="ct222420976"/><text:span text:style-name="T2">、行政院</text:span><text:change-end text:change-id="ct222420976"/><text:change-start text:change-id="ct222421096"/><text:span text:style-name="T2">環</text:span><text:change-end text:change-id="ct222421096"/><text:change-start text:change-id="ct222417376"/><text:span text:style-name="T2">境</text:span><text:change-end text:change-id="ct222417376"/><text:change-start text:change-id="ct222419656"/><text:span text:style-name="T2">保</text:span><text:change-end text:change-id="ct222419656"/><text:change-start text:change-id="ct222419416"/><text:span text:style-name="T2">護</text:span><text:change-end text:change-id="ct222419416"/><text:change-start text:change-id="ct222418576"/><text:span text:style-name="T2">署</text:span><text:change-end text:change-id="ct222418576"/><text:change-start text:change-id="ct222418696"/><text:span text:style-name="T2">或中央觀光主管機關等認可之實驗室字號。但</text:span><text:change-end text:change-id="ct222418696"/><text:change-start text:change-id="ct222417496"/><text:span text:style-name="T23">從事原子科學研究之</text:span><text:change-end text:change-id="ct222417496"/><text:change-start text:change-id="ct222417616"/><text:span text:style-name="T23">學術</text:span><text:change-end text:change-id="ct222417616"/><text:change-start text:change-id="ct222417736"/><text:span text:style-name="T23">機構</text:span><text:change-end text:change-id="ct222417736"/><text:change-start text:change-id="ct222417856"/><text:span text:style-name="T23">或</text:span><text:change-end text:change-id="ct222417856"/><text:change-start text:change-id="ct222417976"/><text:span text:style-name="T2">經主管機關指定之檢測機關（構）</text:span><text:change-end text:change-id="ct222417976"/><text:change-start text:change-id="ct222418096"/><text:span text:style-name="T23">無須記載此項。</text:span><text:change-end text:change-id="ct222418096"/><text:change-start text:change-id="ct222418936"/></text:p>
                </text:list-item>
                <text:list-item>
                  <text:p text:style-name="P10"><text:span text:style-name="T2">實驗室的名稱、地址和連絡電話。</text:span><text:change-end text:change-id="ct222418936"/><text:change-start text:change-id="ct222419056"/><text:span text:style-name="T1">執行試驗的地點如與實驗室地點不同時，應載明其實際作業地點。</text:span><text:change-end text:change-id="ct222419056"/><text:change-start text:change-id="ct222419176"/></text:p>
                </text:list-item>
                <text:list-item>
                  <text:p text:style-name="P70"><text:change-end text:change-id="ct222419176"/><text:change-start text:change-id="ct222420136"/>檢測報告的唯一識別（如序號），與每一頁上的識別，以確保該頁是可辨識為試驗報告或校正證書的一部分，以及試驗報告或校正證書結束的清晰識別。<text:change-end text:change-id="ct222420136"/><text:change-start text:change-id="ct222419296"/></text:p>
                </text:list-item>
                <text:list-item>
                  <text:p text:style-name="P10"><text:change-end text:change-id="ct222419296"/><text:change text:change-id="ct220263376"/><text:change-start text:change-id="ct220264456"/><text:span text:style-name="T1">申請檢測者</text:span><text:change-end text:change-id="ct220264456"/><text:change text:change-id="ct220266376"/><text:change-start text:change-id="ct220266736"/><text:span text:style-name="T1">之</text:span><text:change-end text:change-id="ct220266736"/><text:change-start text:change-id="ct222419776"/><text:span text:style-name="T1">名稱與地址。</text:span><text:change-end text:change-id="ct222419776"/><text:change-start text:change-id="ct222419896"/></text:p>
                </text:list-item>
                <text:list-item>
                  <text:p text:style-name="P10"><text:change-end text:change-id="ct222419896"/><text:change-start text:change-id="ct222420016"/><text:soft-page-break/><text:span text:style-name="T1">採樣日期</text:span><text:change-end text:change-id="ct222420016"/><text:change text:change-id="ct220265176"/><text:change-start text:change-id="ct220263736"/><text:span text:style-name="T1">、</text:span><text:change-end text:change-id="ct220263736"/><text:change-start text:change-id="ct222424696"/><text:span text:style-name="T1">時間</text:span><text:change-end text:change-id="ct222424696"/><text:change text:change-id="ct220264696"/><text:change-start text:change-id="ct220263616"/><text:span text:style-name="T1">及</text:span><text:change-end text:change-id="ct220263616"/><text:change-start text:change-id="ct222423496"/><text:span text:style-name="T1">報告日期。</text:span><text:change-end text:change-id="ct222423496"/><text:change-start text:change-id="ct222423856"/></text:p>
                </text:list-item>
                <text:list-item>
                  <text:p text:style-name="P70"><text:change-end text:change-id="ct222423856"/><text:change-start text:change-id="ct222424456"/>檢測機關（構）專責採樣人員其姓名和簽名。<text:change-end text:change-id="ct222424456"/><text:change-start text:change-id="ct222423256"/></text:p>
                </text:list-item>
                <text:list-item>
                  <text:p text:style-name="P70"><text:change-end text:change-id="ct222423256"/><text:change-start text:change-id="ct222424096"/>檢測項目及其方法的識別，應於檢測方法欄載明採用之溫泉檢測方法名稱。<text:change-end text:change-id="ct222424096"/><text:change-start text:change-id="ct222421816"/></text:p>
                </text:list-item>
                <text:list-item>
                  <text:p text:style-name="P10"><text:change-end text:change-id="ct222421816"/><text:change-start text:change-id="ct222424936"/><text:span text:style-name="T1">檢測結果數値單位應採以本標準之</text:span><text:change-end text:change-id="ct222424936"/><text:span text:style-name="T1">數値</text:span><text:change-start text:change-id="ct222421936"/><text:span text:style-name="T1">單位（</text:span><text:change-end text:change-id="ct222421936"/><text:change-start text:change-id="ct222422416"/><text:span text:style-name="T42">mg/L</text:span><text:change-end text:change-id="ct222422416"/><text:change-start text:change-id="ct222423376"/><text:span text:style-name="T42">或</text:span><text:change-end text:change-id="ct222423376"/><text:change-start text:change-id="ct222424576"/><text:span text:style-name="T8">curie/L</text:span><text:change-end text:change-id="ct222424576"/><text:change-start text:change-id="ct222421576"/><text:span text:style-name="T1">），並備註本標準之標準値。</text:span><text:change-end text:change-id="ct222421576"/><text:change-start text:change-id="ct222422896"/></text:p>
                </text:list-item>
                <text:list-item>
                  <text:p text:style-name="P70"><text:change-end text:change-id="ct222422896"/><text:change-start text:change-id="ct222422056"/>聲明書。<text:change-end text:change-id="ct222422056"/><text:change-start text:change-id="ct222421216"/></text:p>
                </text:list-item>
                <text:list-item>
                  <text:p text:style-name="P70"><text:change-end text:change-id="ct222421216"/><text:change-start text:change-id="ct222423736"/>經授權之檢測報告簽署人其姓名、職務和簽名。<text:change-end text:change-id="ct222423736"/><text:change-start text:change-id="ct222423976"/></text:p>
                </text:list-item>
                <text:list-item>
                  <text:p text:style-name="P70"><text:change-end text:change-id="ct222423976"/><text:change-start text:change-id="ct222422536"/>現場採樣紀錄。包含專責採樣人員簽名、氣候（晴、陰、雨）、採樣地點（平面位置圖及全球定位系統之X、Y座標）、泉溫、採樣現場照片。</text:p>
                </text:list-item>
              </text:list>
            </text:list-item>
          </text:list>
        </text:list-item>
      </text:list>
      <text:p text:style-name="P71"/>
      <text:h text:style-name="P241" text:outline-level="1"><text:bookmark-start text:name="__RefHeading___Toc105837774"/><text:change-end text:change-id="ct222422536"/><text:change-start text:change-id="ct222423616"/>貳、檢測方法<text:bookmark-end text:name="__RefHeading___Toc105837774"/></text:h>
      <text:h text:style-name="Heading_20_2" text:outline-level="2"><text:bookmark-start text:name="__RefHeading___Toc105837775"/><text:change-end text:change-id="ct222423616"/><text:change-start text:change-id="ct222423016"/><text:span text:style-name="Strong_20_Emphasis">一、溫泉採樣方法</text:span><text:bookmark-end text:name="__RefHeading___Toc105837775"/></text:h>
      <text:p text:style-name="P11"><text:change-end text:change-id="ct222423016"/><text:change-start text:change-id="ct222422776"/><text:span text:style-name="Strong_20_Emphasis"><text:span text:style-name="T45">（一）</text:span></text:span><text:change-end text:change-id="ct222422776"/><text:change-start text:change-id="ct222422176"/><text:span text:style-name="Strong_20_Emphasis"><text:span text:style-name="T45">方法概要</text:span></text:span><text:change-end text:change-id="ct222422176"/><text:change-start text:change-id="ct222421696"/></text:p>
      <text:p text:style-name="P109"><text:change-end text:change-id="ct222421696"/><text:change-start text:change-id="ct222424816"/><text:span text:style-name="T2">位於溫泉</text:span><text:change-end text:change-id="ct222424816"/><text:change-start text:change-id="ct222423136"/><text:span text:style-name="T8">露頭或溫泉孔孔口，</text:span><text:change-end text:change-id="ct222423136"/><text:change-start text:change-id="ct222421456"/><text:span text:style-name="T2">以</text:span><text:change-end text:change-id="ct222421456"/><text:change-start text:change-id="ct222422296"/><text:span text:style-name="T2">採</text:span><text:change-end text:change-id="ct222422296"/><text:change-start text:change-id="ct222424216"/><text:span text:style-name="T2">水</text:span><text:change-end text:change-id="ct222424216"/><text:change-start text:change-id="ct222424336"/><text:span text:style-name="T2">器及樣品瓶採取</text:span><text:change-end text:change-id="ct222424336"/><text:change-start text:change-id="ct222422656"/><text:span text:style-name="T2">溫泉</text:span><text:change-end text:change-id="ct222422656"/><text:change-start text:change-id="ct222427576"/><text:span text:style-name="T2">水樣。</text:span><text:change-end text:change-id="ct222427576"/><text:change-start text:change-id="ct222426856"/></text:p>
      <text:p text:style-name="P11"><text:change-end text:change-id="ct222426856"/><text:change-start text:change-id="ct222425656"/><text:span text:style-name="Strong_20_Emphasis"><text:span text:style-name="T45">（二）</text:span></text:span><text:change-end text:change-id="ct222425656"/><text:change-start text:change-id="ct222428776"/><text:span text:style-name="Strong_20_Emphasis"><text:span text:style-name="T45">干擾</text:span></text:span><text:change-end text:change-id="ct222428776"/><text:change-start text:change-id="ct222427936"/></text:p>
      <text:list xml:id="list3546113217802591830" text:style-name="WW8Num32">
        <text:list-item>
          <text:p text:style-name="P12"><text:change-end text:change-id="ct222427936"/><text:change-start text:change-id="ct222428656"/><text:span text:style-name="T2">還原性的溫泉水，在採樣後因空氣混入水樣，pH、亞鐵、硫離子及相關</text:span><text:change-end text:change-id="ct222428656"/><text:change-start text:change-id="ct222425776"/><text:span text:style-name="T2">還原性</text:span><text:change-end text:change-id="ct222425776"/><text:change-start text:change-id="ct222425056"/><text:span text:style-name="T2">離子會被氧化，</text:span><text:change-end text:change-id="ct222425056"/><text:change-start text:change-id="ct222427456"/><text:span text:style-name="T2">採樣時應減少晃動，避免</text:span><text:change-end text:change-id="ct222427456"/><text:change-start text:change-id="ct222425296"/><text:span text:style-name="T2">因空氣混入水樣</text:span><text:change-end text:change-id="ct222425296"/><text:change-start text:change-id="ct222425896"/><text:span text:style-name="T2">而使</text:span><text:change-end text:change-id="ct222425896"/><text:change-start text:change-id="ct222426496"/><text:span text:style-name="T2">還原性</text:span><text:change-end text:change-id="ct222426496"/><text:change-start text:change-id="ct222428536"/><text:span text:style-name="T2">離子氧化，導致</text:span><text:change-end text:change-id="ct222428536"/><text:change-start text:change-id="ct222425536"/><text:span text:style-name="T2">測定誤差。</text:span></text:p>
        </text:list-item>
        <text:list-item>
          <text:p text:style-name="P12"><text:change-end text:change-id="ct222425536"/><text:change-start text:change-id="ct222426016"/><text:span text:style-name="T2">溫泉</text:span><text:change-end text:change-id="ct222426016"/><text:change-start text:change-id="ct222425416"/><text:span text:style-name="T2">水溫高於沸點，因氣液分離，</text:span><text:change-end text:change-id="ct222425416"/><text:change-start text:change-id="ct222425176"/><text:span text:style-name="T2">會</text:span><text:change-end text:change-id="ct222425176"/><text:change-start text:change-id="ct222426136"/><text:span text:style-name="T2">造成溫度量測干擾。</text:span><text:change-end text:change-id="ct222426136"/><text:change-start text:change-id="ct222426376"/></text:p>
        </text:list-item>
      </text:list>
      <text:p text:style-name="P11"><text:change-end text:change-id="ct222426376"/><text:change-start text:change-id="ct222426256"/><text:span text:style-name="Strong_20_Emphasis"><text:span text:style-name="T45">（三）</text:span></text:span><text:change-end text:change-id="ct222426256"/><text:change-start text:change-id="ct222427816"/><text:span text:style-name="Strong_20_Emphasis"><text:span text:style-name="T45">設備及材料</text:span></text:span><text:change-end text:change-id="ct222427816"/><text:change-start text:change-id="ct222428176"/></text:p>
      <text:list xml:id="list3275713993977364588" text:style-name="WW8Num22">
        <text:list-item>
          <text:p text:style-name="P13"><text:change-end text:change-id="ct222428176"/><text:change-start text:change-id="ct222426616"/><text:span text:style-name="T2">定位設備：</text:span><text:change-end text:change-id="ct222426616"/><text:change-start text:change-id="ct222426736"/><text:span text:style-name="T2">含</text:span><text:change-end text:change-id="ct222426736"/><text:change-start text:change-id="ct222426976"/><text:span text:style-name="T2">X</text:span><text:change-end text:change-id="ct222426976"/><text:change-start text:change-id="ct222428296"/><text:span text:style-name="T2">、</text:span><text:change-end text:change-id="ct222428296"/><text:change-start text:change-id="ct222427096"/><text:span text:style-name="T2">Y</text:span><text:change-end text:change-id="ct222427096"/><text:change-start text:change-id="ct222427216"/><text:span text:style-name="T2">座標系之</text:span><text:change-end text:change-id="ct222427216"/><text:change-start text:change-id="ct222427336"/><text:span text:style-name="T2">全球定位系統（GPS）。</text:span><text:change-end text:change-id="ct222427336"/><text:change-start text:change-id="ct222427696"/></text:p>
        </text:list-item>
        <text:list-item>
          <text:p text:style-name="P14"><text:change-end text:change-id="ct222427696"/><text:change-start text:change-id="ct222428056"/><text:span text:style-name="T2">安全設備：</text:span><text:change-end text:change-id="ct222428056"/><text:change-start text:change-id="ct222428416"/><text:span text:style-name="T2">水溫高過</text:span><text:change-end text:change-id="ct222428416"/><text:change-start text:change-id="ct220263016"/><text:span text:style-name="T2">60 </text:span><text:change-end text:change-id="ct220263016"/><text:span text:style-name="T2">℃</text:span><text:change-start text:change-id="ct222431416"/><text:span text:style-name="T2">或pH小於4時，須有安全防燙及防酸設備。如需過河，需準備</text:span><text:change-end text:change-id="ct222431416"/><text:change-start text:change-id="ct222430816"/><text:span text:style-name="T2">如救生衣、救生圈</text:span><text:change-end text:change-id="ct222430816"/><text:change-start text:change-id="ct222432496"/><text:span text:style-name="T2">等</text:span><text:change-end text:change-id="ct222432496"/><text:change-start text:change-id="ct222429256"/><text:span text:style-name="T2">。</text:span><text:change-end text:change-id="ct222429256"/><text:change-start text:change-id="ct222429376"/></text:p>
        </text:list-item>
        <text:list-item>
          <text:p text:style-name="P14"><text:span text:style-name="T2">採</text:span><text:change-end text:change-id="ct222429376"/><text:change-start text:change-id="ct222431536"/><text:span text:style-name="T2">水器：附有長柄之PE燒杯</text:span><text:change-end text:change-id="ct222431536"/><text:change-start text:change-id="ct222429496"/><text:span text:style-name="T2">（低於60 </text:span><text:change-end text:change-id="ct222429496"/><text:span text:style-name="T2">℃</text:span><text:change-start text:change-id="ct222429016"/><text:span text:style-name="T2">時使用）、</text:span><text:change-end text:change-id="ct222429016"/><text:change-start text:change-id="ct222430936"/><text:span text:style-name="T2">不銹鋼伸縮式採樣器</text:span><text:change-end text:change-id="ct222430936"/><text:change-start text:change-id="ct222429616"/><text:span text:style-name="T2">（高於</text:span><text:change-end text:change-id="ct222429616"/><text:change-start text:change-id="ct220265776"/><text:span text:style-name="T2">60 </text:span><text:change-end text:change-id="ct220265776"/><text:span text:style-name="T2">℃</text:span><text:change-start text:change-id="ct222429856"/><text:span text:style-name="T2">時使用）</text:span><text:change-end text:change-id="ct222429856"/><text:span text:style-name="T2">，使用前以</text:span><text:span text:style-name="T2">空白</text:span><text:span text:style-name="T2">試劑水淋洗</text:span><text:span text:style-name="T2">盛水容器2、3遍</text:span><text:span text:style-name="T2">，晾乾後使用。</text:span></text:p>
        </text:list-item>
        <text:list-item>
          <text:p text:style-name="P14"><text:change-start text:change-id="ct222431656"/><text:span text:style-name="T2">樣品容器：材質應具化學鈍性</text:span><text:change-end text:change-id="ct222431656"/><text:change-start text:change-id="ct222431776"/><text:span text:style-name="T2">，</text:span><text:change-end text:change-id="ct222431776"/><text:change-start text:change-id="ct222429976"/><text:span text:style-name="T2">且不易對分析物造成吸附或脫附者為宜</text:span><text:change-end text:change-id="ct222429976"/><text:change-start text:change-id="ct222431896"/><text:span text:style-name="T2">，需</text:span><text:change-end text:change-id="ct222431896"/><text:change-start text:change-id="ct222430096"/><text:span text:style-name="T2">附蓋，使用前以</text:span><text:change-end text:change-id="ct222430096"/><text:change-start text:change-id="ct222429736"/><text:span text:style-name="T2">空白</text:span><text:change-end text:change-id="ct222429736"/><text:change-start text:change-id="ct222431056"/><text:span text:style-name="T2">試劑水淋洗</text:span><text:change-end text:change-id="ct222431056"/><text:span text:style-name="T2">2、</text:span><text:change-start text:change-id="ct222904192"/><text:span text:style-name="T2">3</text:span><text:change-end text:change-id="ct222904192"/><text:change text:change-id="ct222904312"/><text:span text:style-name="T2">遍</text:span><text:change-start text:change-id="ct222429136"/><text:span text:style-name="T2">，晾乾後使用。</text:span><text:change-end text:change-id="ct222429136"/><text:change-start text:change-id="ct222431176"/></text:p>
        </text:list-item>
        <text:list-item>
          <text:p text:style-name="P64">冰桶及冰塊。</text:p>
        </text:list-item>
      </text:list>
      <text:p text:style-name="P11"><text:change-end text:change-id="ct222431176"/><text:change-start text:change-id="ct222432136"/><text:span text:style-name="Strong_20_Emphasis"><text:span text:style-name="T45">（四）</text:span></text:span><text:change-end text:change-id="ct222432136"/><text:change-start text:change-id="ct222431296"/><text:span text:style-name="Strong_20_Emphasis"><text:span text:style-name="T45">試劑</text:span></text:span><text:change-end text:change-id="ct222431296"/><text:change-start text:change-id="ct222430336"/></text:p>
      <text:p text:style-name="P111"><text:change-end text:change-id="ct222430336"/><text:change-start text:change-id="ct222430576"/><text:span text:style-name="T2">空白</text:span><text:change-end text:change-id="ct222430576"/><text:change-start text:change-id="ct222430696"/><text:span text:style-name="T2">試劑水：去離子水、去離子蒸餾水或</text:span><text:change-end text:change-id="ct222430696"/><text:span text:style-name="T2">2</text:span><text:change-start text:change-id="ct222432016"/><text:span text:style-name="T2">次蒸餾水</text:span><text:change-end text:change-id="ct222432016"/><text:change-start text:change-id="ct222432256"/><text:span text:style-name="T2">。</text:span></text:p>
      <text:p text:style-name="P4">（五）採樣及保存</text:p>
      <text:list xml:id="list9121724904687534651" text:style-name="WW8Num26">
        <text:list-item>
          <text:p text:style-name="標題_28_1_29_"><text:change-end text:change-id="ct222432256"/><text:change-start text:change-id="ct222428896"/>採樣前作業程序：</text:p>
        </text:list-item>
      </text:list>
      <text:list xml:id="list7659230140110105198" text:style-name="WW8Num41">
        <text:list-item>
          <text:h text:style-name="P167" text:outline-level="3"><text:change-end text:change-id="ct222428896"/><text:change-start text:change-id="ct222432376"/><text:soft-page-break/>氣候預報下載：中央氣象局全球資訊網。<text:change-end text:change-id="ct222432376"/><text:change-start text:change-id="ct222432616"/></text:h>
        </text:list-item>
        <text:list-item>
          <text:h text:style-name="P167" text:outline-level="3"><text:change-end text:change-id="ct222432616"/><text:change-start text:change-id="ct222435736"/>儀器、現場採樣量測紀錄表整備。<text:change-end text:change-id="ct222435736"/><text:change-start text:change-id="ct222434656"/></text:h>
        </text:list-item>
        <text:list-item>
          <text:h text:style-name="P167" text:outline-level="3"><text:change-end text:change-id="ct222434656"/><text:change-start text:change-id="ct222432736"/>預查採樣溫泉之地層、岩性及水質。</text:h>
        </text:list-item>
      </text:list>
      <text:list xml:id="list163241036717128" text:continue-list="list9121724904687534651" text:style-name="WW8Num26">
        <text:list-item>
          <text:p text:style-name="標題_28_1_29_"><text:change-end text:change-id="ct222432736"/><text:change-start text:change-id="ct222433816"/>現場作業程序：</text:p>
        </text:list-item>
      </text:list>
      <text:list xml:id="list5040232060886670632" text:style-name="WW8Num31">
        <text:list-item>
          <text:h text:style-name="P168" text:outline-level="3"><text:change-end text:change-id="ct222433816"/><text:change-start text:change-id="ct222433576"/>照相機確認顯示正確日期及時間。<text:change-end text:change-id="ct222433576"/><text:change-start text:change-id="ct222433456"/></text:h>
        </text:list-item>
        <text:list-item>
          <text:h text:style-name="P169" text:outline-level="3"><text:change-end text:change-id="ct222433456"/><text:change-start text:change-id="ct222435136"/><text:span text:style-name="T48">溫泉</text:span><text:change-end text:change-id="ct222435136"/><text:change-start text:change-id="ct222435256"/><text:span text:style-name="T48">露</text:span><text:change-end text:change-id="ct222435256"/><text:change-start text:change-id="ct222433336"/><text:span text:style-name="T48">頭</text:span><text:change-end text:change-id="ct222433336"/><text:change-start text:change-id="ct222435856"/><text:span text:style-name="T48">或溫泉孔孔口</text:span><text:change-end text:change-id="ct222435856"/><text:change-start text:change-id="ct222435976"/><text:span text:style-name="T48">拍照及</text:span><text:change-end text:change-id="ct222435976"/><text:span text:style-name="T48">GPS</text:span><text:change-start text:change-id="ct222434776"/><text:span text:style-name="T48">定位。</text:span><text:change-end text:change-id="ct222434776"/><text:change-start text:change-id="ct222434176"/></text:h>
        </text:list-item>
        <text:list-item>
          <text:h text:style-name="P168" text:outline-level="3"><text:change-end text:change-id="ct222434176"/><text:change-start text:change-id="ct222435616"/>描述引水方式：露頭直接引水或泉孔孔口引水。<text:change-end text:change-id="ct222435616"/><text:change-start text:change-id="ct222432856"/></text:h>
        </text:list-item>
        <text:list-item>
          <text:h text:style-name="P169" text:outline-level="3"><text:change-end text:change-id="ct222432856"/><text:change-start text:change-id="ct222433936"/><text:span text:style-name="T48">執行溫泉</text:span><text:change-end text:change-id="ct222433936"/><text:change-start text:change-id="ct222433696"/><text:span text:style-name="T48">檢測</text:span><text:change-end text:change-id="ct222433696"/><text:change-start text:change-id="ct222433216"/><text:span text:style-name="T48">樣品</text:span><text:change-end text:change-id="ct222433216"/><text:span text:style-name="T48">採樣時需將樣品容器充滿水樣，避免氣泡殘留於瓶中</text:span><text:span text:style-name="T50">。</text:span></text:h>
        </text:list-item>
        <text:list-item>
          <text:h text:style-name="P169" text:outline-level="3"><text:span text:style-name="T48">樣品容器</text:span><text:change-start text:change-id="ct222435376"/><text:span text:style-name="T48">分裝</text:span><text:change-end text:change-id="ct222435376"/><text:change-start text:change-id="ct222436456"/><text:span text:style-name="T48">置入冰桶保存攜回檢測室</text:span><text:change-end text:change-id="ct222436456"/><text:span text:style-name="T48">，</text:span>冰桶內應置入冰塊並維持溫度於4℃以下<text:span text:style-name="T48">。</text:span><text:change-start text:change-id="ct222434416"/></text:h>
        </text:list-item>
      </text:list>
      <text:p text:style-name="P4"><text:change-end text:change-id="ct222434416"/><text:change-start text:change-id="ct222434296"/>（六）結果處理</text:p>
      <text:p text:style-name="P245"><text:change-end text:change-id="ct222434296"/><text:change-start text:change-id="ct222436216"/>採樣現場使用防水紙張及筆墨進行採樣記錄，採樣紀錄包括：<text:change-end text:change-id="ct222436216"/><text:change-start text:change-id="ct222432976"/></text:p>
      <text:list xml:id="list5201916559311882226" text:style-name="WW8Num48">
        <text:list-item>
          <text:p text:style-name="P244"><text:span text:style-name="T52">專責</text:span><text:change-end text:change-id="ct222432976"/><text:change-start text:change-id="ct222434896"/><text:span text:style-name="T52">採樣人員</text:span><text:change-end text:change-id="ct222434896"/><text:change-start text:change-id="ct222434056"/><text:span text:style-name="T52">簽</text:span><text:change-end text:change-id="ct222434056"/><text:change-start text:change-id="ct222436096"/><text:span text:style-name="T52">名。</text:span><text:change-end text:change-id="ct222436096"/><text:change-start text:change-id="ct222434536"/></text:p>
        </text:list-item>
        <text:list-item>
          <text:p text:style-name="P246"><text:change-end text:change-id="ct222434536"/><text:change-start text:change-id="ct222435016"/>測站編號及樣品編號。<text:change-end text:change-id="ct222435016"/><text:change-start text:change-id="ct222436336"/></text:p>
        </text:list-item>
        <text:list-item>
          <text:p text:style-name="P244"><text:change-end text:change-id="ct222436336"/><text:change-start text:change-id="ct222433096"/><text:span text:style-name="T52">測站位置描述，包括</text:span><text:change-end text:change-id="ct222433096"/><text:span text:style-name="T52">平面位置圖及</text:span><text:change-start text:change-id="ct222435496"/><text:span text:style-name="T52">全球定位系統經緯度資料。</text:span><text:change-end text:change-id="ct222435496"/><text:change-start text:change-id="ct222438016"/></text:p>
        </text:list-item>
        <text:list-item>
          <text:p text:style-name="P246"><text:change-end text:change-id="ct222438016"/><text:change-start text:change-id="ct222437536"/>採樣日期及時間。<text:change-end text:change-id="ct222437536"/><text:change-start text:change-id="ct222438256"/></text:p>
        </text:list-item>
        <text:list-item>
          <text:p text:style-name="P246"><text:change-end text:change-id="ct222438256"/><text:change-start text:change-id="ct222437056"/>氣候條件，例如氣溫、晴雨狀況等。<text:change-end text:change-id="ct222437056"/><text:change-start text:change-id="ct222436816"/></text:p>
        </text:list-item>
        <text:list-item>
          <text:p text:style-name="P244"><text:span text:style-name="T52">溫泉</text:span><text:change-end text:change-id="ct222436816"/><text:span text:style-name="T52">來源（溫泉露頭或溫泉孔）及</text:span><text:change-start text:change-id="ct222437656"/><text:span text:style-name="T52">引取</text:span><text:change-end text:change-id="ct222437656"/><text:change-start text:change-id="ct222438376"/><text:span text:style-name="T52">方式。</text:span><text:change-end text:change-id="ct222438376"/><text:change-start text:change-id="ct222436576"/></text:p>
        </text:list-item>
        <text:list-item>
          <text:p text:style-name="P246"><text:change-end text:change-id="ct222436576"/>泉溫、酸鹼值及導電度。<text:change-start text:change-id="ct222437776"/></text:p>
        </text:list-item>
        <text:list-item>
          <text:p text:style-name="P244"><text:span text:style-name="T52">現場照片</text:span><text:change-end text:change-id="ct222437776"/><text:change-start text:change-id="ct222437896"/><text:span text:style-name="T52">。</text:span><text:change-end text:change-id="ct222437896"/><text:change-start text:change-id="ct222436696"/></text:p>
        </text:list-item>
      </text:list>
      <text:p text:style-name="P245"/>
      <text:h text:style-name="P162" text:outline-level="4"><text:change-end text:change-id="ct222436696"/><text:change-start text:change-id="ct222437176"/></text:h>
      <text:h text:style-name="P160" text:outline-level="2"><text:bookmark-start text:name="__RefHeading___Toc105837776"/><text:change-end text:change-id="ct222437176"/><text:change-start text:change-id="ct222438136"/>二、<text:change-end text:change-id="ct222438136"/><text:change-start text:change-id="ct222436936"/>溫泉泉溫<text:change-end text:change-id="ct222436936"/><text:change-start text:change-id="ct222437296"/>檢測方法<text:bookmark-end text:name="__RefHeading___Toc105837776"/><text:change-end text:change-id="ct222437296"/><text:change-start text:change-id="ct222437416"/></text:h>
      <text:p text:style-name="P11"><text:change-end text:change-id="ct222437416"/><text:change-start text:change-id="ct222408976"/><text:span text:style-name="Strong_20_Emphasis"><text:span text:style-name="T45">（一）</text:span></text:span><text:change-end text:change-id="ct222408976"/><text:change-start text:change-id="ct222407656"/><text:span text:style-name="Strong_20_Emphasis"><text:span text:style-name="T45">方法概要</text:span></text:span><text:change-end text:change-id="ct222407656"/><text:change-start text:change-id="ct222406216"/></text:p>
      <text:p text:style-name="P112"><text:change-end text:change-id="ct222406216"/><text:change-start text:change-id="ct222407176"/><text:span text:style-name="T2">現場泉溫之測定可以經校正之水銀溫度計或其他適用於溫度測量之儀器</text:span><text:change-end text:change-id="ct222407176"/><text:change-start text:change-id="ct222408256"/><text:span text:style-name="T8">測定之</text:span><text:change-end text:change-id="ct222408256"/><text:change-start text:change-id="ct222408496"/><text:span text:style-name="T2">。</text:span><text:change-end text:change-id="ct222408496"/><text:change-start text:change-id="ct222406336"/></text:p>
      <text:p text:style-name="P11"><text:change-end text:change-id="ct222406336"/><text:change-start text:change-id="ct222406936"/><text:span text:style-name="Strong_20_Emphasis"><text:span text:style-name="T45">（二）適用範圍</text:span></text:span></text:p>
      <text:p text:style-name="P113"><text:span text:style-name="Strong_20_Emphasis"><text:span text:style-name="T47"><text:s text:c="4"/></text:span></text:span><text:span text:style-name="Strong_20_Emphasis"><text:span text:style-name="T45">本方法適用於溫泉露頭或溫泉孔孔口處之現場泉溫測定，</text:span></text:span><text:change-end text:change-id="ct222406936"/><text:span text:style-name="Strong_20_Emphasis"><text:span text:style-name="T45">視</text:span></text:span><text:change-start text:change-id="ct222409456"/><text:span text:style-name="Strong_20_Emphasis"><text:span text:style-name="T45">現場環境之實際需要，選擇</text:span></text:span><text:change-end text:change-id="ct222409456"/><text:change-start text:change-id="ct222407056"/><text:span text:style-name="T2">水銀溫度計或其他適用於溫度測量之儀器。</text:span><text:change-end text:change-id="ct222407056"/><text:change-start text:change-id="ct222407296"/></text:p>
      <text:p text:style-name="P11"><text:span text:style-name="Strong_20_Emphasis"><text:span text:style-name="T45">（三）設備</text:span></text:span></text:p>
      <text:list xml:id="list5123795702555180784" text:style-name="WW8Num53">
        <text:list-item>
          <text:p text:style-name="P15"><text:change-end text:change-id="ct222407296"/><text:change-start text:change-id="ct222409096"/><text:span text:style-name="T2">水銀</text:span><text:change-end text:change-id="ct222409096"/><text:change-start text:change-id="ct222407416"/><text:span text:style-name="T2">溫度計：使用攝氏溫標，量測範圍0 至100 </text:span><text:change-end text:change-id="ct222407416"/><text:span text:style-name="T2">℃</text:span><text:change-start text:change-id="ct222407536"/><text:span text:style-name="T2">(或合適範圍)，刻度需準確至</text:span><text:span text:style-name="T35"> </text:span><text:span text:style-name="T2">0.1 </text:span><text:change-end text:change-id="ct222407536"/><text:span text:style-name="T2">℃</text:span><text:change-start text:change-id="ct222407776"/><text:span text:style-name="T2"> 。若欲攜至現場使用者，其外殼最好套金屬保護裝置以防破裂。</text:span><text:change-end text:change-id="ct222407776"/><text:change-start text:change-id="ct222409576"/></text:p>
        </text:list-item>
        <text:list-item>
          <text:p text:style-name="P15"><text:change-end text:change-id="ct222409576"/><text:change-start text:change-id="ct222405976"/><text:span text:style-name="T2">其</text:span><text:change-end text:change-id="ct222405976"/><text:change-start text:change-id="ct222408856"/><text:span text:style-name="T61">他適用於溫度測量之儀器：刻度需準確至</text:span><text:change-end text:change-id="ct222408856"/><text:change-start text:change-id="ct222409216"/><text:span text:style-name="T2">0.1 </text:span><text:change-end text:change-id="ct222409216"/><text:span text:style-name="T2">℃</text:span><text:change-start text:change-id="ct222408136"/><text:span text:style-name="T61">。</text:span></text:p>
        </text:list-item>
      </text:list>
      <text:p text:style-name="P11"><text:change-end text:change-id="ct222408136"/><text:change-start text:change-id="ct222409336"/><text:span text:style-name="Strong_20_Emphasis"><text:span text:style-name="T63">（四）步驟</text:span></text:span><text:change-end text:change-id="ct222409336"/><text:change-start text:change-id="ct222405856"/></text:p>
      <text:p text:style-name="P114"><text:change-end text:change-id="ct222405856"/><text:change-start text:change-id="ct222407896"/><text:span text:style-name="T61"><text:s text:c="2"/></text:span><text:change-end text:change-id="ct222407896"/><text:change-start text:change-id="ct222406096"/><text:span text:style-name="T61">記錄</text:span><text:change-end text:change-id="ct222406096"/><text:change-start text:change-id="ct222406456"/><text:span text:style-name="T61">溫泉</text:span><text:change-end text:change-id="ct222406456"/><text:change-start text:change-id="ct222408376"/><text:span text:style-name="T61">露頭或</text:span><text:change-end text:change-id="ct222408376"/><text:change-start text:change-id="ct222406576"/><text:span text:style-name="T61">溫</text:span><text:change-end text:change-id="ct222406576"/><text:change-start text:change-id="ct222406696"/><text:span text:style-name="T61">泉孔孔口引水開始後</text:span><text:change-end text:change-id="ct222406696"/><text:span text:style-name="T61">3</text:span><text:change-start text:change-id="ct222406816"/><text:span text:style-name="T61">分鐘時之泉溫，</text:span><text:change-end text:change-id="ct222406816"/><text:change-start text:change-id="ct222408016"/><text:span text:style-name="T61">視現場</text:span><text:change-end text:change-id="ct222408016"/><text:change-start text:change-id="ct222408616"/><text:span text:style-name="T61">環境之實際需要，選擇下列溫度計測量水溫：</text:span></text:p>
      <text:h text:style-name="P208" text:outline-level="3"><text:change-end text:change-id="ct222408616"/><text:change-start text:change-id="ct222408736"/><text:span text:style-name="T66">1、</text:span><text:change-end text:change-id="ct222408736"/><text:change-start text:change-id="ct222410896"/><text:span text:style-name="T66">使用</text:span><text:change-end text:change-id="ct222410896"/><text:change-start text:change-id="ct222412096"/><text:span text:style-name="T66">水銀</text:span><text:change-end text:change-id="ct222412096"/><text:change-start text:change-id="ct222412216"/><text:span text:style-name="T66">溫度計：</text:span></text:h>
      <text:p text:style-name="P118"><text:change-end text:change-id="ct222412216"/><text:change-start text:change-id="ct222412816"/><text:span text:style-name="T61">於現場將溫度計插入(或</text:span><text:change-end text:change-id="ct222412816"/><text:change-start text:change-id="ct222413176"/><text:span text:style-name="T2">置於)</text:span><text:change-end text:change-id="ct222413176"/><text:change-start text:change-id="ct222410656"/><text:span text:style-name="T2">溫</text:span><text:change-end text:change-id="ct222410656"/><text:change-start text:change-id="ct222411856"/><text:span text:style-name="T2">泉水中，使水銀球至少能浸在液面下，待溫度達平衡後，讀取溫度計之讀數，並依需要記錄至小數點以下</text:span><text:change-end text:change-id="ct222411856"/><text:span text:style-name="T2">1</text:span><text:change-start text:change-id="ct222410776"/><text:span text:style-name="T2">位。</text:span><text:change-end text:change-id="ct222410776"/><text:change-start text:change-id="ct222410056"/><text:span text:style-name="T2">若無適當放置</text:span><text:change-end text:change-id="ct222410056"/><text:change-start text:change-id="ct222411016"/><text:span text:style-name="T2">溫度計</text:span><text:change-end text:change-id="ct222411016"/><text:change-start text:change-id="ct222411376"/><text:span text:style-name="T2">位置者，取溫泉水另置於採樣瓶中，迅速裝滿水樣約1</text:span><text:change-end text:change-id="ct222411376"/><text:span text:style-name="T2">,</text:span><text:change-start text:change-id="ct222411976"/><text:span text:style-name="T2">000毫升，</text:span><text:change-end text:change-id="ct222411976"/><text:change-start text:change-id="ct222411136"/><text:span text:style-name="T2">使水銀球至少能浸在液面下，水銀球</text:span><text:change-end text:change-id="ct222411136"/><text:change-start text:change-id="ct222411736"/><text:span text:style-name="T2">置入時間以</text:span><text:change-end text:change-id="ct222411736"/><text:span text:style-name="T2">1</text:span><text:change-start text:change-id="ct222412696"/><text:span text:style-name="T2">分鐘為原則，</text:span><text:change-end text:change-id="ct222412696"/><text:change-start text:change-id="ct222410176"/><text:span text:style-name="T2">待溫度達平衡後，讀取溫度計之讀數，並依需要記錄至小數點以下</text:span><text:change-end text:change-id="ct222410176"/><text:span text:style-name="T2">1</text:span><text:change-start text:change-id="ct222412336"/><text:span text:style-name="T2">位。</text:span><text:change-end text:change-id="ct222412336"/><text:change-start text:change-id="ct222411256"/></text:p>
      <text:h text:style-name="P208" text:outline-level="3"><text:change-end text:change-id="ct222411256"/><text:change-start text:change-id="ct222412456"/>2、<text:change-end text:change-id="ct222412456"/><text:change-start text:change-id="ct222411496"/>使用<text:change-end text:change-id="ct222411496"/><text:change-start text:change-id="ct222412576"/><text:span text:style-name="T66">其他</text:span><text:change-end text:change-id="ct222412576"/><text:change-start text:change-id="ct222411616"/>適用於溫度測量之儀器：依儀器使用準則操作。<text:change-end text:change-id="ct222411616"/><text:change-start text:change-id="ct222410296"/></text:h>
      <text:p text:style-name="P163"><text:change-end text:change-id="ct222410296"/><text:change-start text:change-id="ct222412936"/>（五）結果處理<text:change-end text:change-id="ct222412936"/><text:change-start text:change-id="ct222413056"/></text:p>
      <text:list xml:id="list8220548525381615263" text:style-name="WW8Num20">
        <text:list-item>
          <text:p text:style-name="P49"><text:change-end text:change-id="ct222413056"/><text:change-start text:change-id="ct222410416"/><text:span text:style-name="T23">使用</text:span><text:change-end text:change-id="ct222410416"/><text:change-start text:change-id="ct222409816"/><text:span text:style-name="T2">水銀</text:span><text:change-end text:change-id="ct222409816"/><text:change-start text:change-id="ct222413296"/><text:span text:style-name="T23">溫度計時，其水溫可直接由溫度計讀得，並依需要記錄至小數點以下</text:span><text:change-end text:change-id="ct222413296"/><text:span text:style-name="T23">1</text:span><text:change-start text:change-id="ct222413416"/><text:span text:style-name="T23">位。</text:span><text:change-end text:change-id="ct222413416"/><text:change-start text:change-id="ct222409696"/></text:p>
        </text:list-item>
        <text:list-item>
          <text:p text:style-name="P49"><text:change-end text:change-id="ct222409696"/><text:change text:change-id="ct222901672"/><text:change-start text:change-id="ct222410536"/><text:soft-page-break/><text:span text:style-name="T23">使用其他適用於溫度測量之儀器：依儀器規格校正之。</text:span><text:change-end text:change-id="ct222410536"/><text:change-start text:change-id="ct222415216"/></text:p>
        </text:list-item>
      </text:list>
      <text:p text:style-name="P164"><text:change-end text:change-id="ct222415216"/><text:change-start text:change-id="ct222415336"/>（六）品質管制</text:p>
      <text:list xml:id="list163241069225881" text:continue-numbering="true" text:style-name="WW8Num20">
        <text:list-item>
          <text:list>
            <text:list-item>
              <text:p text:style-name="P49"><text:change-end text:change-id="ct222415336"/><text:change-start text:change-id="ct222416176"/><text:span text:style-name="T2">水銀</text:span><text:change-end text:change-id="ct222416176"/><text:change-start text:change-id="ct222416896"/><text:span text:style-name="T9">溫度計或其他適用於溫度測量之儀器使用前與每使用一段時間後，需使用經國內外標準量測機構確認之精密溫度計校正。</text:span><text:span text:style-name="T36"> </text:span><text:change-end text:change-id="ct222416896"/><text:change-start text:change-id="ct222413896"/></text:p>
            </text:list-item>
            <text:list-item>
              <text:p text:style-name="P72">校正用之精密溫度計需定期經國內外標準量測機構確認。<text:change-end text:change-id="ct222413896"/><text:change-start text:change-id="ct222417256"/></text:p>
            </text:list-item>
          </text:list>
        </text:list-item>
      </text:list>
      <text:p text:style-name="P1"><text:change-end text:change-id="ct222417256"/><text:change-start text:change-id="ct222416656"/><text:span text:style-name="T2">（七）</text:span><text:change-end text:change-id="ct222416656"/><text:change-start text:change-id="ct222414616"/><text:span text:style-name="T2">參考資料</text:span></text:p>
      <text:list xml:id="list2188264207138780054" text:style-name="WW8Num44">
        <text:list-item>
          <text:p text:style-name="P56">行政院環境保護署，水溫檢測方法，(88)環署檢字第44692號公告，NIEA W217.51A</text:p>
        </text:list-item>
        <text:list-item>
          <text:p text:style-name="P16"><text:span text:style-name="T2">American Public Health Association, American Water Works Association ＆</text:span><text:span text:style-name="T35"> </text:span><text:span text:style-name="T2">Water Pollution Control Federation. 1992. Standard Methods for the Examination of water and Wastewater</text:span><text:change-end text:change-id="ct222414616"/><text:change-start text:change-id="ct222416776"/><text:span text:style-name="T2">. 18th Ed., Method 2550, pp.2-59. APHA, Washington, D.C., USA.</text:span></text:p>
        </text:list-item>
        <text:list-item>
          <text:p text:style-name="P56">日本環境省自然環境局，礦泉分析法指針(更改)，平成14年3月，pp. 8-9 (2003)。</text:p>
        </text:list-item>
      </text:list>
      <text:p text:style-name="P163"><text:change-end text:change-id="ct222416776"/><text:change-start text:change-id="ct222416536"/></text:p>
      <text:p text:style-name="P107"><text:change-end text:change-id="ct222416536"/><text:change-start text:change-id="ct222416296"/></text:p>
      <text:p text:style-name="P4"/>
      <text:p text:style-name="P4"/>
      <text:p text:style-name="P4"/>
      <text:p text:style-name="P4"/>
      <text:p text:style-name="P4"/>
      <text:p text:style-name="P4"/>
      <text:p text:style-name="P4"/>
      <text:p text:style-name="P122"><text:bookmark-start text:name="__RefHeading___Toc105837777"/><text:change-end text:change-id="ct222416296"/><text:change text:change-id="ct220263856"/><text:change-start text:change-id="ct222414496"/>三、<text:change-end text:change-id="ct222414496"/><text:change-start text:change-id="ct222417016"/>溫泉水中總溶解性固體檢測方法<text:change-end text:change-id="ct222417016"/><text:change-start text:change-id="ct222416416"/>－<text:change-end text:change-id="ct222416416"/><text:change-start text:change-id="ct222417136"/>原水過濾法<text:bookmark-end text:name="__RefHeading___Toc105837777"/><text:change-end text:change-id="ct222417136"/><text:change-start text:change-id="ct222415696"/></text:p>
      <text:p text:style-name="P1"><text:change-end text:change-id="ct222415696"/><text:change-start text:change-id="ct222415576"/><text:span text:style-name="T9">（一）</text:span><text:change-end text:change-id="ct222415576"/><text:change-start text:change-id="ct222414376"/><text:span text:style-name="T9">規範概要</text:span><text:change-end text:change-id="ct222414376"/><text:change-start text:change-id="ct222414736"/></text:p>
      <text:p text:style-name="P249"><text:change-end text:change-id="ct222414736"/><text:change-start text:change-id="ct222413536"/><text:span text:style-name="T51">將攪拌均勻之</text:span><text:change-end text:change-id="ct222413536"/><text:change-start text:change-id="ct222413656"/><text:span text:style-name="T51">溫泉</text:span><text:change-end text:change-id="ct222413656"/><text:change-start text:change-id="ct222413776"/><text:span text:style-name="T51">水樣以一玻璃纖維濾片過濾，其濾液置於已知重量之蒸發皿中蒸乾，移入110 ºC之烘箱續烘至恆重，所增加之重量即為總溶解固體重。</text:span></text:p>
      <text:p text:style-name="P1"><text:change-end text:change-id="ct222413776"/><text:change-start text:change-id="ct222414016"/><text:span text:style-name="T9">（二）</text:span><text:change-end text:change-id="ct222414016"/><text:change-start text:change-id="ct222414136"/><text:span text:style-name="T9">適用範圍</text:span></text:p>
      <text:p text:style-name="P251"><text:change-end text:change-id="ct222414136"/><text:change-start text:change-id="ct222414256"/><text:span text:style-name="T2">本規範適用於溫泉水中之總溶解固體測定</text:span><text:span text:style-name="T35"> </text:span><text:span text:style-name="T2">。</text:span><text:change-end text:change-id="ct222414256"/><text:change-start text:change-id="ct222414856"/></text:p>
      <text:p text:style-name="P1"><text:change-end text:change-id="ct222414856"/><text:change-start text:change-id="ct222414976"/><text:span text:style-name="T9">（三）</text:span><text:change-end text:change-id="ct222414976"/><text:change-start text:change-id="ct222415096"/><text:span text:style-name="T9">干擾</text:span></text:p>
      <text:list xml:id="list909136422178674849" text:style-name="WW8Num51">
        <text:list-item>
          <text:p text:style-name="P57"><text:change-end text:change-id="ct222415096"/><text:change-start text:change-id="ct222415456"/>氯化物泉及硫酸鹽泉若含大量鈣、鎂、氯化物及或硫酸鹽，以110ºC烘乾至恆重不易，可改採180ºC烘乾至恆重，並註明於記錄中。<text:change-end text:change-id="ct222415456"/><text:change-start text:change-id="ct222415816"/></text:p>
        </text:list-item>
        <text:list-item>
          <text:p text:style-name="P57"><text:change-end text:change-id="ct222415816"/><text:change-start text:change-id="ct222415936"/>水樣中如含較多鐵離子或是硫化氫易產生沈澱，採樣後應儘速分析(必要時可不經過濾)。<text:change-end text:change-id="ct222415936"/><text:change-start text:change-id="ct222416056"/></text:p>
        </text:list-item>
        <text:list-item>
          <text:p text:style-name="P57"><text:change-end text:change-id="ct222416056"/><text:change-start text:change-id="ct222567192"/>水樣中如有大漂浮物、塊狀物等均應事先除去。<text:change-end text:change-id="ct222567192"/><text:change-start text:change-id="ct222565992"/></text:p>
        </text:list-item>
        <text:list-item>
          <text:p text:style-name="P57"><text:change-end text:change-id="ct222565992"/><text:change-start text:change-id="ct222567912"/>若蒸發皿上有大量之固體，可能會形成吸水硬塊，所以本法限制所取樣品中固體之含量應低於200 mg。<text:change-end text:change-id="ct222567912"/><text:change-start text:change-id="ct222564432"/></text:p>
        </text:list-item>
        <text:list-item>
          <text:p text:style-name="P57"><text:change-end text:change-id="ct222564432"/><text:change-start text:change-id="ct222566352"/>由於濾片之阻塞會使過濾時間拖長，導致膠體粒子之吸附。<text:change-end text:change-id="ct222566352"/><text:change-start text:change-id="ct222565392"/></text:p>
        </text:list-item>
        <text:list-item>
          <text:p text:style-name="P57">減少開啟乾燥器之次數，以避免濕氣進入。</text:p>
        </text:list-item>
        <text:list-item>
          <text:p text:style-name="P57"><text:change-end text:change-id="ct222565392"/><text:change-start text:change-id="ct222567792"/>若水樣含有大量之溶解固體，需以足量之水沖洗濾片，以除去附著於其上之溶解固體。<text:change-end text:change-id="ct222567792"/><text:change-start text:change-id="ct222565632"/></text:p>
        </text:list-item>
      </text:list>
      <text:p text:style-name="P1"><text:change-end text:change-id="ct222565632"/><text:change-start text:change-id="ct222565272"/><text:span text:style-name="T9">（四）</text:span><text:change-end text:change-id="ct222565272"/><text:change-start text:change-id="ct222567432"/><text:span text:style-name="T9">設備及材料</text:span></text:p>
      <text:list xml:id="list8257137950962548722" text:style-name="WW8Num50">
        <text:list-item>
          <text:list>
            <text:list-item>
              <text:list>
                <text:list-item>
                  <text:list>
                    <text:list-item>
                      <text:h text:style-name="P209" text:outline-level="3"><text:change-end text:change-id="ct222567432"/><text:change-start text:change-id="ct222564552"/>蒸發皿：100 mL，材料可為下列<text:change-end text:change-id="ct222564552"/>3<text:change-start text:change-id="ct222566232"/>種之一<text:change-end text:change-id="ct222566232"/><text:change-start text:change-id="ct222567312"/></text:h>
                    </text:list-item>
                  </text:list>
                </text:list-item>
              </text:list>
            </text:list-item>
          </text:list>
        </text:list-item>
      </text:list>
      <text:h text:style-name="P214" text:outline-level="3">(1)<text:change-end text:change-id="ct222567312"/><text:change-start text:change-id="ct222566472"/>陶瓷，90 mm直徑。<text:change-end text:change-id="ct222566472"/><text:change-start text:change-id="ct222568032"/></text:h>
      <text:h text:style-name="P214" text:outline-level="3">(2)<text:change-end text:change-id="ct222568032"/><text:change-start text:change-id="ct222565512"/>白金或不和水樣產生反應的金屬材質。<text:change-end text:change-id="ct222565512"/><text:change-start text:change-id="ct222564912"/></text:h>
      <text:h text:style-name="P214" text:outline-level="3">(3)<text:change-end text:change-id="ct222564912"/><text:change-start text:change-id="ct222566712"/>高矽含量玻璃。<text:change-end text:change-id="ct222566712"/><text:change-start text:change-id="ct222568152"/></text:h>
      <text:list xml:id="list163240501649636" text:continue-numbering="true" text:style-name="WW8Num50">
        <text:list-item>
          <text:list>
            <text:list-item>
              <text:list>
                <text:list-item>
                  <text:list>
                    <text:list-item>
                      <text:h text:style-name="P209" text:outline-level="3"><text:change-end text:change-id="ct222568152"/><text:change-start text:change-id="ct222564672"/>水浴。<text:change-end text:change-id="ct222564672"/><text:change-start text:change-id="ct222566592"/></text:h>
                    </text:list-item>
                    <text:list-item>
                      <text:h text:style-name="P209" text:outline-level="3"><text:change-end text:change-id="ct222566592"/><text:change-start text:change-id="ct222566112"/>乾燥器。<text:change-end text:change-id="ct222566112"/><text:change-start text:change-id="ct222564792"/></text:h>
                    </text:list-item>
                    <text:list-item>
                      <text:h text:style-name="P209" text:outline-level="3"><text:change-end text:change-id="ct222564792"/><text:change-start text:change-id="ct222565032"/>乾燥箱：能控溫在110 <text:change-end text:change-id="ct222565032"/>℃<text:change-start text:change-id="ct222566832"/>。<text:change-end text:change-id="ct222566832"/><text:change-start text:change-id="ct222566952"/></text:h>
                    </text:list-item>
                    <text:list-item>
                      <text:h text:style-name="P209" text:outline-level="3"><text:change-end text:change-id="ct222566952"/><text:change-start text:change-id="ct222565152"/><text:soft-page-break/>分析天平：能精稱至0.1 mg。<text:change-end text:change-id="ct222565152"/><text:change-start text:change-id="ct222567072"/></text:h>
                    </text:list-item>
                    <text:list-item>
                      <text:h text:style-name="P209" text:outline-level="3"><text:change-end text:change-id="ct222567072"/><text:change-start text:change-id="ct222567552"/>鐵氟龍被覆之磁攪棒。<text:change-end text:change-id="ct222567552"/><text:change-start text:change-id="ct222567672"/></text:h>
                    </text:list-item>
                    <text:list-item>
                      <text:h text:style-name="P210" text:outline-level="3"><text:change-end text:change-id="ct222567672"/><text:change-start text:change-id="ct222565752"/>寬口之吸量管。<text:change-end text:change-id="ct222565752"/><text:change-start text:change-id="ct222565872"/></text:h>
                    </text:list-item>
                    <text:list-item>
                      <text:h text:style-name="P211" text:outline-level="3"><text:change-end text:change-id="ct222565872"/><text:change-start text:change-id="ct222570672"/>玻璃纖維濾片：Whatman grade 934AH; Gelman type A/E; Millipore Type AP-40; E-D Scientific Specialties grade 161或同級品。<text:change-end text:change-id="ct222570672"/><text:change-start text:change-id="ct222570912"/></text:h>
                    </text:list-item>
                    <text:list-item>
                      <text:h text:style-name="P211" text:outline-level="3"><text:change-end text:change-id="ct222570912"/><text:change-start text:change-id="ct222568632"/>過濾裝置：下列<text:change-end text:change-id="ct222568632"/>3<text:change-start text:change-id="ct222569352"/>種形式之一<text:span text:style-name="T35"> </text:span><text:change-end text:change-id="ct222569352"/><text:change-start text:change-id="ct222571872"/></text:h>
                    </text:list-item>
                  </text:list>
                </text:list-item>
              </text:list>
            </text:list-item>
          </text:list>
        </text:list-item>
      </text:list>
      <text:h text:style-name="P214" text:outline-level="3">(1)<text:change-end text:change-id="ct222571872"/><text:change-start text:change-id="ct222569472"/>薄膜式過濾漏斗。<text:change-end text:change-id="ct222569472"/><text:change-start text:change-id="ct222569592"/></text:h>
      <text:h text:style-name="P214" text:outline-level="3">(2)<text:change-end text:change-id="ct222569592"/><text:change-start text:change-id="ct222571512"/>古氏坩堝：25 mL或40 mL。<text:change-end text:change-id="ct222571512"/><text:change-start text:change-id="ct222569712"/></text:h>
      <text:h text:style-name="P214" text:outline-level="3">(3)<text:change-end text:change-id="ct222569712"/><text:change-start text:change-id="ct222569832"/>附40~60 μm孔徑濾板之過濾器。<text:change-end text:change-id="ct222569832"/><text:change-start text:change-id="ct222569952"/></text:h>
      <text:list xml:id="list163240013860938" text:continue-numbering="true" text:style-name="WW8Num50">
        <text:list-item>
          <text:list>
            <text:list-item>
              <text:list>
                <text:list-item>
                  <text:list>
                    <text:list-item>
                      <text:h text:style-name="P212" text:outline-level="3"><text:change-end text:change-id="ct222569952"/><text:change-start text:change-id="ct222571992"/>抽氣裝置。<text:change-end text:change-id="ct222571992"/><text:change-start text:change-id="ct222568392"/></text:h>
                    </text:list-item>
                  </text:list>
                </text:list-item>
              </text:list>
            </text:list-item>
          </text:list>
        </text:list-item>
      </text:list>
      <text:p text:style-name="P1"><text:change-end text:change-id="ct222568392"/><text:change-start text:change-id="ct222571272"/><text:span text:style-name="T9">（五）</text:span><text:change-end text:change-id="ct222571272"/><text:change-start text:change-id="ct222571632"/><text:span text:style-name="T9">採樣與保存</text:span></text:p>
      <text:p text:style-name="P249"><text:change-end text:change-id="ct222571632"/><text:change-start text:change-id="ct222570552"/><text:span text:style-name="T55">採樣時須使用抗酸性之玻璃瓶或塑膠瓶，以免懸浮固體吸附於其器壁上，分析前均應保存於4 </text:span><text:change-end text:change-id="ct222570552"/><text:span text:style-name="T2">℃</text:span><text:change-start text:change-id="ct222571392"/><text:span text:style-name="T55">之暗處，以避免固體被微生物分解。採樣後儘速檢測，最長保存期限為48小時。</text:span></text:p>
      <text:p text:style-name="P1"><text:change-end text:change-id="ct222571392"/><text:change-start text:change-id="ct222568272"/><text:span text:style-name="T9">（六）</text:span><text:change-end text:change-id="ct222568272"/><text:change-start text:change-id="ct222570072"/><text:span text:style-name="T9">步驟</text:span><text:change-end text:change-id="ct222570072"/><text:change-start text:change-id="ct222571752"/></text:p>
      <text:list xml:id="list2776513621908868335" text:style-name="WW8Num11">
        <text:list-item>
          <text:p text:style-name="P17"><text:change-end text:change-id="ct222571752"/><text:change-start text:change-id="ct222568512"/><text:span text:style-name="T2">還原性的溫泉水，在採樣後因空氣混入水樣，pH、亞鐵、硫離子及相關</text:span><text:change-end text:change-id="ct222568512"/><text:change-start text:change-id="ct222570792"/><text:span text:style-name="T2">還原性</text:span><text:change-end text:change-id="ct222570792"/><text:change-start text:change-id="ct222568752"/><text:span text:style-name="T2">離子會被氧化，</text:span><text:change-end text:change-id="ct222568752"/><text:change-start text:change-id="ct222568872"/><text:span text:style-name="T2">採樣時應減少晃動，避免空氣混入水樣而使還原性離子氧化，導致測定誤差。</text:span></text:p>
        </text:list-item>
        <text:list-item>
          <text:p text:style-name="P17"><text:change-end text:change-id="ct222568872"/><text:change-start text:change-id="ct222568992"/><text:span text:style-name="T2">蒸發皿之準備，將洗淨之蒸發皿置於110 ºC乾燥烘箱中</text:span><text:span text:style-name="T35"> </text:span><text:span text:style-name="T2">1小時，移入乾燥器內冷卻備用</text:span><text:change-end text:change-id="ct222568992"/><text:change-start text:change-id="ct222569112"/><text:span text:style-name="T2">，</text:span><text:change-end text:change-id="ct222569112"/><text:change-start text:change-id="ct222571032"/><text:span text:style-name="T2">使用前才稱重。</text:span><text:change-end text:change-id="ct222571032"/><text:change-start text:change-id="ct222569232"/></text:p>
        </text:list-item>
        <text:list-item>
          <text:p text:style-name="P17"><text:change-end text:change-id="ct222569232"/><text:change-start text:change-id="ct222570192"/><text:span text:style-name="T2">先將樣品充分混合，水樣先經玻璃纖維濾片過濾，其濾液再以吸量管移取固體含量約在2.5~200 mg間之水樣量於已稱重之蒸發皿中，並在水浴或烘箱中蒸乾，蒸乾過程須調溫低於沸點</text:span><text:span text:style-name="T35"> </text:span><text:span text:style-name="T2">2 ºC以避免水樣突沸。樣品移取過程中須以磁棒攪勻。如有必要可在樣品乾燥後續加入定量之水樣以避免固體含量過少而影響結果。將蒸發皿移入110 ºC乾燥烘箱內1小時後，再將之移入乾燥器內，冷卻後稱重。重複上述烘乾、冷卻及稱重步驟直到恆重</text:span><text:soft-page-break/><text:span text:style-name="T2">為止(前後兩次之重量差須小於前重之4 </text:span><text:change-end text:change-id="ct222570192"/><text:change-start text:change-id="ct222571152"/><text:span text:style-name="T2">%，</text:span><text:change-end text:change-id="ct222571152"/><text:change-start text:change-id="ct222570312"/><text:span text:style-name="T2">並在0.5 mg範圍內)。在稱重乾燥樣品時，小心因空氣暴露及樣品分解所導致之重量改變。</text:span><text:change-end text:change-id="ct222570312"/><text:change-start text:change-id="ct222570432"/></text:p>
        </text:list-item>
      </text:list>
      <text:p text:style-name="P1"><text:change-end text:change-id="ct222570432"/><text:change-start text:change-id="ct222575592"/><text:span text:style-name="T9">（七）</text:span><text:change-end text:change-id="ct222575592"/><text:change-start text:change-id="ct222573072"/><text:span text:style-name="T9">結果處理</text:span></text:p>
      <text:p text:style-name="P255"><text:change-end text:change-id="ct222573072"/><text:change-start text:change-id="ct222574272"/><text:span text:style-name="T55">總溶解固體(mg/L)＝</text:span><text:change-end text:change-id="ct222574272"/><text:change-start text:change-id="ct222573192"/><text:span text:style-name="T55"><draw:frame draw:style-name="fr2" draw:name="物件1" text:anchor-type="as-char" svg:width="2.731cm" svg:height="1.037cm" draw:z-index="0"><draw:object xlink:href="./Object 1" xlink:type="simple" xlink:show="embed" xlink:actuate="onLoad"/><draw:image xlink:href="./ObjectReplacements/Object 1" xlink:type="simple" xlink:show="embed" xlink:actuate="onLoad"/></draw:frame></text:span><text:change-end text:change-id="ct222573192"/><text:change-start text:change-id="ct222572472"/></text:p>
      <text:p text:style-name="P256">E：總溶解固體及蒸發皿之重(g)</text:p>
      <text:p text:style-name="P256">B：蒸發皿之重(g)</text:p>
      <text:p text:style-name="P256">V：樣品體積(L)</text:p>
      <text:p text:style-name="P1"><text:change-end text:change-id="ct222572472"/><text:change-start text:change-id="ct222573312"/><text:span text:style-name="T2">（八）</text:span><text:change-end text:change-id="ct222573312"/><text:change-start text:change-id="ct222573792"/><text:span text:style-name="T9">品質管制</text:span><text:change-end text:change-id="ct222573792"/><text:change-start text:change-id="ct222574392"/></text:p>
      <text:list xml:id="list3028723756513375949" text:style-name="WW8Num49">
        <text:list-item>
          <text:p text:style-name="P18"><text:span text:style-name="T2">空白分析：每十個樣品或每批次樣品至少執行</text:span><text:change-end text:change-id="ct222574392"/><text:span text:style-name="T2">1</text:span><text:change-start text:change-id="ct222573432"/><text:span text:style-name="T2">次空白樣品分析，空白分析值應符合各實驗室自訂之品管規定。</text:span></text:p>
        </text:list-item>
        <text:list-item>
          <text:p text:style-name="P18"><text:span text:style-name="T2">重複分析：每個樣品必須執行重複分析，重複分析之相對差異百分比應在15</text:span><text:change-end text:change-id="ct222573432"/><text:change-start text:change-id="ct222574152"/><text:span text:style-name="T2">%</text:span><text:change-end text:change-id="ct222574152"/><text:change-start text:change-id="ct222575112"/><text:span text:style-name="T2">以內。</text:span></text:p>
        </text:list-item>
      </text:list>
      <text:p text:style-name="P1"><text:change-end text:change-id="ct222575112"/><text:change-start text:change-id="ct222572592"/><text:span text:style-name="T9">（九）</text:span><text:change-end text:change-id="ct222572592"/><text:change-start text:change-id="ct222574512"/><text:span text:style-name="T9">參考</text:span><text:change-end text:change-id="ct222574512"/><text:change-start text:change-id="ct222573552"/><text:span text:style-name="T9">資料</text:span><text:change-end text:change-id="ct222573552"/><text:change-start text:change-id="ct222574632"/></text:p>
      <text:list xml:id="list163241030821000" text:continue-list="list163240013860938" text:style-name="WW8Num50">
        <text:list-item>
          <text:list>
            <text:list-item>
              <text:list>
                <text:list-item>
                  <text:list>
                    <text:list-item>
                      <text:list>
                        <text:list-item>
                          <text:h text:style-name="P170" text:outline-level="3"><text:change-end text:change-id="ct222574632"/><text:change-start text:change-id="ct222573672"/>行政院環境保護署，水中總溶解固體及懸浮固體檢測方法<text:span text:style-name="T35">─</text:span>103ºC~105ºC乾燥，(92)環署檢字第0920072114號公告，NIEA W210.56A。<text:change-end text:change-id="ct222573672"/><text:change-start text:change-id="ct222574752"/></text:h>
                        </text:list-item>
                        <text:list-item>
                          <text:h text:style-name="P183" text:outline-level="3"><text:change-end text:change-id="ct222574752"/><text:change-start text:change-id="ct222573912"/>American Public Health Association, American Water Works Association &amp; Water Pollution Control Federation. Standard Methods for the Examination of Water and Wastewater, 20th ed. Method 2540B &amp;<text:change-end text:change-id="ct222573912"/><text:change-start text:change-id="ct222572712"/> 2540D, 2-55~2-58. APHA, Washington, D.C, USA, 1998.<text:change-end text:change-id="ct222572712"/><text:change-start text:change-id="ct222574032"/></text:h>
                        </text:list-item>
                        <text:list-item>
                          <text:h text:style-name="P183" text:outline-level="3"><text:change-end text:change-id="ct222574032"/><text:change-start text:change-id="ct222574872"/>Environmental Monitoring System Laboratory Office of Research and Development. U.S. Environmental Protection Agency Storet No.00530 Method：160.2 Revision 2.0, 1993. <text:change-end text:change-id="ct222574872"/><text:change-start text:change-id="ct222572832"/></text:h>
                        </text:list-item>
                        <text:list-item>
                          <text:h text:style-name="P183" text:outline-level="3"><text:change-end text:change-id="ct222572832"/><text:change-start text:change-id="ct222572232"/>日本環境省自然環境局，礦泉分析法指針(更改)，平成14年3月，p. 20 (2003)。<text:change-end text:change-id="ct222572232"/><text:change-start text:change-id="ct222574992"/></text:h>
                        </text:list-item>
                      </text:list>
                    </text:list-item>
                  </text:list>
                </text:list-item>
              </text:list>
            </text:list-item>
          </text:list>
        </text:list-item>
      </text:list>
      <text:p text:style-name="P4"><text:change-end text:change-id="ct222574992"/><text:change-start text:change-id="ct222575232"/></text:p>
      <text:h text:style-name="P160" text:outline-level="2"><text:bookmark-start text:name="__RefHeading___Toc105837778"/><text:change-end text:change-id="ct222575232"/><text:change-start text:change-id="ct222575352"/>四、<text:change-end text:change-id="ct222575352"/><text:change-start text:change-id="ct222575712"/>溫泉水中碳酸氫根離子檢測方法<text:change-end text:change-id="ct222575712"/><text:change-start text:change-id="ct222575472"/>－<text:change-end text:change-id="ct222575472"/><text:change-start text:change-id="ct222575832"/>滴定法<text:bookmark-end text:name="__RefHeading___Toc105837778"/></text:h>
      <text:p text:style-name="P50"><text:change-end text:change-id="ct222575832"/><text:change-start text:change-id="ct222572112"/><text:span text:style-name="T23">（一）</text:span><text:change-end text:change-id="ct222572112"/><text:change-start text:change-id="ct222572352"/><text:span text:style-name="T23">規範概要</text:span></text:p>
      <text:p text:style-name="P250"><text:change-end text:change-id="ct222572352"/><text:change-start text:change-id="ct222572952"/><text:span text:style-name="T2">水之鹼度是其對酸緩衝能力(Buffer capacity)的一種度量。主要由碳酸根離子、碳酸氫根離子及氫氧根離子所構成。將水樣以校正過之適當</text:span><text:span text:style-name="T35"> </text:span><text:span text:style-name="T2">pH 計或自動操作之滴定裝置，或使用特定之pH 顏色指示劑，在室溫下以標準酸滴定樣品到pH 8.3及4.5終點時，由達到pH 8.3及4.5終點所需要標準酸之用量即可計算溫泉水中碳酸根離子、碳酸氫根離子及氫氧根離子濃度。</text:span><text:change-end text:change-id="ct222572952"/><text:change-start text:change-id="ct222576312"/></text:p>
      <text:p text:style-name="P50"><text:change-end text:change-id="ct222576312"/><text:change-start text:change-id="ct222579672"/><text:span text:style-name="T23">（二）</text:span><text:change-end text:change-id="ct222579672"/><text:change-start text:change-id="ct222579072"/><text:span text:style-name="T23">適用範圍</text:span></text:p>
      <text:p text:style-name="P252"><text:change-end text:change-id="ct222579072"/><text:change-start text:change-id="ct222577032"/>本規範適用於溫泉水中碳酸根離子、碳酸氫根離子及氫氧根離子濃度檢驗。<text:change-end text:change-id="ct222577032"/><text:change-start text:change-id="ct222579192"/></text:p>
      <text:p text:style-name="P50"><text:change-end text:change-id="ct222579192"/><text:change-start text:change-id="ct222578952"/><text:span text:style-name="T23">（三）</text:span><text:change-end text:change-id="ct222578952"/><text:change-start text:change-id="ct222578712"/><text:span text:style-name="T23">干擾</text:span></text:p>
      <text:list xml:id="list1589510349287214917" text:style-name="WW8Num1">
        <text:list-item>
          <text:h text:style-name="P184" text:outline-level="3"><text:change-end text:change-id="ct222578712"/><text:change-start text:change-id="ct222577992"/>皂類、油性物質、懸浮固體或沈澱物質，會包覆電極，而造成電極反應遲鈍。可延長加入滴定劑之間隔時間，使電極達到平衡或經常清洗電極。<text:change-end text:change-id="ct222577992"/><text:change-start text:change-id="ct222577512"/></text:h>
        </text:list-item>
        <text:list-item>
          <text:h text:style-name="P184" text:outline-level="3"><text:change-end text:change-id="ct222577512"/><text:change-start text:change-id="ct222579432"/>如果樣品含有自由餘氯，則加入0.05 mL(約1滴)0.1 M 硫代硫酸鈉溶液，或以紫外光線照射破壞之。<text:change-end text:change-id="ct222579432"/><text:change-start text:change-id="ct222575952"/></text:h>
        </text:list-item>
      </text:list>
      <text:p text:style-name="P50"><text:change-end text:change-id="ct222575952"/><text:change-start text:change-id="ct222577872"/><text:span text:style-name="T23">（四）</text:span><text:change-end text:change-id="ct222577872"/><text:change-start text:change-id="ct222576912"/><text:span text:style-name="T23">設備及材料</text:span></text:p>
      <text:list xml:id="list4527823540752409669" text:style-name="WW8Num45">
        <text:list-item>
          <text:list>
            <text:list-item>
              <text:h text:style-name="P185" text:outline-level="3"><text:change-end text:change-id="ct222576912"/><text:change-start text:change-id="ct222579312"/>電位滴定計(Potentiometric titrator)：使用玻璃電極可讀至0.05 pH 單位之<text:span text:style-name="T35"> </text:span>pH計或其它電子式自動pH滴定裝置。依原廠或供應商所提供的指引，執行校正及量測。特別注意溫度補償及電極之維護。如果未附溫度自動補償者，則滴定溫度須控制在25 <text:change-end text:change-id="ct222579312"/>±<text:change-start text:change-id="ct222577152"/> 5<text:change-end text:change-id="ct222577152"/>℃<text:change-start text:change-id="ct222576792"/> 。<text:change-end text:change-id="ct222576792"/><text:change-start text:change-id="ct222579552"/>本方法中所使用之pH值檢測，參照環保署公告方法－「水中氫離子濃度指數測定法<text:change-end text:change-id="ct222579552"/><text:change-start text:change-id="ct222576072"/>-<text:change-end text:change-id="ct222576072"/><text:change-start text:change-id="ct222577752"/>電極法」加以施行。</text:h>
            </text:list-item>
            <text:list-item>
              <text:h text:style-name="P185" text:outline-level="3"><text:change-end text:change-id="ct222577752"/><text:change-start text:change-id="ct222578832"/>滴定用容器：大小及型式應依據所使用電極及樣品量之大小，保持樣品以上的空間愈小愈好，但其空間須允許滴定操作及電極感測部分可全部浸入。對於傳統的電極，可使用不具倒嘴之<text:span text:style-name="T35"> </text:span>200 mL 高型<text:span text:style-name="T35"> </text:span>Berzelius 燒杯。燒杯需以具<text:change-end text:change-id="ct222578832"/>3<text:change-start text:change-id="ct222578112"/>孔之瓶塞栓塞，供插入<text:change-end text:change-id="ct222578112"/>2<text:change-start text:change-id="ct222576192"/>支電極及滴管用。如為使用小型組合式的<text:soft-page-break/>玻璃電極，則需使用<text:span text:style-name="T35"> </text:span>125 mL 或<text:span text:style-name="T35"> </text:span>250 mL 附<text:change-end text:change-id="ct222576192"/>2<text:change-start text:change-id="ct222577272"/>孔瓶塞之三角錐瓶。<text:change-end text:change-id="ct222577272"/><text:change-start text:change-id="ct222576432"/></text:h>
            </text:list-item>
            <text:list-item>
              <text:h text:style-name="P185" text:outline-level="3"><text:change-end text:change-id="ct222576432"/><text:change-start text:change-id="ct222578232"/>電磁攪拌器。<text:change-end text:change-id="ct222578232"/><text:change-start text:change-id="ct222576552"/></text:h>
            </text:list-item>
            <text:list-item>
              <text:h text:style-name="P185" text:outline-level="3"><text:change-end text:change-id="ct222576552"/><text:change-start text:change-id="ct222576672"/>移液管或經定期校正之自動移液管。<text:change-end text:change-id="ct222576672"/><text:change-start text:change-id="ct222578352"/></text:h>
            </text:list-item>
            <text:list-item>
              <text:h text:style-name="P185" text:outline-level="3"><text:change-end text:change-id="ct222578352"/><text:change-start text:change-id="ct222577632"/>定量瓶。<text:change-end text:change-id="ct222577632"/><text:change-start text:change-id="ct222577392"/></text:h>
            </text:list-item>
            <text:list-item>
              <text:h text:style-name="P185" text:outline-level="3"><text:change-end text:change-id="ct222577392"/><text:change-start text:change-id="ct222578472"/>滴定管：<text:span text:style-name="T35"> </text:span>50、25、10 mL 或使用自動滴定裝置。<text:change-end text:change-id="ct222578472"/><text:change-start text:change-id="ct222578592"/></text:h>
            </text:list-item>
            <text:list-item>
              <text:h text:style-name="P185" text:outline-level="3"><text:change-end text:change-id="ct222578592"/><text:change-start text:change-id="ct222581712"/>聚乙烯瓶：1 L。<text:change-end text:change-id="ct222581712"/><text:change-start text:change-id="ct222579792"/></text:h>
            </text:list-item>
            <text:list-item>
              <text:h text:style-name="P185" text:outline-level="3"><text:change-end text:change-id="ct222579792"/><text:change-start text:change-id="ct222582192"/>分析天平：可精秤至0.1 mg。<text:change-end text:change-id="ct222582192"/><text:change-start text:change-id="ct222582912"/></text:h>
            </text:list-item>
          </text:list>
        </text:list-item>
      </text:list>
      <text:p text:style-name="P50"><text:change-end text:change-id="ct222582912"/><text:change-start text:change-id="ct222581592"/><text:span text:style-name="T23">（五）</text:span><text:change-end text:change-id="ct222581592"/><text:change-start text:change-id="ct222580152"/><text:span text:style-name="T23">試劑</text:span></text:p>
      <text:list xml:id="list6339798054233174508" text:style-name="WW8Num9">
        <text:list-item>
          <text:h text:style-name="P186" text:outline-level="3"><text:change-end text:change-id="ct222580152"/><text:change-start text:change-id="ct222581112"/>試劑水：不含二氧化碳的去離子蒸餾水(經煮沸<text:span text:style-name="T35"> </text:span>15 分鐘且已冷卻至室溫)，其最終之<text:span text:style-name="T35"> </text:span>pH 值應<text:span text:style-name="T35">≥ </text:span>6.0 且其導電度應在<text:span text:style-name="T35"> </text:span>2 μS /cm 以下。用以製備空白樣品、儲備或標準溶液、標定及所有稀釋之用水。<text:change-end text:change-id="ct222581112"/><text:change-start text:change-id="ct222582312"/></text:h>
        </text:list-item>
        <text:list-item>
          <text:h text:style-name="P186" text:outline-level="3"><text:change-end text:change-id="ct222582312"/><text:change-start text:change-id="ct222582432"/>碳酸鈉溶液(Na<text:change-end text:change-id="ct222582432"/><text:change-start text:change-id="ct222580272"/><text:span text:style-name="T69">2</text:span><text:change-end text:change-id="ct222580272"/><text:change-start text:change-id="ct222580872"/>CO<text:change-end text:change-id="ct222580872"/><text:change-start text:change-id="ct222583392"/><text:span text:style-name="T69">3</text:span><text:change-end text:change-id="ct222583392"/><text:change-start text:change-id="ct222580992"/>)，約<text:span text:style-name="T35"> </text:span>0.05 N：乾燥3至5 g一級標準品碳酸鈉(於<text:span text:style-name="T35"> </text:span>250 ºC 4 小時；再於乾燥器中冷卻)。取上述無水碳酸鈉<text:span text:style-name="T35"> </text:span>2.5<text:change-end text:change-id="ct222580992"/><text:span text:style-name="T66">±</text:span><text:change-start text:change-id="ct222581232"/>0.2 g(精確至1 mg)，置入1 L量瓶，以試劑水加至標線，溶解並混合。保存期限不可超過<text:change-end text:change-id="ct222581232"/>1<text:change-start text:change-id="ct222583032"/>星期。<text:change-end text:change-id="ct222583032"/><text:change-start text:change-id="ct222581352"/></text:h>
        </text:list-item>
        <text:list-item>
          <text:h text:style-name="P186" text:outline-level="3"><text:change-end text:change-id="ct222581352"/><text:change-start text:change-id="ct222581472"/>標準硫酸或鹽酸溶液，0.1 N：稀釋<text:span text:style-name="T35"> </text:span>2.8 mL 濃硫酸<text:span text:style-name="T35"> </text:span>或<text:span text:style-name="T35"> </text:span>8.3 mL 濃鹽酸至1 L。<text:change-end text:change-id="ct222581472"/><text:change-start text:change-id="ct222581832"/></text:h>
        </text:list-item>
      </text:list>
      <text:h text:style-name="P215" text:outline-level="3"><text:change-end text:change-id="ct222581832"/><text:change-start text:change-id="ct222583512"/>標準酸標定方法：取<text:span text:style-name="T35"> </text:span>40.00 mL 碳酸鈉溶液，置於燒杯內，加約<text:span text:style-name="T35"> </text:span>60 mL 試劑水，再以電位滴定計滴定至<text:span text:style-name="T35"> </text:span>pH 值為<text:span text:style-name="T35"> </text:span>5。取出電極，清洗電極，並收集清洗液於同一燒杯內，覆蓋錶玻璃緩緩的煮沸<text:span text:style-name="T35"> </text:span>3 至<text:span text:style-name="T35"> </text:span>5 分鐘，冷卻至室溫，清洗錶玻璃於燒杯內，以配製之標準酸溶液滴定至<text:span text:style-name="T35"> </text:span>pH 轉折點(pH 4.5)時，即為滴定終點。<text:line-break/>計算標準酸之當量濃度：N＝(A<text:change-end text:change-id="ct222583512"/>×<text:change-start text:change-id="ct222579912"/>B)/(53.00<text:change-end text:change-id="ct222579912"/>×<text:change-start text:change-id="ct222582792"/>C)</text:h>
      <text:p text:style-name="P123"><text:change-end text:change-id="ct222582792"/><text:change-start text:change-id="ct222583152"/>A：配製碳酸鈉溶液(0.05 N)時，1 L 量瓶中碳酸鈉的重量(g)。</text:p>
      <text:p text:style-name="P123">B：使用碳酸鈉溶液之體積(mL)。</text:p>
      <text:p text:style-name="P124"><text:soft-page-break/><text:span text:style-name="T23">C：滴定時使用標準酸溶液之體積(mL)。<text:line-break/>爾後計算時使用所測得之當量濃度或將濃度調整至</text:span><text:span text:style-name="T30"> </text:span><text:span text:style-name="T23">0.1000 N(1 mL 0.1000 N 溶液</text:span><text:span text:style-name="T30"> </text:span><text:span text:style-name="T23">＝</text:span><text:span text:style-name="T30"> </text:span><text:span text:style-name="T23">5.00 mg CaCO</text:span><text:change-end text:change-id="ct222583152"/><text:change-start text:change-id="ct222582072"/><text:span text:style-name="T70">3</text:span><text:change-end text:change-id="ct222582072"/><text:change-start text:change-id="ct222583272"/><text:span text:style-name="T23">)。</text:span></text:p>
      <text:list xml:id="list163241336108043" text:continue-numbering="true" text:style-name="WW8Num9">
        <text:list-item>
          <text:h text:style-name="P186" text:outline-level="3"><text:change-end text:change-id="ct222583272"/><text:change-start text:change-id="ct222580032"/>標準硫酸或鹽酸溶液，0.02 N：以試劑水稀釋<text:span text:style-name="T35"> </text:span>200.0 mL 0.1000 N 標準酸溶液至<text:span text:style-name="T35"> </text:span>1 L。以<text:span text:style-name="T35"> </text:span>15.0 mL 0.05 N 碳酸鈉溶液，用電位滴定計來標定。標定步驟遵循前述<text:change-end text:change-id="ct222580032"/><text:change-start text:change-id="ct222581952"/>3<text:change-end text:change-id="ct222581952"/><text:change-start text:change-id="ct222580392"/>步驟；1 mL ＝<text:span text:style-name="T35"> </text:span>1.00 mg CaCO<text:change-end text:change-id="ct222580392"/><text:change-start text:change-id="ct222580512"/><text:span text:style-name="T69">3</text:span><text:change-end text:change-id="ct222580512"/><text:change-start text:change-id="ct222582552"/>。<text:change-end text:change-id="ct222582552"/><text:change-start text:change-id="ct222580632"/></text:h>
        </text:list-item>
        <text:list-item>
          <text:h text:style-name="P186" text:outline-level="3"><text:change-end text:change-id="ct222580632"/><text:change-start text:change-id="ct222580752"/>第<text:change-end text:change-id="ct222580752"/>1<text:change-start text:change-id="ct222582672"/>階段<text:span text:style-name="T35"> </text:span>pH 8.3 指示劑溶液</text:h>
          <text:list>
            <text:list-item>
              <text:h text:style-name="P171" text:outline-level="3">酚酞溶液：溶解<text:span text:style-name="T35"> </text:span>0.5 g酚酞(Phenolphthalein)於<text:span text:style-name="T35"> </text:span>50 mL 95 % 乙醇或異丙醇，加入<text:span text:style-name="T35"> </text:span>50 mL 試劑水。<text:change-end text:change-id="ct222582672"/><text:change-start text:change-id="ct222583872"/></text:h>
            </text:list-item>
            <text:list-item>
              <text:h text:style-name="P171" text:outline-level="3"><text:span text:style-name="T35"><text:s/></text:span><text:change-end text:change-id="ct222583872"/><text:change-start text:change-id="ct222586392"/>間甲酚紫指示劑溶液(Metacresol purple indicator solution)：溶解<text:span text:style-name="T35"> </text:span>100 mg 間甲酚紫於<text:span text:style-name="T35"> </text:span>100 mL 試劑水中。</text:h>
            </text:list-item>
          </text:list>
        </text:list-item>
        <text:list-item>
          <text:h text:style-name="P186" text:outline-level="3">第<text:change-end text:change-id="ct222586392"/>2<text:change-start text:change-id="ct222587232"/>階段<text:span text:style-name="T35"> </text:span>pH 4.5指示劑溶液</text:h>
          <text:list>
            <text:list-item>
              <text:h text:style-name="P171" text:outline-level="3">溴甲苯酚綠指示劑溶液(Bromcresol green indicator solution)：溶解<text:span text:style-name="T35"> </text:span>100 mg 溴甲酚綠鈉鹽(Bromcresol green sodium salt)，於<text:span text:style-name="T35"> </text:span>100 mL 試劑水中。<text:change-end text:change-id="ct222587232"/><text:change-start text:change-id="ct222584832"/></text:h>
            </text:list-item>
            <text:list-item>
              <text:h text:style-name="P171" text:outline-level="3"><text:change-end text:change-id="ct222584832"/><text:change-start text:change-id="ct222586032"/>溴甲酚綠-甲基紅混合指示劑(Mixed bromcresol green-methyl red indicator solution )：可使用水溶液或酒精溶液。<text:line-break/>溶解<text:span text:style-name="T35"> </text:span>100 mg 溴甲酚綠鈉鹽(Bromcresol green sodium salt)及<text:span text:style-name="T35"> </text:span>20 mg 甲基紅鈉鹽(Methyl red sodium salt)於<text:span text:style-name="T35"> </text:span>100 mL 試劑水或<text:span text:style-name="T35"> </text:span>95 ﹪乙醇或異丙醇。<text:change-end text:change-id="ct222586032"/><text:change-start text:change-id="ct222586152"/></text:h>
            </text:list-item>
          </text:list>
        </text:list-item>
        <text:list-item>
          <text:h text:style-name="P186" text:outline-level="3"><text:change-end text:change-id="ct222586152"/><text:change-start text:change-id="ct222586752"/>硫代硫酸鈉(Na<text:change-end text:change-id="ct222586752"/><text:change-start text:change-id="ct222587112"/><text:span text:style-name="T69">2</text:span><text:change-end text:change-id="ct222587112"/><text:change-start text:change-id="ct222584592"/>S<text:change-end text:change-id="ct222584592"/><text:change-start text:change-id="ct222585792"/><text:span text:style-name="T69">2</text:span><text:change-end text:change-id="ct222585792"/><text:change-start text:change-id="ct222584712"/>O<text:change-end text:change-id="ct222584712"/><text:change-start text:change-id="ct222583992"/><text:span text:style-name="T69">3</text:span><text:change-end text:change-id="ct222583992"/><text:change-start text:change-id="ct222584952"/><text:span text:style-name="T66">·</text:span><text:change-end text:change-id="ct222584952"/><text:change-start text:change-id="ct222585312"/>5H<text:change-end text:change-id="ct222585312"/><text:change-start text:change-id="ct222585912"/><text:span text:style-name="T69">2</text:span><text:change-end text:change-id="ct222585912"/><text:change-start text:change-id="ct222585072"/>O)溶液，0.1 N<text:change-end text:change-id="ct222585072"/><text:change-start text:change-id="ct222585672"/>：<text:change-end text:change-id="ct222585672"/><text:change-start text:change-id="ct222586632"/>溶解<text:span text:style-name="T35"> </text:span>25 g 硫代硫酸鈉，再以試劑水稀釋至<text:span text:style-name="T35"> </text:span>1000 mL。</text:h>
        </text:list-item>
        <text:list-item>
          <text:h text:style-name="P186" text:outline-level="3">鹼度查核標準溶液：稱取不同於<text:change-end text:change-id="ct222586632"/><text:change-start text:change-id="ct222584112"/>（<text:change-end text:change-id="ct222584112"/><text:change-start text:change-id="ct222586272"/>五<text:change-end text:change-id="ct222586272"/><text:change-start text:change-id="ct222585192"/>）2<text:change-end text:change-id="ct222585192"/><text:change-start text:change-id="ct222586512"/>來源之試藥級無水碳酸鈉<text:span text:style-name="T35"> </text:span>0.106 g，置入<text:span text:style-name="T35"> </text:span>1 L 量瓶，以試劑水加至標線，溶解並混合，1 mL＝0.10 mg CaCO<text:change-end text:change-id="ct222586512"/><text:change-start text:change-id="ct222585432"/><text:span text:style-name="T69">3</text:span><text:change-end text:change-id="ct222585432"/><text:change-start text:change-id="ct222586872"/>。亦可依比例自行配製其他適當濃度標準溶液，或使用具保存期限及濃度證明文件之市售標準溶液。<text:change-end text:change-id="ct222586872"/><text:change-start text:change-id="ct222585552"/></text:h>
        </text:list-item>
      </text:list>
      <text:p text:style-name="P50"><text:change-end text:change-id="ct222585552"/><text:change-start text:change-id="ct222584232"/><text:span text:style-name="T23">（六）</text:span><text:change-end text:change-id="ct222584232"/><text:change-start text:change-id="ct222586992"/><text:span text:style-name="T23">採樣及保存</text:span></text:p>
      <text:p text:style-name="P249"><text:change-end text:change-id="ct222586992"/><text:change-start text:change-id="ct222587352"/><text:span text:style-name="T51">樣品採集於PE或硼矽玻璃瓶，水樣應完全裝滿瓶子，然後鎖緊瓶蓋，宜</text:span><text:soft-page-break/><text:span text:style-name="T51">貯存於約4 </text:span><text:change-end text:change-id="ct222587352"/><text:span text:style-name="T61">℃</text:span><text:change-start text:change-id="ct222584352"/><text:span text:style-name="T51">之低溫。當曝露於空氣中樣品可能會產生微生物作用，失去或得到</text:span><text:span text:style-name="T60"> </text:span><text:span text:style-name="T51">CO</text:span><text:change-end text:change-id="ct222584352"/><text:change-start text:change-id="ct222583752"/><text:span text:style-name="T72">2</text:span><text:change-end text:change-id="ct222583752"/><text:change-start text:change-id="ct222583632"/><text:span text:style-name="T51"> 或其他氣體，故樣品之分析應儘可能在</text:span><text:change-end text:change-id="ct222583632"/><text:span text:style-name="T51">1</text:span><text:change-start text:change-id="ct222584472"/><text:span text:style-name="T51">日內完成，絕不可超過</text:span><text:span text:style-name="T60"> </text:span><text:span text:style-name="T51">48小時。若有生物性作用影響的疑慮時，應在</text:span><text:span text:style-name="T60"> </text:span><text:span text:style-name="T51">6 小時內分析。同時應避免樣品攪動、搖動及在空氣中曝露過長。</text:span><text:change-end text:change-id="ct222584472"/><text:change-start text:change-id="ct222589752"/></text:p>
      <text:p text:style-name="P50"><text:change-end text:change-id="ct222589752"/><text:change-start text:change-id="ct222591072"/><text:span text:style-name="T23">（七）</text:span><text:change-end text:change-id="ct222591072"/><text:change-start text:change-id="ct222588432"/><text:span text:style-name="T23">步驟</text:span></text:p>
      <text:list xml:id="list8102549687388510399" text:style-name="WW8Num8">
        <text:list-item>
          <text:h text:style-name="P187" text:outline-level="3"><text:change-end text:change-id="ct222588432"/><text:change-start text:change-id="ct222589152"/>樣品鹼度測定</text:h>
        </text:list-item>
      </text:list>
      <text:h text:style-name="P216" text:outline-level="3"><text:change-end text:change-id="ct222589152"/><text:change-start text:change-id="ct222589272"/>（1）<text:change-end text:change-id="ct222589272"/><text:change-start text:change-id="ct222590112"/>準備樣品及<text:span text:style-name="T35"> </text:span>pH 計或電位滴定計等自動滴定裝置，並選擇適當的樣品量及適當的當量濃度標準硫酸或鹽酸溶液(註2)。<text:change-end text:change-id="ct222590112"/><text:change-start text:change-id="ct222590832"/></text:h>
      <text:list xml:id="list163239883956594" text:continue-list="list4527823540752409669" text:style-name="WW8Num45">
        <text:list-item>
          <text:list>
            <text:list-item>
              <text:list>
                <text:list-item>
                  <text:list>
                    <text:list-item>
                      <text:list>
                        <text:list-item>
                          <text:h text:style-name="P188" text:outline-level="3"><text:change-end text:change-id="ct222590832"/><text:change-start text:change-id="ct222587832"/>如使用之<text:span text:style-name="T35"> </text:span>pH 計等未附溫度自動補償者，則滴定溫度須予控制，應先將樣品回溫至室溫。<text:change-end text:change-id="ct222587832"/><text:change-start text:change-id="ct222591192"/></text:h>
                        </text:list-item>
                        <text:list-item>
                          <text:h text:style-name="P188" text:outline-level="3"><text:change-end text:change-id="ct222591192"/><text:change-start text:change-id="ct222590592"/>使用一吸管將<text:span text:style-name="T35"> </text:span>50.0 mL (100.0 或其他適量) 的樣品吸取至三角錐瓶(吸管尖端靠近瓶底再排出樣品)。因樣品中鹼度的範圍可能很大，一般可先做預試驗滴定，以決定適當的樣品量大小(註3)及適當的標準酸(硫酸或鹽酸)當量濃度(0.02 N或0.1 N)滴定液。<text:change-end text:change-id="ct222590592"/><text:change-start text:change-id="ct222588552"/></text:h>
                        </text:list-item>
                      </text:list>
                    </text:list-item>
                  </text:list>
                </text:list-item>
              </text:list>
            </text:list-item>
          </text:list>
        </text:list-item>
      </text:list>
      <text:h text:style-name="P217" text:outline-level="3">（2）<text:change-end text:change-id="ct222588552"/><text:change-start text:change-id="ct222590712"/>測量樣品<text:span text:style-name="T35"> </text:span>pH值</text:h>
      <text:list xml:id="list6825687765735582629" text:style-name="WW8Num56">
        <text:list-item>
          <text:h text:style-name="P189" text:outline-level="3">以試劑水清洗<text:span text:style-name="T35"> </text:span>pH 計的電極及滴定用容器，丟棄清洗液。<text:change-end text:change-id="ct222590712"/><text:change-start text:change-id="ct222590472"/></text:h>
        </text:list-item>
        <text:list-item>
          <text:h text:style-name="P189" text:outline-level="3"><text:change-end text:change-id="ct222590472"/><text:change-start text:change-id="ct222590232"/>以試劑水潤洗電極，再以柔軟面紙輕輕拭乾後置入水樣中，每次更換水樣均應先將電極淋洗乾淨並拭乾。<text:change-end text:change-id="ct222590232"/><text:change-start text:change-id="ct222589512"/></text:h>
        </text:list-item>
        <text:list-item>
          <text:h text:style-name="P189" text:outline-level="3"><text:change-end text:change-id="ct222589512"/><text:change-start text:change-id="ct222588672"/>加數滴第<text:change-end text:change-id="ct222588672"/>1<text:change-start text:change-id="ct222587472"/>階段<text:span text:style-name="T35"> </text:span>pH 8.3指示劑溶液。<text:change-end text:change-id="ct222587472"/><text:change-start text:change-id="ct222588912"/></text:h>
        </text:list-item>
        <text:list-item>
          <text:h text:style-name="P189" text:outline-level="3"><text:change-end text:change-id="ct222588912"/><text:change-start text:change-id="ct222588072"/>加入適當當量的標準酸(硫酸或鹽酸)溶液，以0.5 mL或更少的增加量，使<text:span text:style-name="T35"> </text:span>pH 改變量在小於0.2 pH 單位的增加量。在每一添加後，以磁性攪拌器緩和攪拌完全混合，避免濺起，滴定至預先選擇之pH固定讀值(pH值為<text:span text:style-name="T35"> </text:span>8.3)，使顏色由此粉紅色變為無色，並呈持久性無色之特性當量終點(見表1)。<text:change-end text:change-id="ct222588072"/><text:change-start text:change-id="ct222590952"/></text:h>
        </text:list-item>
        <text:list-item>
          <text:h text:style-name="P189" text:outline-level="3"><text:change-end text:change-id="ct222590952"/><text:change-start text:change-id="ct222589392"/>記錄<text:span text:style-name="T35"> </text:span>pH 值<text:span text:style-name="T35"> </text:span>8.3 時之標準酸滴定量，A<text:change-end text:change-id="ct222589392"/><text:change-start text:change-id="ct222587592"/><text:span text:style-name="T69">1</text:span><text:change-end text:change-id="ct222587592"/><text:change-start text:change-id="ct222588792"/>(mL)。<text:change-end text:change-id="ct222588792"/><text:change-start text:change-id="ct222588312"/></text:h>
        </text:list-item>
        <text:list-item>
          <text:h text:style-name="P189" text:outline-level="3"><text:change-end text:change-id="ct222588312"/><text:change-start text:change-id="ct222588192"/>加數滴第<text:change-end text:change-id="ct222588192"/>2<text:change-start text:change-id="ct222589872"/>階段<text:span text:style-name="T35"> </text:span>pH 4.5 指示劑溶液。<text:change-end text:change-id="ct222589872"/><text:change-start text:change-id="ct222589992"/></text:h>
        </text:list-item>
        <text:list-item>
          <text:h text:style-name="P189" text:outline-level="3"><text:change-end text:change-id="ct222589992"/><text:change-start text:change-id="ct222589032"/><text:soft-page-break/>再繼續加入標準酸滴定溶液及測量<text:span text:style-name="T35"> </text:span>pH值，直至pH 4.5以下，顏色明顯變化之特定終點，<text:change-end text:change-id="ct222589032"/>記<text:change-start text:change-id="ct222587712"/>錄<text:span text:style-name="T35"> </text:span>pH 值4.5之標準酸滴定量，A<text:change-end text:change-id="ct222587712"/><text:change-start text:change-id="ct222589632"/><text:span text:style-name="T69">2</text:span><text:change-end text:change-id="ct222589632"/><text:change-start text:change-id="ct222590352"/>(mL)。</text:h>
        </text:list-item>
      </text:list>
      <text:h text:style-name="P218" text:outline-level="3"><text:change-end text:change-id="ct222590352"/><text:change-start text:change-id="ct222587952"/>2、<text:change-end text:change-id="ct222587952"/><text:change-start text:change-id="ct222593352"/>低鹼度樣品的電位滴定計滴定<text:line-break/>鹼度低於<text:span text:style-name="T35"> </text:span>20 mg/L 樣品，最好以電位計法測定(可避免在終點時由<text:span text:style-name="T35"> </text:span>CO<text:change-end text:change-id="ct222593352"/><text:change-start text:change-id="ct222591432"/><text:span text:style-name="T69">2</text:span><text:change-end text:change-id="ct222591432"/><text:change-start text:change-id="ct222592392"/> 所造成的假終點判斷)。取<text:span text:style-name="T35"> </text:span>100 至<text:span text:style-name="T35"> </text:span>200 mL 樣品於適當容器內，並使用<text:span text:style-name="T35"> </text:span>10 mL 滴定管盛裝<text:span text:style-name="T35"> </text:span>0.02 N 標準酸小心滴定之。在<text:span text:style-name="T35"> </text:span>pH 值<text:span text:style-name="T35"> </text:span>4.3 至<text:span text:style-name="T35"> </text:span>4.7 範圍內，停止滴定，然後<text:change-end text:change-id="ct222592392"/>記<text:change-start text:change-id="ct222592152"/>錄所用標準酸滴定液的體積<text:span text:style-name="T35"> </text:span>B(mL)及精確的<text:span text:style-name="T35"> </text:span>pH 值。續再小心添加滴定液，使<text:span text:style-name="T35"> </text:span>pH 值確實減少<text:span text:style-name="T35"> </text:span>0.3 pH 單位，然後再<text:change-end text:change-id="ct222592152"/>記<text:change-start text:change-id="ct222591792"/>錄標準酸滴定液所滴定之體積量C(mL)。<text:change-end text:change-id="ct222591792"/><text:change-start text:change-id="ct222592032"/></text:h>
      <text:p text:style-name="P50"><text:change-end text:change-id="ct222592032"/><text:change-start text:change-id="ct222591552"/><text:span text:style-name="T2">（八）</text:span><text:change-end text:change-id="ct222591552"/><text:change-start text:change-id="ct222594072"/><text:span text:style-name="T23">結果處理</text:span></text:p>
      <text:list xml:id="list4947787661291285760" text:style-name="WW8Num62">
        <text:list-item>
          <text:h text:style-name="P190" text:outline-level="3"><text:change-end text:change-id="ct222594072"/><text:change-start text:change-id="ct222592512"/>電位滴定至終點<text:span text:style-name="T35"> </text:span>pH 8.3時<text:change-end text:change-id="ct222592512"/><text:change-start text:change-id="ct222595032"/></text:h>
        </text:list-item>
      </text:list>
      <text:h text:style-name="P219" text:outline-level="3"><text:change-end text:change-id="ct222595032"/><text:change-start text:change-id="ct222591672"/>酚酞鹼度(Phenolphthalein alkalinity )或P鹼度(mg CaC<text:change-end text:change-id="ct222591672"/><text:change-start text:change-id="ct222594312"/>O<text:change-end text:change-id="ct222594312"/><text:change-start text:change-id="ct222594672"/><text:span text:style-name="T69">3</text:span><text:change-end text:change-id="ct222594672"/><text:change-start text:change-id="ct222593592"/> /L)<text:line-break/> <text:s/><text:change-end text:change-id="ct222593592"/><text:change-start text:change-id="ct222594432"/><text:s text:c="4"/><text:change-end text:change-id="ct222594432"/><text:change-start text:change-id="ct222594912"/>＝(A<text:change-end text:change-id="ct222594912"/><text:change-start text:change-id="ct222592632"/><text:span text:style-name="T69">1</text:span><text:change-end text:change-id="ct222592632"/><text:change-start text:change-id="ct222594552"/><text:span text:style-name="T77">× </text:span><text:change-end text:change-id="ct222594552"/><text:change-start text:change-id="ct222591312"/>N <text:change-end text:change-id="ct222591312"/><text:change-start text:change-id="ct222593712"/><text:span text:style-name="T77">×</text:span><text:change-end text:change-id="ct222593712"/><text:change-start text:change-id="ct222591912"/> 50,000)/V<text:line-break/><text:change-end text:change-id="ct222591912"/><text:change-start text:change-id="ct222592272"/> <text:s text:c="3"/><text:change-end text:change-id="ct222592272"/><text:change-start text:change-id="ct222594792"/>電位滴定至終點<text:span text:style-name="T35"> </text:span>pH 4.5時<text:line-break/><text:change-end text:change-id="ct222594792"/><text:change-start text:change-id="ct222592752"/> <text:s text:c="5"/><text:change-end text:change-id="ct222592752"/><text:change-start text:change-id="ct222594192"/>總鹼度(Total alkalinity )或<text:span text:style-name="T35"> </text:span>T 鹼度(mg CaCO<text:change-end text:change-id="ct222594192"/><text:change-start text:change-id="ct222592872"/><text:span text:style-name="T69">3</text:span><text:change-end text:change-id="ct222592872"/><text:change-start text:change-id="ct222592992"/> /L)<text:line-break/> <text:s/><text:change-end text:change-id="ct222592992"/><text:change-start text:change-id="ct222593832"/><text:s text:c="3"/><text:change-end text:change-id="ct222593832"/><text:change-start text:change-id="ct222593952"/>＝(A<text:change-end text:change-id="ct222593952"/><text:change-start text:change-id="ct222593112"/><text:span text:style-name="T69">2</text:span><text:change-end text:change-id="ct222593112"/><text:change-start text:change-id="ct222593232"/><text:span text:style-name="T77">×</text:span><text:change-end text:change-id="ct222593232"/><text:change-start text:change-id="ct222593472"/> N <text:change-end text:change-id="ct222593472"/><text:change-start text:change-id="ct222596232"/><text:span text:style-name="T77">×</text:span><text:change-end text:change-id="ct222596232"/><text:change-start text:change-id="ct222595632"/> 50,000)/V</text:h>
      <text:p text:style-name="P125"><text:change-end text:change-id="ct222595632"/><text:change-start text:change-id="ct222595272"/><text:span text:style-name="T23">A</text:span><text:change-end text:change-id="ct222595272"/><text:change-start text:change-id="ct222595752"/><text:span text:style-name="T70">1</text:span><text:change-end text:change-id="ct222595752"/><text:change-start text:change-id="ct222595992"/><text:span text:style-name="T23">：電位滴定至終點pH 8.3 時，所使用0.1 N標準酸的體積(mL)</text:span></text:p>
      <text:p text:style-name="P125"><text:span text:style-name="T23">A</text:span><text:change-end text:change-id="ct222595992"/><text:change-start text:change-id="ct222596352"/><text:span text:style-name="T70">2</text:span><text:change-end text:change-id="ct222596352"/><text:change-start text:change-id="ct222595872"/><text:span text:style-name="T23">：電位滴定至終點pH 4.5時，所使用0.1 N標準酸的體積(mL)</text:span></text:p>
      <text:p text:style-name="P126">N：標準酸的當量濃度</text:p>
      <text:p text:style-name="P126">V：樣品體積(mL)</text:p>
      <text:list xml:id="list163239587859444" text:continue-numbering="true" text:style-name="WW8Num62">
        <text:list-item>
          <text:h text:style-name="P190" text:outline-level="3"><text:change-end text:change-id="ct222595872"/><text:change-start text:change-id="ct222596112"/>低鹼度樣品的電位滴定計滴定<text:line-break/>總鹼度(mg CaCO<text:change-end text:change-id="ct222596112"/><text:change-start text:change-id="ct222596592"/><text:span text:style-name="T69">3</text:span><text:change-end text:change-id="ct222596592"/><text:change-start text:change-id="ct222595392"/> /L)＝<text:change-end text:change-id="ct222595392"/><text:change-start text:change-id="ct222596472"/><text:span text:style-name="T77"><draw:frame draw:style-name="fr2" draw:name="物件2" text:anchor-type="as-char" svg:width="3.898cm" svg:height="1.037cm" draw:z-index="1"><draw:object xlink:href="./Object 2" xlink:type="simple" xlink:show="embed" xlink:actuate="onLoad"/><draw:image xlink:href="./ObjectReplacements/Object 2" xlink:type="simple" xlink:show="embed" xlink:actuate="onLoad"/></draw:frame></text:span><text:change-end text:change-id="ct222596472"/><text:change-start text:change-id="ct222596712"/></text:h>
        </text:list-item>
      </text:list>
      <text:p text:style-name="P125"><text:change-end text:change-id="ct222596712"/><text:change-start text:change-id="ct222596832"/><text:span text:style-name="T23">B：第</text:span><text:change-end text:change-id="ct222596832"/><text:span text:style-name="T23">1</text:span><text:change-start text:change-id="ct222596952"/><text:span text:style-name="T23">次記錄</text:span><text:span text:style-name="T30"> </text:span><text:span text:style-name="T23">pH 之滴定液體積(mL) </text:span></text:p>
      <text:p text:style-name="P127"><text:change-end text:change-id="ct222596952"/><text:change-start text:change-id="ct222595152"/><text:span text:style-name="T23">C</text:span><text:change-end text:change-id="ct222595152"/><text:change-start text:change-id="ct222595512"/><text:span text:style-name="T23">：使達到比第</text:span><text:change-end text:change-id="ct222595512"/><text:span text:style-name="T23">1</text:span><text:change-start text:change-id="ct222599608"/><text:span text:style-name="T23">次記錄</text:span><text:span text:style-name="T30"> </text:span><text:span text:style-name="T23">pH 值時，再降低</text:span><text:span text:style-name="T30"> </text:span><text:span text:style-name="T23">pH 0.3 單位之所有滴定液體積(mL)</text:span></text:p>
      <text:p text:style-name="P126"><text:soft-page-break/>N：標準酸的當量濃度</text:p>
      <text:p text:style-name="P126">V：樣品體積(mL)</text:p>
      <text:list xml:id="list163240847043213" text:continue-numbering="true" text:style-name="WW8Num62">
        <text:list-item>
          <text:h text:style-name="P190" text:outline-level="3"><text:change-end text:change-id="ct222599608"/><text:change-start text:change-id="ct222598648"/>若A<text:change-end text:change-id="ct222598648"/><text:change-start text:change-id="ct222600328"/><text:span text:style-name="T69">1</text:span><text:change-end text:change-id="ct222600328"/><text:change-start text:change-id="ct222599128"/>= 0 mL 溫泉水中HCO<text:change-end text:change-id="ct222599128"/><text:change-start text:change-id="ct222598168"/><text:span text:style-name="T69">3</text:span><text:change-end text:change-id="ct222598168"/><text:change-start text:change-id="ct222599728"/><text:span text:style-name="T80">-</text:span><text:change-end text:change-id="ct222599728"/><text:change-start text:change-id="ct222598288"/>計算如下：</text:h>
        </text:list-item>
      </text:list>
      <text:p text:style-name="P125"><text:change-end text:change-id="ct222598288"/><text:change-start text:change-id="ct222597568"/><text:span text:style-name="T23">HCO</text:span><text:change-end text:change-id="ct222597568"/><text:change-start text:change-id="ct222599248"/><text:span text:style-name="T70">3</text:span><text:change-end text:change-id="ct222599248"/><text:change-start text:change-id="ct222598768"/><text:span text:style-name="T81">-</text:span><text:change-end text:change-id="ct222598768"/><text:change-start text:change-id="ct222597688"/><text:span text:style-name="T23">(mg/L)=(A</text:span><text:change-end text:change-id="ct222597688"/><text:change-start text:change-id="ct222597448"/><text:span text:style-name="T70">2</text:span><text:change-end text:change-id="ct222597448"/><text:change-start text:change-id="ct222599368"/><text:span text:style-name="T78">×</text:span><text:change-end text:change-id="ct222599368"/><text:change-start text:change-id="ct222600448"/><text:span text:style-name="T23">6102)/ V</text:span></text:p>
      <text:list xml:id="list163241601108028" text:continue-numbering="true" text:style-name="WW8Num62">
        <text:list-item>
          <text:h text:style-name="P190" text:outline-level="3"><text:change-end text:change-id="ct222600448"/><text:change-start text:change-id="ct222599488"/>若2A<text:change-end text:change-id="ct222599488"/><text:change-start text:change-id="ct222597808"/><text:span text:style-name="T69">1</text:span><text:change-end text:change-id="ct222597808"/><text:change-start text:change-id="ct222598408"/>＜A<text:change-end text:change-id="ct222598408"/><text:change-start text:change-id="ct222597328"/><text:span text:style-name="T69">2</text:span><text:change-end text:change-id="ct222597328"/><text:change-start text:change-id="ct222600568"/>mL 溫泉水中HCO<text:change-end text:change-id="ct222600568"/><text:change-start text:change-id="ct222598888"/><text:span text:style-name="T69">3</text:span><text:change-end text:change-id="ct222598888"/><text:change-start text:change-id="ct222599848"/><text:span text:style-name="T80">-</text:span><text:change-end text:change-id="ct222599848"/><text:change-start text:change-id="ct222598048"/>、CO<text:change-end text:change-id="ct222598048"/><text:change-start text:change-id="ct222600088"/><text:span text:style-name="T69">3</text:span><text:change-end text:change-id="ct222600088"/><text:change-start text:change-id="ct222598528"/><text:span text:style-name="T80">2-</text:span><text:change-end text:change-id="ct222598528"/><text:change-start text:change-id="ct222600688"/>計算如下：</text:h>
        </text:list-item>
      </text:list>
      <text:p text:style-name="P125"><text:change-end text:change-id="ct222600688"/><text:change-start text:change-id="ct222600208"/><text:span text:style-name="T23">HCO</text:span><text:change-end text:change-id="ct222600208"/><text:change-start text:change-id="ct222600808"/><text:span text:style-name="T70">3</text:span><text:change-end text:change-id="ct222600808"/><text:change-start text:change-id="ct222599968"/><text:span text:style-name="T81">-</text:span><text:change-end text:change-id="ct222599968"/><text:change-start text:change-id="ct222600928"/><text:span text:style-name="T23">(mg/L)=((A</text:span><text:change-end text:change-id="ct222600928"/><text:change-start text:change-id="ct222599008"/><text:span text:style-name="T70">2</text:span><text:change-end text:change-id="ct222599008"/><text:change-start text:change-id="ct222597208"/><text:span text:style-name="T23">-2A</text:span><text:change-end text:change-id="ct222597208"/><text:change-start text:change-id="ct222597928"/><text:span text:style-name="T70">1</text:span><text:change-end text:change-id="ct222597928"/><text:change-start text:change-id="ct222604168"/><text:span text:style-name="T23">)</text:span><text:change-end text:change-id="ct222604168"/><text:span text:style-name="T23">×</text:span><text:change-start text:change-id="ct222604048"/><text:span text:style-name="T23">6102))/ V</text:span></text:p>
      <text:p text:style-name="P125"><text:span text:style-name="T23">CO</text:span><text:change-end text:change-id="ct222604048"/><text:change-start text:change-id="ct222604288"/><text:span text:style-name="T70">3</text:span><text:change-end text:change-id="ct222604288"/><text:change-start text:change-id="ct222601408"/><text:span text:style-name="T81">2-</text:span><text:change-end text:change-id="ct222601408"/><text:change-start text:change-id="ct222602848"/><text:span text:style-name="T23">(mg/L)=( 2A</text:span><text:change-end text:change-id="ct222602848"/><text:change-start text:change-id="ct222604768"/><text:span text:style-name="T70">1</text:span><text:change-end text:change-id="ct222604768"/><text:change-start text:change-id="ct222602008"/><text:span text:style-name="T78">×</text:span><text:change-end text:change-id="ct222602008"/><text:change-start text:change-id="ct222601048"/><text:span text:style-name="T23">3001)/ V</text:span></text:p>
      <text:list xml:id="list163240086487544" text:continue-numbering="true" text:style-name="WW8Num62">
        <text:list-item>
          <text:h text:style-name="P190" text:outline-level="3"><text:change-end text:change-id="ct222601048"/><text:change-start text:change-id="ct222603808"/>若2A<text:change-end text:change-id="ct222603808"/><text:change-start text:change-id="ct222602488"/><text:span text:style-name="T69">1</text:span><text:change-end text:change-id="ct222602488"/><text:change-start text:change-id="ct222604648"/>＝<text:change-end text:change-id="ct222604648"/><text:change-start text:change-id="ct222602728"/>A<text:change-end text:change-id="ct222602728"/><text:change-start text:change-id="ct222603928"/><text:span text:style-name="T69">2</text:span><text:change-end text:change-id="ct222603928"/><text:change-start text:change-id="ct222604528"/>mL 溫泉水中CO<text:change-end text:change-id="ct222604528"/><text:change-start text:change-id="ct222602968"/><text:span text:style-name="T69">3</text:span><text:change-end text:change-id="ct222602968"/><text:change-start text:change-id="ct222601168"/><text:span text:style-name="T80">2-</text:span><text:change-end text:change-id="ct222601168"/><text:change-start text:change-id="ct222601648"/>計算如下：</text:h>
        </text:list-item>
      </text:list>
      <text:p text:style-name="P125"><text:change-end text:change-id="ct222601648"/><text:change-start text:change-id="ct222601288"/><text:span text:style-name="T23">CO</text:span><text:change-end text:change-id="ct222601288"/><text:change-start text:change-id="ct222601888"/><text:span text:style-name="T70">3</text:span><text:change-end text:change-id="ct222601888"/><text:change-start text:change-id="ct222603088"/><text:span text:style-name="T81">2-</text:span><text:change-end text:change-id="ct222603088"/><text:change-start text:change-id="ct222601528"/><text:span text:style-name="T23">(mg/L)=( 2A</text:span><text:change-end text:change-id="ct222601528"/><text:change-start text:change-id="ct222601768"/><text:span text:style-name="T70">1</text:span><text:change-end text:change-id="ct222601768"/><text:change-start text:change-id="ct222602128"/><text:span text:style-name="T78">×</text:span><text:change-end text:change-id="ct222602128"/><text:change-start text:change-id="ct222603328"/><text:span text:style-name="T23">3001)/ V</text:span></text:p>
      <text:list xml:id="list163239974199079" text:continue-numbering="true" text:style-name="WW8Num62">
        <text:list-item>
          <text:h text:style-name="P190" text:outline-level="3"><text:change-end text:change-id="ct222603328"/><text:change-start text:change-id="ct222603688"/>若2A<text:change-end text:change-id="ct222603688"/><text:change-start text:change-id="ct222604408"/><text:span text:style-name="T69">1</text:span><text:change-end text:change-id="ct222604408"/><text:change-start text:change-id="ct222603208"/>＞A<text:change-end text:change-id="ct222603208"/><text:change-start text:change-id="ct222602248"/><text:span text:style-name="T69">2</text:span><text:change-end text:change-id="ct222602248"/><text:change-start text:change-id="ct222602368"/>＞A<text:change-end text:change-id="ct222602368"/><text:change-start text:change-id="ct222602608"/><text:span text:style-name="T69">1</text:span><text:change-end text:change-id="ct222602608"/><text:change-start text:change-id="ct222603448"/>mL 溫泉水中CO<text:change-end text:change-id="ct222603448"/><text:change-start text:change-id="ct222603568"/><text:span text:style-name="T69">3</text:span><text:change-end text:change-id="ct222603568"/><text:change-start text:change-id="ct222607048"/><text:span text:style-name="T80">2-</text:span><text:change-end text:change-id="ct222607048"/><text:change-start text:change-id="ct222608248"/>、OH<text:change-end text:change-id="ct222608248"/><text:change-start text:change-id="ct222605248"/><text:span text:style-name="T80">-</text:span><text:change-end text:change-id="ct222605248"/><text:change-start text:change-id="ct222606568"/>計算如下：</text:h>
        </text:list-item>
      </text:list>
      <text:p text:style-name="P125"><text:change-end text:change-id="ct222606568"/><text:change-start text:change-id="ct222605608"/><text:span text:style-name="T23">CO</text:span><text:change-end text:change-id="ct222605608"/><text:change-start text:change-id="ct222604888"/><text:span text:style-name="T70">3</text:span><text:change-end text:change-id="ct222604888"/><text:change-start text:change-id="ct222607408"/><text:span text:style-name="T81">2-</text:span><text:change-end text:change-id="ct222607408"/><text:change-start text:change-id="ct222607528"/><text:span text:style-name="T23">(mg/L)=( 2(A</text:span><text:change-end text:change-id="ct222607528"/><text:change-start text:change-id="ct222606208"/><text:span text:style-name="T70">2</text:span><text:change-end text:change-id="ct222606208"/><text:change-start text:change-id="ct222607168"/><text:span text:style-name="T23">-A</text:span><text:change-end text:change-id="ct222607168"/><text:change-start text:change-id="ct222606688"/><text:span text:style-name="T70">1</text:span><text:change-end text:change-id="ct222606688"/><text:change-start text:change-id="ct222606448"/><text:span text:style-name="T23">)</text:span><text:change-end text:change-id="ct222606448"/><text:change-start text:change-id="ct222605728"/><text:span text:style-name="T78">×</text:span><text:change-end text:change-id="ct222605728"/><text:change-start text:change-id="ct222605368"/><text:span text:style-name="T23">3001))/ V</text:span></text:p>
      <text:p text:style-name="P125"><text:span text:style-name="T23">OH- (mg/L)=(</text:span><text:change-end text:change-id="ct222605368"/><text:change-start text:change-id="ct222608488"/><text:span text:style-name="T23">(</text:span><text:change-end text:change-id="ct222608488"/><text:change-start text:change-id="ct222606808"/><text:span text:style-name="T23"> 2A</text:span><text:change-end text:change-id="ct222606808"/><text:change-start text:change-id="ct222608368"/><text:span text:style-name="T70">1</text:span><text:change-end text:change-id="ct222608368"/><text:change-start text:change-id="ct222605488"/><text:span text:style-name="T23">-A</text:span><text:change-end text:change-id="ct222605488"/><text:change-start text:change-id="ct222607288"/><text:span text:style-name="T70">2</text:span><text:change-end text:change-id="ct222607288"/><text:change-start text:change-id="ct222607648"/><text:span text:style-name="T23">)</text:span><text:change-end text:change-id="ct222607648"/><text:change-start text:change-id="ct222607768"/><text:span text:style-name="T78">×</text:span><text:change-end text:change-id="ct222607768"/><text:change-start text:change-id="ct222607888"/><text:span text:style-name="T23">1701)/ V</text:span><text:change-end text:change-id="ct222607888"/><text:change-start text:change-id="ct222606928"/></text:p>
      <text:p text:style-name="P50"><text:span text:style-name="T23">（九）</text:span><text:change-end text:change-id="ct222606928"/><text:change-start text:change-id="ct222605848"/><text:span text:style-name="T23">品質管制</text:span></text:p>
      <text:list xml:id="list7591020439338018903" text:style-name="WW8Num57">
        <text:list-item>
          <text:h text:style-name="P191" text:outline-level="3"><text:change-end text:change-id="ct222605848"/><text:change-start text:change-id="ct222605968"/>在檢測每個樣品時，電極應以試劑水完全洗淨。<text:change-end text:change-id="ct222605968"/><text:change-start text:change-id="ct222605008"/></text:h>
        </text:list-item>
        <text:list-item>
          <text:h text:style-name="P191" text:outline-level="3"><text:change-end text:change-id="ct222605008"/><text:change-start text:change-id="ct222606328"/>空白分析：每十個或每批樣品(當該批<text:change-end text:change-id="ct222606328"/><text:change-start text:change-id="ct222606088"/>樣品少於<text:change-end text:change-id="ct222606088"/>10<text:change-start text:change-id="ct222608008"/>個時)至少執行<text:change-end text:change-id="ct222608008"/>1<text:change-start text:change-id="ct222608128"/>次空白分析。<text:change-end text:change-id="ct222608128"/><text:change-start text:change-id="ct222605128"/></text:h>
        </text:list-item>
        <text:list-item>
          <text:h text:style-name="P191" text:outline-level="3"><text:change-end text:change-id="ct222605128"/><text:change-start text:change-id="ct222608608"/>重複分析：每十個或每批樣品<text:change-end text:change-id="ct222608608"/><text:change-start text:change-id="ct222609568"/>至少<text:change-end text:change-id="ct222609568"/><text:change-start text:change-id="ct222609448"/>執行<text:change-end text:change-id="ct222609448"/>1<text:change-start text:change-id="ct222611128"/>次重複分析，其差異百分比應在1<text:change-end text:change-id="ct222611128"/><text:change-start text:change-id="ct222611248"/>5 <text:change-end text:change-id="ct222611248"/><text:change-start text:change-id="ct222609328"/>% 以內。<text:change-end text:change-id="ct222609328"/><text:change-start text:change-id="ct222611848"/></text:h>
        </text:list-item>
        <text:list-item>
          <text:h text:style-name="P191" text:outline-level="3"><text:change-end text:change-id="ct222611848"/><text:change-start text:change-id="ct222610648"/>查核樣品分析：每十個或每批樣品<text:change-end text:change-id="ct222610648"/><text:change-start text:change-id="ct222610888"/>至少<text:change-end text:change-id="ct222610888"/><text:change-start text:change-id="ct222609808"/>執行<text:change-end text:change-id="ct222609808"/>1<text:change-start text:change-id="ct222610768"/>次查核樣品分析，其回收率應在<text:change-end text:change-id="ct222610768"/><text:change-start text:change-id="ct222608848"/>8<text:change-end text:change-id="ct222608848"/><text:change-start text:change-id="ct222609928"/>0-1<text:change-end text:change-id="ct222609928"/><text:change-start text:change-id="ct222609688"/>2<text:change-end text:change-id="ct222609688"/><text:change-start text:change-id="ct222609208"/>0%範圍內。<text:change-end text:change-id="ct222609208"/><text:change-start text:change-id="ct222610048"/></text:h>
        </text:list-item>
      </text:list>
      <text:p text:style-name="P50"><text:change-end text:change-id="ct222610048"/><text:change-start text:change-id="ct222608968"/><text:span text:style-name="T2">（十）</text:span><text:change-end text:change-id="ct222608968"/><text:change-start text:change-id="ct222611488"/><text:span text:style-name="T23">參考資料</text:span></text:p>
      <text:list xml:id="list1862348549695441015" text:style-name="WW8Num60">
        <text:list-item>
          <text:h text:style-name="P172" text:outline-level="3"><text:change-end text:change-id="ct222611488"/><text:change-start text:change-id="ct222610288"/>American Public Health Association, American Water Works Association &amp; Water Pollution Control Federation. Standard Methods for the Examination of Water and Wastewater, 20th ed., Method 2320B, pp. 2-26~2-29<text:change-end text:change-id="ct222610288"/><text:change-start text:change-id="ct222612208"/>, APHA, Washington, D.C., USA, 1998.<text:change-end text:change-id="ct222612208"/><text:change-start text:change-id="ct222608728"/></text:h>
        </text:list-item>
        <text:list-item>
          <text:h text:style-name="P172" text:outline-level="3"><text:change-end text:change-id="ct222608728"/><text:change-start text:change-id="ct222611008"/>行政院環境保護署，水中鹼度檢測方法－滴定法，(92)環署檢字第<text:soft-page-break/>0920085112號公告，NIEA W449.00B。<text:change-end text:change-id="ct222611008"/><text:change-start text:change-id="ct222610168"/></text:h>
        </text:list-item>
        <text:list-item>
          <text:h text:style-name="P172" text:outline-level="3"><text:change-end text:change-id="ct222610168"/><text:change-start text:change-id="ct222612088"/>行政院環境保護署，<text:change-end text:change-id="ct222612088"/><text:change-start text:change-id="ct222610408"/>水中氫離子濃度指數測定法－電極法，<text:change-end text:change-id="ct222610408"/><text:change-start text:change-id="ct222610528"/>(<text:change-end text:change-id="ct222610528"/><text:change-start text:change-id="ct222611728"/>83<text:change-end text:change-id="ct222611728"/><text:change-start text:change-id="ct222609088"/>)環署檢字第00540號公告，NIEA W424.50A。<text:change-end text:change-id="ct222609088"/><text:change-start text:change-id="ct222611368"/></text:h>
        </text:list-item>
        <text:list-item>
          <text:h text:style-name="P172" text:outline-level="3"><text:change-end text:change-id="ct222611368"/><text:change-start text:change-id="ct222611608"/>日本環境省自然環境局，礦泉分析法指針(更改)，平成14年3月，pp.68-69 (2003)。</text:h>
        </text:list-item>
      </text:list>
      <text:p text:style-name="P108"><text:change-end text:change-id="ct222611608"/><text:change-start text:change-id="ct222611968"/></text:p>
      <text:p text:style-name="Standard"><text:change-end text:change-id="ct222611968"/><text:change-start text:change-id="ct222612328"/><text:span text:style-name="T23">註</text:span><text:span text:style-name="T30"> </text:span><text:span text:style-name="T23">1、滴定終點所選擇的</text:span><text:span text:style-name="T30"> </text:span><text:span text:style-name="T23">pH 值有</text:span><text:change-end text:change-id="ct222612328"/><text:span text:style-name="T23">2</text:span><text:change-start text:change-id="ct222612448"/><text:span text:style-name="T23">，即</text:span><text:span text:style-name="T30"> </text:span><text:span text:style-name="T23">pH 值</text:span><text:span text:style-name="T30"> </text:span><text:span text:style-name="T23">8.3 及</text:span><text:span text:style-name="T30"> </text:span><text:span text:style-name="T23">4.5。</text:span></text:p>
      <text:h text:style-name="P220" text:outline-level="3"><text:change-end text:change-id="ct222612448"/><text:change-start text:change-id="ct222613048"/>（一）<text:change-end text:change-id="ct222613048"/><text:change-start text:change-id="ct222614848"/>第<text:change-end text:change-id="ct222614848"/>1<text:change-start text:change-id="ct222616168"/>階段滴定<text:change-end text:change-id="ct222616168"/><text:change-start text:change-id="ct222616048"/>：<text:change-end text:change-id="ct222616048"/><text:change-start text:change-id="ct222614728"/>以酚酞(Phenolphthalein)或間甲酚紫(Metacresol purple)為指示劑，選擇pH值<text:span text:style-name="T35"> </text:span>8.3為終點，此時碳酸根(CO<text:change-end text:change-id="ct222614728"/><text:change-start text:change-id="ct222614248"/><text:span text:style-name="T69">3</text:span><text:change-end text:change-id="ct222614248"/><text:change-start text:change-id="ct222612568"/><text:span text:style-name="T80">2</text:span><text:change-end text:change-id="ct222612568"/><text:change-start text:change-id="ct222612928"/><text:span text:style-name="T80">-</text:span><text:change-end text:change-id="ct222612928"/><text:change-start text:change-id="ct222614368"/>)轉為碳酸氫根(HCO<text:change-end text:change-id="ct222614368"/><text:change-start text:change-id="ct222614488"/><text:span text:style-name="T69">3</text:span><text:change-end text:change-id="ct222614488"/><text:change-start text:change-id="ct222612688"/><text:span text:style-name="T80">－</text:span><text:change-end text:change-id="ct222612688"/><text:change-start text:change-id="ct222614968"/>)的當量點，習慣稱為酚酞鹼度(Phenolphthalein alkalinity )或<text:span text:style-name="T35"> </text:span>p鹼度。<text:change-end text:change-id="ct222614968"/><text:change-start text:change-id="ct222615688"/></text:h>
      <text:h text:style-name="P220" text:outline-level="3">（二）<text:change-end text:change-id="ct222615688"/><text:change-start text:change-id="ct222614608"/>第<text:change-end text:change-id="ct222614608"/>2<text:change-start text:change-id="ct222613168"/>階段滴定<text:change-end text:change-id="ct222613168"/><text:change-start text:change-id="ct222613888"/>：<text:change-end text:change-id="ct222613888"/><text:change-start text:change-id="ct222615088"/>以溴甲酚綠指示劑(Bromcresol green indicator)或溴甲酚綠-甲基紅混合指示劑(Mixed bromcresol green - methyl red)，滴定至pH值4.5終點，此時碳酸氫根(HCO<text:change-end text:change-id="ct222615088"/><text:change-start text:change-id="ct222615208"/><text:span text:style-name="T69">3</text:span><text:change-end text:change-id="ct222615208"/><text:change-start text:change-id="ct222613288"/><text:span text:style-name="T80">－</text:span><text:change-end text:change-id="ct222613288"/><text:change-start text:change-id="ct222613648"/>)轉變為碳酸(H<text:change-end text:change-id="ct222613648"/><text:change-start text:change-id="ct222616288"/><text:span text:style-name="T69">2</text:span><text:change-end text:change-id="ct222616288"/><text:change-start text:change-id="ct222613768"/>CO<text:change-end text:change-id="ct222613768"/><text:change-start text:change-id="ct222614008"/><text:span text:style-name="T69">3</text:span><text:change-end text:change-id="ct222614008"/><text:change-start text:change-id="ct222615808"/>)的當量點，此時以相當於鹼度濃度為<text:change-end text:change-id="ct222615808"/>1<text:change-start text:change-id="ct222614128"/>升含有碳酸鈣(CaCO<text:change-end text:change-id="ct222614128"/><text:change-start text:change-id="ct222615328"/><text:span text:style-name="T69">3</text:span><text:change-end text:change-id="ct222615328"/><text:change-start text:change-id="ct222615448"/>)毫克數，計算出之鹼度稱為總鹼度(Total alkalinity )或T鹼度。<text:change-end text:change-id="ct222615448"/><text:change-start text:change-id="ct222612808"/></text:h>
      <text:p text:style-name="P128"><text:change-end text:change-id="ct222612808"/><text:change-start text:change-id="ct222613408"/><text:span text:style-name="T23">註</text:span><text:span text:style-name="T30"> </text:span><text:span text:style-name="T23">2、在溫</text:span><text:change-end text:change-id="ct222613408"/><text:change-start text:change-id="ct222615568"/><text:span text:style-name="T23">泉</text:span><text:change-end text:change-id="ct222615568"/><text:change-start text:change-id="ct222615928"/><text:span text:style-name="T23">水中鹼度範圍很大，故樣品取量的大小及使用的滴定酸當量濃度常無法固定。建議先做預備試驗滴定，以決定適當樣品量大小及標準酸滴定液的當量。</text:span></text:p>
      <text:h text:style-name="P221" text:outline-level="3"><text:change-end text:change-id="ct222615928"/><text:change-start text:change-id="ct222613528"/>（一）<text:change-end text:change-id="ct222613528"/><text:change-start text:change-id="ct222619528"/>當使用樣品有效體積小至允許陡峭的終點，由使用一有效大量體積滴定液( 20 mL 或更多滴定量，使用<text:span text:style-name="T35"> </text:span>50 mL 的滴定管)可以得相對的精確體積量。<text:change-end text:change-id="ct222619528"/><text:change-start text:change-id="ct222620008"/></text:h>
      <text:h text:style-name="P222" text:outline-level="3">（二）<text:change-end text:change-id="ct222620008"/><text:change-start text:change-id="ct222617488"/>對於樣品的鹼度值小於<text:span text:style-name="T35"> </text:span>1<text:change-end text:change-id="ct222617488"/>,<text:change-start text:change-id="ct222619648"/>000 mg <text:change-end text:change-id="ct222619648"/><text:change-start text:change-id="ct222620128"/>CaCO<text:change-end text:change-id="ct222620128"/><text:change-start text:change-id="ct222618688"/><text:span text:style-name="T69">3</text:span><text:change-end text:change-id="ct222618688"/><text:change-start text:change-id="ct222616408"/>/L，選擇一體積小於50 mg CaCO<text:change-end text:change-id="ct222616408"/><text:change-start text:change-id="ct222616888"/><text:span text:style-name="T69">3</text:span><text:change-end text:change-id="ct222616888"/><text:change-start text:change-id="ct222619768"/>當量鹼度及0.02 N 標準硫酸或鹽酸滴定液。<text:change-end text:change-id="ct222619768"/><text:change-start text:change-id="ct222616648"/></text:h>
      <text:h text:style-name="P222" text:outline-level="3">（三）<text:change-end text:change-id="ct222616648"/><text:change-start text:change-id="ct222619168"/>對於鹼度大於約1<text:change-end text:change-id="ct222619168"/>,<text:change-start text:change-id="ct222616528"/>000 mg CaCO<text:change-end text:change-id="ct222616528"/><text:change-start text:change-id="ct222617608"/><text:span text:style-name="T69">3</text:span><text:change-end text:change-id="ct222617608"/><text:change-start text:change-id="ct222618808"/>/L，使用<text:change-end text:change-id="ct222618808"/>1<text:change-start text:change-id="ct222618928"/>份含有鹼度當量小於250 mg CaCO<text:change-end text:change-id="ct222618928"/><text:change-start text:change-id="ct222619888"/><text:span text:style-name="T69">3</text:span><text:change-end text:change-id="ct222619888"/><text:change-start text:change-id="ct222616768"/>及0.1 N 標準硫酸或鹽酸滴定液。</text:h>
      <text:p text:style-name="P74"><text:change-end text:change-id="ct222616768"/><text:change-start text:change-id="ct222617368"/><text:span text:style-name="T2">註</text:span><text:span text:style-name="T35"> </text:span><text:span text:style-name="T2">3、不可使用過濾、稀釋、濃縮或其它方式而改變樣品，以避免干擾。</text:span><text:change-end text:change-id="ct222617368"/><text:change-start text:change-id="ct222618568"/></text:p>
      <text:p text:style-name="P74"><text:change-end text:change-id="ct222618568"/><text:change-start text:change-id="ct222617728"/><text:span text:style-name="T2">註</text:span><text:span text:style-name="T35"> </text:span><text:span text:style-name="T2">4、廢液分類處理原則－本檢驗廢液依一般無機廢液處理。</text:span></text:p>
      <text:p text:style-name="P75"><text:change-end text:change-id="ct222617728"/><text:change-start text:change-id="ct222617008"/></text:p>
      <text:p text:style-name="P129"><text:change-end text:change-id="ct222617008"/><text:change-start text:change-id="ct222617848"/><text:soft-page-break/>表1 指示劑顏色變化參考表<text:change-end text:change-id="ct22261784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0"><text:change-start text:change-id="ct222619048"/><text:span text:style-name="T2">指</text:span><text:span text:style-name="T35"> <text:s text:c="3"/></text:span><text:span text:style-name="T2">示</text:span><text:span text:style-name="T35"> <text:s text:c="3"/></text:span><text:span text:style-name="T2">劑</text:span><text:change-end text:change-id="ct222619048"/></text:p>
          </table:table-cell>
          <table:table-cell table:style-name="表格1.A1" office:value-type="string">
            <text:p text:style-name="P131"><text:change-start text:change-id="ct222617968"/>pH 變化範圍<text:change-end text:change-id="ct222617968"/></text:p>
          </table:table-cell>
          <table:table-cell table:style-name="表格1.C1" office:value-type="string">
            <text:p text:style-name="P130"><text:change-start text:change-id="ct222618448"/><text:span text:style-name="T2">顏</text:span><text:span text:style-name="T35"> </text:span><text:span text:style-name="T2">色</text:span><text:span text:style-name="T35"> </text:span><text:span text:style-name="T2">變</text:span><text:span text:style-name="T35"> </text:span><text:span text:style-name="T2">化</text:span><text:change-end text:change-id="ct222618448"/></text:p>
          </table:table-cell>
        </table:table-row>
        <table:table-row table:style-name="表格1.2">
          <table:table-cell table:style-name="表格1.A1" office:value-type="string">
            <text:p text:style-name="P133"><text:change-start text:change-id="ct222619408"/><text:span text:style-name="T2">酚</text:span><text:span text:style-name="T35"> <text:s text:c="8"/></text:span><text:span text:style-name="T2">酞</text:span><text:change-end text:change-id="ct222619408"/></text:p>
          </table:table-cell>
          <table:table-cell table:style-name="表格1.A1" office:value-type="string">
            <text:p text:style-name="P133"><text:change-start text:change-id="ct222617128"/><text:span text:style-name="T2">8.2 －</text:span><text:span text:style-name="T35"> </text:span><text:span text:style-name="T2">9.8</text:span><text:change-end text:change-id="ct222617128"/></text:p>
          </table:table-cell>
          <table:table-cell table:style-name="表格1.C1" office:value-type="string">
            <text:p text:style-name="P134"><text:change-start text:change-id="ct222619288"/>無~粉紅<text:change-end text:change-id="ct222619288"/></text:p>
          </table:table-cell>
        </table:table-row>
        <table:table-row table:style-name="表格1.3">
          <table:table-cell table:style-name="表格1.A3" office:value-type="string">
            <text:p text:style-name="P133"><text:change-start text:change-id="ct222618208"/><text:span text:style-name="T2">間</text:span><text:span text:style-name="T35"> <text:s/></text:span><text:span text:style-name="T2">甲</text:span><text:span text:style-name="T35"> </text:span><text:span text:style-name="T2">酚</text:span><text:span text:style-name="T35"> <text:s/></text:span><text:span text:style-name="T2">紫</text:span><text:change-end text:change-id="ct222618208"/></text:p>
          </table:table-cell>
          <table:table-cell table:style-name="表格1.A3" office:value-type="string">
            <text:p text:style-name="P133"><text:change-start text:change-id="ct222617248"/><text:span text:style-name="T2">7.6 －</text:span><text:span text:style-name="T35"> </text:span><text:span text:style-name="T2">9.2 </text:span><text:change-end text:change-id="ct222617248"/></text:p>
          </table:table-cell>
          <table:table-cell table:style-name="表格1.C3" office:value-type="string">
            <text:p text:style-name="P134"><text:change-start text:change-id="ct222618328"/>黄~紫<text:change-end text:change-id="ct222618328"/></text:p>
          </table:table-cell>
        </table:table-row>
        <table:table-row table:style-name="表格1.3">
          <table:table-cell table:style-name="表格1.A3" office:value-type="string">
            <text:p text:style-name="P133"><text:change-start text:change-id="ct222622288"/><text:span text:style-name="T2">溴</text:span><text:span text:style-name="T35"> <text:s/></text:span><text:span text:style-name="T2">甲</text:span><text:span text:style-name="T35"> </text:span><text:span text:style-name="T2">酚</text:span><text:span text:style-name="T35"> <text:s/></text:span><text:span text:style-name="T2">綠</text:span><text:change-end text:change-id="ct222622288"/></text:p>
          </table:table-cell>
          <table:table-cell table:style-name="表格1.A3" office:value-type="string">
            <text:p text:style-name="P133"><text:change-start text:change-id="ct222621328"/><text:span text:style-name="T2">3.8 －</text:span><text:span text:style-name="T35"> </text:span><text:span text:style-name="T2">5.4</text:span><text:change-end text:change-id="ct222621328"/></text:p>
          </table:table-cell>
          <table:table-cell table:style-name="表格1.C3" office:value-type="string">
            <text:p text:style-name="P132"><text:change-start text:change-id="ct220268416"/><text:span text:style-name="T23">綠</text:span><text:change-end text:change-id="ct220268416"/><text:change-start text:change-id="ct220268656"/><text:span text:style-name="T23">~藍</text:span><text:change-end text:change-id="ct220268656"/></text:p>
          </table:table-cell>
        </table:table-row>
        <table:table-row table:style-name="表格1.3">
          <table:table-cell table:style-name="表格1.A3" office:value-type="string">
            <text:p text:style-name="P134"><text:change-start text:change-id="ct220270336"/>溴甲酚綠－甲基紅<text:change-end text:change-id="ct220270336"/></text:p>
          </table:table-cell>
          <table:table-cell table:style-name="表格1.A3" office:value-type="string">
            <text:p text:style-name="P134"><text:change-start text:change-id="ct220270456"/>5.1<text:change-end text:change-id="ct220270456"/></text:p>
          </table:table-cell>
          <table:table-cell table:style-name="表格1.C3" office:value-type="string">
            <text:p text:style-name="P134"><text:change-start text:change-id="ct220267576"/>紅~藍<text:change-end text:change-id="ct220267576"/></text:p>
          </table:table-cell>
        </table:table-row>
      </table:table>
      <text:p text:style-name="P4"><text:change-start text:change-id="ct22261808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60" text:outline-level="2"><text:bookmark-start text:name="__RefHeading___Toc105837779"/><text:change-end text:change-id="ct222618088"/><text:change-start text:change-id="ct222621568"/>五、<text:change-end text:change-id="ct222621568"/><text:change-start text:change-id="ct222620848"/>溫泉水中硫酸根離子檢測<text:change-end text:change-id="ct222620848"/><text:change-start text:change-id="ct222621688"/>方法<text:bookmark-end text:name="__RefHeading___Toc105837779"/></text:h>
      <text:h text:style-name="Heading_20_2" text:outline-level="2"><text:bookmark-start text:name="__RefHeading___Toc105837780"/>溫泉水中硫酸根離子檢測方式－離子層析法<text:bookmark-end text:name="__RefHeading___Toc105837780"/><text:change-end text:change-id="ct222621688"/><text:change-start text:change-id="ct222620368"/></text:h>
      <text:p text:style-name="P53"><text:change-end text:change-id="ct222620368"/><text:change-start text:change-id="ct222621808"/><text:span text:style-name="T23">（一）</text:span><text:change-end text:change-id="ct222621808"/><text:change-start text:change-id="ct222621928"/><text:span text:style-name="T23">規範概要</text:span><text:change-end text:change-id="ct222621928"/><text:change-start text:change-id="ct222622528"/></text:p>
      <text:p text:style-name="P252"><text:change-end text:change-id="ct222622528"/><text:change-start text:change-id="ct222623848"/>水樣中之待測陰離子，隨碳酸鈉及碳酸氫鈉流洗液流經一系列之離子交換層析管時，即因其與低容量之強鹼性陰離子交換樹脂間親和力之不同而被分離。分離後待測陰離子再流經一自我抑制裝置，移動相溶液則轉換成低導電度之碳酸。經轉換後之待測陰離子再流經電導度偵測器，即可依其滯留時間及波峰面積、高度或感應強度予以定性及定量。<text:change-end text:change-id="ct222623848"/><text:change-start text:change-id="ct222621208"/></text:p>
      <text:p text:style-name="P53"><text:change-end text:change-id="ct222621208"/><text:change-start text:change-id="ct222622048"/><text:span text:style-name="T23">（二）</text:span><text:change-end text:change-id="ct222622048"/><text:change-start text:change-id="ct222622168"/><text:span text:style-name="T23">適用範圍</text:span><text:change-end text:change-id="ct222622168"/><text:change-start text:change-id="ct222622888"/></text:p>
      <text:p text:style-name="P250"><text:change-end text:change-id="ct222622888"/><text:change-start text:change-id="ct222623608"/><text:span text:style-name="T2">本規範適用於溫泉水中之硫酸根之檢驗。方法偵測極限與樣品注入體積及導電度偵測器之設定有關，對於使用</text:span><text:span text:style-name="T35"> </text:span><text:span text:style-name="T2">100 μL 樣品迴路及</text:span><text:span text:style-name="T35"> </text:span><text:span text:style-name="T2">10 μS/cm 全比例(Full-scale)導電度偵測器，偵測極限可達</text:span><text:span text:style-name="T35"> </text:span><text:span text:style-name="T2">0.1 mg/L。</text:span><text:change-end text:change-id="ct222623608"/><text:change-start text:change-id="ct222620608"/></text:p>
      <text:p text:style-name="P53"><text:change-end text:change-id="ct222620608"/><text:change-start text:change-id="ct222623968"/><text:span text:style-name="T25">（三）</text:span><text:change-end text:change-id="ct222623968"/><text:change-start text:change-id="ct222623368"/><text:span text:style-name="T23">干擾</text:span><text:change-end text:change-id="ct222623368"/><text:change-start text:change-id="ct222621448"/></text:p>
      <text:list xml:id="list3205441217844573074" text:style-name="WW8Num55">
        <text:list-item>
          <text:p text:style-name="P76"><text:change-end text:change-id="ct222621448"/><text:change-start text:change-id="ct222623488"/>任何能產生與待測離子有相同滯留時間之波峰的物質，均會對該待測離子產生干擾。一般可利用適當稀釋水樣及梯度沖提予以排除。<text:change-end text:change-id="ct222623488"/><text:change-start text:change-id="ct222623248"/></text:p>
        </text:list-item>
        <text:list-item>
          <text:p text:style-name="P76"><text:change-end text:change-id="ct222623248"/><text:change-start text:change-id="ct222623008"/>對於圖譜中未知之波峰，應利用標準品添加法，予以確認之。</text:p>
        </text:list-item>
        <text:list-item>
          <text:p text:style-name="P76">試劑水、玻璃器皿及採樣儀器等如遭污染，亦將對檢測結果造成干擾，尤其本規範檢測時所需水樣量相當少，操作時更應特別注意。</text:p>
        </text:list-item>
        <text:list-item>
          <text:p text:style-name="P76">單一離子之濃度如太高會對其他離子造成干擾，可利用稀釋或梯度沖提來改善。<text:change-end text:change-id="ct222623008"/><text:change-start text:change-id="ct222622408"/></text:p>
        </text:list-item>
      </text:list>
      <text:p text:style-name="P53"><text:span text:style-name="T2">（四）</text:span><text:change-end text:change-id="ct222622408"/><text:change-start text:change-id="ct222622648"/><text:span text:style-name="T23">設備及材料</text:span><text:change-end text:change-id="ct222622648"/><text:change-start text:change-id="ct222622768"/></text:p>
      <text:list xml:id="list163240607140926" text:continue-numbering="true" text:style-name="WW8Num55">
        <text:list-item>
          <text:list>
            <text:list-item>
              <text:p text:style-name="P76"><text:change-end text:change-id="ct222622768"/><text:change-start text:change-id="ct222623728"/>離子層析儀：包括注入閥、樣品迴路、保護管、離子層析管、自我抑制裝置、具溫度補償之電導度偵測器及搭配數據輸出之印表機、紀錄器或積分儀等，且可提供1至5 mL/min移動相溶液流量及1400至6900 kpa的壓力。<text:change-end text:change-id="ct222623728"/><text:change-start text:change-id="ct222623128"/></text:p>
            </text:list-item>
            <text:list-item>
              <text:p text:style-name="P19"><text:change-end text:change-id="ct222623128"/><text:change-start text:change-id="ct222620248"/><text:soft-page-break/><text:span text:style-name="T23">陰離子層析管柱：具苯乙烯－二乙烯基苯(Styrene divinyl benzene-based)之低容量層析管柱或類似材質之層析管柱，對SO</text:span><text:change-end text:change-id="ct222620248"/><text:change-start text:change-id="ct222620488"/><text:span text:style-name="T70">4</text:span><text:change-end text:change-id="ct222620488"/><text:change-start text:change-id="ct222620728"/><text:span text:style-name="T81">2-</text:span><text:change-end text:change-id="ct222620728"/><text:change-start text:change-id="ct222620968"/><text:span text:style-name="T23">有良好之分離效果者。</text:span></text:p>
            </text:list-item>
            <text:list-item>
              <text:p text:style-name="P76">保護管柱：與層析管柱具有相同材質者；用以保護層析管柱避免污染或損壞。</text:p>
            </text:list-item>
            <text:list-item>
              <text:p text:style-name="P76">自我抑制裝置：能連續將待測物及流洗液轉換成酸的型態，或其它類似有效的背景抑制裝置。</text:p>
            </text:list-item>
            <text:list-item>
              <text:p text:style-name="P101"><text:span text:style-name="T2">濾膜：0.2 或</text:span><text:span text:style-name="T35"> </text:span><text:span text:style-name="T2">0.22 μm 孔徑。</text:span></text:p>
            </text:list-item>
            <text:list-item>
              <text:p text:style-name="P76">分析天平：能精稱至0.1 mg。<text:change-end text:change-id="ct222620968"/><text:change-start text:change-id="ct222621088"/></text:p>
            </text:list-item>
          </text:list>
        </text:list-item>
      </text:list>
      <text:p text:style-name="P115"><text:span text:style-name="T2">（五）</text:span><text:change-end text:change-id="ct222621088"/><text:change-start text:change-id="ct222627448"/><text:span text:style-name="T2">試劑</text:span><text:change-end text:change-id="ct222627448"/><text:change-start text:change-id="ct222626368"/></text:p>
      <text:list xml:id="list2516288967556358304" text:style-name="WW8Num40">
        <text:list-item>
          <text:p text:style-name="P102"><text:span text:style-name="T2">試劑水：去離子水或蒸餾水，並經</text:span><text:span text:style-name="T35"> </text:span><text:span text:style-name="T2">0.2 或</text:span><text:span text:style-name="T35"> </text:span><text:span text:style-name="T2">0.22 μm 孔徑濾膜過濾，以避免堵塞管柱，導電度應在</text:span><text:span text:style-name="T35"> </text:span><text:span text:style-name="T2">0.1 μS /cm 以下者。</text:span><text:change-end text:change-id="ct222626368"/><text:change-start text:change-id="ct222627208"/></text:p>
        </text:list-item>
        <text:list-item>
          <text:p text:style-name="P20"><text:change-end text:change-id="ct222627208"/><text:change-start text:change-id="ct222627688"/><text:span text:style-name="T23">移動相溶液，0.0017 M NaHCO</text:span><text:change-end text:change-id="ct222627688"/><text:change-start text:change-id="ct222625168"/><text:span text:style-name="T70">3</text:span><text:change-end text:change-id="ct222625168"/><text:change-start text:change-id="ct222627328"/><text:span text:style-name="T23">－0.0018 M Na</text:span><text:change-end text:change-id="ct222627328"/><text:change-start text:change-id="ct222627808"/><text:span text:style-name="T70">2</text:span><text:change-end text:change-id="ct222627808"/><text:change-start text:change-id="ct222626488"/><text:span text:style-name="T23">CO</text:span><text:change-end text:change-id="ct222626488"/><text:change-start text:change-id="ct222624088"/><text:span text:style-name="T70">3</text:span><text:change-end text:change-id="ct222624088"/><text:change-start text:change-id="ct222624568"/><text:span text:style-name="T23">：溶解</text:span><text:span text:style-name="T30"> </text:span><text:span text:style-name="T23">0.5712 g 之</text:span><text:span text:style-name="T30"> </text:span><text:span text:style-name="T23">NaHCO</text:span><text:change-end text:change-id="ct222624568"/><text:change-start text:change-id="ct222627568"/><text:span text:style-name="T70">3</text:span><text:change-end text:change-id="ct222627568"/><text:change-start text:change-id="ct222624328"/><text:span text:style-name="T23"> 及</text:span><text:span text:style-name="T30"> </text:span><text:span text:style-name="T23">0.7632 g 之</text:span><text:span text:style-name="T30"> </text:span><text:span text:style-name="T23">Na</text:span><text:change-end text:change-id="ct222624328"/><text:change-start text:change-id="ct222626848"/><text:span text:style-name="T70">2</text:span><text:change-end text:change-id="ct222626848"/><text:change-start text:change-id="ct222624208"/><text:span text:style-name="T23">CO</text:span><text:change-end text:change-id="ct222624208"/><text:change-start text:change-id="ct222625288"/><text:span text:style-name="T70">3</text:span><text:change-end text:change-id="ct222625288"/><text:change-start text:change-id="ct222626608"/><text:span text:style-name="T23"> 於試劑水中，並稀釋至</text:span><text:span text:style-name="T30"> </text:span><text:span text:style-name="T23">4 L。</text:span></text:p>
        </text:list-item>
        <text:list-item>
          <text:p text:style-name="P102"><text:span text:style-name="T2">標準儲備溶液，1000 mg/L：取硫酸根離子之標準品，於</text:span><text:span text:style-name="T35"> </text:span><text:span text:style-name="T2">105 ºC乾燥隔夜後，依量分別溶解於試劑水中，並稀釋至</text:span><text:span text:style-name="T35"> </text:span><text:span text:style-name="T2">1 L，再裝入塑膠瓶於冰箱中保存，此溶液應可穩定保存至少</text:span><text:span text:style-name="T35"> </text:span><text:span text:style-name="T2">1 個月以上；或購買經濃度確認並附保存期限說明之市售標準儲備溶液。</text:span><text:change-end text:change-id="ct222626608"/><text:change-start text:change-id="ct222626728"/></text:p>
        </text:list-item>
        <text:list-item>
          <text:p text:style-name="P102"><text:change-end text:change-id="ct222626728"/><text:change-start text:change-id="ct222624448"/><text:span text:style-name="T2">混合標準中間溶液：依導電度偵測器之設定，配製適當之單一或混合標準中間溶液，分別各取標準儲備溶液</text:span><text:span text:style-name="T35"> </text:span><text:span text:style-name="T2">10 mL，至</text:span><text:span text:style-name="T35"> </text:span><text:span text:style-name="T2">100 mL 量瓶內，配製成單一或混合標準中間溶液(100 mg/L)。</text:span><text:change-end text:change-id="ct222624448"/><text:change-start text:change-id="ct222624688"/></text:p>
        </text:list-item>
        <text:list-item>
          <text:p text:style-name="P102"><text:change-end text:change-id="ct222624688"/><text:change-start text:change-id="ct222625048"/><text:span text:style-name="T2">混合標準工作溶液：分別各取混合標準中間溶液</text:span><text:span text:style-name="T35"> </text:span><text:span text:style-name="T2">10 mL，至</text:span><text:span text:style-name="T35"> </text:span><text:span text:style-name="T2">100 mL 量瓶內，配製成單一或混合標準工作溶液(10 mg/L)。</text:span></text:p>
        </text:list-item>
        <text:list-item>
          <text:p text:style-name="P20"><text:span text:style-name="T23">依據待測硫酸根離子濃度，配製成適當濃度範圍的單一或混合標準中間溶液及工作溶液。此混合標準中間或工作溶液可穩定的保存</text:span><text:change-end text:change-id="ct222625048"/><text:span text:style-name="T23">1</text:span><text:change-start text:change-id="ct222626248"/><text:span text:style-name="T23">個月。</text:span><text:change-end text:change-id="ct222626248"/><text:change-start text:change-id="ct222625408"/></text:p>
        </text:list-item>
      </text:list>
      <text:p text:style-name="P53"><text:span text:style-name="T2">（六）</text:span><text:change-end text:change-id="ct222625408"/><text:change-start text:change-id="ct222624808"/><text:span text:style-name="T2">採樣與保存</text:span><text:change-end text:change-id="ct222624808"/><text:change-start text:change-id="ct222625528"/></text:p>
      <text:list xml:id="list9156819183565169403" text:style-name="WW8Num36">
        <text:list-item>
          <text:list>
            <text:list-item>
              <text:p text:style-name="P135"><text:span text:style-name="T23">採樣：採集至少</text:span><text:span text:style-name="T30"> </text:span><text:span text:style-name="T23">100 mL 水樣於乾淨之玻璃或塑膠瓶中，保存於</text:span><text:span text:style-name="T30"> </text:span><text:span text:style-name="T23">4 ºC 之暗</text:span><text:soft-page-break/><text:span text:style-name="T23">處儘速分析。使用清潔並經試劑水清洗過之塑膠瓶或玻璃瓶。在取樣前，採樣瓶可用擬採集之水樣洗滌</text:span><text:change-end text:change-id="ct222625528"/><text:span text:style-name="T23">2</text:span><text:change-start text:change-id="ct222625768"/><text:span text:style-name="T23">至</text:span><text:change-end text:change-id="ct222625768"/><text:span text:style-name="T23">3</text:span><text:change-start text:change-id="ct222626968"/><text:span text:style-name="T23">次。</text:span><text:change-end text:change-id="ct222626968"/><text:change-start text:change-id="ct222625648"/></text:p>
            </text:list-item>
            <text:list-item>
              <text:p text:style-name="P138"><text:change-end text:change-id="ct222625648"/><text:change-start text:change-id="ct222626128"/><text:span text:style-name="T2">保存：溫泉硫酸根離子樣品在</text:span><text:span text:style-name="T35"> </text:span><text:span text:style-name="T2">4 ºC之暗處可保存48小時。</text:span><text:change-end text:change-id="ct222626128"/><text:change-start text:change-id="ct222627088"/></text:p>
            </text:list-item>
          </text:list>
        </text:list-item>
      </text:list>
      <text:p text:style-name="P53"><text:span text:style-name="T2">（七）</text:span><text:change-end text:change-id="ct222627088"/><text:change-start text:change-id="ct222624928"/><text:span text:style-name="T2">步驟</text:span><text:change-end text:change-id="ct222624928"/><text:change-start text:change-id="ct222625888"/></text:p>
      <text:list xml:id="list6780719986889610985" text:style-name="WW8Num19">
        <text:list-item>
          <text:p text:style-name="P77">儀器準備：<text:change-end text:change-id="ct222625888"/><text:change-start text:change-id="ct222626008"/></text:p>
          <text:list>
            <text:list-item>
              <text:h text:style-name="P192" text:outline-level="3"><text:change-end text:change-id="ct222626008"/><text:change-start text:change-id="ct222628888"/>打開離子層析儀電源，並調整移動相溶液流量(約<text:span text:style-name="T35"> </text:span>1.0mL / min)，使之具有較佳的分離效果。<text:change-end text:change-id="ct222628888"/><text:change-start text:change-id="ct222628408"/></text:h>
            </text:list-item>
            <text:list-item>
              <text:h text:style-name="P192" text:outline-level="3"><text:change-end text:change-id="ct222628408"/><text:change-start text:change-id="ct222629008"/>依樣品來源或濃度之不同，調整導電度偵測器之值(Full – scale)，通常設定在<text:span text:style-name="T35"> </text:span>3 至<text:span text:style-name="T35"> </text:span>30 μS之間或選擇其他適當的範圍。使儀器溫機約<text:span text:style-name="T35"> </text:span>15 至<text:span text:style-name="T35"> </text:span>20 min，觀察偵測器之圖譜基線，俟其達到平穩後，將偵測器偏位歸零。<text:change-end text:change-id="ct222629008"/><text:change-start text:change-id="ct222628528"/></text:h>
            </text:list-item>
            <text:list-item>
              <text:h text:style-name="P192" text:outline-level="3"><text:change-end text:change-id="ct222628528"/><text:change-start text:change-id="ct222628648"/>啟動自我抑制裝置，使導電度降回3 μS或儀器偵測基線。</text:h>
            </text:list-item>
          </text:list>
        </text:list-item>
        <text:list-item>
          <text:p text:style-name="P77"><text:change-end text:change-id="ct222628648"/><text:change-start text:change-id="ct222628768"/>檢量線製備：<text:change-end text:change-id="ct222628768"/><text:change-start text:change-id="ct222628168"/></text:p>
          <text:list>
            <text:list-item>
              <text:h text:style-name="P173" text:outline-level="3"><text:change-end text:change-id="ct222628168"/><text:change-start text:change-id="ct222629128"/>注入含有單一或混合化合物之標準溶液，在特定實驗條件下，各離子的滯留時間為一定值，則可依其滯留時間，予以硫酸根離子定性。<text:change-end text:change-id="ct222629128"/><text:change-start text:change-id="ct222627928"/></text:h>
            </text:list-item>
            <text:list-item>
              <text:h text:style-name="P173" text:outline-level="3"><text:change-end text:change-id="ct222627928"/><text:change-start text:change-id="ct222629248"/>精取適當之標準工作溶液，使待測硫酸根離子皆由高濃度至低濃度序列稀釋成至少<text:change-end text:change-id="ct222629248"/>5<text:change-start text:change-id="ct222629368"/>組不同濃度(不包含空白)之單一或混合檢量線製備用溶液，如：0.05，0.10，0.20，0.30，0.50 mg/L，或其他適當之序列濃度。並依檢測結果之波峰面積、高度或感應強度與注入濃度的關係，製作各別待測硫酸根離子之檢量線(如檢測器條件、移動相溶液或試劑改變時，均應重新校正儀器)。</text:h>
            </text:list-item>
          </text:list>
        </text:list-item>
        <text:list-item>
          <text:p text:style-name="P77"><text:change-end text:change-id="ct222629368"/><text:change-start text:change-id="ct222629488"/>樣品檢測：<text:change-end text:change-id="ct222629488"/><text:change-start text:change-id="ct222628048"/></text:p>
          <text:list>
            <text:list-item>
              <text:h text:style-name="P192" text:outline-level="3"><text:change-end text:change-id="ct222628048"/><text:change-start text:change-id="ct222629608"/>如有需要先將溫泉樣品通過<text:change-end text:change-id="ct222629608"/><text:change-start text:change-id="ct222629728"/><text:span text:style-name="T17"> </text:span><text:change-end text:change-id="ct222629728"/><text:change-start text:change-id="ct222628288"/><text:span text:style-name="T48">0.2 或</text:span><text:span text:style-name="T38"> </text:span><text:span text:style-name="T48">0.22 μm </text:span><text:change-end text:change-id="ct222628288"/><text:change-start text:change-id="ct222639944"/>之濾膜過濾後，以去除樣品中的微粒。選擇適當體積之樣品迴路(Sample loop)，用乾淨之注射針筒將樣品以手動方式注入樣品迴路，並確實使樣品迴路充滿樣品，打開注入樣品迴路開關，使樣品隨移動相溶液流入離子層析儀中(亦可依個別儀器的自動化樣品注入設備操作)，並依波峰面積、高度或感應強度，由檢量線<text:soft-page-break/>求得樣品中硫酸根離子之濃度。<text:change-end text:change-id="ct222639944"/><text:change-start text:change-id="ct222637784"/></text:h>
            </text:list-item>
            <text:list-item>
              <text:h text:style-name="P193" text:outline-level="3"><text:change-end text:change-id="ct222637784"/><text:change-start text:change-id="ct222639704"/>樣品檢測<text:change-end text:change-id="ct222639704"/><text:change-start text:change-id="ct222639344"/>考慮泉質基質干擾，在上述<text:change-end text:change-id="ct222639344"/><text:change-start text:change-id="ct222638864"/>由檢量線求得樣品中硫酸根離子之濃度<text:change-end text:change-id="ct222638864"/><text:change-start text:change-id="ct222637904"/>無法得到正確<text:change-end text:change-id="ct222637904"/><text:change-start text:change-id="ct222640784"/>硫酸根<text:change-end text:change-id="ct222640784"/><text:change-start text:change-id="ct222639104"/>離子濃度，同一溫泉區之樣品，應<text:change-end text:change-id="ct222639104"/><text:change-start text:change-id="ct222639824"/>每十個或每批樣品執行<text:change-end text:change-id="ct222639824"/>1<text:change-start text:change-id="ct222638504"/>次<text:change-end text:change-id="ct222638504"/><text:change-start text:change-id="ct222640544"/>標準添加法(Standard addition)<text:change-end text:change-id="ct222640544"/><text:change-start text:change-id="ct222638624"/>分析<text:change-end text:change-id="ct222638624"/><text:change-start text:change-id="ct222641144"/>，並以標準添加法結果修正求得<text:change-end text:change-id="ct222641144"/><text:change-start text:change-id="ct222640664"/>硫酸根<text:change-end text:change-id="ct222640664"/><text:change-start text:change-id="ct222640904"/>離子真實濃度。</text:h>
            </text:list-item>
          </text:list>
        </text:list-item>
      </text:list>
      <text:p text:style-name="P53"><text:change-end text:change-id="ct222640904"/><text:change-start text:change-id="ct222640064"/><text:span text:style-name="T2">（八）</text:span><text:change-end text:change-id="ct222640064"/><text:change-start text:change-id="ct222640184"/><text:span text:style-name="T2">結果處理</text:span></text:p>
      <text:p text:style-name="P249"><text:change-end text:change-id="ct222640184"/><text:change-start text:change-id="ct222638744"/><text:span text:style-name="T51">由樣品溶液測得之波峰面積、高度或感應強度，代入檢量線可求得溶液中硫酸根離子之濃度(mg/L)，再依下式計算樣品中</text:span><text:change-end text:change-id="ct222638744"/><text:change-start text:change-id="ct222638984"/><text:span text:style-name="T51">硫酸根</text:span><text:change-end text:change-id="ct222638984"/><text:change-start text:change-id="ct222641264"/><text:span text:style-name="T51">離子之濃度(mg/L)。<text:line-break/> <text:s/>　<text:tab/>硫酸根離子濃度A (mg SO</text:span><text:change-end text:change-id="ct222641264"/><text:change-start text:change-id="ct222641024"/><text:span text:style-name="T72">4</text:span><text:change-end text:change-id="ct222641024"/><text:change-start text:change-id="ct222641384"/><text:span text:style-name="T84">2-</text:span><text:change-end text:change-id="ct222641384"/><text:change-start text:change-id="ct222637664"/><text:span text:style-name="T51">/L)＝A’× F<text:line-break/>　　<text:tab/>A：樣品中硫酸根離子之濃度(mg/L)<text:line-break/>　　<text:tab/>A’：由檢量線求得樣品溶液中硫酸根陰離子之濃度(mg/L)<text:line-break/>　　<text:tab/>F：稀釋倍數</text:span><text:change-end text:change-id="ct222637664"/><text:change-start text:change-id="ct222638024"/></text:p>
      <text:p text:style-name="P53"><text:change-end text:change-id="ct222638024"/><text:change-start text:change-id="ct222639464"/><text:span text:style-name="T25">（九）</text:span><text:change-end text:change-id="ct222639464"/><text:change-start text:change-id="ct222638144"/><text:span text:style-name="T2">品質管制</text:span></text:p>
      <text:list xml:id="list6493977017489665161" text:style-name="WW8Num21">
        <text:list-item>
          <text:h text:style-name="P174" text:outline-level="3"><text:change-end text:change-id="ct222638144"/><text:change-start text:change-id="ct222639224"/>檢量線：製備檢量線時，至少應包括<text:change-end text:change-id="ct222639224"/>5<text:change-start text:change-id="ct222638264"/>種不同濃度之標準溶液(不包括空白零點)。檢量線之相關係數應大於或等於0.995。<text:change-end text:change-id="ct222638264"/><text:change-start text:change-id="ct222640424"/></text:h>
        </text:list-item>
        <text:list-item>
          <text:h text:style-name="P174" text:outline-level="3"><text:change-end text:change-id="ct222640424"/><text:change-start text:change-id="ct222639584"/>檢量線<text:change-end text:change-id="ct222639584"/><text:change-start text:change-id="ct222638384"/>之<text:change-end text:change-id="ct222638384"/><text:change-start text:change-id="ct222640304"/>標準樣品與查核分析之標準樣品<text:change-end text:change-id="ct222640304"/><text:change-start text:change-id="ct222644264"/>，<text:change-end text:change-id="ct222644264"/><text:change-start text:change-id="ct222644984"/>需<text:change-end text:change-id="ct222644984"/><text:change-start text:change-id="ct222643424"/>由<text:change-end text:change-id="ct222643424"/><text:change-start text:change-id="ct222641624"/>不同來源配製。<text:change-end text:change-id="ct222641624"/><text:change-start text:change-id="ct222642104"/></text:h>
        </text:list-item>
        <text:list-item>
          <text:h text:style-name="P174" text:outline-level="3"><text:change-end text:change-id="ct222642104"/><text:change-start text:change-id="ct222641744"/>空白分析：每十個或每批樣品(當該批樣品少於<text:change-end text:change-id="ct222641744"/>10<text:change-start text:change-id="ct222642344"/>個時)執行<text:change-end text:change-id="ct222642344"/>1<text:change-start text:change-id="ct222643184"/>次空白分析，空白分析值應少於方法偵測極限之兩倍。<text:change-end text:change-id="ct222643184"/><text:change-start text:change-id="ct222645104"/></text:h>
        </text:list-item>
        <text:list-item>
          <text:h text:style-name="P174" text:outline-level="3"><text:change-end text:change-id="ct222645104"/><text:change-start text:change-id="ct222645224"/>重複分析：每十個或每批樣品執行<text:change-end text:change-id="ct222645224"/>1<text:change-start text:change-id="ct222642224"/>次重複分析，其差異百分比應在15% 以內。<text:change-end text:change-id="ct222642224"/><text:change-start text:change-id="ct222643784"/></text:h>
        </text:list-item>
        <text:list-item>
          <text:h text:style-name="P174" text:outline-level="3"><text:change-end text:change-id="ct222643784"/><text:change-start text:change-id="ct222644144"/>查核樣品分析：每十個或每批樣品執行<text:change-end text:change-id="ct222644144"/>1<text:change-start text:change-id="ct222644744"/>次查核樣品分析，其回收率應在80-120%範圍內。<text:change-end text:change-id="ct222644744"/><text:change-start text:change-id="ct222643544"/></text:h>
        </text:list-item>
        <text:list-item>
          <text:h text:style-name="P174" text:outline-level="3"><text:change-end text:change-id="ct222643544"/><text:change-start text:change-id="ct222644384"/>添加標準品分析：每十個或每批樣品執行<text:change-end text:change-id="ct222644384"/>1<text:change-start text:change-id="ct222642464"/>次添加標準品分析，其回收率應在80-120%範圍內<text:change-end text:change-id="ct222642464"/><text:change-start text:change-id="ct222641504"/>，其<text:change-end text:change-id="ct222641504"/><text:change-start text:change-id="ct222642584"/>回收率超出管制上下限<text:change-end text:change-id="ct222642584"/><text:change-start text:change-id="ct222642704"/>者<text:change-end text:change-id="ct222642704"/><text:change-start text:change-id="ct222643664"/>，應以標準添加法補償之。<text:change-end text:change-id="ct222643664"/><text:change-start text:change-id="ct222644864"/></text:h>
        </text:list-item>
      </text:list>
      <text:p text:style-name="P53"><text:change-end text:change-id="ct222644864"/><text:change-start text:change-id="ct222641864"/><text:span text:style-name="T2">（十）</text:span><text:change-end text:change-id="ct222641864"/><text:change-start text:change-id="ct222643304"/><text:span text:style-name="T2">參考資料</text:span></text:p>
      <text:list xml:id="list8145757765829448085" text:style-name="WW8Num42">
        <text:list-item>
          <text:h text:style-name="P175" text:outline-level="3"><text:change-end text:change-id="ct222643304"/><text:change-start text:change-id="ct222642824"/>行政院環境保護署，水中陰離子檢測方法-離子層析法，(92)環署檢字第<text:soft-page-break/>0920061769號公告，NIEA W415.51B。<text:change-end text:change-id="ct222642824"/><text:change-start text:change-id="ct222641984"/></text:h>
        </text:list-item>
        <text:list-item>
          <text:h text:style-name="P175" text:outline-level="3"><text:change-end text:change-id="ct222641984"/><text:change-start text:change-id="ct222644024"/>American Public Health Association, American Water Works Association &amp; Water Pollution Control Federation. Standard Methods for the Examination of Water and Wastewater, 20th ed. Method 4110B, pp.4-2~4-6. APHA,<text:change-end text:change-id="ct222644024"/><text:change-start text:change-id="ct222644504"/> Washington, D.C., USA, 1998.</text:h>
        </text:list-item>
      </text:list>
      <text:p text:style-name="P4"><text:change-end text:change-id="ct222644504"/><text:change-start text:change-id="ct222642944"/></text:p>
      <text:h text:style-name="P160" text:outline-level="2"><text:bookmark-start text:name="__RefHeading___Toc105837781"/><text:change-end text:change-id="ct222642944"/><text:change-start text:change-id="ct222643904"/>溫泉水中硫酸根離子檢測方法－濁度法<text:bookmark-end text:name="__RefHeading___Toc105837781"/><text:change-end text:change-id="ct222643904"/><text:change-start text:change-id="ct222644624"/></text:h>
      <text:p text:style-name="P1"><text:change-end text:change-id="ct222644624"/><text:change-start text:change-id="ct222643064"/><text:span text:style-name="T23">（一）</text:span><text:change-end text:change-id="ct222643064"/><text:change-start text:change-id="ct222646064"/><text:span text:style-name="T23">規範概要</text:span></text:p>
      <text:p text:style-name="P250"><text:change-end text:change-id="ct222646064"/><text:change-start text:change-id="ct222645704"/><text:span text:style-name="T2">含硫酸鹽水樣於加入緩衝溶液後，再加入氯化鋇，使生成大小均勻之懸浮態硫酸鋇沉澱，以分光光度計於</text:span><text:span text:style-name="T35"> </text:span><text:span text:style-name="T2">420 nm 測其吸光度並由檢量線定量之。</text:span></text:p>
      <text:p text:style-name="P53"><text:change-end text:change-id="ct222645704"/><text:change-start text:change-id="ct222648944"/><text:span text:style-name="T23">（二）</text:span><text:change-end text:change-id="ct222648944"/><text:change-start text:change-id="ct222646904"/><text:span text:style-name="T23">適用範圍</text:span></text:p>
      <text:p text:style-name="P249"><text:change-end text:change-id="ct222646904"/><text:change-start text:change-id="ct222648704"/><text:span text:style-name="T51">本規範適用於溫泉水中之硫酸根之檢驗，其適用之硫酸鹽濃度範圍為1~40 mg SO</text:span><text:change-end text:change-id="ct222648704"/><text:change-start text:change-id="ct222645944"/><text:span text:style-name="T72">4</text:span><text:change-end text:change-id="ct222645944"/><text:change-start text:change-id="ct222647144"/><text:span text:style-name="T84">2-</text:span><text:change-end text:change-id="ct222647144"/><text:change-start text:change-id="ct222646664"/><text:span text:style-name="T51">/L。</text:span></text:p>
      <text:p text:style-name="P53"><text:change-end text:change-id="ct222646664"/><text:change-start text:change-id="ct222646424"/><text:span text:style-name="T23">（三）</text:span><text:change-end text:change-id="ct222646424"/><text:change-start text:change-id="ct222647744"/><text:span text:style-name="T23">干擾</text:span></text:p>
      <text:list xml:id="list4337957175756158798" text:style-name="WW8Num65">
        <text:list-item>
          <text:p text:style-name="P92"><text:change-end text:change-id="ct222647744"/><text:change-start text:change-id="ct222646544"/>色度或大量濁度(懸浮物質)將產生干擾(某些懸浮物質可過濾去除)，若兩者濃度較硫酸鹽濃度為小時，可依步驟（七）4校正干擾。<text:change-end text:change-id="ct222646544"/><text:change-start text:change-id="ct222648464"/></text:p>
        </text:list-item>
        <text:list-item>
          <text:p text:style-name="P21"><text:change-end text:change-id="ct222648464"/><text:change-start text:change-id="ct222646784"/><text:span text:style-name="T23">矽濃度超過</text:span><text:span text:style-name="T30"> </text:span><text:span text:style-name="T23">5</text:span><text:change-end text:change-id="ct222646784"/><text:change-start text:change-id="ct222648584"/><text:span text:style-name="T23">00 mg SiO</text:span><text:change-end text:change-id="ct222648584"/><text:change-start text:change-id="ct222648344"/><text:span text:style-name="T70">2</text:span><text:change-end text:change-id="ct222648344"/><text:change-start text:change-id="ct222648104"/><text:span text:style-name="T23"> / L 時，產生干擾。</text:span><text:change-end text:change-id="ct222648104"/><text:change-start text:change-id="ct222647384"/></text:p>
        </text:list-item>
        <text:list-item>
          <text:p text:style-name="P66">水樣若含有大量干擾性有機物，硫酸鋇沉澱效果不佳。</text:p>
        </text:list-item>
      </text:list>
      <text:p text:style-name="P53"><text:change-end text:change-id="ct222647384"/><text:change-start text:change-id="ct222646304"/><text:span text:style-name="T23">（四）</text:span><text:change-end text:change-id="ct222646304"/><text:change-start text:change-id="ct222645344"/><text:span text:style-name="T23">設備及材料</text:span></text:p>
      <text:list xml:id="list6914282664026539326" text:style-name="WW8Num27">
        <text:list-item>
          <text:list>
            <text:list-item>
              <text:p text:style-name="P142"><text:change-end text:change-id="ct222645344"/><text:change-start text:change-id="ct222647024"/><text:span text:style-name="T2">量匙：容量約</text:span><text:span text:style-name="T35"> </text:span><text:span text:style-name="T2">0.2~0.3 mL。</text:span></text:p>
            </text:list-item>
            <text:list-item>
              <text:p text:style-name="P141">磁石攪拌器。</text:p>
            </text:list-item>
            <text:list-item>
              <text:p text:style-name="P141">分析天平：能精稱至0.1 mg。</text:p>
            </text:list-item>
            <text:list-item>
              <text:p text:style-name="P141">定量瓶：1000.0 mL及100.0 mL之A級經校正之容器。容器材質的選取上，必需選擇適當之惰性材質(例如硼玻璃、石英、聚乙烯或鐵氟龍等)。</text:p>
            </text:list-item>
            <text:list-item>
              <text:p text:style-name="P142"><text:span text:style-name="T2">純水製造機：可製造去離子水或蒸餾水，電阻在</text:span><text:span text:style-name="T35"> </text:span><text:span text:style-name="T2">16 MΩ-cm 以上者。</text:span></text:p>
            </text:list-item>
            <text:list-item>
              <text:p text:style-name="P141">碼錶或計時器。</text:p>
            </text:list-item>
            <text:list-item>
              <text:p text:style-name="P142"><text:span text:style-name="T2">分光光度計：使用波長</text:span><text:span text:style-name="T35"> </text:span><text:span text:style-name="T2">420 nm，並具</text:span><text:span text:style-name="T35"> </text:span><text:span text:style-name="T2">1~10 cm 光徑之樣品槽。使用濁度計(Nephelometer)、光度計(Filter photometer，在</text:span><text:span text:style-name="T35"> </text:span><text:span text:style-name="T2">420 nm 具有最大穿透度之紫色濾光片)亦可。</text:span></text:p>
            </text:list-item>
          </text:list>
        </text:list-item>
      </text:list>
      <text:p text:style-name="P53"><text:span text:style-name="T23">（五）</text:span><text:change-end text:change-id="ct222647024"/><text:change-start text:change-id="ct222646184"/><text:span text:style-name="T23">試劑</text:span></text:p>
      <text:list xml:id="list4203706007594661625" text:style-name="WW8Num43">
        <text:list-item>
          <text:p text:style-name="P22"><text:change-end text:change-id="ct222646184"/><text:change-start text:change-id="ct222648824"/><text:span text:style-name="T23">試劑水：比電阻值</text:span><text:change-end text:change-id="ct222648824"/><text:change-start text:change-id="ct222647264"/><text:span text:style-name="T30">≥</text:span><text:span text:style-name="T23">16 MΩ - cm</text:span><text:change-end text:change-id="ct222647264"/><text:change-start text:change-id="ct222645464"/><text:span text:style-name="T23">之純水。</text:span><text:change-end text:change-id="ct222645464"/><text:change-start text:change-id="ct222647504"/></text:p>
        </text:list-item>
        <text:list-item>
          <text:p text:style-name="P22"><text:soft-page-break/><text:span text:style-name="T2">緩衝溶液A：溶解</text:span><text:span text:style-name="T35"> </text:span><text:span text:style-name="T2">30 g 氯化鎂(MgCl</text:span><text:change-end text:change-id="ct222647504"/><text:change-start text:change-id="ct222647624"/><text:span text:style-name="T74">2</text:span><text:change-end text:change-id="ct222647624"/><text:change-start text:change-id="ct222647864"/><text:span text:style-name="T2">‧6H</text:span><text:change-end text:change-id="ct222647864"/><text:change-start text:change-id="ct222647984"/><text:span text:style-name="T74">2</text:span><text:change-end text:change-id="ct222647984"/><text:change-start text:change-id="ct222648224"/><text:span text:style-name="T2">O)、5 g 醋酸鈉(CH</text:span><text:change-end text:change-id="ct222648224"/><text:change-start text:change-id="ct222649064"/><text:span text:style-name="T74">3</text:span><text:change-end text:change-id="ct222649064"/><text:change-start text:change-id="ct222645584"/><text:span text:style-name="T2">COONa‧3H</text:span><text:change-end text:change-id="ct222645584"/><text:change-start text:change-id="ct222645824"/><text:span text:style-name="T74">2</text:span><text:change-end text:change-id="ct222645824"/><text:change-start text:change-id="ct222651344"/><text:span text:style-name="T2">O)、1.0 g 硝酸鉀(KNO</text:span><text:change-end text:change-id="ct222651344"/><text:change-start text:change-id="ct222650264"/><text:span text:style-name="T74">3</text:span><text:change-end text:change-id="ct222650264"/><text:change-start text:change-id="ct222651224"/><text:span text:style-name="T2">)及</text:span><text:span text:style-name="T35"> </text:span><text:span text:style-name="T2">20 mL 醋酸(99 % CH</text:span><text:change-end text:change-id="ct222651224"/><text:change-start text:change-id="ct222649304"/><text:span text:style-name="T74">3</text:span><text:change-end text:change-id="ct222649304"/><text:change-start text:change-id="ct222650384"/><text:span text:style-name="T2">COOH)於約</text:span><text:span text:style-name="T35"> </text:span><text:span text:style-name="T2">500 mL 蒸餾水中，並稀釋至</text:span><text:span text:style-name="T35"> </text:span><text:span text:style-name="T2">1 L。</text:span></text:p>
        </text:list-item>
        <text:list-item>
          <text:p text:style-name="P22"><text:span text:style-name="T2">緩衝溶液</text:span><text:span text:style-name="T35"> </text:span><text:span text:style-name="T2">B(適用於水樣中硫酸鹽濃度小於10 mg / L)：溶解</text:span><text:span text:style-name="T35"> </text:span><text:span text:style-name="T2">30 g 氯化鎂(</text:span><text:change-end text:change-id="ct222650384"/><text:change-start text:change-id="ct222650024"/><text:span text:style-name="T2">MgCl</text:span><text:change-end text:change-id="ct222650024"/><text:change-start text:change-id="ct222649664"/><text:span text:style-name="T74">2</text:span><text:change-end text:change-id="ct222649664"/><text:change-start text:change-id="ct222649904"/><text:span text:style-name="T2">‧6H</text:span><text:change-end text:change-id="ct222649904"/><text:change-start text:change-id="ct222649424"/><text:span text:style-name="T74">2</text:span><text:change-end text:change-id="ct222649424"/><text:change-start text:change-id="ct222651944"/><text:span text:style-name="T2">O)、5 g 醋酸鈉(CH</text:span><text:change-end text:change-id="ct222651944"/><text:change-start text:change-id="ct222650744"/><text:span text:style-name="T74">3</text:span><text:change-end text:change-id="ct222650744"/><text:change-start text:change-id="ct222652664"/><text:span text:style-name="T2">COONa‧3H</text:span><text:change-end text:change-id="ct222652664"/><text:change-start text:change-id="ct222649184"/><text:span text:style-name="T74">2</text:span><text:change-end text:change-id="ct222649184"/><text:change-start text:change-id="ct222651104"/><text:span text:style-name="T2">O)、</text:span><text:span text:style-name="T35"> </text:span><text:span text:style-name="T2">1.0 g 硝酸鉀(KNO</text:span><text:change-end text:change-id="ct222651104"/><text:change-start text:change-id="ct222650144"/><text:span text:style-name="T74">3</text:span><text:change-end text:change-id="ct222650144"/><text:change-start text:change-id="ct222652544"/><text:span text:style-name="T2">)、</text:span><text:span text:style-name="T35"> </text:span><text:span text:style-name="T2">0.111 g 硫酸鈉(Na</text:span><text:change-end text:change-id="ct222652544"/><text:change-start text:change-id="ct222650504"/><text:span text:style-name="T74">2</text:span><text:change-end text:change-id="ct222650504"/><text:change-start text:change-id="ct222650624"/><text:span text:style-name="T2">SO</text:span><text:change-end text:change-id="ct222650624"/><text:change-start text:change-id="ct222652184"/><text:span text:style-name="T74">4</text:span><text:change-end text:change-id="ct222652184"/><text:change-start text:change-id="ct222649544"/><text:span text:style-name="T2">)及</text:span><text:span text:style-name="T35"> </text:span><text:span text:style-name="T2">20 mL 醋酸(99 % CH</text:span><text:change-end text:change-id="ct222649544"/><text:change-start text:change-id="ct222650984"/><text:span text:style-name="T74">3</text:span><text:change-end text:change-id="ct222650984"/><text:change-start text:change-id="ct222652064"/><text:span text:style-name="T2">COOH)於約</text:span><text:span text:style-name="T35"> </text:span><text:span text:style-name="T2">500 mL 蒸餾水中，並稀釋至1 L。</text:span><text:change-end text:change-id="ct222652064"/><text:change-start text:change-id="ct222651464"/></text:p>
        </text:list-item>
        <text:list-item>
          <text:p text:style-name="P22"><text:span text:style-name="T23">氯化鋇(BaCl</text:span><text:change-end text:change-id="ct222651464"/><text:change-start text:change-id="ct222652784"/><text:span text:style-name="T70">2</text:span><text:change-end text:change-id="ct222652784"/><text:change-start text:change-id="ct222650864"/><text:span text:style-name="T23">)結晶，細度</text:span><text:span text:style-name="T30"> </text:span><text:span text:style-name="T23">20~30 網目。</text:span></text:p>
        </text:list-item>
        <text:list-item>
          <text:p text:style-name="P22"><text:span text:style-name="T23">硫酸鹽標準溶液：在1,000 mL 定量瓶內，溶解</text:span><text:span text:style-name="T30"> </text:span><text:span text:style-name="T23">0.1479 g 無水硫酸鈉(</text:span><text:change-end text:change-id="ct222650864"/><text:change-start text:change-id="ct222649784"/><text:span text:style-name="T2">Na</text:span><text:change-end text:change-id="ct222649784"/><text:change-start text:change-id="ct222651584"/><text:span text:style-name="T74">2</text:span><text:change-end text:change-id="ct222651584"/><text:change-start text:change-id="ct222652904"/><text:span text:style-name="T2">SO</text:span><text:change-end text:change-id="ct222652904"/><text:change-start text:change-id="ct222651704"/><text:span text:style-name="T74">4</text:span><text:change-end text:change-id="ct222651704"/><text:change-start text:change-id="ct222651824"/><text:span text:style-name="T23">)於蒸餾水，並稀釋至標線，其濃度為</text:span><text:span text:style-name="T30"> </text:span><text:span text:style-name="T23">100 mg SO</text:span><text:change-end text:change-id="ct222651824"/><text:change-start text:change-id="ct222652304"/><text:span text:style-name="T70">4</text:span><text:change-end text:change-id="ct222652304"/><text:change-start text:change-id="ct222652424"/><text:span text:style-name="T81">2-</text:span><text:change-end text:change-id="ct222652424"/><text:change-start text:change-id="ct222653384"/><text:span text:style-name="T23">/L。</text:span></text:p>
        </text:list-item>
      </text:list>
      <text:p text:style-name="P53"><text:span text:style-name="T23">（六）</text:span><text:change-end text:change-id="ct222653384"/><text:change-start text:change-id="ct222654824"/><text:span text:style-name="T23">採樣及保存</text:span></text:p>
      <text:list xml:id="list7209777107113359362" text:style-name="WW8Num46">
        <text:list-item>
          <text:p text:style-name="P23"><text:change-end text:change-id="ct222654824"/><text:change-start text:change-id="ct222654944"/><text:span text:style-name="T23">採樣：使用清潔並經試劑水清洗過之塑膠瓶或玻璃瓶。在取樣前，採樣瓶可用擬採集之水樣洗滌</text:span><text:change-end text:change-id="ct222654944"/><text:span text:style-name="T23">2</text:span><text:change-start text:change-id="ct222653024"/><text:span text:style-name="T23">至</text:span><text:change-end text:change-id="ct222653024"/><text:span text:style-name="T23">3</text:span><text:change-start text:change-id="ct222655424"/><text:span text:style-name="T23">次。</text:span><text:change-end text:change-id="ct222655424"/><text:change-start text:change-id="ct222656144"/></text:p>
        </text:list-item>
        <text:list-item>
          <text:p text:style-name="P23"><text:span text:style-name="T2">保存：溫泉氯離子樣品在</text:span><text:change-end text:change-id="ct222656144"/><text:change-start text:change-id="ct222655064"/><text:span text:style-name="T35"> </text:span><text:span text:style-name="T2">4 ºC</text:span><text:change-end text:change-id="ct222655064"/><text:change-start text:change-id="ct222653504"/><text:span text:style-name="T2">之暗處可保存</text:span><text:change-end text:change-id="ct222653504"/><text:change-start text:change-id="ct222654344"/><text:span text:style-name="T2">48</text:span><text:change-end text:change-id="ct222654344"/><text:change-start text:change-id="ct222655544"/><text:span text:style-name="T2">小時。</text:span></text:p>
        </text:list-item>
      </text:list>
      <text:p text:style-name="P53"><text:change-end text:change-id="ct222655544"/><text:change-start text:change-id="ct222655664"/><text:span text:style-name="T23">（七）</text:span><text:change-end text:change-id="ct222655664"/><text:change-start text:change-id="ct222653624"/><text:span text:style-name="T23">步驟</text:span></text:p>
      <text:list xml:id="list2935238291898571899" text:style-name="WW8Num16">
        <text:list-item>
          <text:p text:style-name="P24"><text:change-end text:change-id="ct222653624"/><text:change-start text:change-id="ct222654104"/><text:span text:style-name="T23">硫酸鋇濁度之形成：量取</text:span><text:span text:style-name="T30"> </text:span><text:span text:style-name="T23">100 mL 水樣或適量水樣稀釋至</text:span><text:span text:style-name="T30"> </text:span><text:span text:style-name="T23">100 mL，置於</text:span><text:span text:style-name="T30"> </text:span><text:span text:style-name="T23">250 mL 之三角燒瓶。加入</text:span><text:span text:style-name="T30"> </text:span><text:span text:style-name="T23">20 mL 緩衝溶液(緩衝溶液之選擇與使用方式，請參閱八結果處理)，以磁石攪拌混合之。攪拌時加入</text:span><text:change-end text:change-id="ct222654104"/><text:span text:style-name="T23">1</text:span><text:change-start text:change-id="ct222656624"/><text:span text:style-name="T23">匙氯化鋇並立刻計時，於定速率下攪拌</text:span><text:span text:style-name="T30"> </text:span><text:span text:style-name="T23">60±2 秒。</text:span><text:change-end text:change-id="ct222656624"/><text:change-start text:change-id="ct222654224"/></text:p>
        </text:list-item>
        <text:list-item>
          <text:p text:style-name="P67">硫酸鋇濁度之測定：攪拌終了，將溶液倒入分光光度計樣品槽中，於5±0.5 分鐘測定其濁度。</text:p>
        </text:list-item>
        <text:list-item>
          <text:p text:style-name="P24"><text:span text:style-name="T2">檢量線製備：分別精取</text:span><text:span text:style-name="T35"> </text:span><text:span text:style-name="T2">0.00、5.00、10.00、15.00、20.00、25.00、30.00、35.00、40.00 mL 硫酸鹽標準溶液，稀釋至</text:span><text:span text:style-name="T35"> </text:span><text:span text:style-name="T2">100 mL，依檢測步驟操作，繪製硫酸鹽含量(mg)--吸光度之檢量線。每分析</text:span><text:change-end text:change-id="ct222654224"/><text:span text:style-name="T2">3</text:span><text:change-start text:change-id="ct222654464"/><text:span text:style-name="T2">至</text:span><text:change-end text:change-id="ct222654464"/><text:span text:style-name="T2">4</text:span><text:change-start text:change-id="ct222656264"/><text:span text:style-name="T2">個水樣，以標準溶液查核檢量線之穩定性。</text:span><text:change-end text:change-id="ct222656264"/><text:change-start text:change-id="ct222654584"/></text:p>
        </text:list-item>
        <text:list-item>
          <text:p text:style-name="P67"><text:change-end text:change-id="ct222654584"/><text:change-start text:change-id="ct222654704"/>水樣色度及濁度之校正：水樣於加入緩衝溶液後，加入氯化鋇前測其空白<text:soft-page-break/>值以校正色度及濁度干擾。<text:change-end text:change-id="ct222654704"/><text:change-start text:change-id="ct222655184"/></text:p>
        </text:list-item>
      </text:list>
      <text:p text:style-name="P53"><text:span text:style-name="T23">（八）</text:span><text:change-end text:change-id="ct222655184"/><text:change-start text:change-id="ct222656744"/><text:span text:style-name="T23">結果處理</text:span></text:p>
      <text:p text:style-name="P249"><text:change-end text:change-id="ct222656744"/><text:change-start text:change-id="ct222653144"/><text:span text:style-name="T51">硫酸根離子濃度(mg SO</text:span><text:change-end text:change-id="ct222653144"/><text:change-start text:change-id="ct222656024"/><text:span text:style-name="T72">4</text:span><text:change-end text:change-id="ct222656024"/><text:change-start text:change-id="ct222656384"/><text:span text:style-name="T84">2-</text:span><text:change-end text:change-id="ct222656384"/><text:change-start text:change-id="ct222655304"/><text:span text:style-name="T51">/L) =</text:span><text:change-end text:change-id="ct222655304"/><text:change-start text:change-id="ct222656504"/><text:span text:style-name="T51"><text:line-break/></text:span><text:change-end text:change-id="ct222656504"/><text:change-start text:change-id="ct222653264"/><text:span text:style-name="T51">檢量線求得硫酸鹽含量(mg)/水樣體積(mL)</text:span><text:change-end text:change-id="ct222653264"/><text:change-start text:change-id="ct222655784"/><text:span text:style-name="T51"> </text:span><text:change-end text:change-id="ct222655784"/><text:change-start text:change-id="ct222653744"/><text:span text:style-name="T51">×1000</text:span></text:p>
      <text:p text:style-name="P250"><text:span text:style-name="T2">若使用緩衝溶液</text:span><text:span text:style-name="T35"> </text:span><text:span text:style-name="T2">A，水樣在扣除加入氯化鋇前之吸光度後，直接由檢量線求得硫酸鹽濃度，若使用緩衝溶液</text:span><text:span text:style-name="T35"> </text:span><text:span text:style-name="T2">B，需扣除以上式求得之空白水樣硫酸鹽濃度才為水樣中硫酸鹽濃度；因檢量線不為線性，故無法以水樣吸光度扣除空白水樣之吸光度後，再由檢量線求得水樣硫酸鹽濃度。</text:span></text:p>
      <text:p text:style-name="P53"><text:change-end text:change-id="ct222653744"/><text:change-start text:change-id="ct222653864"/><text:span text:style-name="T23">（九）</text:span><text:change-end text:change-id="ct222653864"/><text:change-start text:change-id="ct222655904"/><text:span text:style-name="T23">品質管制</text:span></text:p>
      <text:list xml:id="list6467117198559019986" text:style-name="WW8Num6">
        <text:list-item>
          <text:p text:style-name="P25"><text:change-end text:change-id="ct222655904"/><text:change-start text:change-id="ct222653984"/><text:span text:style-name="T23">檢量線：製備檢量線時，至少應包括</text:span><text:change-end text:change-id="ct222653984"/><text:span text:style-name="T23">5</text:span><text:change-start text:change-id="ct222657344"/><text:span text:style-name="T23">種不同濃度之標準溶液(不包括空白零點)。檢量線之相關係數應大於或等於</text:span><text:span text:style-name="T30"> </text:span><text:span text:style-name="T23">0.995。</text:span></text:p>
        </text:list-item>
        <text:list-item>
          <text:p text:style-name="P25"><text:change-end text:change-id="ct222657344"/><text:change-start text:change-id="ct222660224"/><text:span text:style-name="T2">空白分析：每十個或每批樣品(當該批樣品少於</text:span><text:change-end text:change-id="ct222660224"/><text:span text:style-name="T2">10</text:span><text:change-start text:change-id="ct222657104"/><text:span text:style-name="T2">個時)執行</text:span><text:change-end text:change-id="ct222657104"/><text:span text:style-name="T2">1</text:span><text:change-start text:change-id="ct222659624"/><text:span text:style-name="T2">次空白分析，空白分析值應少於方法偵測極限之兩倍。</text:span><text:change-end text:change-id="ct222659624"/><text:change-start text:change-id="ct222660464"/></text:p>
        </text:list-item>
        <text:list-item>
          <text:p text:style-name="P25"><text:span text:style-name="T23">重複分析：每十個或每批樣品執行</text:span><text:change-end text:change-id="ct222660464"/><text:span text:style-name="T23">1</text:span><text:change-start text:change-id="ct222658064"/><text:span text:style-name="T23">次重複分析，其差異百分比應在15% 以內。</text:span></text:p>
        </text:list-item>
        <text:list-item>
          <text:p text:style-name="P25"><text:span text:style-name="T23">查核樣品分析：每十個或每批樣品執行</text:span><text:change-end text:change-id="ct222658064"/><text:span text:style-name="T23">1</text:span><text:change-start text:change-id="ct222659264"/><text:span text:style-name="T23">次查核樣品分析，其回收率應在80-120%範圍內。</text:span></text:p>
        </text:list-item>
        <text:list-item>
          <text:p text:style-name="P25"><text:span text:style-name="T23">添加標準品分析：每十個或每批樣品執行</text:span><text:change-end text:change-id="ct222659264"/><text:span text:style-name="T23">1</text:span><text:change-start text:change-id="ct222659384"/><text:span text:style-name="T23">次添加標準品分析，其回收率應在80-120%範圍內。</text:span></text:p>
        </text:list-item>
      </text:list>
      <text:p text:style-name="P53"><text:span text:style-name="T23">（十）</text:span><text:change-end text:change-id="ct222659384"/><text:change-start text:change-id="ct222659984"/><text:span text:style-name="T23">參考資料</text:span></text:p>
      <text:list xml:id="list163241192796494" text:continue-list="list6914282664026539326" text:style-name="WW8Num27">
        <text:list-item>
          <text:list>
            <text:list-item>
              <text:list>
                <text:list-item>
                  <text:list>
                    <text:list-item>
                      <text:list>
                        <text:list-item>
                          <text:h text:style-name="P176" text:outline-level="3"><text:change-end text:change-id="ct222659984"/><text:change-start text:change-id="ct222660344"/>行政院環境保護署，水中硫酸鹽檢測方法－濁度法，(89)環署檢字第75015號公告，NIEA W430.51C。</text:h>
                        </text:list-item>
                        <text:list-item>
                          <text:h text:style-name="P176" text:outline-level="3"><text:change-end text:change-id="ct222660344"/><text:change-start text:change-id="ct222657824"/>American Public Health Association, American Water Works Association &amp; Water Pollution Control Federat<text:change-end text:change-id="ct222657824"/><text:change-start text:change-id="ct222659024"/>ion. Standard Methods for the Examination of Water and Wastewater, 20th ed. Method 4110B, pp.4-2~4-6. APHA, Washington, D.C., USA, 1998<text:change-end text:change-id="ct222659024"/><text:change-start text:change-id="ct222657944"/>.<text:change-end text:change-id="ct222657944"/><text:change-start text:change-id="ct222657224"/></text:h>
                        </text:list-item>
                      </text:list>
                    </text:list-item>
                  </text:list>
                </text:list-item>
              </text:list>
            </text:list-item>
          </text:list>
        </text:list-item>
      </text:list>
      <text:h text:style-name="P160" text:outline-level="2"><text:bookmark-start text:name="__RefHeading___Toc105837782"/><text:change-end text:change-id="ct222657224"/><text:change-start text:change-id="ct222658184"/>六、溫泉水中氯離子檢測方法<text:bookmark-end text:name="__RefHeading___Toc105837782"/></text:h>
      <text:h text:style-name="Heading_20_2" text:outline-level="2"><text:bookmark-start text:name="__RefHeading___Toc105837783"/>溫泉水中氯離子檢測方式－離子層析法<text:bookmark-end text:name="__RefHeading___Toc105837783"/><text:change-end text:change-id="ct222658184"/><text:change-start text:change-id="ct222658544"/></text:h>
      <text:p text:style-name="P54"><text:change-end text:change-id="ct222658544"/><text:change-start text:change-id="ct222659144"/><text:span text:style-name="T9">（一）</text:span><text:change-end text:change-id="ct222659144"/><text:change-start text:change-id="ct222658304"/><text:span text:style-name="T9">規範概要</text:span><text:change-end text:change-id="ct222658304"/><text:change-start text:change-id="ct222658904"/></text:p>
      <text:p text:style-name="P252"><text:change-end text:change-id="ct222658904"/><text:change-start text:change-id="ct222659864"/>水樣中之待測陰離子，隨碳酸鈉及碳酸氫鈉流洗液流經一系列之離子交換層析管時，即因其與低容量之強鹼性陰離子交換樹脂間親和力之不同而被分離。分離後待測陰離子再流經一自我抑制裝置，移動相溶液則轉換成低導電度之碳酸。經轉換後之待測陰離子再流經電導度偵測器，即可依其滯留時間及波峰面積、高度或感應強度予以定性及定量。<text:change-end text:change-id="ct222659864"/><text:change-start text:change-id="ct222657464"/></text:p>
      <text:p text:style-name="P54"><text:change-end text:change-id="ct222657464"/><text:change-start text:change-id="ct222659504"/><text:span text:style-name="T9">（二）</text:span><text:change-end text:change-id="ct222659504"/><text:change-start text:change-id="ct222658424"/><text:span text:style-name="T9">適用範圍</text:span><text:change-end text:change-id="ct222658424"/><text:change-start text:change-id="ct222659744"/></text:p>
      <text:p text:style-name="P249"><text:change-end text:change-id="ct222659744"/><text:change-start text:change-id="ct222658664"/><text:span text:style-name="T51">本規範適用於溫泉水中之氯</text:span><text:change-end text:change-id="ct222658664"/><text:change-start text:change-id="ct222660104"/><text:span text:style-name="T51">離子</text:span><text:change-end text:change-id="ct222660104"/><text:change-start text:change-id="ct222658784"/><text:span text:style-name="T51">之檢驗。方法偵測極限與樣品注入體積及導電度偵測器之設定有關，對於使用</text:span><text:span text:style-name="T60"> </text:span><text:span text:style-name="T51">100 μL 樣品迴路及</text:span><text:span text:style-name="T60"> </text:span><text:span text:style-name="T51">10 μS / cm 全比例(Full-scale)導電度偵測器，偵測極限可達</text:span><text:span text:style-name="T60"> </text:span><text:span text:style-name="T51">0.1 mg/L。</text:span><text:change-end text:change-id="ct222658784"/><text:change-start text:change-id="ct222660584"/></text:p>
      <text:p text:style-name="P54"><text:change-end text:change-id="ct222660584"/><text:change-start text:change-id="ct222656864"/><text:span text:style-name="T9">（三）</text:span><text:change-end text:change-id="ct222656864"/><text:change-start text:change-id="ct222657584"/><text:span text:style-name="T9">干擾</text:span><text:change-end text:change-id="ct222657584"/><text:change-start text:change-id="ct222656984"/></text:p>
      <text:list xml:id="list7450419066706870679" text:style-name="WW8Num7">
        <text:list-item>
          <text:list>
            <text:list-item>
              <text:h text:style-name="P213" text:outline-level="3"><text:change-end text:change-id="ct222656984"/><text:change-start text:change-id="ct222657704"/>對於圖譜中未知之波峰，應利用標準品添加法，予以確認之。<text:change-end text:change-id="ct222657704"/><text:change-start text:change-id="ct222661424"/></text:h>
            </text:list-item>
            <text:list-item>
              <text:h text:style-name="P213" text:outline-level="3"><text:change-end text:change-id="ct222661424"/><text:change-start text:change-id="ct222661544"/>能產生與待測離子有相同滯留時間之波峰的物質，均會對該待測離子產生干擾。一般可利用適當稀釋水樣及梯度沖提予以排除。<text:change-end text:change-id="ct222661544"/><text:change-start text:change-id="ct222661784"/></text:h>
            </text:list-item>
            <text:list-item>
              <text:h text:style-name="P213" text:outline-level="3"><text:change-end text:change-id="ct222661784"/><text:change-start text:change-id="ct222662504"/>試劑水、玻璃器皿及採樣儀器等如遭污染，亦將對檢測結果造成干擾，尤其本規範檢測時所需水樣量相當少，操作時更應特別注意。<text:change-end text:change-id="ct222662504"/><text:change-start text:change-id="ct222661184"/></text:h>
            </text:list-item>
            <text:list-item>
              <text:h text:style-name="P213" text:outline-level="3"><text:change-end text:change-id="ct222661184"/><text:change-start text:change-id="ct222661664"/>單一離子之濃度如太高會對其他離子造成干擾，可利用稀釋或梯度沖提來改善。<text:change-end text:change-id="ct222661664"/><text:change-start text:change-id="ct222661064"/></text:h>
            </text:list-item>
          </text:list>
        </text:list-item>
      </text:list>
      <text:p text:style-name="P54"><text:change-end text:change-id="ct222661064"/><text:change-start text:change-id="ct222661904"/><text:span text:style-name="T9">（四）</text:span><text:change-end text:change-id="ct222661904"/><text:change-start text:change-id="ct222662024"/><text:span text:style-name="T9">設備及材料</text:span><text:change-end text:change-id="ct222662024"/><text:change-start text:change-id="ct222662264"/></text:p>
      <text:list xml:id="list1201291007671263679" text:style-name="WW8Num29">
        <text:list-item>
          <text:h text:style-name="P199" text:outline-level="3"><text:change-end text:change-id="ct222662264"/><text:change-start text:change-id="ct222662144"/>離<text:change-end text:change-id="ct222662144"/><text:change-start text:change-id="ct222662384"/>子層析儀：包括注入閥、樣品迴路、保護管、離子層析管、自我抑制裝置、具溫度補償之電導度偵測器及搭配數據輸出之印表機、紀錄器或積分儀等，且可提供1至5 mL/min移動相溶液流量及1400至6900 kPa的壓力。<text:change-end text:change-id="ct222662384"/><text:change-start text:change-id="ct222660944"/></text:h>
        </text:list-item>
        <text:list-item>
          <text:h text:style-name="P199" text:outline-level="3"><text:change-end text:change-id="ct222660944"/><text:change-start text:change-id="ct222660704"/><text:soft-page-break/>陰離子層析管柱：具苯乙烯－二乙烯基苯(Styrene divinyl benzene-based)之低容量層析管柱或類似材質之層析管柱，對Cl<text:change-end text:change-id="ct222660704"/><text:change-start text:change-id="ct222661304"/><text:span text:style-name="T80">-</text:span><text:change-end text:change-id="ct222661304"/><text:change-start text:change-id="ct222660824"/>有良好之分離效果者。<text:change-end text:change-id="ct222660824"/><text:change-start text:change-id="ct222632144"/></text:h>
        </text:list-item>
        <text:list-item>
          <text:h text:style-name="P199" text:outline-level="3"><text:change-end text:change-id="ct222632144"/><text:change-start text:change-id="ct222633344"/>保護管柱：與層析管柱具有相同材質者；用以保護層析管柱避免污染或損壞。<text:change-end text:change-id="ct222633344"/><text:change-start text:change-id="ct222630344"/></text:h>
        </text:list-item>
        <text:list-item>
          <text:h text:style-name="P199" text:outline-level="3"><text:change-end text:change-id="ct222630344"/><text:change-start text:change-id="ct222631664"/>自我抑制裝置：能連續將待測物及流洗液轉換成酸的型態，或其它類似有效的背景抑制裝置。<text:change-end text:change-id="ct222631664"/><text:change-start text:change-id="ct222630704"/></text:h>
        </text:list-item>
        <text:list-item>
          <text:h text:style-name="P199" text:outline-level="3"><text:change-end text:change-id="ct222630704"/><text:change-start text:change-id="ct222629984"/>濾膜：0.2 或<text:span text:style-name="T35"> </text:span>0.22 μm 孔徑。<text:change-end text:change-id="ct222629984"/><text:change-start text:change-id="ct222632504"/></text:h>
        </text:list-item>
        <text:list-item>
          <text:h text:style-name="P199" text:outline-level="3"><text:change-end text:change-id="ct222632504"/><text:change-start text:change-id="ct222632624"/>分析天平：能精稱至0.1 mg。<text:change-end text:change-id="ct222632624"/><text:change-start text:change-id="ct222631304"/></text:h>
        </text:list-item>
      </text:list>
      <text:p text:style-name="P165"><text:change-end text:change-id="ct222631304"/><text:change-start text:change-id="ct222632264"/><text:span text:style-name="T58">（五）</text:span><text:change-end text:change-id="ct222632264"/><text:change-start text:change-id="ct222631784"/><text:span text:style-name="T58">試劑</text:span></text:p>
      <text:list xml:id="list4908806385564860567" text:style-name="WW8Num68">
        <text:list-item>
          <text:h text:style-name="P200" text:outline-level="3"><text:change-end text:change-id="ct222631784"/><text:change-start text:change-id="ct222631544"/>試劑水：去離子水或蒸餾水，並經<text:span text:style-name="T35"> </text:span>0.2 或<text:span text:style-name="T35"> </text:span>0.22 μm 孔徑濾膜過濾，以避免堵塞管柱，導電度應在<text:span text:style-name="T35"> </text:span>0.1 μS /cm 以下者。<text:change-end text:change-id="ct222631544"/><text:change-start text:change-id="ct222630824"/></text:h>
        </text:list-item>
        <text:list-item>
          <text:h text:style-name="P200" text:outline-level="3"><text:change-end text:change-id="ct222630824"/><text:change-start text:change-id="ct222630464"/>移動相溶液，0.0017 M NaHCO<text:change-end text:change-id="ct222630464"/><text:change-start text:change-id="ct222633584"/><text:span text:style-name="T69">3</text:span><text:change-end text:change-id="ct222633584"/><text:change-start text:change-id="ct222631904"/>－0.0018 M Na<text:change-end text:change-id="ct222631904"/><text:change-start text:change-id="ct222633464"/><text:span text:style-name="T69">2</text:span><text:change-end text:change-id="ct222633464"/><text:change-start text:change-id="ct222630584"/>CO<text:change-end text:change-id="ct222630584"/><text:change-start text:change-id="ct222632384"/><text:span text:style-name="T69">3</text:span><text:change-end text:change-id="ct222632384"/><text:change-start text:change-id="ct222632744"/>：溶解<text:span text:style-name="T35"> </text:span>0.5712 g 之<text:span text:style-name="T35"> </text:span>NaHCO<text:change-end text:change-id="ct222632744"/><text:change-start text:change-id="ct222632864"/><text:span text:style-name="T69">3</text:span><text:change-end text:change-id="ct222632864"/><text:change-start text:change-id="ct222632984"/> 及<text:span text:style-name="T35"> </text:span>0.7632 g 之<text:span text:style-name="T35"> </text:span>Na<text:change-end text:change-id="ct222632984"/><text:change-start text:change-id="ct222632024"/><text:span text:style-name="T69">2</text:span><text:change-end text:change-id="ct222632024"/><text:change-start text:change-id="ct222630944"/>CO<text:change-end text:change-id="ct222630944"/><text:change-start text:change-id="ct222633704"/><text:span text:style-name="T69">3</text:span><text:change-end text:change-id="ct222633704"/><text:change-start text:change-id="ct222633104"/> 於試劑水中，並稀釋至<text:span text:style-name="T35"> </text:span>4 L，或依各廠牌儀器分離管柱之特殊規定配製。<text:change-end text:change-id="ct222633104"/><text:change-start text:change-id="ct222630104"/></text:h>
        </text:list-item>
        <text:list-item>
          <text:h text:style-name="P200" text:outline-level="3"><text:change-end text:change-id="ct222630104"/><text:change-start text:change-id="ct222631064"/>標準儲備溶液，1000 mg/L：取氯離子之標準品，於<text:span text:style-name="T35"> </text:span>105 ºC乾燥隔夜後，依量分別溶解於試劑水中，並稀釋至<text:span text:style-name="T35"> </text:span>1 L，再裝入塑膠瓶於冰箱中保存，此溶液應可穩定保存至少<text:span text:style-name="T35"> </text:span>1 個月以上；或購買經濃度確認並附保存期限說明之市售標準儲備溶液。<text:change-end text:change-id="ct222631064"/><text:change-start text:change-id="ct222630224"/></text:h>
        </text:list-item>
        <text:list-item>
          <text:h text:style-name="P200" text:outline-level="3"><text:change-end text:change-id="ct222630224"/><text:change-start text:change-id="ct222633224"/>混合標準中間溶液：依導電度偵測器之設定，配製適當之單一或混合標準中間溶液，分別各取標準儲備溶液<text:span text:style-name="T35"> </text:span>10 mL，至100 mL 量瓶內，配製成單一或混合標準中間溶液(100 mg/L)。<text:change-end text:change-id="ct222633224"/><text:change-start text:change-id="ct222631184"/></text:h>
        </text:list-item>
        <text:list-item>
          <text:h text:style-name="P200" text:outline-level="3"><text:change-end text:change-id="ct222631184"/><text:change-start text:change-id="ct222631424"/>混合標準工作溶液：分別各取混合標準中間溶液<text:span text:style-name="T35"> </text:span>10 mL，至<text:span text:style-name="T35"> </text:span>100 mL 量瓶內，配製成單一或混合標準工作溶液(10 mg/L)。<text:change-end text:change-id="ct222631424"/><text:change-start text:change-id="ct222635264"/></text:h>
        </text:list-item>
        <text:list-item>
          <text:h text:style-name="P200" text:outline-level="3"><text:change-end text:change-id="ct222635264"/><text:change-start text:change-id="ct222637304"/>依據待測氯離子濃度，配製成適當濃度範圍的單一或混合標準中間溶液及工作溶液。此混合標準中間或工作溶液可穩定的保存<text:change-end text:change-id="ct222637304"/>1<text:change-start text:change-id="ct222634304"/>個月。</text:h>
        </text:list-item>
      </text:list>
      <text:p text:style-name="P54"><text:change-end text:change-id="ct222634304"/><text:change-start text:change-id="ct222634424"/><text:span text:style-name="T26">（六）</text:span><text:change-end text:change-id="ct222634424"/><text:change-start text:change-id="ct222634184"/><text:span text:style-name="T9">採樣與保存</text:span></text:p>
      <text:list xml:id="list4295299966365057337" text:style-name="WW8Num25">
        <text:list-item>
          <text:h text:style-name="P201" text:outline-level="3"><text:change-end text:change-id="ct222634184"/><text:change-start text:change-id="ct222637424"/>採樣：採集至少<text:span text:style-name="T35"> </text:span>100 mL 水樣於乾淨之玻璃或塑膠瓶中，保存於<text:span text:style-name="T35"> </text:span>4 ºC之暗處<text:soft-page-break/>儘速分析。使用清潔並經試劑水清洗過之塑膠瓶或玻璃瓶。在取樣前，採樣瓶可用擬採集之水樣洗滌<text:change-end text:change-id="ct222637424"/>2<text:change-start text:change-id="ct222634664"/>至<text:change-end text:change-id="ct222634664"/>3<text:change-start text:change-id="ct222635144"/>次。<text:change-end text:change-id="ct222635144"/><text:change-start text:change-id="ct222637544"/></text:h>
        </text:list-item>
        <text:list-item>
          <text:h text:style-name="P201" text:outline-level="3"><text:change-end text:change-id="ct222637544"/><text:change-start text:change-id="ct222636584"/>保存：溫泉氯離子樣品在<text:span text:style-name="T35"> </text:span>4 ºC之暗處可保存48小時。<text:change-end text:change-id="ct222636584"/><text:change-start text:change-id="ct222636944"/></text:h>
        </text:list-item>
      </text:list>
      <text:p text:style-name="P54"><text:change-end text:change-id="ct222636944"/><text:change-start text:change-id="ct222634544"/><text:span text:style-name="T9">（七）</text:span><text:change-end text:change-id="ct222634544"/><text:change-start text:change-id="ct222635504"/><text:span text:style-name="T9">步驟</text:span><text:change-end text:change-id="ct222635504"/><text:change-start text:change-id="ct222634784"/></text:p>
      <text:list xml:id="list6943865628775470644" text:style-name="WW8Num47">
        <text:list-item>
          <text:h text:style-name="P202" text:outline-level="3"><text:change-end text:change-id="ct222634784"/><text:change-start text:change-id="ct222637064"/>儀器準備：<text:change-end text:change-id="ct222637064"/><text:change-start text:change-id="ct222634904"/></text:h>
        </text:list-item>
      </text:list>
      <text:list xml:id="list7248586798026231097" text:style-name="WW8Num35">
        <text:list-item>
          <text:list>
            <text:list-item>
              <text:list>
                <text:list-item>
                  <text:h text:style-name="P177" text:outline-level="3"><text:change-end text:change-id="ct222634904"/><text:change-start text:change-id="ct222635024"/>打開離子層析儀電源，並調整移動相溶液流量(約1.0mL / min)，使之具有較佳的分離效果。<text:change-end text:change-id="ct222635024"/><text:change-start text:change-id="ct222635384"/></text:h>
                </text:list-item>
                <text:list-item>
                  <text:h text:style-name="P177" text:outline-level="3"><text:change-end text:change-id="ct222635384"/><text:change-start text:change-id="ct222635984"/>依樣品來源或濃度之不同，調整導電度偵測器之值(Full–scale)，通常設定在<text:span text:style-name="T35"> </text:span>3 至<text:span text:style-name="T35"> </text:span>30 μs 之間或選擇其他適當的範圍。使儀器溫機約<text:span text:style-name="T35"> </text:span>15 至<text:span text:style-name="T35"> </text:span>20 min，觀察偵測器之圖譜基線，俟其達到平穩後，將偵測器偏位歸零。<text:change-end text:change-id="ct222635984"/><text:change-start text:change-id="ct222634064"/></text:h>
                </text:list-item>
                <text:list-item>
                  <text:h text:style-name="P177" text:outline-level="3"><text:change-end text:change-id="ct222634064"/><text:change-start text:change-id="ct222633824"/>啟動自我抑制裝置，使導電度降回3 μs或儀器偵測基線。<text:change-end text:change-id="ct222633824"/><text:change-start text:change-id="ct222636344"/></text:h>
                </text:list-item>
              </text:list>
            </text:list-item>
          </text:list>
        </text:list-item>
      </text:list>
      <text:list xml:id="list163241583678492" text:continue-list="list6943865628775470644" text:style-name="WW8Num47">
        <text:list-item>
          <text:h text:style-name="P202" text:outline-level="3"><text:change-end text:change-id="ct222636344"/><text:change-start text:change-id="ct222636464"/>檢量線製備：<text:change-end text:change-id="ct222636464"/><text:change-start text:change-id="ct222635744"/></text:h>
          <text:list>
            <text:list-item>
              <text:h text:style-name="P178" text:outline-level="3"><text:change-end text:change-id="ct222635744"/><text:change-start text:change-id="ct222633944"/>注入含有單一或混合化合物之標準溶液，在特定實驗條件下，各離子的滯留時間為一定值，則可依其滯留時間，予以氯離子定性。<text:change-end text:change-id="ct222633944"/><text:change-start text:change-id="ct222635624"/></text:h>
            </text:list-item>
            <text:list-item>
              <text:h text:style-name="P178" text:outline-level="3"><text:change-end text:change-id="ct222635624"/><text:change-start text:change-id="ct222635864"/>精取適當之標準工作溶液，使待測氯離子皆由高濃度至低濃度序列稀釋成至少<text:change-end text:change-id="ct222635864"/>5<text:change-start text:change-id="ct222636704"/>組不同濃度(不包含空白)之單一或混合檢量線製備用溶液，如：0.05，0.10，0.20，0.30，0.50 mg/L，或其他適當之序列濃度。並依檢測結果之波峰面積、高度或感應強度與注入濃度的關係，製作各別待測氯離子之檢量線(如檢測器條件、移動相溶液或試劑改變時，均應重新校正儀器)。<text:change-end text:change-id="ct222636704"/><text:change-start text:change-id="ct222636104"/></text:h>
            </text:list-item>
          </text:list>
        </text:list-item>
        <text:list-item>
          <text:h text:style-name="P202" text:outline-level="3"><text:change-end text:change-id="ct222636104"/><text:change-start text:change-id="ct222636224"/>樣品檢測：</text:h>
          <text:list>
            <text:list-item>
              <text:h text:style-name="P202" text:outline-level="3">如有需要先將溫泉樣品通過<text:span text:style-name="T35"> </text:span>0.2 或<text:span text:style-name="T35"> </text:span>0.22 μm 之濾膜過濾後，以去除樣品中的微粒。選擇適當體積之樣品迴路(Sample loop)，用乾淨之注射針筒將樣品以手動方式注入樣品迴路，並確實使樣品迴路充滿樣品，打開注入樣品迴路開關，使樣品隨移動相溶液流入離子層析儀中(亦可依個別儀器的自動化樣品注入設備操作)，並依波峰面積、高度或感應強度，由<text:soft-page-break/>檢量線求得樣品中氯離子之濃度。<text:change-end text:change-id="ct222636224"/><text:change-start text:change-id="ct222636824"/></text:h>
            </text:list-item>
            <text:list-item>
              <text:h text:style-name="P203" text:outline-level="3"><text:change-end text:change-id="ct222636824"/><text:change-start text:change-id="ct222637184"/>樣品檢測<text:change-end text:change-id="ct222637184"/><text:change-start text:change-id="ct222673960"/>考慮泉質基質干擾，在上述<text:change-end text:change-id="ct222673960"/><text:change-start text:change-id="ct222673120"/>由檢量線求得樣品中氯離子之濃度<text:change-end text:change-id="ct222673120"/><text:change-start text:change-id="ct222673840"/>無法得到正確氯離子濃度，同一溫泉區之樣品，應<text:change-end text:change-id="ct222673840"/><text:change-start text:change-id="ct222670600"/>每十個或每批樣品執行<text:change-end text:change-id="ct222670600"/>1<text:change-start text:change-id="ct222671920"/>次<text:change-end text:change-id="ct222671920"/><text:change-start text:change-id="ct222672160"/>標準添加法(Standard addition)<text:change-end text:change-id="ct222672160"/><text:change-start text:change-id="ct222672760"/>分析<text:change-end text:change-id="ct222672760"/><text:change-start text:change-id="ct222674080"/>，並以標準添加法結果修正求得氯離子真實濃度。</text:h>
            </text:list-item>
          </text:list>
        </text:list-item>
      </text:list>
      <text:p text:style-name="P54"><text:change-end text:change-id="ct222674080"/><text:change-start text:change-id="ct222671440"/><text:span text:style-name="T2">（八）</text:span><text:change-end text:change-id="ct222671440"/><text:change-start text:change-id="ct222672280"/><text:span text:style-name="T9">結果處理</text:span><text:change-end text:change-id="ct222672280"/><text:change-start text:change-id="ct222672400"/></text:p>
      <text:p text:style-name="P249"><text:change-end text:change-id="ct222672400"/><text:change-start text:change-id="ct222671800"/><text:span text:style-name="T51">由樣品溶液測得之波峰面積、高度或感應強度，代入檢量線可求得溶液中氯離子之濃度(mg/L)，再依下式計算樣品中</text:span><text:change-end text:change-id="ct222671800"/><text:change-start text:change-id="ct222671560"/><text:span text:style-name="T51">氯</text:span><text:change-end text:change-id="ct222671560"/><text:change-start text:change-id="ct222672880"/><text:span text:style-name="T51">離子之濃度(mg/L)。<text:line-break/>氯離子濃度(mg Cl</text:span><text:change-end text:change-id="ct222672880"/><text:change-start text:change-id="ct222671680"/><text:span text:style-name="T84">-</text:span><text:change-end text:change-id="ct222671680"/><text:change-start text:change-id="ct222673600"/><text:span text:style-name="T51">/L) A ＝</text:span><text:span text:style-name="T60"> </text:span><text:span text:style-name="T51">A’× F<text:line-break/>　　<text:tab/>A：樣品中氯離子之濃度(mg/L)<text:line-break/>　　<text:tab/>A’：由檢量線求得樣品溶液中氯離子之濃度(mg/L)<text:line-break/>　　<text:tab/>F：稀釋倍數</text:span><text:change-end text:change-id="ct222673600"/><text:change-start text:change-id="ct222672040"/></text:p>
      <text:p text:style-name="P54"><text:change-end text:change-id="ct222672040"/><text:change-start text:change-id="ct222673720"/><text:span text:style-name="T9">（九）</text:span><text:change-end text:change-id="ct222673720"/><text:change-start text:change-id="ct222673480"/><text:span text:style-name="T9">品質管制</text:span><text:change-end text:change-id="ct222673480"/><text:change-start text:change-id="ct222673240"/></text:p>
      <text:list xml:id="list6020460142877398762" text:style-name="WW8Num33">
        <text:list-item>
          <text:h text:style-name="P204" text:outline-level="3"><text:change-end text:change-id="ct222673240"/><text:change-start text:change-id="ct222672520"/>檢量線：製備檢量線時，至少應包括<text:change-end text:change-id="ct222672520"/>5<text:change-start text:change-id="ct222672640"/>種不同濃度之標準溶液(不包括空白零點)。檢量線之相關係數應大於或等於0.995。<text:change-end text:change-id="ct222672640"/><text:change-start text:change-id="ct222670480"/></text:h>
        </text:list-item>
        <text:list-item>
          <text:h text:style-name="P204" text:outline-level="3"><text:change-end text:change-id="ct222670480"/><text:change-start text:change-id="ct222673000"/>檢量線<text:change-end text:change-id="ct222673000"/><text:change-start text:change-id="ct222671080"/>之<text:change-end text:change-id="ct222671080"/><text:change-start text:change-id="ct222674200"/>標準樣品與查核分析之標準樣品<text:change-end text:change-id="ct222674200"/><text:change-start text:change-id="ct222673360"/>，<text:change-end text:change-id="ct222673360"/><text:change-start text:change-id="ct222670720"/>需<text:change-end text:change-id="ct222670720"/><text:change-start text:change-id="ct222670840"/>由<text:change-end text:change-id="ct222670840"/><text:change-start text:change-id="ct222671320"/>不同來源配製。<text:change-end text:change-id="ct222671320"/><text:change-start text:change-id="ct222671200"/></text:h>
        </text:list-item>
        <text:list-item>
          <text:h text:style-name="P204" text:outline-level="3"><text:change-end text:change-id="ct222671200"/><text:change-start text:change-id="ct222670960"/>空白分析：每十個或每批樣品(當該批樣品少於<text:change-end text:change-id="ct222670960"/>10<text:change-start text:change-id="ct222676840"/>個時)執行<text:change-end text:change-id="ct222676840"/>1<text:change-start text:change-id="ct222674920"/>次空白分析，空白分析值應少於方法偵測極限之兩倍。<text:change-end text:change-id="ct222674920"/><text:change-start text:change-id="ct222677440"/></text:h>
        </text:list-item>
        <text:list-item>
          <text:h text:style-name="P204" text:outline-level="3"><text:change-end text:change-id="ct222677440"/><text:change-start text:change-id="ct222676240"/>重複分析：每十個或每批樣品執行<text:change-end text:change-id="ct222676240"/>1<text:change-start text:change-id="ct222676480"/>次重複分析，其差異百分比應在15% 以內。<text:change-end text:change-id="ct222676480"/><text:change-start text:change-id="ct222675400"/></text:h>
        </text:list-item>
        <text:list-item>
          <text:h text:style-name="P204" text:outline-level="3"><text:change-end text:change-id="ct222675400"/><text:change-start text:change-id="ct222676360"/>查核樣品分析：每十個或每批樣品執行<text:change-end text:change-id="ct222676360"/>1<text:change-start text:change-id="ct222674440"/>次查核樣品分析，其回收率應在80-120%範圍內。<text:change-end text:change-id="ct222674440"/><text:change-start text:change-id="ct222675520"/></text:h>
        </text:list-item>
        <text:list-item>
          <text:h text:style-name="P204" text:outline-level="3"><text:change-end text:change-id="ct222675520"/><text:change-start text:change-id="ct222675160"/>添加標準品分析：每十個或每批樣品執行<text:change-end text:change-id="ct222675160"/>1<text:change-start text:change-id="ct222674800"/>次添加標準品分析，其回收率應在80-120%範圍內<text:change-end text:change-id="ct222674800"/><text:change-start text:change-id="ct222675040"/>，其<text:change-end text:change-id="ct222675040"/><text:change-start text:change-id="ct222674560"/>回收率超出管制上下限<text:change-end text:change-id="ct222674560"/><text:change-start text:change-id="ct222677080"/>者<text:change-end text:change-id="ct222677080"/><text:change-start text:change-id="ct222675880"/>，應以標準添加法補償之。<text:change-end text:change-id="ct222675880"/><text:change-start text:change-id="ct222677800"/></text:h>
        </text:list-item>
      </text:list>
      <text:p text:style-name="P1"><text:change-end text:change-id="ct222677800"/><text:change-start text:change-id="ct222674320"/><text:span text:style-name="T2">（十）</text:span><text:change-end text:change-id="ct222674320"/><text:change-start text:change-id="ct222676600"/><text:span text:style-name="T2">參考資料</text:span><text:change-end text:change-id="ct222676600"/><text:change-start text:change-id="ct222675280"/></text:p>
      <text:list xml:id="list8716069629910517836" text:style-name="WW8Num58">
        <text:list-item>
          <text:h text:style-name="P205" text:outline-level="3"><text:change-end text:change-id="ct222675280"/><text:change-start text:change-id="ct222677680"/>行政院環境保護署，水中陰離子檢測方法-離子層析法，(92)環署檢字第<text:soft-page-break/>0920061769號公告，NIEA W415.51B。<text:change-end text:change-id="ct222677680"/><text:change-start text:change-id="ct222675640"/></text:h>
        </text:list-item>
        <text:list-item>
          <text:h text:style-name="P205" text:outline-level="3"><text:change-end text:change-id="ct222675640"/><text:change-start text:change-id="ct222675760"/>American Public Health Association, American Water Works Association &amp; Water Pollution Control Federation. Standard Methods for the Examination of Water and Wastewater, 20th ed. Method <text:change-end text:change-id="ct222675760"/><text:change-start text:change-id="ct222676720"/>4110B, pp.4-2~4-6. APHA, Washington, D.C., USA, 1998.</text:h>
        </text:list-item>
      </text:list>
      <text:p text:style-name="P4"><text:change-end text:change-id="ct222676720"/><text:change-start text:change-id="ct222676960"/></text:p>
      <text:h text:style-name="P160" text:outline-level="2"><text:bookmark-start text:name="__RefHeading___Toc105837784"/><text:change-end text:change-id="ct222676960"/><text:change-start text:change-id="ct222677560"/>溫泉水中氯離子檢測方法－硝酸汞滴定法<text:bookmark-end text:name="__RefHeading___Toc105837784"/><text:change-end text:change-id="ct222677560"/><text:change-start text:change-id="ct222677200"/></text:h>
      <text:p text:style-name="P98"><text:change-end text:change-id="ct222677200"/><text:change-start text:change-id="ct222677320"/>（一）規範概要<text:change-end text:change-id="ct222677320"/><text:change-start text:change-id="ct222676000"/></text:p>
      <text:p text:style-name="P249"><text:change-end text:change-id="ct222676000"/><text:change-start text:change-id="ct222678040"/><text:span text:style-name="T51">水樣經酸化後，在</text:span><text:change-end text:change-id="ct222678040"/><text:change-start text:change-id="ct222676120"/><text:span text:style-name="T51">pH 2.3</text:span><text:change-end text:change-id="ct222676120"/><text:change-start text:change-id="ct222677920"/><text:span text:style-name="T51">至</text:span><text:change-end text:change-id="ct222677920"/><text:change-start text:change-id="ct222674680"/><text:span text:style-name="T51">2.8</text:span><text:change-end text:change-id="ct222674680"/><text:change-start text:change-id="ct222681520"/><text:span text:style-name="T51">範圍內，以硝酸汞溶液滴定，在混合指示劑二苯卡巴</text:span><text:change-end text:change-id="ct222681520"/><text:change-start text:change-id="ct222678520"/><text:span text:style-name="T51">腙(diphenylcarbazone)</text:span><text:change-end text:change-id="ct222678520"/><text:change-start text:change-id="ct222679840"/><text:span text:style-name="T51">存在時，氯離子與硝酸汞生成不易解離之氯化汞，在滴定終點多餘之汞離子與二苯卡巴腙形成藍紫色複合物。</text:span></text:p>
      <text:p text:style-name="P53"><text:change-end text:change-id="ct222679840"/><text:change-start text:change-id="ct222678880"/><text:span text:style-name="T23">（二）</text:span><text:change-end text:change-id="ct222678880"/><text:change-start text:change-id="ct222678160"/><text:span text:style-name="T23">適用範圍</text:span></text:p>
      <text:p text:style-name="P252"><text:change-end text:change-id="ct222678160"/><text:change-start text:change-id="ct222680680"/>本規範適用於溫泉水中之氯離子之檢驗。</text:p>
      <text:p text:style-name="P53"><text:change-end text:change-id="ct222680680"/><text:change-start text:change-id="ct222680800"/><text:span text:style-name="T23">（三）</text:span><text:change-end text:change-id="ct222680800"/><text:change-start text:change-id="ct222679480"/><text:span text:style-name="T23">干擾</text:span></text:p>
      <text:p text:style-name="P252"><text:change-end text:change-id="ct222679480"/><text:change-start text:change-id="ct222680320"/>溴離子及碘離子亦與硝酸汞溶液起相同的反應，形成干擾。鉻酸根離子、鐵離子或亞硫酸根離子之含量超過10 mg/L時，形成干擾。</text:p>
      <text:p text:style-name="P53"><text:change-end text:change-id="ct222680320"/><text:change-start text:change-id="ct222679960"/><text:span text:style-name="T23">（四）</text:span><text:change-end text:change-id="ct222679960"/><text:change-start text:change-id="ct222679720"/><text:span text:style-name="T23">設備</text:span></text:p>
      <text:list xml:id="list3869394141890896385" text:style-name="WW8Num38">
        <text:list-item>
          <text:p text:style-name="P93"><text:change-end text:change-id="ct222679720"/><text:change-start text:change-id="ct222679000"/>微量滴定管：5 mL，刻度至0.01 mL。<text:change-end text:change-id="ct222679000"/><text:change-start text:change-id="ct222678640"/></text:p>
        </text:list-item>
        <text:list-item>
          <text:p text:style-name="P93"><text:change-end text:change-id="ct222678640"/><text:change-start text:change-id="ct222681760"/>分析天平：能精稱至0.1 mg。<text:change-end text:change-id="ct222681760"/><text:change-start text:change-id="ct222680080"/></text:p>
        </text:list-item>
        <text:list-item>
          <text:p text:style-name="P93"><text:change-end text:change-id="ct222680080"/><text:change-start text:change-id="ct222681640"/>定量瓶：1000.0 mL及100.0 mL之A級經校正之容器。容器材質的選取上，必需選擇適當之惰性材質(例如硼玻璃、石英、聚乙烯或鐵氟龍等)。<text:change-end text:change-id="ct222681640"/><text:change-start text:change-id="ct222678760"/></text:p>
        </text:list-item>
        <text:list-item>
          <text:p text:style-name="P105"><text:change-end text:change-id="ct222678760"/><text:change-start text:change-id="ct222680440"/><text:span text:style-name="T2">純水製造機：可製造去離子水或蒸餾水，電阻在</text:span><text:span text:style-name="T35"> </text:span><text:span text:style-name="T2">16 MΩ-cm 以上者。</text:span></text:p>
        </text:list-item>
      </text:list>
      <text:p text:style-name="P53"><text:span text:style-name="T23">（五）</text:span><text:change-end text:change-id="ct222680440"/><text:change-start text:change-id="ct222680560"/><text:span text:style-name="T23">試劑</text:span></text:p>
      <text:list xml:id="list8264190568802348241" text:style-name="WW8Num18">
        <text:list-item>
          <text:p text:style-name="P94"><text:change-end text:change-id="ct222680560"/><text:change-start text:change-id="ct222680920"/>試劑水：一般蒸餾水。<text:change-end text:change-id="ct222680920"/><text:change-start text:change-id="ct222681040"/></text:p>
        </text:list-item>
        <text:list-item>
          <text:p text:style-name="P34"><text:change-end text:change-id="ct222681040"/><text:change-start text:change-id="ct222680200"/><text:span text:style-name="T23">指示</text:span><text:span text:style-name="T30">─</text:span><text:span text:style-name="T23">酸化試劑</text:span><text:change-end text:change-id="ct222680200"/><text:change-start text:change-id="ct222679120"/><text:span text:style-name="T23">(</text:span><text:change-end text:change-id="ct222679120"/><text:change-start text:change-id="ct222681880"/><text:span text:style-name="T23">氯離子低於</text:span><text:change-end text:change-id="ct222681880"/><text:change-start text:change-id="ct222681160"/><text:span text:style-name="T23">100 mg/L</text:span><text:change-end text:change-id="ct222681160"/><text:change-start text:change-id="ct222678280"/><text:span text:style-name="T23">時適用</text:span><text:change-end text:change-id="ct222678280"/><text:change-start text:change-id="ct222679240"/><text:span text:style-name="T23">)</text:span><text:change-end text:change-id="ct222679240"/><text:change-start text:change-id="ct222678400"/><text:span text:style-name="T23">：依序加入</text:span><text:change-end text:change-id="ct222678400"/><text:change-start text:change-id="ct222681280"/><text:span text:style-name="T23">250 mg</text:span><text:change-end text:change-id="ct222681280"/><text:change-start text:change-id="ct222679360"/><text:span text:style-name="T23">二苯卡巴腙，</text:span><text:change-end text:change-id="ct222679360"/><text:change-start text:change-id="ct222679600"/><text:span text:style-name="T23">4.0 mL</text:span><text:change-end text:change-id="ct222679600"/><text:change-start text:change-id="ct222681400"/><text:span text:style-name="T23">濃硝酸及</text:span><text:change-end text:change-id="ct222681400"/><text:change-start text:change-id="ct222685480"/><text:span text:style-name="T23">30 mg</text:span><text:change-end text:change-id="ct222685480"/><text:change-start text:change-id="ct222682480"/><text:span text:style-name="T23">酸鹼型指示劑</text:span><text:change-end text:change-id="ct222682480"/><text:change-start text:change-id="ct222682600"/><text:span text:style-name="T23">(Xylene cyanol FF)</text:span><text:change-end text:change-id="ct222682600"/><text:change-start text:change-id="ct222682360"/><text:span text:style-name="T23">於</text:span><text:change-end text:change-id="ct222682360"/><text:change-start text:change-id="ct222685600"/><text:span text:style-name="T23">100 mL 95%</text:span><text:change-end text:change-id="ct222685600"/><text:change-start text:change-id="ct222682840"/><text:span text:style-name="T23">乙醇</text:span><text:change-end text:change-id="ct222682840"/><text:change-start text:change-id="ct222683320"/><text:span text:style-name="T23">(Ethyl alcohol)</text:span><text:change-end text:change-id="ct222683320"/><text:change-start text:change-id="ct222685720"/><text:span text:style-name="T23">或異丙醇</text:span><text:change-end text:change-id="ct222685720"/><text:change-start text:change-id="ct222684760"/><text:span text:style-name="T23">(Isopropyl alcohol)</text:span><text:change-end text:change-id="ct222684760"/><text:change-start text:change-id="ct222685120"/><text:span text:style-name="T23">中，貯存於棕色玻璃瓶並需置入冰箱保存。</text:span><text:change-end text:change-id="ct222685120"/><text:change-start text:change-id="ct222682720"/></text:p>
        </text:list-item>
        <text:list-item>
          <text:p text:style-name="P34"><text:change-end text:change-id="ct222682720"/><text:change-start text:change-id="ct222683680"/><text:span text:style-name="T23">混合指示劑</text:span><text:change-end text:change-id="ct222683680"/><text:change-start text:change-id="ct222682960"/><text:span text:style-name="T23">(</text:span><text:change-end text:change-id="ct222682960"/><text:change-start text:change-id="ct222685240"/><text:span text:style-name="T23">氯離子高於</text:span><text:change-end text:change-id="ct222685240"/><text:change-start text:change-id="ct222683080"/><text:span text:style-name="T23">100 mg/L</text:span><text:change-end text:change-id="ct222683080"/><text:change-start text:change-id="ct222683200"/><text:span text:style-name="T23">時適用</text:span><text:change-end text:change-id="ct222683200"/><text:change-start text:change-id="ct222683440"/><text:span text:style-name="T23">)</text:span><text:change-end text:change-id="ct222683440"/><text:change-start text:change-id="ct222684160"/><text:span text:style-name="T23">：溶解</text:span><text:change-end text:change-id="ct222684160"/><text:change-start text:change-id="ct222682240"/><text:span text:style-name="T23">0.5 g</text:span><text:change-end text:change-id="ct222682240"/><text:change-start text:change-id="ct222682000"/><text:span text:style-name="T23">二苯卡巴腙及</text:span><text:change-end text:change-id="ct222682000"/><text:change-start text:change-id="ct222684520"/><text:span text:style-name="T23">0.05 g</text:span><text:change-end text:change-id="ct222684520"/><text:change-start text:change-id="ct222684640"/><text:span text:style-name="T23">溴酚藍</text:span><text:change-end text:change-id="ct222684640"/><text:change-start text:change-id="ct222683920"/><text:span text:style-name="T23">(Bromophenol blue)</text:span><text:change-end text:change-id="ct222683920"/><text:change-start text:change-id="ct222682120"/><text:span text:style-name="T23">於</text:span><text:change-end text:change-id="ct222682120"/><text:change-start text:change-id="ct222683560"/><text:span text:style-name="T23">75 mL 95%</text:span><text:change-end text:change-id="ct222683560"/><text:change-start text:change-id="ct222683800"/><text:span text:style-name="T23">乙醇或異丙醇中，再以</text:span><text:change-end text:change-id="ct222683800"/><text:change-start text:change-id="ct222684880"/><text:span text:style-name="T23">95%</text:span><text:change-end text:change-id="ct222684880"/><text:change-start text:change-id="ct222684040"/><text:span text:style-name="T23">乙醇或異丙醇稀釋至</text:span><text:change-end text:change-id="ct222684040"/><text:change-start text:change-id="ct222684280"/><text:span text:style-name="T23">100 mL</text:span><text:change-end text:change-id="ct222684280"/><text:change-start text:change-id="ct222684400"/><text:span text:style-name="T23">：貯存於棕色玻璃瓶。</text:span><text:change-end text:change-id="ct222684400"/><text:change-start text:change-id="ct222685000"/></text:p>
        </text:list-item>
        <text:list-item>
          <text:p text:style-name="P94"><text:change-end text:change-id="ct222685000"/><text:change-start text:change-id="ct222685360"/><text:soft-page-break/>硝酸溶液，0.1 M。<text:change-end text:change-id="ct222685360"/><text:change-start text:change-id="ct222686320"/></text:p>
        </text:list-item>
        <text:list-item>
          <text:p text:style-name="P94"><text:change-end text:change-id="ct222686320"/><text:change-start text:change-id="ct222685840"/>氫氧化鈉溶液，0.1 M。<text:change-end text:change-id="ct222685840"/><text:change-start text:change-id="ct222688240"/></text:p>
        </text:list-item>
        <text:list-item>
          <text:p text:style-name="P34"><text:change-end text:change-id="ct222688240"/><text:change-start text:change-id="ct222686800"/><text:span text:style-name="T23">氯化鈉標準溶液，</text:span><text:change-end text:change-id="ct222686800"/><text:change-start text:change-id="ct222688360"/><text:span text:style-name="T23">0.0141 M(</text:span><text:change-end text:change-id="ct222688360"/><text:change-start text:change-id="ct222686920"/><text:span text:style-name="T23">0.0141 N)</text:span><text:change-end text:change-id="ct222686920"/><text:change-start text:change-id="ct222686200"/><text:span text:style-name="T23">︰在</text:span><text:change-end text:change-id="ct222686200"/><text:change-start text:change-id="ct222687760"/><text:span text:style-name="T23">1,000 mL</text:span><text:change-end text:change-id="ct222687760"/><text:change-start text:change-id="ct222687400"/><text:span text:style-name="T23">量瓶內，溶解</text:span><text:change-end text:change-id="ct222687400"/><text:change-start text:change-id="ct222686440"/><text:span text:style-name="T23">0.8240g</text:span><text:change-end text:change-id="ct222686440"/><text:change-start text:change-id="ct222686080"/><text:span text:style-name="T23">氯化鈉</text:span><text:change-end text:change-id="ct222686080"/><text:change-start text:change-id="ct222688120"/><text:span text:style-name="T23">(NaCl</text:span><text:change-end text:change-id="ct222688120"/><text:change-start text:change-id="ct222685960"/><text:span text:style-name="T23">，</text:span><text:change-end text:change-id="ct222685960"/><text:change-start text:change-id="ct222687880"/><text:span text:style-name="T23">140 ºC</text:span><text:change-end text:change-id="ct222687880"/><text:change-start text:change-id="ct222687520"/><text:span text:style-name="T23">乾燥隔夜</text:span><text:change-end text:change-id="ct222687520"/><text:change-start text:change-id="ct222687040"/><text:span text:style-name="T23">)</text:span><text:change-end text:change-id="ct222687040"/><text:change-start text:change-id="ct222686560"/><text:span text:style-name="T23">於蒸餾水，稀釋至刻度；</text:span><text:change-end text:change-id="ct222686560"/><text:change-start text:change-id="ct222688960"/><text:span text:style-name="T23">1.00 mL</text:span><text:change-end text:change-id="ct222688960"/><text:change-start text:change-id="ct222687280"/><text:span text:style-name="T23">＝</text:span><text:change-end text:change-id="ct222687280"/><text:change-start text:change-id="ct222688000"/><text:span text:style-name="T23">500 μg Cl</text:span><text:change-end text:change-id="ct222688000"/><text:change-start text:change-id="ct222686680"/><text:span text:style-name="T81">-</text:span><text:change-end text:change-id="ct222686680"/><text:change-start text:change-id="ct222688720"/><text:span text:style-name="T23">。</text:span><text:change-end text:change-id="ct222688720"/><text:change-start text:change-id="ct222687160"/></text:p>
        </text:list-item>
        <text:list-item>
          <text:p text:style-name="P34"><text:change-end text:change-id="ct222687160"/><text:change-start text:change-id="ct222689320"/><text:span text:style-name="T23">硝酸汞滴定溶液(氯離子低於100 mg/L 時適用)，0.00705 M(0.0141 N )：在1,000 mL量瓶內，溶解2.5 g硝酸汞Hg(NO</text:span><text:change-end text:change-id="ct222689320"/><text:change-start text:change-id="ct222688840"/><text:span text:style-name="T70">3</text:span><text:change-end text:change-id="ct222688840"/><text:change-start text:change-id="ct222689080"/><text:span text:style-name="T23">)</text:span><text:change-end text:change-id="ct222689080"/><text:change-start text:change-id="ct222688480"/><text:span text:style-name="T70">2</text:span><text:change-end text:change-id="ct222688480"/><text:change-start text:change-id="ct222688600"/><text:span text:style-name="T23">‧H</text:span><text:change-end text:change-id="ct222688600"/><text:change-start text:change-id="ct222687640"/><text:span text:style-name="T70">2</text:span><text:change-end text:change-id="ct222687640"/><text:change-start text:change-id="ct222689200"/><text:span text:style-name="T23">O或2.3 g硝酸汞Hg(NO</text:span><text:change-end text:change-id="ct222689200"/><text:change-start text:change-id="ct222689440"/><text:span text:style-name="T70">3</text:span><text:change-end text:change-id="ct222689440"/><text:change-start text:change-id="ct222689560"/><text:span text:style-name="T23">)</text:span><text:change-end text:change-id="ct222689560"/><text:change-start text:change-id="ct222692680"/><text:span text:style-name="T70">2</text:span><text:change-end text:change-id="ct222692680"/><text:change-start text:change-id="ct222692800"/><text:span text:style-name="T23">，於含有0.25 mL濃硝酸之100 mL蒸餾水，以蒸餾水稀釋至刻度；依步驟（七）1以氯化鈉標準溶液標定之：加入</text:span><text:span text:style-name="T30"> </text:span><text:span text:style-name="T23">5.00 mL 氯化鈉標準溶液及</text:span><text:span text:style-name="T30"> </text:span><text:span text:style-name="T23">10 mg 碳酸氫鈉並以蒸餾水稀釋至</text:span><text:span text:style-name="T30"> </text:span><text:span text:style-name="T23">100 mL 作重覆標定，溶液貯存於棕色玻璃瓶。</text:span><text:change-end text:change-id="ct222692800"/><text:change-start text:change-id="ct222690040"/></text:p>
        </text:list-item>
        <text:list-item>
          <text:p text:style-name="P34"><text:change-end text:change-id="ct222690040"/><text:change-start text:change-id="ct222691480"/><text:span text:style-name="T23">硝酸汞滴定溶液(氯離子高於</text:span><text:span text:style-name="T30"> </text:span><text:span text:style-name="T23">100 mg/L 時適用)，0.0705 M (0.141 N ) ：在1,000mL 量瓶內，溶解</text:span><text:span text:style-name="T30"> </text:span><text:span text:style-name="T23">25 g硝酸汞</text:span><text:span text:style-name="T30"> </text:span><text:span text:style-name="T23">Hg(NO</text:span><text:change-end text:change-id="ct222691480"/><text:change-start text:change-id="ct222693400"/><text:span text:style-name="T70">3</text:span><text:change-end text:change-id="ct222693400"/><text:change-start text:change-id="ct222690640"/><text:span text:style-name="T23">)</text:span><text:change-end text:change-id="ct222690640"/><text:change-start text:change-id="ct222689680"/><text:span text:style-name="T70">2</text:span><text:change-end text:change-id="ct222689680"/><text:change-start text:change-id="ct222692440"/><text:span text:style-name="T23">.H</text:span><text:change-end text:change-id="ct222692440"/><text:change-start text:change-id="ct222691120"/><text:span text:style-name="T70">2</text:span><text:change-end text:change-id="ct222691120"/><text:change-start text:change-id="ct222693280"/><text:span text:style-name="T23">O或23 g 硝酸汞</text:span><text:span text:style-name="T30"> </text:span><text:span text:style-name="T23">Hg(NO</text:span><text:change-end text:change-id="ct222693280"/><text:change-start text:change-id="ct222691360"/><text:span text:style-name="T70">3</text:span><text:change-end text:change-id="ct222691360"/><text:change-start text:change-id="ct222692560"/><text:span text:style-name="T23">)</text:span><text:change-end text:change-id="ct222692560"/><text:change-start text:change-id="ct222693160"/><text:span text:style-name="T70">2</text:span><text:change-end text:change-id="ct222693160"/><text:change-start text:change-id="ct222691600"/><text:span text:style-name="T23">於含有5.0 mL濃硝酸之900 mL蒸餾水，以蒸餾水稀釋至刻度；依步驟（七）2以氯化鈉標準溶液標定之：加入25.00 mL氯化鈉標準溶液並以蒸餾水稀釋至50 mL作重覆標定，溶液貯存於棕色玻璃瓶。</text:span><text:change-end text:change-id="ct222691600"/><text:change-start text:change-id="ct222689800"/></text:p>
        </text:list-item>
        <text:list-item>
          <text:p text:style-name="P94"><text:change-end text:change-id="ct222689800"/><text:change-start text:change-id="ct222690280"/>對苯二酚溶液：溶解1 g純對苯二酚(Hydroquinone)於100 mL 蒸餾水，使用時配製。<text:change-end text:change-id="ct222690280"/><text:change-start text:change-id="ct222689920"/></text:p>
        </text:list-item>
        <text:list-item>
          <text:p text:style-name="P34"><text:change-end text:change-id="ct222689920"/><text:change-start text:change-id="ct222690520"/><text:span text:style-name="T23">過氧化氫(H</text:span><text:change-end text:change-id="ct222690520"/><text:change-start text:change-id="ct222691720"/><text:span text:style-name="T70">2</text:span><text:change-end text:change-id="ct222691720"/><text:change-start text:change-id="ct222690160"/><text:span text:style-name="T23">O</text:span><text:change-end text:change-id="ct222690160"/><text:change-start text:change-id="ct222690400"/><text:span text:style-name="T70">2</text:span><text:change-end text:change-id="ct222690400"/><text:change-start text:change-id="ct222690760"/><text:span text:style-name="T23">)，30%。</text:span><text:change-end text:change-id="ct222690760"/><text:change-start text:change-id="ct222690880"/></text:p>
        </text:list-item>
      </text:list>
      <text:p text:style-name="P53"><text:change-end text:change-id="ct222690880"/><text:change-start text:change-id="ct222691000"/><text:span text:style-name="T23">（六）</text:span><text:change-end text:change-id="ct222691000"/><text:change-start text:change-id="ct222691240"/><text:span text:style-name="T23">採樣與保存</text:span></text:p>
      <text:list xml:id="list1873371640683610274" text:style-name="WW8Num70">
        <text:list-item>
          <text:p text:style-name="P35"><text:change-end text:change-id="ct222691240"/><text:change-start text:change-id="ct222691840"/><text:span text:style-name="T23">採樣：採集至少</text:span><text:change-end text:change-id="ct222691840"/><text:change-start text:change-id="ct222691960"/><text:span text:style-name="T30"> </text:span><text:span text:style-name="T23">100 mL </text:span><text:change-end text:change-id="ct222691960"/><text:change-start text:change-id="ct222692920"/><text:span text:style-name="T23">水樣於乾淨之玻璃或塑膠瓶中，保存於</text:span><text:change-end text:change-id="ct222692920"/><text:change-start text:change-id="ct222692080"/><text:span text:style-name="T30"> </text:span><text:span text:style-name="T23">4 ºC</text:span><text:change-end text:change-id="ct222692080"/><text:change-start text:change-id="ct222692200"/><text:span text:style-name="T23">之暗處儘速分析。使用清潔並經試劑水清洗過之塑膠瓶或玻璃瓶。在取樣前，採樣瓶可用擬採集之水樣洗滌</text:span><text:change-end text:change-id="ct222692200"/><text:span text:style-name="T23">2</text:span><text:change-start text:change-id="ct222692320"/><text:span text:style-name="T23">至</text:span><text:change-end text:change-id="ct222692320"/><text:span text:style-name="T23">3</text:span><text:change-start text:change-id="ct222693040"/><text:span text:style-name="T23">次。</text:span><text:change-end text:change-id="ct222693040"/><text:change-start text:change-id="ct222693640"/></text:p>
        </text:list-item>
        <text:list-item>
          <text:p text:style-name="P35"><text:change-end text:change-id="ct222693640"/><text:change-start text:change-id="ct222696520"/><text:span text:style-name="T23">保存：溫泉氯離子樣品在</text:span><text:change-end text:change-id="ct222696520"/><text:change-start text:change-id="ct222696880"/><text:span text:style-name="T30"> </text:span><text:span text:style-name="T23">4 ºC</text:span><text:change-end text:change-id="ct222696880"/><text:change-start text:change-id="ct222695800"/><text:span text:style-name="T23">之暗處可保存</text:span><text:change-end text:change-id="ct222695800"/><text:change-start text:change-id="ct222696640"/><text:span text:style-name="T23">48</text:span><text:change-end text:change-id="ct222696640"/><text:change-start text:change-id="ct222697120"/><text:span text:style-name="T23">小時。</text:span><text:change-end text:change-id="ct222697120"/><text:change-start text:change-id="ct222694600"/></text:p>
        </text:list-item>
      </text:list>
      <text:p text:style-name="P53"><text:span text:style-name="T2">（七）</text:span><text:change-end text:change-id="ct222694600"/><text:change-start text:change-id="ct222696760"/><text:span text:style-name="T23">步驟</text:span></text:p>
      <text:list xml:id="list3559399730302584217" text:style-name="WW8Num52">
        <text:list-item>
          <text:p text:style-name="P95"><text:change-end text:change-id="ct222696760"/><text:change-start text:change-id="ct222697240"/>氯離子低於100 mg/L時之滴定：<text:change-end text:change-id="ct222697240"/><text:change-start text:change-id="ct222695920"/></text:p>
        </text:list-item>
      </text:list>
      <text:h text:style-name="P225" text:outline-level="3"><text:change-end text:change-id="ct222695920"/><text:change-start text:change-id="ct222693520"/><text:soft-page-break/>（1）取水樣100.0 mL ，或適量水樣稀釋至100 mL，使其氯離子含量低於10 mg。<text:change-end text:change-id="ct222693520"/><text:change-start text:change-id="ct222694000"/></text:h>
      <text:h text:style-name="P225" text:outline-level="3">（2）加入1.0 mL指示<text:span text:style-name="T35">─</text:span>酸化試劑(此時溶液應呈綠<text:span text:style-name="T35">─</text:span>藍色)；對酸性或鹼性水樣，在加入指示<text:span text:style-name="T35">─</text:span>酸化試劑之前應調整其pH至8附近。<text:change-end text:change-id="ct222694000"/><text:change-start text:change-id="ct222697000"/></text:h>
      <text:h text:style-name="P226" text:outline-level="3"><text:change-end text:change-id="ct222697000"/><text:change-start text:change-id="ct222693760"/>（3）使用0.00705 M 之硝酸汞滴定溶液滴定水樣至藍紫色終點。<text:change-end text:change-id="ct222693760"/><text:change-start text:change-id="ct222696280"/></text:h>
      <text:h text:style-name="P226" text:outline-level="3"><text:change-end text:change-id="ct222696280"/><text:change-start text:change-id="ct222693880"/>（4）使用100.0 mL含10 mg碳酸氫鈉蒸餾水依同樣步驟作空白試驗。<text:change-end text:change-id="ct222693880"/><text:change-start text:change-id="ct222694720"/></text:h>
      <text:list xml:id="list163241032987047" text:continue-numbering="true" text:style-name="WW8Num52">
        <text:list-item>
          <text:p text:style-name="P95"><text:change-end text:change-id="ct222694720"/><text:change-start text:change-id="ct222696040"/>氯離子高於100 mg/L 時之滴定：<text:change-end text:change-id="ct222696040"/><text:change-start text:change-id="ct222696160"/></text:p>
        </text:list-item>
      </text:list>
      <text:h text:style-name="P225" text:outline-level="3"><text:change-end text:change-id="ct222696160"/><text:change-start text:change-id="ct222694120"/>（1）取水樣50.0 mL，或適量水樣稀釋至50 mL，使其消耗0.0705 M硝酸汞滴定液以不超過5 mL為原則。</text:h>
      <text:h text:style-name="P225" text:outline-level="3">（2）加入0.5 mL混合指示劑，混合均勻，此時溶液應呈紫色(若溶液呈黃色則逐滴加入氫氧化鈉溶液至溶液呈藍紫色)。</text:h>
      <text:h text:style-name="P226" text:outline-level="3">（3）使用0.0705 M之硝酸汞滴定溶液滴定水樣至藍紫色終點。<text:change-end text:change-id="ct222694120"/><text:change-start text:change-id="ct222694240"/></text:h>
      <text:h text:style-name="P226" text:outline-level="3"><text:change-end text:change-id="ct222694240"/><text:change-start text:change-id="ct222694480"/>（4）使用50 mL蒸餾水依同樣步驟作空白試驗。</text:h>
      <text:p text:style-name="P53"><text:change-end text:change-id="ct222694480"/><text:change-start text:change-id="ct222695680"/><text:span text:style-name="T23">（八）</text:span><text:change-end text:change-id="ct222695680"/><text:change-start text:change-id="ct222694840"/><text:span text:style-name="T23">結果處理</text:span></text:p>
      <text:p text:style-name="P257"><text:change-end text:change-id="ct222694840"/><text:change-start text:change-id="ct222694360"/><text:span text:style-name="T51">氯離子濃度(mg Cl</text:span><text:change-end text:change-id="ct222694360"/><text:change-start text:change-id="ct222694960"/><text:span text:style-name="T84">-</text:span><text:change-end text:change-id="ct222694960"/><text:change-start text:change-id="ct222695200"/><text:span text:style-name="T51">/L) = (A</text:span><text:change-end text:change-id="ct222695200"/><text:span text:style-name="T51">－</text:span><text:change-start text:change-id="ct222696400"/><text:span text:style-name="T51">B)</text:span><text:change-end text:change-id="ct222696400"/><text:change-start text:change-id="ct222695080"/><text:span text:style-name="T61">×</text:span><text:change-end text:change-id="ct222695080"/><text:change-start text:change-id="ct222695560"/><text:span text:style-name="T51">N</text:span><text:change-end text:change-id="ct222695560"/><text:change-start text:change-id="ct222695320"/><text:span text:style-name="T61">×</text:span><text:change-end text:change-id="ct222695320"/><text:change-start text:change-id="ct222695440"/><text:span text:style-name="T51">35450/水樣體積(mL) <text:line-break/>A：水樣消耗之硝酸汞滴定溶液體積(mL)。<text:line-break/>B：空白消耗之硝酸汞滴定溶液體積(mL)。<text:line-break/>N：硝酸汞滴定溶液之當量濃度。</text:span><text:change-end text:change-id="ct222695440"/><text:change-start text:change-id="ct222699760"/></text:p>
      <text:p text:style-name="P53"><text:change-end text:change-id="ct222699760"/><text:change-start text:change-id="ct222698800"/><text:span text:style-name="T23">（九）</text:span><text:change-end text:change-id="ct222698800"/><text:change-start text:change-id="ct222699400"/><text:span text:style-name="T23">品質管制</text:span></text:p>
      <text:list xml:id="list1281606371094858993" text:style-name="WW8Num13">
        <text:list-item>
          <text:p text:style-name="P36"><text:change-end text:change-id="ct222699400"/><text:change-start text:change-id="ct222698440"/><text:span text:style-name="T23">空白分析：每十個或每批樣品(當該批樣品少於</text:span><text:change-end text:change-id="ct222698440"/><text:span text:style-name="T23">10</text:span><text:change-start text:change-id="ct222699520"/><text:span text:style-name="T23">個時)執行</text:span><text:change-end text:change-id="ct222699520"/><text:span text:style-name="T23">1</text:span><text:change-start text:change-id="ct222698560"/><text:span text:style-name="T23">次空白分析，空白分析值應少於方法偵測極限之兩倍。</text:span><text:change-end text:change-id="ct222698560"/><text:change-start text:change-id="ct222700960"/></text:p>
        </text:list-item>
        <text:list-item>
          <text:p text:style-name="P36"><text:change-end text:change-id="ct222700960"/><text:change-start text:change-id="ct222700840"/><text:span text:style-name="T2">重複分析：每十個或每批樣品執行</text:span><text:change-end text:change-id="ct222700840"/><text:span text:style-name="T2">1</text:span><text:change-start text:change-id="ct222700000"/><text:span text:style-name="T2">次重複分析，其差異百分比應在15% 以內。</text:span></text:p>
        </text:list-item>
        <text:list-item>
          <text:p text:style-name="P36"><text:change-end text:change-id="ct222700000"/><text:change-start text:change-id="ct222700720"/><text:span text:style-name="T23">查核樣品分析：每十個或每批樣品執行</text:span><text:change-end text:change-id="ct222700720"/><text:span text:style-name="T23">1</text:span><text:change-start text:change-id="ct222697480"/><text:span text:style-name="T23">次查核樣品分析，其回收率應在80-120%範圍內。</text:span><text:change-end text:change-id="ct222697480"/><text:change-start text:change-id="ct222698920"/></text:p>
        </text:list-item>
        <text:list-item>
          <text:p text:style-name="P36"><text:change-end text:change-id="ct222698920"/><text:change-start text:change-id="ct222699040"/><text:span text:style-name="T23">添加標準品分析：每十個或每批樣品執行</text:span><text:change-end text:change-id="ct222699040"/><text:span text:style-name="T23">1</text:span><text:change-start text:change-id="ct222699640"/><text:span text:style-name="T23">次添加標準品分析，其回收率</text:span><text:soft-page-break/><text:span text:style-name="T23">應在80-120%範圍內。</text:span></text:p>
        </text:list-item>
      </text:list>
      <text:p text:style-name="P53"><text:span text:style-name="T23">（十）</text:span><text:change-end text:change-id="ct222699640"/><text:change-start text:change-id="ct222701080"/><text:span text:style-name="T23">參考資料</text:span><text:span text:style-name="T30"> </text:span><text:change-end text:change-id="ct222701080"/><text:change-start text:change-id="ct222698320"/></text:p>
      <text:list xml:id="list2799289344809107461" text:style-name="WW8Num4">
        <text:list-item>
          <text:h text:style-name="P198" text:outline-level="3"><text:change-end text:change-id="ct222698320"/><text:change-start text:change-id="ct222699160"/>行政院環境保護署，水中氯鹽檢測方法－硝酸汞滴定法，(91)環署檢字第0910065071號公告，NIEA W406.51C。</text:h>
        </text:list-item>
        <text:list-item>
          <text:h text:style-name="P198" text:outline-level="3"><text:change-end text:change-id="ct222699160"/><text:change-start text:change-id="ct222699280"/>American Public Health Association, American Water Works Associ<text:change-end text:change-id="ct222699280"/><text:change-start text:change-id="ct222698680"/>ation &amp; Water Pollution Control Federation. Standard Methods for the Examination of Water and Wastewater, 20th ed. Method 4500 – Cl-. , pp.4 - 68 ~ 4 – 69. APHA, Washington, D.C, USA, 1998.<text:change-end text:change-id="ct222698680"/><text:change-start text:change-id="ct222699880"/></text:h>
        </text:list-item>
        <text:list-item>
          <text:h text:style-name="P198" text:outline-level="3">日本環境省自然環境局，礦泉分析法指針(更改)，平成14年3月，pp. 52-54 (2003)。<text:change-end text:change-id="ct222699880"/><text:change-start text:change-id="ct222700120"/></text:h>
        </text:list-item>
      </text:list>
      <text:h text:style-name="P160" text:outline-level="2"><text:bookmark-start text:name="__RefHeading___Toc105837785"/><text:change-end text:change-id="ct222700120"/><text:change-start text:change-id="ct222700240"/>七、<text:change-end text:change-id="ct222700240"/><text:change-start text:change-id="ct222700480"/>溫泉水中游離二氧化碳檢測方法<text:change-end text:change-id="ct222700480"/><text:change-start text:change-id="ct222700360"/>－<text:change-end text:change-id="ct222700360"/><text:change-start text:change-id="ct222700600"/>推算法<text:bookmark-end text:name="__RefHeading___Toc105837785"/></text:h>
      <text:p text:style-name="P1"><text:change-end text:change-id="ct222700600"/><text:change-start text:change-id="ct222697360"/><text:span text:style-name="T23">（一）</text:span><text:change-end text:change-id="ct222697360"/><text:change-start text:change-id="ct222697600"/><text:span text:style-name="T23">規範概要</text:span></text:p>
      <text:p text:style-name="P249"><text:change-end text:change-id="ct222697600"/><text:change-start text:change-id="ct222697720"/><text:span text:style-name="T51">每公升地表水中游離二氧化碳含量通常低於10 mg，地下水中游離二氧化碳含量通常高於此值，碳酸鹽性溫泉水中游離二氧化碳含量約在數百mg/L，碳酸溫泉中游離二氧化碳含量約在500 mg/L以上。當溫泉水之鹼度主要由碳酸根離子、碳酸氫根離子及氫氧根離子構成且總溶解固體物濃度小於500</text:span><text:change-end text:change-id="ct222697720"/><text:change-start text:change-id="ct222697840"/><text:span text:style-name="T51"> </text:span><text:change-end text:change-id="ct222697840"/><text:change-start text:change-id="ct222697960"/><text:span text:style-name="T51">mg/L時，游離二氧化碳含量可由pH值及總鹼度推算出。</text:span><text:change-end text:change-id="ct222697960"/><text:change-start text:change-id="ct222698080"/></text:p>
      <text:p text:style-name="P1"><text:change-end text:change-id="ct222698080"/><text:change-start text:change-id="ct222698200"/><text:span text:style-name="T23">（二）</text:span><text:change-end text:change-id="ct222698200"/><text:change-start text:change-id="ct222704200"/><text:span text:style-name="T23">適用範圍</text:span></text:p>
      <text:p text:style-name="P252"><text:change-end text:change-id="ct222704200"/><text:change-start text:change-id="ct222703120"/>本規範適用於溫泉水中游離二氧化碳濃度檢驗。<text:change-end text:change-id="ct222703120"/><text:change-start text:change-id="ct222701200"/></text:p>
      <text:p text:style-name="P1"><text:change-end text:change-id="ct222701200"/><text:change-start text:change-id="ct222702280"/><text:span text:style-name="T23">（三）</text:span><text:change-end text:change-id="ct222702280"/><text:change-start text:change-id="ct222702040"/><text:span text:style-name="T23">干擾</text:span></text:p>
      <text:p text:style-name="P252"><text:change-end text:change-id="ct222702040"/><text:change-start text:change-id="ct222701920"/>pH計應以標準緩衝溶液精確標定pH 7至8範圍，不正確之pH值將導致總鹼度之增加。<text:change-end text:change-id="ct222701920"/><text:change-start text:change-id="ct222703600"/></text:p>
      <text:p text:style-name="P1"><text:change-end text:change-id="ct222703600"/><text:change-start text:change-id="ct222703720"/><text:span text:style-name="T23">（四）</text:span><text:change-end text:change-id="ct222703720"/><text:change-start text:change-id="ct222701800"/><text:span text:style-name="T23">設備及材料</text:span></text:p>
      <text:p text:style-name="P249"><text:change-end text:change-id="ct222701800"/><text:change-start text:change-id="ct222704320"/><text:span text:style-name="T51">溫泉樣品中總鹼度測定設備及材料，參</text:span><text:change-end text:change-id="ct222704320"/><text:change-start text:change-id="ct222703240"/><text:span text:style-name="T51">照環保署公告方法「水中鹼度檢測方法－滴定法」</text:span><text:change-end text:change-id="ct222703240"/><text:change-start text:change-id="ct222703360"/><text:span text:style-name="T51">。</text:span><text:change-end text:change-id="ct222703360"/><text:change-start text:change-id="ct222702400"/></text:p>
      <text:p text:style-name="P1"><text:change-end text:change-id="ct222702400"/><text:change-start text:change-id="ct222703480"/><text:span text:style-name="T23">（五）</text:span><text:change-end text:change-id="ct222703480"/><text:change-start text:change-id="ct222701320"/><text:span text:style-name="T23">試劑</text:span></text:p>
      <text:p text:style-name="P249"><text:change-end text:change-id="ct222701320"/><text:change-start text:change-id="ct222702520"/><text:span text:style-name="T51">溫泉樣品中總鹼度測定試劑，參</text:span><text:change-end text:change-id="ct222702520"/><text:change-start text:change-id="ct222702160"/><text:span text:style-name="T51">照環保署公告方法「水中鹼度檢測方法－滴定法」</text:span><text:change-end text:change-id="ct222702160"/><text:change-start text:change-id="ct222701680"/><text:span text:style-name="T51">。</text:span><text:change-end text:change-id="ct222701680"/><text:change-start text:change-id="ct222702640"/></text:p>
      <text:p text:style-name="P1"><text:change-end text:change-id="ct222702640"/><text:change-start text:change-id="ct222701440"/><text:span text:style-name="T23">（六）</text:span><text:change-end text:change-id="ct222701440"/><text:change-start text:change-id="ct222703960"/><text:span text:style-name="T23">採樣及保存</text:span></text:p>
      <text:p text:style-name="P249"><text:change-end text:change-id="ct222703960"/><text:change-start text:change-id="ct222702760"/><text:span text:style-name="T51">樣品採集於PE或硼矽玻璃瓶，水樣應完全裝滿瓶子，然後鎖緊瓶蓋，宜貯存於約4 ºC之低溫。當曝露於空氣中樣品可能會產生微生物作用，失去或得到CO</text:span><text:change-end text:change-id="ct222702760"/><text:change-start text:change-id="ct222704680"/><text:span text:style-name="T72">2</text:span><text:change-end text:change-id="ct222704680"/><text:change-start text:change-id="ct222701560"/><text:span text:style-name="T51">或其他氣體，故樣品之分析應儘可能在</text:span><text:change-end text:change-id="ct222701560"/><text:span text:style-name="T51">1</text:span><text:change-start text:change-id="ct222703840"/><text:span text:style-name="T51">日內完成，絕不可超過48小時。若有生物性作用影響的疑慮時，應在6小時內分析。同時應避免樣品攪動、搖動及在空氣中曝露過長。</text:span><text:change-end text:change-id="ct222703840"/><text:change-start text:change-id="ct222702880"/></text:p>
      <text:p text:style-name="P1"><text:change-end text:change-id="ct222702880"/><text:change-start text:change-id="ct222704560"/><text:span text:style-name="T23">（七）</text:span><text:change-end text:change-id="ct222704560"/><text:change-start text:change-id="ct222703000"/><text:span text:style-name="T23">步驟</text:span></text:p>
      <text:p text:style-name="P249"><text:change-end text:change-id="ct222703000"/><text:change-start text:change-id="ct222704080"/><text:soft-page-break/><text:span text:style-name="T51">溫泉樣品中總鹼度測定步驟，參</text:span><text:change-end text:change-id="ct222704080"/><text:change-start text:change-id="ct222704440"/><text:span text:style-name="T51">照環保署公告方法「水中鹼度檢測方法－滴定法」</text:span><text:change-end text:change-id="ct222704440"/><text:change-start text:change-id="ct222704800"/><text:span text:style-name="T51">。</text:span><text:change-end text:change-id="ct222704800"/><text:change-start text:change-id="ct222704920"/></text:p>
      <text:p text:style-name="P249"><text:span text:style-name="T51">溫泉樣品中進行總鹼度測定過程所需之pH值測定步驟，參照環保署公告方法－「水中氫離子濃度指數測定法</text:span><text:change-end text:change-id="ct222704920"/><text:change-start text:change-id="ct222707920"/><text:span text:style-name="T51">-</text:span><text:change-end text:change-id="ct222707920"/><text:change-start text:change-id="ct222706960"/><text:span text:style-name="T51">電極法」執行。</text:span></text:p>
      <text:p text:style-name="P1"><text:change-end text:change-id="ct222706960"/><text:change-start text:change-id="ct222708520"/><text:span text:style-name="T23">（八）</text:span><text:change-end text:change-id="ct222708520"/><text:change-start text:change-id="ct222706000"/><text:span text:style-name="T23">結果處理</text:span></text:p>
      <text:list xml:id="list2829697978436877532" text:style-name="WW8Num69">
        <text:list-item>
          <text:list>
            <text:list-item>
              <text:p text:style-name="P137"><text:span text:style-name="T23">溫泉水中HCO</text:span><text:change-end text:change-id="ct222706000"/><text:change-start text:change-id="ct222705520"/><text:span text:style-name="T70">3</text:span><text:change-end text:change-id="ct222705520"/><text:change-start text:change-id="ct222707320"/><text:span text:style-name="T23">-鹼度(mg CaCO</text:span><text:change-end text:change-id="ct222707320"/><text:change-start text:change-id="ct222708640"/><text:span text:style-name="T70">3</text:span><text:change-end text:change-id="ct222708640"/><text:change-start text:change-id="ct222708760"/><text:span text:style-name="T23"> /L)＝(T－5.0</text:span><text:change-end text:change-id="ct222708760"/><text:change-start text:change-id="ct222707200"/><text:span text:style-name="T68">×</text:span><text:change-end text:change-id="ct222707200"/><text:change-start text:change-id="ct222706720"/><text:span text:style-name="T23">10(pH-10))/(1＋0.94</text:span><text:change-end text:change-id="ct222706720"/><text:span text:style-name="T23">×</text:span><text:change-start text:change-id="ct222705040"/><text:span text:style-name="T23">10(pH-10))</text:span><text:change-end text:change-id="ct222705040"/><text:change-start text:change-id="ct222705400"/><text:span text:style-name="T23">；</text:span><text:change-end text:change-id="ct222705400"/><text:change-start text:change-id="ct222706840"/><text:span text:style-name="T23">其中T為溫泉水之總鹼度(mg CaCO</text:span><text:change-end text:change-id="ct222706840"/><text:change-start text:change-id="ct222707080"/><text:span text:style-name="T70">3</text:span><text:change-end text:change-id="ct222707080"/><text:change-start text:change-id="ct222705160"/><text:span text:style-name="T23"> /L)</text:span></text:p>
            </text:list-item>
            <text:list-item>
              <text:p text:style-name="P137"><text:span text:style-name="T23">溫泉水中游離二氧化碳含量(mg CO</text:span><text:change-end text:change-id="ct222705160"/><text:change-start text:change-id="ct222707440"/><text:span text:style-name="T70">2</text:span><text:change-end text:change-id="ct222707440"/><text:change-start text:change-id="ct222708160"/><text:span text:style-name="T23">/L)＝2.0</text:span><text:change-end text:change-id="ct222708160"/><text:span text:style-name="T23">×</text:span><text:change-start text:change-id="ct222707560"/><text:span text:style-name="T23">HCO</text:span><text:change-end text:change-id="ct222707560"/><text:change-start text:change-id="ct222705640"/><text:span text:style-name="T70">3</text:span><text:change-end text:change-id="ct222705640"/><text:change-start text:change-id="ct222706360"/><text:span text:style-name="T23">-鹼度</text:span><text:change-end text:change-id="ct222706360"/><text:span text:style-name="T23">×</text:span><text:change-start text:change-id="ct222707680"/><text:span text:style-name="T23">10</text:span><text:change-end text:change-id="ct222707680"/><text:change-start text:change-id="ct222707800"/><text:span text:style-name="T81">(6-pH)</text:span><text:change-end text:change-id="ct222707800"/><text:change-start text:change-id="ct222706120"/></text:p>
            </text:list-item>
          </text:list>
        </text:list-item>
      </text:list>
      <text:p text:style-name="P1"><text:change-end text:change-id="ct222706120"/><text:change-start text:change-id="ct222708400"/><text:span text:style-name="T23">（九）</text:span><text:change-end text:change-id="ct222708400"/><text:change-start text:change-id="ct222706240"/><text:span text:style-name="T23">品質管制</text:span></text:p>
      <text:list xml:id="list2339412855683551679" text:style-name="WW8Num37">
        <text:list-item>
          <text:p text:style-name="P90">在檢測每個樣品時，pH電極應以試劑水完全洗淨。<text:change-end text:change-id="ct222706240"/><text:change-start text:change-id="ct222705880"/></text:p>
        </text:list-item>
        <text:list-item>
          <text:p text:style-name="P51"><text:change-end text:change-id="ct222705880"/><text:change-start text:change-id="ct222708040"/><text:span text:style-name="T23">空白分析：每十個或每批樣品(當該批樣品少於</text:span><text:change-end text:change-id="ct222708040"/><text:span text:style-name="T23">10</text:span><text:change-start text:change-id="ct222705280"/><text:span text:style-name="T23">個時)</text:span><text:change-end text:change-id="ct222705280"/><text:change-start text:change-id="ct222708280"/><text:span text:style-name="T2">至少</text:span><text:change-end text:change-id="ct222708280"/><text:change-start text:change-id="ct222705760"/><text:span text:style-name="T23">執行</text:span><text:change-end text:change-id="ct222705760"/><text:span text:style-name="T23">1</text:span><text:change-start text:change-id="ct222706480"/><text:span text:style-name="T23">次空白分析。</text:span></text:p>
        </text:list-item>
        <text:list-item>
          <text:p text:style-name="P51"><text:span text:style-name="T23">重複分析：每十個或每批樣品</text:span><text:change-end text:change-id="ct222706480"/><text:change-start text:change-id="ct222706600"/><text:span text:style-name="T2">至少</text:span><text:change-end text:change-id="ct222706600"/><text:change-start text:change-id="ct222709840"/><text:span text:style-name="T23">執行</text:span><text:change-end text:change-id="ct222709840"/><text:span text:style-name="T23">1</text:span><text:change-start text:change-id="ct222709360"/><text:span text:style-name="T23">次重複分析，其差異百分比應在1</text:span><text:change-end text:change-id="ct222709360"/><text:change-start text:change-id="ct222711160"/><text:span text:style-name="T23">5</text:span><text:change-end text:change-id="ct222711160"/><text:change-start text:change-id="ct222712480"/><text:span text:style-name="T23">% 以內。</text:span><text:change-end text:change-id="ct222712480"/><text:change-start text:change-id="ct222712360"/></text:p>
        </text:list-item>
      </text:list>
      <text:p text:style-name="P1"><text:span text:style-name="T23">（十）</text:span><text:change-end text:change-id="ct222712360"/><text:change-start text:change-id="ct222711040"/><text:span text:style-name="T23">參考資料</text:span></text:p>
      <text:list xml:id="list4273915663854914612" text:style-name="WW8Num15">
        <text:list-item>
          <text:p text:style-name="P52"><text:span text:style-name="T23">American Public Health Association, American Water Works Association &amp; Water Pollution Control Federation. Standard Methods for the Examination of Water </text:span><text:change-end text:change-id="ct222711040"/><text:change-start text:change-id="ct222710560"/><text:span text:style-name="T23">and Wastewater,20th ed., Method 4500 D , pp. 4–17 ~ 4–18 , APHA, Washington, D.C.,USA, 1998.</text:span><text:change-end text:change-id="ct222710560"/><text:change-start text:change-id="ct222708880"/></text:p>
        </text:list-item>
        <text:list-item>
          <text:p text:style-name="P52"><text:change-end text:change-id="ct222708880"/><text:change-start text:change-id="ct222709240"/><text:span text:style-name="T2">行政院環境保護署，</text:span><text:change-end text:change-id="ct222709240"/><text:change-start text:change-id="ct222710680"/><text:span text:style-name="T23">水中鹼度檢測方法－滴定法，</text:span><text:change-end text:change-id="ct222710680"/><text:change-start text:change-id="ct222710800"/><text:span text:style-name="T2">(92)環署檢字第0920085112號公告，</text:span><text:change-end text:change-id="ct222710800"/><text:change-start text:change-id="ct222709000"/><text:span text:style-name="T23">NIEA W449.00B</text:span><text:change-end text:change-id="ct222709000"/><text:change-start text:change-id="ct222711280"/><text:span text:style-name="T2">。</text:span><text:change-end text:change-id="ct222711280"/><text:change-start text:change-id="ct222712000"/></text:p>
        </text:list-item>
        <text:list-item>
          <text:p text:style-name="P52"><text:change-end text:change-id="ct222712000"/><text:change-start text:change-id="ct222710920"/><text:span text:style-name="T2">行政院環境保護署，</text:span><text:change-end text:change-id="ct222710920"/><text:change-start text:change-id="ct222709480"/><text:span text:style-name="T2">水中氫離子濃度指數測定法－電極法，</text:span><text:change-end text:change-id="ct222709480"/><text:change-start text:change-id="ct222710200"/><text:span text:style-name="T2">(</text:span><text:change-end text:change-id="ct222710200"/><text:change-start text:change-id="ct222711400"/><text:span text:style-name="T2">83</text:span><text:change-end text:change-id="ct222711400"/><text:change-start text:change-id="ct222711520"/><text:span text:style-name="T2">)環署檢字第00540號公告，NIEA W424.50A。</text:span><text:change-end text:change-id="ct222711520"/><text:change-start text:change-id="ct222709600"/></text:p>
        </text:list-item>
      </text:list>
      <text:p text:style-name="P75"><text:change-end text:change-id="ct222709600"/><text:change-start text:change-id="ct222709960"/></text:p>
      <text:h text:style-name="P160" text:outline-level="2"><text:bookmark-start text:name="__RefHeading___Toc105837786"/><text:change-end text:change-id="ct222709960"/><text:change-start text:change-id="ct222712600"/>八、<text:change-end text:change-id="ct222712600"/><text:change-start text:change-id="ct222710080"/>溫泉水中總硫檢測方法<text:bookmark-end text:name="__RefHeading___Toc105837786"/></text:h>
      <text:h text:style-name="Heading_20_2" text:outline-level="2"><text:bookmark-start text:name="__RefHeading___Toc105837787"/>溫泉水中硫化物及硫化氫檢測方法－分光光度計/甲烯藍法<text:bookmark-end text:name="__RefHeading___Toc105837787"/><text:change-end text:change-id="ct222710080"/><text:change-start text:change-id="ct222710320"/></text:h>
      <text:p text:style-name="P1"><text:change-end text:change-id="ct222710320"/><text:change-start text:change-id="ct222712120"/><text:span text:style-name="T23">（一）</text:span><text:change-end text:change-id="ct222712120"/><text:change-start text:change-id="ct222710440"/><text:span text:style-name="T23">規範概要</text:span></text:p>
      <text:p text:style-name="P249"><text:change-end text:change-id="ct222710440"/><text:change-start text:change-id="ct222711640"/><text:span text:style-name="T51">溫泉</text:span><text:change-end text:change-id="ct222711640"/><text:change-start text:change-id="ct222711760"/><text:span text:style-name="T51">水樣中硫化物及硫化氫在氯化鐵存在時，會與N,N-二甲基對苯二胺草酸鹽</text:span><text:span text:style-name="T60"> </text:span><text:span text:style-name="T51">(N,N-dimethyl-p-phenylenedia-mine oxalate)反應生成甲烯藍(Methylene blue )，使用分光光度計在波長664 nm處測其吸光度，可測定溫泉水樣中硫化物及游離態硫化氫之濃度。</text:span></text:p>
      <text:p text:style-name="P1"><text:change-end text:change-id="ct222711760"/><text:change-start text:change-id="ct222709120"/><text:span text:style-name="T23">（二）</text:span><text:change-end text:change-id="ct222709120"/><text:change-start text:change-id="ct222709720"/><text:span text:style-name="T23">適用範圍</text:span></text:p>
      <text:p text:style-name="P249"><text:change-end text:change-id="ct222709720"/><text:change-start text:change-id="ct222711880"/><text:span text:style-name="T51">本規範適用於溫泉水中硫化物之檢測，並可適用於溫泉水中硫化氫之檢測。溫泉水中硫化物之方法偵測極限22</text:span><text:change-end text:change-id="ct222711880"/><text:change-start text:change-id="ct222712240"/><text:span text:style-name="T51"> </text:span><text:change-end text:change-id="ct222712240"/><text:change-start text:change-id="ct222715000"/><text:span text:style-name="T51">ng/mL；溫泉水中硫化氫之方法偵測極限為</text:span><text:change-end text:change-id="ct222715000"/><text:change-start text:change-id="ct222715840"/><text:span text:style-name="T51">23 </text:span><text:change-end text:change-id="ct222715840"/><text:change-start text:change-id="ct222716320"/><text:span text:style-name="T51">ng/mL。本規範檢測硫化物或硫化氫之濃度上限為20.000 μg/mL，當硫化物或硫化氫濃度高於20 μg/mL時，水樣應以試劑水做適當稀釋。</text:span><text:change-end text:change-id="ct222716320"/><text:change-start text:change-id="ct222713800"/></text:p>
      <text:p text:style-name="P1"><text:change-end text:change-id="ct222713800"/><text:change-start text:change-id="ct222715960"/><text:span text:style-name="T25">（三）</text:span><text:change-end text:change-id="ct222715960"/><text:change-start text:change-id="ct222716440"/><text:span text:style-name="T23">干擾</text:span></text:p>
      <text:list xml:id="list2179236048663994211" text:style-name="WW8Num14">
        <text:list-item>
          <text:p text:style-name="P78">強還原劑會干擾呈色反應。<text:change-end text:change-id="ct222716440"/><text:change-start text:change-id="ct222715120"/></text:p>
        </text:list-item>
        <text:list-item>
          <text:p text:style-name="P78"><text:change-end text:change-id="ct222715120"/><text:change-start text:change-id="ct222712720"/>硫代硫酸鹽之濃度大於或等於10μg/mL時會延遲或完全抑制呈色反應。<text:change-end text:change-id="ct222712720"/><text:change-start text:change-id="ct222713200"/></text:p>
        </text:list-item>
        <text:list-item>
          <text:p text:style-name="P78"><text:change-end text:change-id="ct222713200"/><text:change-start text:change-id="ct222716080"/>硫化物本身濃度太高(數百μg/mL)時亦會干擾呈色反應。<text:change-end text:change-id="ct222716080"/><text:change-start text:change-id="ct222712960"/></text:p>
        </text:list-item>
        <text:list-item>
          <text:p text:style-name="P26"><text:change-end text:change-id="ct222712960"/><text:change-start text:change-id="ct222715480"/><text:span text:style-name="T23">對於可能含硫化物但無呈色反應之水樣，應先以酒石酸銻鉀(Potassium antimony tartrate)飽和溶液進行定性測定，添加0.5 mL酒石酸銻鉀飽和溶液及0.5 mL鹽酸溶液於200mL水樣，當水樣中硫化物濃度大於或等於0.5μg/mL時，即會生成黃色的硫化銻(Sb</text:span><text:change-end text:change-id="ct222715480"/><text:change-start text:change-id="ct222712840"/><text:span text:style-name="T70">2</text:span><text:change-end text:change-id="ct222712840"/><text:change-start text:change-id="ct222713920"/><text:span text:style-name="T23">S</text:span><text:change-end text:change-id="ct222713920"/><text:change-start text:change-id="ct222715240"/><text:span text:style-name="T70">3</text:span><text:change-end text:change-id="ct222715240"/><text:change-start text:change-id="ct222715360"/><text:span text:style-name="T23">)沈澱。</text:span><text:change-end text:change-id="ct222715360"/><text:change-start text:change-id="ct222716200"/></text:p>
        </text:list-item>
        <text:list-item>
          <text:p text:style-name="P78"><text:change-end text:change-id="ct222716200"/><text:change-start text:change-id="ct222713080"/>氰化亞鐵(Ferrocyanide)呈藍色，會造成測定上之干擾。<text:change-end text:change-id="ct222713080"/><text:change-start text:change-id="ct222713680"/></text:p>
        </text:list-item>
        <text:list-item>
          <text:p text:style-name="P78"><text:change-end text:change-id="ct222713680"/><text:change-start text:change-id="ct222714880"/>亞硫酸鹽、硫代硫酸鹽、碘化物及其他可溶性物質(不含氰化亞鐵)等會造成干擾。在100 mL水樣中添加0.15 mL(3滴)醋酸鋅溶液及0.10 mL (2滴) 6 M氫氧化鈉溶液，激烈搖盪使形成硫化鋅沈澱，靜置約30 分鐘後，除去上澄液，<text:soft-page-break/>再以試劑水溶解沈澱物，即可克服本項干擾。若干擾仍存在時，可重複前述步驟直到干擾被排除。<text:change-end text:change-id="ct222714880"/><text:change-start text:change-id="ct222714040"/></text:p>
        </text:list-item>
        <text:list-item>
          <text:p text:style-name="P78"><text:change-end text:change-id="ct222714040"/><text:change-start text:change-id="ct222713320"/>水樣之顏色及濁度會造成測定上之干擾。<text:change-end text:change-id="ct222713320"/><text:change-start text:change-id="ct222714160"/></text:p>
        </text:list-item>
        <text:list-item>
          <text:p text:style-name="P78"><text:change-end text:change-id="ct222714160"/><text:change-start text:change-id="ct222714400"/>硫化物易揮發並會與氧氣接觸而轉變為無法偵測之形態，應儘量縮短水樣曝露於空氣之時間。<text:change-end text:change-id="ct222714400"/><text:change-start text:change-id="ct222715600"/></text:p>
        </text:list-item>
      </text:list>
      <text:p text:style-name="P1"><text:span text:style-name="T23">（四）</text:span><text:change-end text:change-id="ct222715600"/><text:change-start text:change-id="ct222714280"/><text:span text:style-name="T23">設備</text:span></text:p>
      <text:list xml:id="list5081682037894837171" text:style-name="WW8Num24">
        <text:list-item>
          <text:p text:style-name="P79"><text:tab/>量瓶：棕色硼矽玻璃材質，容積25、50、100、200、500及1,000 mL。<text:change-end text:change-id="ct222714280"/><text:change-start text:change-id="ct222714760"/></text:p>
        </text:list-item>
        <text:list-item>
          <text:p text:style-name="P79"><text:change-end text:change-id="ct222714760"/><text:change-start text:change-id="ct222715720"/>玻璃瓶：棕色硼矽玻璃材質，容積100mL，附矽橡膠塞或螺旋瓶蓋(內襯鐵氟龍墊片)。<text:change-end text:change-id="ct222715720"/><text:change-start text:change-id="ct222713440"/></text:p>
        </text:list-item>
        <text:list-item>
          <text:p text:style-name="P79"><text:change-end text:change-id="ct222713440"/><text:change-start text:change-id="ct222713560"/>微量滴定管︰經校正之自動微量滴定器或刻度小於或等於0.01 mL之滴定管。<text:change-end text:change-id="ct222713560"/><text:change-start text:change-id="ct222714520"/></text:p>
        </text:list-item>
        <text:list-item>
          <text:p text:style-name="P79"><text:change-end text:change-id="ct222714520"/><text:change-start text:change-id="ct222714640"/>試管：硼矽玻璃材質，容積12 mL以上。<text:change-end text:change-id="ct222714640"/><text:change-start text:change-id="ct222717640"/></text:p>
        </text:list-item>
        <text:list-item>
          <text:p text:style-name="P79"><text:change-end text:change-id="ct222717640"/><text:change-start text:change-id="ct222718600"/>分光光度計：使用波長664 nm，附光路徑1、10、20或50 mm以上之樣品槽。<text:change-end text:change-id="ct222718600"/><text:change-start text:change-id="ct222717760"/></text:p>
        </text:list-item>
        <text:list-item>
          <text:p text:style-name="P79"><text:change-end text:change-id="ct222717760"/><text:change-start text:change-id="ct222720160"/>溫度計。<text:change-end text:change-id="ct222720160"/><text:change-start text:change-id="ct222720040"/></text:p>
        </text:list-item>
        <text:list-item>
          <text:p text:style-name="P79"><text:change-end text:change-id="ct222720040"/><text:change-start text:change-id="ct222719200"/>pH計。<text:change-end text:change-id="ct222719200"/><text:change-start text:change-id="ct222719920"/></text:p>
        </text:list-item>
        <text:list-item>
          <text:p text:style-name="P79"><text:change-end text:change-id="ct222719920"/><text:change-start text:change-id="ct222716680"/>導電度計。<text:change-end text:change-id="ct222716680"/><text:change-start text:change-id="ct222718000"/></text:p>
        </text:list-item>
        <text:list-item>
          <text:p text:style-name="P86"><text:change-end text:change-id="ct222718000"/><text:change-start text:change-id="ct222718240"/>烘箱：可定溫至105ºC。<text:change-end text:change-id="ct222718240"/><text:change-start text:change-id="ct222718840"/></text:p>
        </text:list-item>
        <text:list-item>
          <text:p text:style-name="P86"><text:change-end text:change-id="ct222718840"/><text:change-start text:change-id="ct222720280"/>天平：可精稱至0.1mg。<text:change-end text:change-id="ct222720280"/><text:change-start text:change-id="ct222717520"/></text:p>
        </text:list-item>
      </text:list>
      <text:p text:style-name="P1"><text:span text:style-name="T23">（五）</text:span><text:change-end text:change-id="ct222717520"/><text:change-start text:change-id="ct222718360"/><text:span text:style-name="T23">試劑</text:span></text:p>
      <text:list xml:id="list363152082895410491" text:style-name="WW8Num23">
        <text:list-item>
          <text:p text:style-name="P80">試劑水。<text:change-end text:change-id="ct222718360"/><text:change-start text:change-id="ct222718480"/></text:p>
        </text:list-item>
        <text:list-item>
          <text:p text:style-name="P80"><text:change-end text:change-id="ct222718480"/><text:change-start text:change-id="ct222717880"/>氫氧化鈉溶液，6M：溶解24g氫氧化鈉於適量試劑水中，再稀釋至100mL。<text:change-end text:change-id="ct222717880"/><text:change-start text:change-id="ct222718120"/></text:p>
        </text:list-item>
        <text:list-item>
          <text:p text:style-name="P27"><text:change-end text:change-id="ct222718120"/><text:change-start text:change-id="ct222718960"/><text:span text:style-name="T23">醋酸鋅溶液，2 M：溶解22 g醋酸鋅(Zn(C</text:span><text:change-end text:change-id="ct222718960"/><text:change-start text:change-id="ct222718720"/><text:span text:style-name="T70">2</text:span><text:change-end text:change-id="ct222718720"/><text:change-start text:change-id="ct222719680"/><text:span text:style-name="T23">H</text:span><text:change-end text:change-id="ct222719680"/><text:change-start text:change-id="ct222719080"/><text:span text:style-name="T70">3</text:span><text:change-end text:change-id="ct222719080"/><text:change-start text:change-id="ct222719800"/><text:span text:style-name="T23">O</text:span><text:change-end text:change-id="ct222719800"/><text:change-start text:change-id="ct222719560"/><text:span text:style-name="T70">2</text:span><text:change-end text:change-id="ct222719560"/><text:change-start text:change-id="ct222719320"/><text:span text:style-name="T23">)</text:span><text:change-end text:change-id="ct222719320"/><text:change-start text:change-id="ct222719440"/><text:span text:style-name="T70">2</text:span><text:change-end text:change-id="ct222719440"/><text:change-start text:change-id="ct222716560"/><text:span text:style-name="T23">．2H</text:span><text:change-end text:change-id="ct222716560"/><text:change-start text:change-id="ct222716800"/><text:span text:style-name="T70">2</text:span><text:change-end text:change-id="ct222716800"/><text:change-start text:change-id="ct222716920"/><text:span text:style-name="T23">O)於適量試劑水中，再稀釋至100mL。</text:span><text:change-end text:change-id="ct222716920"/><text:change-start text:change-id="ct222717160"/></text:p>
        </text:list-item>
        <text:list-item>
          <text:p text:style-name="P27"><text:change-end text:change-id="ct222717160"/><text:change-start text:change-id="ct222717040"/><text:span text:style-name="T23">胺</text:span><text:change-end text:change-id="ct222717040"/><text:change-start text:change-id="ct222717280"/><text:span text:style-name="T23">－</text:span><text:change-end text:change-id="ct222717280"/><text:change-start text:change-id="ct222717400"/><text:span text:style-name="T23">硫酸(Amine-sulfuric acid)儲備溶液：溶解13.5 g N,N-二甲</text:span><text:span text:style-name="T30"> </text:span><text:span text:style-name="T23">基對苯二胺草酸鹽於已冷卻之35 mL硫酸溶液(5 + 2)中，俟冷卻後再以試劑水稀釋至50 mL，貯存於棕色玻璃瓶中，若溶液褪色時應重新配製。</text:span><text:change-end text:change-id="ct222717400"/><text:change-start text:change-id="ct222721480"/></text:p>
        </text:list-item>
        <text:list-item>
          <text:p text:style-name="P27"><text:change-end text:change-id="ct222721480"/><text:change-start text:change-id="ct222721240"/><text:soft-page-break/><text:span text:style-name="T23">胺-硫酸試劑：取2.5 mL胺-硫酸儲備溶液，置於100 mL之棕色量瓶中，再以硫酸溶液(1</text:span><text:change-end text:change-id="ct222721240"/><text:change-start text:change-id="ct222721120"/><text:span text:style-name="T23">＋</text:span><text:change-end text:change-id="ct222721120"/><text:change-start text:change-id="ct222722800"/><text:span text:style-name="T23">1)稀釋至刻度。本溶液應於每一工作日重新配製。</text:span><text:change-end text:change-id="ct222722800"/><text:change-start text:change-id="ct222722920"/></text:p>
        </text:list-item>
        <text:list-item>
          <text:p text:style-name="P27"><text:change-end text:change-id="ct222722920"/><text:change-start text:change-id="ct222721000"/><text:span text:style-name="T23">氯化鐵(III)溶液：溶解50 g氯化鐵(FeCl</text:span><text:change-end text:change-id="ct222721000"/><text:change-start text:change-id="ct222723520"/><text:span text:style-name="T70">3</text:span><text:change-end text:change-id="ct222723520"/><text:change-start text:change-id="ct222722320"/><text:span text:style-name="T23">．6H</text:span><text:change-end text:change-id="ct222722320"/><text:change-start text:change-id="ct222722560"/><text:span text:style-name="T70">2</text:span><text:change-end text:change-id="ct222722560"/><text:change-start text:change-id="ct222721600"/><text:span text:style-name="T23">O)於20 mL試劑水中。</text:span><text:change-end text:change-id="ct222721600"/><text:change-start text:change-id="ct222722440"/></text:p>
        </text:list-item>
        <text:list-item>
          <text:p text:style-name="P27"><text:change-end text:change-id="ct222722440"/><text:change-start text:change-id="ct222720520"/><text:span text:style-name="T23">磷酸氫二銨溶液：溶解100 g磷酸氫二銨((NH</text:span><text:change-end text:change-id="ct222720520"/><text:change-start text:change-id="ct222721720"/><text:span text:style-name="T70">4</text:span><text:change-end text:change-id="ct222721720"/><text:change-start text:change-id="ct222721360"/><text:span text:style-name="T23">)</text:span><text:change-end text:change-id="ct222721360"/><text:change-start text:change-id="ct222720880"/><text:span text:style-name="T70">2</text:span><text:change-end text:change-id="ct222720880"/><text:change-start text:change-id="ct222721840"/><text:span text:style-name="T23">HPO</text:span><text:change-end text:change-id="ct222721840"/><text:change-start text:change-id="ct222720640"/><text:span text:style-name="T70">4</text:span><text:change-end text:change-id="ct222720640"/><text:change-start text:change-id="ct222723160"/><text:span text:style-name="T23">) 於200 mL試劑水中。</text:span><text:change-end text:change-id="ct222723160"/><text:change-start text:change-id="ct222721960"/></text:p>
        </text:list-item>
        <text:list-item>
          <text:p text:style-name="P80"><text:change-end text:change-id="ct222721960"/><text:change-start text:change-id="ct222723880"/>澱粉指示劑：稱取2 g可溶性澱粉，置於250 mL之燒杯中，加入適量試劑水後，攪拌成糊狀，將之倒入100 mL之沸騰試劑水中，煮沸數分鐘後靜置一夜。加入0.2 g柳酸(Salicylic acid)或數滴甲苯(Toluene)，使用時取其上澄液。<text:change-end text:change-id="ct222723880"/><text:change-start text:change-id="ct222720400"/></text:p>
        </text:list-item>
        <text:list-item>
          <text:p text:style-name="P38"><text:change-end text:change-id="ct222720400"/><text:change-start text:change-id="ct222722680"/><text:span text:style-name="T23">碘酸氫鉀(Potassium bi-iodate)標準溶液，0.0021 M ( 0.025 N )：稱取0.8124 g經105 ºC隔夜烘乾之一級標準品級碘酸氫鉀KH(IO</text:span><text:change-end text:change-id="ct222722680"/><text:change-start text:change-id="ct222722080"/><text:span text:style-name="T70">3</text:span><text:change-end text:change-id="ct222722080"/><text:change-start text:change-id="ct222722200"/><text:span text:style-name="T23">)</text:span><text:change-end text:change-id="ct222722200"/><text:change-start text:change-id="ct222724000"/><text:span text:style-name="T70">2</text:span><text:change-end text:change-id="ct222724000"/><text:change-start text:change-id="ct222723040"/><text:span text:style-name="T23">。溶解於適量試劑水中，再稀釋至1 L。</text:span><text:change-end text:change-id="ct222723040"/><text:change-start text:change-id="ct222723280"/></text:p>
        </text:list-item>
        <text:list-item>
          <text:p text:style-name="P87"><text:change-end text:change-id="ct222723280"/><text:change-start text:change-id="ct222720760"/>重鉻酸鉀標準溶液，0.00417 M (0.025 N)：溶解1.226 g經105ºC隔夜烘乾之一級標準品級重鉻酸鉀於適量試劑水中，再稀釋至1 L。<text:change-end text:change-id="ct222720760"/><text:change-start text:change-id="ct222724120"/></text:p>
        </text:list-item>
        <text:list-item>
          <text:p text:style-name="P38"><text:change-end text:change-id="ct222724120"/><text:change-start text:change-id="ct222723400"/><text:span text:style-name="T23">硫代硫酸鈉滴定溶液，0.025 M (0.025 N)：溶解6.205 g 硫代硫酸鈉Na</text:span><text:change-end text:change-id="ct222723400"/><text:change-start text:change-id="ct222723640"/><text:span text:style-name="T70">2</text:span><text:change-end text:change-id="ct222723640"/><text:change-start text:change-id="ct222723760"/><text:span text:style-name="T23">S</text:span><text:change-end text:change-id="ct222723760"/><text:change-start text:change-id="ct222727000"/><text:span text:style-name="T70">2</text:span><text:change-end text:change-id="ct222727000"/><text:change-start text:change-id="ct222727360"/><text:span text:style-name="T23">O</text:span><text:change-end text:change-id="ct222727360"/><text:change-start text:change-id="ct222724960"/><text:span text:style-name="T70">3</text:span><text:change-end text:change-id="ct222724960"/><text:change-start text:change-id="ct222725920"/><text:span text:style-name="T23">．5H</text:span><text:change-end text:change-id="ct222725920"/><text:change-start text:change-id="ct222724720"/><text:span text:style-name="T70">2</text:span><text:change-end text:change-id="ct222724720"/><text:change-start text:change-id="ct222727480"/><text:span text:style-name="T23">O於適量經煮沸且冷卻</text:span><text:change-end text:change-id="ct222727480"/><text:change-start text:change-id="ct222724840"/><text:span text:style-name="T23">至室溫</text:span><text:change-end text:change-id="ct222724840"/><text:change-start text:change-id="ct222724600"/><text:span text:style-name="T23">之試劑水中，加入0.4 g氫氧化鈉後，再稀釋至1 L，貯存於棕色玻璃瓶。使用前以下述任一方法標定之：</text:span><text:change-end text:change-id="ct222724600"/><text:change-start text:change-id="ct222725560"/></text:p>
        </text:list-item>
      </text:list>
      <text:h text:style-name="P227" text:outline-level="3"><text:change-end text:change-id="ct222725560"/><text:change-start text:change-id="ct222726400"/>（1）<text:change-end text:change-id="ct222726400"/><text:change-start text:change-id="ct222724480"/>碘酸氫鉀法：添加2.0 g不含碘酸鹽之碘化鉀於錐形瓶中，以100-150 mL 試劑水溶解之，續加入1 mL 6N 硫酸溶液及20.0 mL 碘酸氫鉀標準溶液，再以試劑水稀釋至約200 mL。所得溶液續以硫代硫酸鈉溶液滴定至淡黃色，<text:span text:style-name="T35"> </text:span>加入1-2 mL 澱粉指示劑後，繼續滴定至終點(無色)，計算硫代硫酸鈉溶液之當量濃度。<text:change-end text:change-id="ct222724480"/><text:change-start text:change-id="ct222727720"/></text:h>
      <text:h text:style-name="P228" text:outline-level="3"><text:change-end text:change-id="ct222727720"/><text:change-start text:change-id="ct222726760"/>硫代硫酸鈉溶液當量濃度(N)<text:change-end text:change-id="ct222726760"/><text:change-start text:change-id="ct222726880"/>= <text:change-end text:change-id="ct222726880"/><text:change-start text:change-id="ct222726160"/>碘酸氫鉀體積(mL)<text:change-end text:change-id="ct222726160"/>×<text:change-start text:change-id="ct222727840"/>0.025N<text:change-end text:change-id="ct222727840"/><text:change-start text:change-id="ct222725080"/><text:span text:style-name="T66">÷</text:span><text:change-end text:change-id="ct222725080"/><text:change-start text:change-id="ct222725200"/>硫代硫酸鈉溶液滴定體積(mL) <text:change-end text:change-id="ct222725200"/><text:change-start text:change-id="ct222727120"/></text:h>
      <text:h text:style-name="P229" text:outline-level="3">（2）<text:change-end text:change-id="ct222727120"/><text:change-start text:change-id="ct222725320"/>重鉻酸鉀法：添加2.0 g不含碘酸鹽之碘化鉀於錐形瓶中，以<text:span text:style-name="T35"> </text:span>100-150 mL 試劑水溶解之，續加入1 mL 3 M 硫酸溶液及20.0 mL 重鉻酸鉀標準溶液，於暗處靜置5分鐘後，以試劑水稀釋至約400 mL。所得溶液續以<text:soft-page-break/>硫代硫酸鈉溶液滴定至淡黃色，加入1-2 mL澱粉指示劑後，繼續滴定置終點(無色)，計算硫代硫酸鈉溶液之當量濃度。</text:h>
      <text:list xml:id="list163241259217885" text:continue-numbering="true" text:style-name="WW8Num23">
        <text:list-item>
          <text:p text:style-name="P104"><text:change-end text:change-id="ct222725320"/><text:change-start text:change-id="ct222724360"/><text:span text:style-name="T2">碘標準溶液，0.025 M ( 0.025 N )：溶解4-5 g 碘化鉀於適量試劑水中，加入0.64 g一級標準品級之碘，均勻溶解後以試劑水稀釋至200 mL。本溶液應於每一工作日重新配製，使用前依下述方法標定之：添加100-150 mL試劑水於錐形瓶中，</text:span><text:span text:style-name="T35"> </text:span><text:span text:style-name="T2">加入1 mL 6 M 硫酸溶液及20.0 mL 碘標準溶液後，以試劑水稀釋至約200 mL，續以硫代硫酸鈉溶液滴定至淡黃色，加</text:span><text:span text:style-name="T35"> </text:span><text:span text:style-name="T2">入1-2 mL澱粉指示劑後，繼續滴定至終點(無色)，計算碘標準溶液之當量濃度。</text:span><text:span text:style-name="T35"> </text:span></text:p>
        </text:list-item>
      </text:list>
      <text:h text:style-name="P230" text:outline-level="3"><text:change-end text:change-id="ct222724360"/><text:change-start text:change-id="ct222726280"/>碘標準溶液之當量濃度(N)＝硫代硫酸鈉溶液當量濃度(N)<text:change-end text:change-id="ct222726280"/><text:change-start text:change-id="ct222725440"/><text:span text:style-name="T66">×</text:span><text:change-end text:change-id="ct222725440"/><text:change-start text:change-id="ct222727240"/>滴定體積(mL)<text:change-end text:change-id="ct222727240"/><text:change-start text:change-id="ct222725680"/><text:span text:style-name="T66">÷</text:span><text:change-end text:change-id="ct222725680"/><text:change-start text:change-id="ct222724240"/>20.0 mL</text:h>
      <text:list xml:id="list163240427092868" text:continue-numbering="true" text:style-name="WW8Num23">
        <text:list-item>
          <text:p text:style-name="P38"><text:change-end text:change-id="ct222724240"/><text:change-start text:change-id="ct222726640"/><text:span text:style-name="T23">硫化物儲備溶液：溶解7.5 g硫化鈉(Na</text:span><text:change-end text:change-id="ct222726640"/><text:change-start text:change-id="ct222725800"/><text:span text:style-name="T70">2</text:span><text:change-end text:change-id="ct222725800"/><text:change-start text:change-id="ct222727600"/><text:span text:style-name="T23">S．</text:span><text:change-end text:change-id="ct222727600"/><text:change-start text:change-id="ct222726040"/><text:span text:style-name="T23">X</text:span><text:change-end text:change-id="ct222726040"/><text:change-start text:change-id="ct222726520"/><text:span text:style-name="T23">H</text:span><text:change-end text:change-id="ct222726520"/><text:change-start text:change-id="ct222727960"/><text:span text:style-name="T70">2</text:span><text:change-end text:change-id="ct222727960"/><text:change-start text:change-id="ct222728080"/><text:span text:style-name="T23">O，</text:span><text:change-end text:change-id="ct222728080"/><text:change-start text:change-id="ct222663280"/><text:span text:style-name="T23">X</text:span><text:change-end text:change-id="ct222663280"/><text:change-start text:change-id="ct222663040"/><text:span text:style-name="T23">＝7至9)於經煮沸且剛冷卻</text:span><text:change-end text:change-id="ct222663040"/><text:change-start text:change-id="ct222665080"/><text:span text:style-name="T23">至室溫</text:span><text:change-end text:change-id="ct222665080"/><text:change-start text:change-id="ct222662920"/><text:span text:style-name="T23">之適量試劑水中，再稀釋至1 L，其濃度約為1,000 μg/mL。本溶液應於每個工作日配製，使用前依下述方法標定之：精取2.0 mL硫化物儲備溶液，以試劑水稀釋至100 mL後，置於容積500 mL之錐形瓶中，加入10.0 mL碘標準溶液及2滴濃鹽酸，混合均勻後，以上述硫代硫酸鈉溶液滴定至淡黃色，加入1-2 mL澱粉指示劑後，繼續滴定至終點(無色)。依下式計算儲備溶液中硫化物濃度：</text:span></text:p>
        </text:list-item>
      </text:list>
      <text:h text:style-name="P230" text:outline-level="3"><text:change-end text:change-id="ct222662920"/><text:change-start text:change-id="ct222664840"/>硫化物儲備溶液濃度(μg/mL)＝<text:span text:style-name="T35"> </text:span><text:change-end text:change-id="ct222664840"/><text:change-start text:change-id="ct222664480"/><text:span text:style-name="T66"><draw:frame draw:style-name="fr2" draw:name="物件3" text:anchor-type="as-char" svg:width="4.962cm" svg:height="1.037cm" draw:z-index="2"><draw:object xlink:href="./Object 3" xlink:type="simple" xlink:show="embed" xlink:actuate="onLoad"/><draw:image xlink:href="./ObjectReplacements/Object 3" xlink:type="simple" xlink:show="embed" xlink:actuate="onLoad"/></draw:frame></text:span><text:change-end text:change-id="ct222664480"/><text:change-start text:change-id="ct222664000"/><text:line-break/><text:change-end text:change-id="ct222664000"/><text:change-start text:change-id="ct222663160"/>A<text:change-end text:change-id="ct222663160"/><text:change-start text:change-id="ct222665920"/>：碘標準溶液體積，10.0<text:change-end text:change-id="ct222665920"/><text:change-start text:change-id="ct222664240"/> <text:change-end text:change-id="ct222664240"/><text:change-start text:change-id="ct222664960"/>mL。<text:span text:style-name="T35"> </text:span><text:change-end text:change-id="ct222664960"/><text:change-start text:change-id="ct222663640"/><text:line-break/><text:change-end text:change-id="ct222663640"/><text:change-start text:change-id="ct222665680"/>B<text:change-end text:change-id="ct222665680"/><text:change-start text:change-id="ct222663760"/>：碘標準溶液當量濃度(N) 。<text:line-break/><text:change-end text:change-id="ct222663760"/><text:change-start text:change-id="ct222666280"/>C<text:change-end text:change-id="ct222666280"/><text:change-start text:change-id="ct222665800"/>：滴定時硫化物儲備溶液所消耗之硫代硫酸鈉溶液體積(mL)。<text:span text:style-name="T35"> </text:span><text:line-break/><text:change-end text:change-id="ct222665800"/><text:change-start text:change-id="ct222666040"/>D<text:change-end text:change-id="ct222666040"/><text:change-start text:change-id="ct222665200"/>：硫代硫酸鈉當量濃度(N) 。<text:span text:style-name="T35"> </text:span><text:line-break/><text:change-end text:change-id="ct222665200"/><text:change-start text:change-id="ct222665320"/>V<text:change-end text:change-id="ct222665320"/><text:change-start text:change-id="ct222663880"/>：硫化物儲備標準溶液體積，2.0mL。</text:h>
      <text:list xml:id="list163240321562155" text:continue-numbering="true" text:style-name="WW8Num23">
        <text:list-item>
          <text:p text:style-name="P87"><text:change-end text:change-id="ct222663880"/><text:change-start text:change-id="ct222664120"/>硫化物中間溶液：精取10.0 mL硫化物儲備溶液，以經煮沸且剛冷卻之試劑水定容為1 L。本溶液應於每一工作日重新配製。<text:change-end text:change-id="ct222664120"/><text:change-start text:change-id="ct222666400"/></text:p>
        </text:list-item>
        <text:list-item>
          <text:p text:style-name="P87"><text:change-end text:change-id="ct222666400"/><text:change-start text:change-id="ct222666160"/><text:soft-page-break/>硫化物標準溶液(I)：精取硫化物中間溶液100.0 mL，以經煮沸且剛冷卻之試劑水定容為500 mL。<text:change-end text:change-id="ct222666160"/><text:change-start text:change-id="ct222666520"/></text:p>
        </text:list-item>
        <text:list-item>
          <text:p text:style-name="P88"><text:change-end text:change-id="ct222666520"/><text:change-start text:change-id="ct222662800"/>硫化物標準溶液(II)：精取硫化物中間溶液25.0 mL，以煮沸且剛冷卻之試劑水定容為500 mL (本標準溶液適用於檢測溫泉之檢量線製備)。<text:change-end text:change-id="ct222662800"/><text:change-start text:change-id="ct222663400"/></text:p>
        </text:list-item>
        <text:list-item>
          <text:p text:style-name="P39"><text:change-end text:change-id="ct222663400"/><text:change-start text:change-id="ct222664600"/><text:span text:style-name="T23">氯化鋁溶液：溶解50 g氯化鋁(AlCl</text:span><text:change-end text:change-id="ct222664600"/><text:change-start text:change-id="ct222663520"/><text:span text:style-name="T70">3</text:span><text:change-end text:change-id="ct222663520"/><text:change-start text:change-id="ct222664360"/><text:span text:style-name="T23">．6H</text:span><text:change-end text:change-id="ct222664360"/><text:change-start text:change-id="ct222664720"/><text:span text:style-name="T70">2</text:span><text:change-end text:change-id="ct222664720"/><text:change-start text:change-id="ct222665560"/><text:span text:style-name="T23">O)於72 mL試劑水中。(檢測硫化氫用藥劑)</text:span></text:p>
        </text:list-item>
      </text:list>
      <text:p text:style-name="P1"><text:change-end text:change-id="ct222665560"/><text:change-start text:change-id="ct222665440"/><text:span text:style-name="T23">（六）</text:span><text:change-end text:change-id="ct222665440"/><text:change-start text:change-id="ct222670240"/><text:span text:style-name="T23">採樣與保存</text:span></text:p>
      <text:p text:style-name="P250"><text:change-end text:change-id="ct222670240"/><text:change-start text:change-id="ct222668320"/><text:span text:style-name="T2">在容積500 mL以上之玻璃或塑膠瓶中預先添加醋酸鋅溶液(每100 mL水樣添加4滴2 M 醋酸鋅溶液)，然後裝滿水樣，再加入氫氧化鈉使水樣之pH &gt; 9，覆蓋瓶蓋時瓶內勿留空間或氣泡；若為檢測硫化氫之水樣則不必預先添加醋酸鋅。水樣採集及貯存過程中應避免攪動並減少水樣曝露於空氣之時間。水樣採集後應置於暗處4 ºC冷藏，其最長保存期限為24小時。</text:span><text:span text:style-name="T35"> </text:span><text:change-end text:change-id="ct222668320"/><text:change-start text:change-id="ct222669400"/></text:p>
      <text:p text:style-name="P1"><text:change-end text:change-id="ct222669400"/><text:change-start text:change-id="ct222670120"/><text:span text:style-name="T23">（七）</text:span><text:change-end text:change-id="ct222670120"/><text:change-start text:change-id="ct222668560"/><text:span text:style-name="T23">步驟</text:span></text:p>
      <text:list xml:id="list4794365034843328785" text:style-name="WW8Num30">
        <text:list-item>
          <text:p text:style-name="P81">檢量線製備：</text:p>
          <text:list>
            <text:list-item>
              <text:h text:style-name="P179" text:outline-level="3"><text:change-end text:change-id="ct222668560"/><text:change-start text:change-id="ct222666760"/>精取硫化物標準溶液(I)或(II) 0.0、5.0、10.0、20.0、40.0及50.0 mL，<text:span text:style-name="T35"> </text:span>使用經煮沸且剛冷卻之試劑水稀釋至100 mL，混合均勻後各取7.5 mL，分別置於試管中。<text:change-end text:change-id="ct222666760"/><text:change-start text:change-id="ct222667240"/></text:h>
            </text:list-item>
            <text:list-item>
              <text:h text:style-name="P179" text:outline-level="3"><text:change-end text:change-id="ct222667240"/><text:change-start text:change-id="ct222666880"/>加入0.5 mL胺<text:span text:style-name="T35"> </text:span>-硫酸試劑及0.15 mL(3 滴)氯化鐵(III)溶液，緩緩倒轉試管<text:change-end text:change-id="ct222666880"/>1<text:change-start text:change-id="ct222667480"/>次，使均勻混合，靜置3-5分鐘使呈色反應完全。<text:change-end text:change-id="ct222667480"/><text:change-start text:change-id="ct222668440"/></text:h>
            </text:list-item>
            <text:list-item>
              <text:h text:style-name="P179" text:outline-level="3"><text:change-end text:change-id="ct222668440"/><text:change-start text:change-id="ct222670360"/>續加入1.6 mL磷酸氫二銨溶液，混合均勻後靜置3-15分鐘，使用分光光度計在波長664 nm處讀取吸光度，繪製硫化物濃度對應吸光度之檢量線。</text:h>
            </text:list-item>
          </text:list>
        </text:list-item>
        <text:list-item>
          <text:p text:style-name="P81"><text:change-end text:change-id="ct222670360"/><text:change-start text:change-id="ct222666640"/>水樣中溶解性硫化物之分析：</text:p>
          <text:list>
            <text:list-item>
              <text:h text:style-name="P179" text:outline-level="3"><text:change-end text:change-id="ct222666640"/><text:change-start text:change-id="ct222667360"/>添加0.2 mL (4滴)6 M氫氧化鈉溶液於容積100 mL之玻璃瓶中，加入100 mL水樣後，再加入0.2 mL(4滴)氯化鋁溶液，小心覆蓋瓶蓋(塞)使無氣泡遺留在內。<text:change-end text:change-id="ct222667360"/><text:change-start text:change-id="ct222668920"/></text:h>
            </text:list-item>
            <text:list-item>
              <text:h text:style-name="P179" text:outline-level="3"><text:change-end text:change-id="ct222668920"/><text:change-start text:change-id="ct222669280"/><text:soft-page-break/>反覆倒轉玻璃瓶並橫向激烈搖動1分鐘，靜置約30分鐘使膠羽完全沈澱。<text:change-end text:change-id="ct222669280"/><text:change-start text:change-id="ct222669880"/></text:h>
            </text:list-item>
            <text:list-item>
              <text:h text:style-name="P179" text:outline-level="3"><text:change-end text:change-id="ct222669880"/><text:change-start text:change-id="ct222668680"/>若水樣中存在10<text:change-end text:change-id="ct222668680"/><text:change-start text:change-id="ct222669520"/> <text:change-end text:change-id="ct222669520"/><text:change-start text:change-id="ct222667600"/>mg/L以上之硫代硫酸根離子、亞硫酸根離子等則必須進行下述之處理：<text:change-end text:change-id="ct222667600"/><text:change-start text:change-id="ct222667000"/></text:h>
            </text:list-item>
          </text:list>
        </text:list-item>
      </text:list>
      <text:h text:style-name="P231" text:outline-level="3">A. <text:change-end text:change-id="ct222667000"/><text:change-start text:change-id="ct222667720"/>添加0.15 mL(3滴)醋酸鋅溶液於容積100 mL之玻璃瓶中，加入100 mL 水樣後，再加入0.10 mL (2 滴) 6 M氫氧化鈉溶液，使水樣之pH 值大於9，小心蓋上瓶蓋(塞)，儘可能勿使溶液溢出。為避免玻璃瓶內存留空間或氣泡，可加入適量試劑水，以利於瓶蓋(塞)與液面完全密合。<text:change-end text:change-id="ct222667720"/><text:change-start text:change-id="ct222667840"/></text:h>
      <text:h text:style-name="P231" text:outline-level="3">B. <text:change-end text:change-id="ct222667840"/><text:change-start text:change-id="ct222668800"/>反覆倒轉玻璃瓶並橫向激烈搖動之，靜置約30分鐘使膠羽完全沈澱。<text:change-end text:change-id="ct222668800"/><text:change-start text:change-id="ct222670000"/></text:h>
      <text:h text:style-name="P231" text:outline-level="3">C. <text:change-end text:change-id="ct222670000"/><text:change-start text:change-id="ct222667120"/>以虹吸法或其他方法儘可能移去上澄液，但勿損失沈澱物。然後以試劑水稀釋至100 mL(若預知硫化物濃度很低時，可稀釋至50 mL或20 mL)，攪拌均勻後取7.5 mL置於試管中。<text:span text:style-name="T35"> </text:span><text:change-end text:change-id="ct222667120"/><text:change-start text:change-id="ct222669040"/></text:h>
      <text:h text:style-name="P231" text:outline-level="3">D. <text:change-end text:change-id="ct222669040"/><text:change-start text:change-id="ct222667960"/>若干擾物質之濃度很高，則上述<text:change-end text:change-id="ct222667960"/><text:change-start text:change-id="ct222668080"/>（<text:change-end text:change-id="ct222668080"/><text:change-start text:change-id="ct222669160"/>七<text:change-end text:change-id="ct222669160"/><text:change-start text:change-id="ct222669640"/>）<text:change-end text:change-id="ct222669640"/><text:change-start text:change-id="ct222668200"/>2(<text:change-end text:change-id="ct222668200"/><text:change-start text:change-id="ct222669760"/>3<text:change-end text:change-id="ct222669760"/><text:change-start text:change-id="ct222735544"/>)<text:change-end text:change-id="ct222735544"/><text:change-start text:change-id="ct222732544"/>C<text:change-end text:change-id="ct222732544"/><text:change-start text:change-id="ct222733504"/> 之沈降物以試劑水稀釋至100 mL後，應重複<text:change-end text:change-id="ct222733504"/>1<text:change-start text:change-id="ct222734584"/>次<text:change-end text:change-id="ct222734584"/><text:change-start text:change-id="ct222734824"/>（<text:change-end text:change-id="ct222734824"/><text:change-start text:change-id="ct222732664"/>七<text:change-end text:change-id="ct222732664"/><text:change-start text:change-id="ct222733264"/>）2<text:change-end text:change-id="ct222733264"/><text:change-start text:change-id="ct222735784"/>(<text:change-end text:change-id="ct222735784"/><text:change-start text:change-id="ct222733384"/>3<text:change-end text:change-id="ct222733384"/><text:change-start text:change-id="ct222733624"/>)<text:change-end text:change-id="ct222733624"/><text:change-start text:change-id="ct222735424"/>B <text:change-end text:change-id="ct222735424"/><text:change-start text:change-id="ct222733744"/>--<text:change-end text:change-id="ct222733744"/><text:change-start text:change-id="ct222733864"/>（<text:change-end text:change-id="ct222733864"/><text:change-start text:change-id="ct222733984"/>七<text:change-end text:change-id="ct222733984"/><text:change-start text:change-id="ct222735904"/>）2<text:change-end text:change-id="ct222735904"/><text:change-start text:change-id="ct222732304"/>(<text:change-end text:change-id="ct222732304"/><text:change-start text:change-id="ct222735184"/>3<text:change-end text:change-id="ct222735184"/><text:change-start text:change-id="ct222735664"/>)<text:change-end text:change-id="ct222735664"/><text:change-start text:change-id="ct222734464"/>C<text:change-end text:change-id="ct222734464"/><text:change-start text:change-id="ct222735304"/>之步驟。<text:change-end text:change-id="ct222735304"/><text:change-start text:change-id="ct222732784"/></text:h>
      <text:list xml:id="list163241211005835" text:continue-numbering="true" text:style-name="WW8Num30">
        <text:list-item>
          <text:list>
            <text:list-item>
              <text:h text:style-name="P179" text:outline-level="3"><text:change-end text:change-id="ct222732784"/><text:change-start text:change-id="ct222733144"/>取上澄液，依<text:change-end text:change-id="ct222733144"/><text:change-start text:change-id="ct222734104"/>（<text:change-end text:change-id="ct222734104"/><text:change-start text:change-id="ct222734344"/>七<text:change-end text:change-id="ct222734344"/><text:change-start text:change-id="ct222734224"/>）1(2)--（<text:change-end text:change-id="ct222734224"/><text:change-start text:change-id="ct222734704"/>七<text:change-end text:change-id="ct222734704"/><text:change-start text:change-id="ct222732184"/>）1(<text:change-end text:change-id="ct222732184"/><text:change-start text:change-id="ct222732904"/>3<text:change-end text:change-id="ct222732904"/><text:change-start text:change-id="ct222734944"/>)<text:change-end text:change-id="ct222734944"/><text:change-start text:change-id="ct222735064"/>之步驟進行呈色反應及測定吸光度，並由檢量線求得水樣中溶解性硫化物之濃度。<text:change-end text:change-id="ct222735064"/><text:change-start text:change-id="ct222732424"/></text:h>
            </text:list-item>
            <text:list-item>
              <text:h text:style-name="P179" text:outline-level="3"><text:change-end text:change-id="ct222732424"/><text:change-start text:change-id="ct222733024"/>水樣中溶解性硫化物濃度介於0.1 μg/mL至2.0 μg/mL時，可使用光路徑10 mm之樣品槽；當溶解性硫化物濃度超過及低於此濃度範圍時，應分別使用光路徑1 mm及10 mm以上之樣品槽。<text:change-end text:change-id="ct222733024"/><text:change-start text:change-id="ct222738064"/></text:h>
            </text:list-item>
            <text:list-item>
              <text:h text:style-name="P179" text:outline-level="3"><text:change-end text:change-id="ct222738064"/><text:change-start text:change-id="ct222737104"/>測定水樣之溫度、導電度及pH 值，由<text:change-end text:change-id="ct222737104"/><text:change-start text:change-id="ct222739624"/><text:a xlink:type="simple" xlink:href="http://www.niea.gov.tw/niea/WATER/W43350A.htm#table1#table1" text:style-name="Internet_20_link" text:visited-style-name="Visited_20_Internet_20_Link">表2</text:a><text:change-end text:change-id="ct222739624"/><text:change-start text:change-id="ct222739504"/>查得pK'後，<text:change-end text:change-id="ct222739504"/><text:change-start text:change-id="ct222738664"/>依<text:change-end text:change-id="ct222738664"/><text:change-start text:change-id="ct222739384"/>溶解性硫化物中硫化氫百分比<text:change-end text:change-id="ct222739384"/><text:change-start text:change-id="ct222736144"/>之推算公式：<text:change-end text:change-id="ct222736144"/><text:change-start text:change-id="ct222737464"/>pK=pH-pK’=log<text:change-end text:change-id="ct222737464"/><text:change-start text:change-id="ct222736264"/><text:span text:style-name="T79"><draw:frame draw:style-name="fr2" draw:name="物件4" text:anchor-type="as-char" svg:width="1.453cm" svg:height="1.191cm" draw:z-index="3"><draw:object xlink:href="./Object 4" xlink:type="simple" xlink:show="embed" xlink:actuate="onLoad"/><draw:image xlink:href="./ObjectReplacements/Object 4" xlink:type="simple" xlink:show="embed" xlink:actuate="onLoad"/></draw:frame></text:span><text:change-end text:change-id="ct222736264"/><text:change-start text:change-id="ct222739744"/>，<text:change-end text:change-id="ct222739744"/><text:change-start text:change-id="ct222736984"/>可求得水樣中硫化氫之濃度。<text:change-end text:change-id="ct222736984"/><text:change-start text:change-id="ct222737704"/></text:h>
            </text:list-item>
          </text:list>
        </text:list-item>
      </text:list>
      <text:p text:style-name="P1"><text:change-end text:change-id="ct222737704"/><text:change-start text:change-id="ct222737824"/><text:span text:style-name="T23">（八）</text:span><text:change-end text:change-id="ct222737824"/><text:change-start text:change-id="ct222737344"/><text:span text:style-name="T23">結果處理</text:span></text:p>
      <text:p text:style-name="P143"><text:change-end text:change-id="ct222737344"/><text:change-start text:change-id="ct222737224"/><text:span text:style-name="T23">1、</text:span><text:change-end text:change-id="ct222737224"/><text:change-start text:change-id="ct222738424"/><text:span text:style-name="T23">由檢量線可求得試樣中之待測物濃度，再依下式計算溶解性硫化物之濃度：溫泉中溶解性硫化物濃度(mg/L)＝A×V÷V</text:span><text:change-end text:change-id="ct222738424"/><text:change-start text:change-id="ct222737584"/><text:span text:style-name="T70">1</text:span><text:change-end text:change-id="ct222737584"/><text:change-start text:change-id="ct222739144"/></text:p>
      <text:p text:style-name="P145"><text:soft-page-break/><text:span text:style-name="T23">Ａ：由檢量線求得之溶解性硫化物濃度。<text:line-break/>V：水樣體積，100 mL。<text:line-break/>V</text:span><text:change-end text:change-id="ct222739144"/><text:change-start text:change-id="ct222737944"/><text:span text:style-name="T70">1</text:span><text:change-end text:change-id="ct222737944"/><text:change-start text:change-id="ct222739264"/><text:span text:style-name="T23">：呈色反應前反應溶液之最終定容體積，20－100 mL。</text:span><text:span text:style-name="T30"> </text:span><text:change-end text:change-id="ct222739264"/><text:change-start text:change-id="ct222739024"/></text:p>
      <text:p text:style-name="P110"><text:span text:style-name="T23">2、</text:span><text:change-end text:change-id="ct222739024"/><text:change-start text:change-id="ct222738784"/><text:span text:style-name="T23">依下式計算水樣中游離態硫化氫之濃度：</text:span><text:change-end text:change-id="ct222738784"/><text:change-start text:change-id="ct222738184"/></text:p>
      <text:p text:style-name="P119"><text:change-end text:change-id="ct222738184"/><text:change-start text:change-id="ct222738304"/><text:span text:style-name="T23">水樣中游離態硫化氫濃度H</text:span><text:change-end text:change-id="ct222738304"/><text:change-start text:change-id="ct222736024"/><text:span text:style-name="T70">2</text:span><text:change-end text:change-id="ct222736024"/><text:change-start text:change-id="ct222738544"/><text:span text:style-name="T23">S (mg/L)＝</text:span><text:span text:style-name="T30"> </text:span><text:span text:style-name="T23">DS× J ×34÷32<text:line-break/>DS：溶解性硫化物濃度(S</text:span><text:change-end text:change-id="ct222738544"/><text:change-start text:change-id="ct222736624"/><text:span text:style-name="T81">2-</text:span><text:change-end text:change-id="ct222736624"/><text:change-start text:change-id="ct222736384"/><text:span text:style-name="T23"> mg/L)。<text:line-break/>J</text:span><text:change-end text:change-id="ct222736384"/><text:change-start text:change-id="ct222738904"/><text:span text:style-name="T23">：</text:span><text:change-end text:change-id="ct222738904"/><text:change-start text:change-id="ct222736504"/><text:span text:style-name="T23">溶解性硫化物中硫化氫百分比</text:span><text:change-end text:change-id="ct222736504"/><text:change-start text:change-id="ct222736744"/><text:span text:style-name="T23">之推算公式，</text:span><text:change-end text:change-id="ct222736744"/><text:change-start text:change-id="ct222736864"/><text:span text:style-name="T23">pK=pH-pK’=log</text:span><text:change-end text:change-id="ct222736864"/><text:change-start text:change-id="ct222740584"/><text:span text:style-name="T23"><draw:frame draw:style-name="fr3" draw:name="物件5" text:anchor-type="as-char" svg:width="1.453cm" svg:height="1.191cm" draw:z-index="4"><draw:object xlink:href="./Object 5" xlink:type="simple" xlink:show="embed" xlink:actuate="onLoad"/><draw:image xlink:href="./ObjectReplacements/Object 5" xlink:type="simple" xlink:show="embed" xlink:actuate="onLoad"/></draw:frame></text:span><text:change-end text:change-id="ct222740584"/><text:change-start text:change-id="ct222742264"/><text:span text:style-name="T23">。</text:span><text:span text:style-name="T30"> </text:span></text:p>
      <text:p text:style-name="P1"><text:change-end text:change-id="ct222742264"/><text:change-start text:change-id="ct222742384"/><text:span text:style-name="T23">（九）</text:span><text:change-end text:change-id="ct222742384"/><text:change-start text:change-id="ct222740464"/><text:span text:style-name="T23">品質管制</text:span></text:p>
      <text:list xml:id="list2784360704876068222" text:style-name="WW8Num39">
        <text:list-item>
          <text:p text:style-name="P37"><text:span text:style-name="T23">檢量線：製備檢量線時，至少應包括</text:span><text:change-end text:change-id="ct222740464"/><text:span text:style-name="T23">5</text:span><text:change-start text:change-id="ct222742984"/><text:span text:style-name="T23">種不同濃度之標準溶液(不包括空白零點)。檢量線之相關係數應大於或等於0.995。</text:span><text:change-end text:change-id="ct222742984"/><text:change-start text:change-id="ct222741784"/></text:p>
        </text:list-item>
        <text:list-item>
          <text:p text:style-name="P40"><text:change-end text:change-id="ct222741784"/><text:change-start text:change-id="ct222742024"/><text:span text:style-name="T2">檢量線</text:span><text:change-end text:change-id="ct222742024"/><text:change-start text:change-id="ct222740944"/><text:span text:style-name="T2">之</text:span><text:change-end text:change-id="ct222740944"/><text:change-start text:change-id="ct222741904"/><text:span text:style-name="T2">標準樣品與查核</text:span><text:change-end text:change-id="ct222741904"/><text:change-start text:change-id="ct222739984"/><text:span text:style-name="T23">分析</text:span><text:change-end text:change-id="ct222739984"/><text:change-start text:change-id="ct222741064"/><text:span text:style-name="T2">之標準樣品</text:span><text:change-end text:change-id="ct222741064"/><text:change-start text:change-id="ct222740704"/><text:span text:style-name="T2">，</text:span><text:change-end text:change-id="ct222740704"/><text:change-start text:change-id="ct222740344"/><text:span text:style-name="T2">需</text:span><text:change-end text:change-id="ct222740344"/><text:change-start text:change-id="ct222740824"/><text:span text:style-name="T2">由</text:span><text:change-end text:change-id="ct222740824"/><text:change-start text:change-id="ct222740104"/><text:span text:style-name="T2">不同來源配製。</text:span><text:change-end text:change-id="ct222740104"/><text:change-start text:change-id="ct222742624"/></text:p>
        </text:list-item>
        <text:list-item>
          <text:p text:style-name="P37"><text:change-end text:change-id="ct222742624"/><text:change-start text:change-id="ct222741424"/><text:span text:style-name="T23">空白分析：每十個或每批樣品(當該批樣品少於</text:span><text:change-end text:change-id="ct222741424"/><text:span text:style-name="T23">10</text:span><text:change-start text:change-id="ct222743344"/><text:span text:style-name="T23">個時)執行</text:span><text:change-end text:change-id="ct222743344"/><text:span text:style-name="T23">1</text:span><text:change-start text:change-id="ct222739864"/><text:span text:style-name="T23">次空白分析，空白分析值應少於方法偵測極限之兩倍。</text:span><text:change-end text:change-id="ct222739864"/><text:change-start text:change-id="ct222742144"/></text:p>
        </text:list-item>
        <text:list-item>
          <text:p text:style-name="P37"><text:change-end text:change-id="ct222742144"/><text:change-start text:change-id="ct222741184"/><text:span text:style-name="T23">重複分析：每十個或每批樣品執行</text:span><text:change-end text:change-id="ct222741184"/><text:span text:style-name="T23">1</text:span><text:change-start text:change-id="ct222743224"/><text:span text:style-name="T23">次重複分析，其差異百分比應在15% 以內。</text:span><text:change-end text:change-id="ct222743224"/><text:change-start text:change-id="ct222741304"/></text:p>
        </text:list-item>
        <text:list-item>
          <text:p text:style-name="P37"><text:change-end text:change-id="ct222741304"/><text:change-start text:change-id="ct222741544"/><text:span text:style-name="T23">查核樣品分析：每十個或每批樣品執行</text:span><text:change-end text:change-id="ct222741544"/><text:span text:style-name="T23">1</text:span><text:change-start text:change-id="ct222742864"/><text:span text:style-name="T23">次查核樣品分析，其回收率應在80-120%範圍內。</text:span><text:change-end text:change-id="ct222742864"/><text:change-start text:change-id="ct222740224"/></text:p>
        </text:list-item>
        <text:list-item>
          <text:p text:style-name="P37"><text:change-end text:change-id="ct222740224"/><text:change-start text:change-id="ct222741664"/><text:span text:style-name="T23">添加標準品分析：每十個或每批樣品執行</text:span><text:change-end text:change-id="ct222741664"/><text:span text:style-name="T23">1</text:span><text:change-start text:change-id="ct222742744"/><text:span text:style-name="T23">次添加標準品分析，其回收率應在80-120%範圍內</text:span><text:change-end text:change-id="ct222742744"/><text:change-start text:change-id="ct222742504"/><text:span text:style-name="T23">，</text:span><text:change-end text:change-id="ct222742504"/><text:change-start text:change-id="ct222743464"/><text:span text:style-name="T2">其</text:span><text:change-end text:change-id="ct222743464"/><text:change-start text:change-id="ct222743104"/><text:span text:style-name="T2">回收率超出管制上下限</text:span><text:change-end text:change-id="ct222743104"/><text:change-start text:change-id="ct222743584"/><text:span text:style-name="T2">者</text:span><text:change-end text:change-id="ct222743584"/><text:change-start text:change-id="ct222745984"/><text:span text:style-name="T2">，應以標準添加法補償之。</text:span><text:change-end text:change-id="ct222745984"/><text:change-start text:change-id="ct222747304"/></text:p>
        </text:list-item>
      </text:list>
      <text:p text:style-name="P1"><text:span text:style-name="T23">（十）</text:span><text:change-end text:change-id="ct222747304"/><text:change-start text:change-id="ct222747184"/><text:span text:style-name="T23">參考資料</text:span><text:span text:style-name="T30"> </text:span></text:p>
      <text:list xml:id="list3707122969768550729" text:style-name="WW8Num54">
        <text:list-item>
          <text:p text:style-name="P41"><text:span text:style-name="T23">American Public Health Association,</text:span><text:change-end text:change-id="ct222747184"/><text:change-start text:change-id="ct222745864"/><text:span text:style-name="T23"> </text:span><text:change-end text:change-id="ct222745864"/><text:change-start text:change-id="ct222745384"/><text:span text:style-name="T23">American Water Works Association &amp; Water Pollution Control Fed</text:span><text:change-end text:change-id="ct222745384"/><text:change-start text:change-id="ct222743704"/><text:span text:style-name="T23">eration.1992.Standard Methods for the Examination of Water and Wastewater,18th Ed, pp.4-123~4-127. APHA, Washington, D.C.,</text:span><text:change-end text:change-id="ct222743704"/><text:change-start text:change-id="ct222744064"/><text:span text:style-name="T23"> </text:span><text:change-end text:change-id="ct222744064"/><text:change-start text:change-id="ct222745504"/><text:span text:style-name="T23">USA., 1998.</text:span><text:change-end text:change-id="ct222745504"/><text:change-start text:change-id="ct222745624"/></text:p>
        </text:list-item>
        <text:list-item>
          <text:p text:style-name="P41"><text:change-end text:change-id="ct222745624"/><text:change-start text:change-id="ct222744304"/><text:soft-page-break/><text:span text:style-name="T2">行政院環境保護署，</text:span><text:change-end text:change-id="ct222744304"/><text:change-start text:change-id="ct222746104"/><text:span text:style-name="T23">水中硫化物檢測方法－</text:span><text:change-end text:change-id="ct222746104"/><text:change-start text:change-id="ct222744544"/><text:span text:style-name="T23">分光光度計/甲烯藍法</text:span><text:change-end text:change-id="ct222744544"/><text:change-start text:change-id="ct222747064"/><text:span text:style-name="T23">，NIEA W433.50A，</text:span><text:change-end text:change-id="ct222747064"/><text:change-start text:change-id="ct222744184"/><text:span text:style-name="T2">(</text:span><text:change-end text:change-id="ct222744184"/><text:change-start text:change-id="ct222745024"/><text:span text:style-name="T2">84</text:span><text:change-end text:change-id="ct222745024"/><text:change-start text:change-id="ct222746224"/><text:span text:style-name="T2">)環署檢字第02012號公告。</text:span><text:change-end text:change-id="ct222746224"/><text:change-start text:change-id="ct222746344"/></text:p>
        </text:list-item>
      </text:list>
      <text:p text:style-name="P63"/>
      <text:p text:style-name="P63"/>
      <text:p text:style-name="P63"/>
      <text:p text:style-name="P63"/>
      <text:p text:style-name="P63"/>
      <text:p text:style-name="P63"/>
      <text:p text:style-name="P121"><text:change-end text:change-id="ct222746344"/><text:change-start text:change-id="ct222744424"/></text:p>
      <text:p text:style-name="P7"><text:change-end text:change-id="ct222744424"/><text:change-start text:change-id="ct222747424"/>表2 不同導電度及溫度下硫化氫之 pK' 值<text:change-end text:change-id="ct22274742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99"><text:change-start text:change-id="ct220271776"/>導電度<text:line-break/>at 25ºC<text:line-break/>μS/cm <text:change-end text:change-id="ct220271776"/></text:p>
          </table:table-cell>
          <table:table-cell table:style-name="表格2.B1" table:number-columns-spanned="3" office:value-type="string">
            <text:p text:style-name="P99"><text:change-start text:change-id="ct220271416"/>pK' <text:change-end text:change-id="ct220271416"/></text:p>
          </table:table-cell>
          <table:covered-table-cell/>
          <table:covered-table-cell/>
        </table:table-row>
        <table:table-row table:style-name="表格2.1">
          <table:covered-table-cell/>
          <table:table-cell table:style-name="表格2.B2" office:value-type="string">
            <text:p text:style-name="P6"><text:change-start text:change-id="ct220271536"/><text:span text:style-name="T26">2</text:span><text:change-end text:change-id="ct220271536"/><text:change-start text:change-id="ct220271896"/><text:span text:style-name="T26">0ºC</text:span><text:change-end text:change-id="ct220271896"/></text:p>
          </table:table-cell>
          <table:table-cell table:style-name="表格2.B2" office:value-type="string">
            <text:p text:style-name="P99"><text:change-start text:change-id="ct220273696"/>25ºC <text:change-end text:change-id="ct220273696"/></text:p>
          </table:table-cell>
          <table:table-cell table:style-name="表格2.B1" office:value-type="string">
            <text:p text:style-name="P99"><text:change-start text:change-id="ct220271056"/>30ºC <text:change-end text:change-id="ct220271056"/></text:p>
          </table:table-cell>
        </table:table-row>
        <table:table-row table:style-name="表格2.3">
          <table:table-cell table:style-name="表格2.A1" office:value-type="string">
            <text:p text:style-name="P99"><text:change-start text:change-id="ct220273216"/>0 <text:change-end text:change-id="ct220273216"/></text:p>
          </table:table-cell>
          <table:table-cell table:style-name="表格2.B2" office:value-type="string">
            <text:p text:style-name="P106"><text:change-start text:change-id="ct220272136"/><text:span text:style-name="T35">— </text:span><text:change-end text:change-id="ct220272136"/></text:p>
          </table:table-cell>
          <table:table-cell table:style-name="表格2.B2" office:value-type="string">
            <text:p text:style-name="P99"><text:change-start text:change-id="ct220272256"/>7.03 <text:change-end text:change-id="ct220272256"/></text:p>
          </table:table-cell>
          <table:table-cell table:style-name="表格2.B1" office:value-type="string">
            <text:p text:style-name="P106"><text:change-start text:change-id="ct220272616"/><text:span text:style-name="T35">— </text:span><text:change-end text:change-id="ct220272616"/></text:p>
          </table:table-cell>
        </table:table-row>
        <table:table-row table:style-name="表格2.3">
          <table:table-cell table:style-name="表格2.A1" office:value-type="string">
            <text:p text:style-name="P99"><text:change-start text:change-id="ct220272736"/>100 <text:change-end text:change-id="ct220272736"/></text:p>
          </table:table-cell>
          <table:table-cell table:style-name="表格2.B2" office:value-type="string">
            <text:p text:style-name="P99"><text:change-start text:change-id="ct220272856"/>7.08 <text:change-end text:change-id="ct220272856"/></text:p>
          </table:table-cell>
          <table:table-cell table:style-name="表格2.B2" office:value-type="string">
            <text:p text:style-name="P99"><text:change-start text:change-id="ct220272976"/>7.01 <text:change-end text:change-id="ct220272976"/></text:p>
          </table:table-cell>
          <table:table-cell table:style-name="表格2.B1" office:value-type="string">
            <text:p text:style-name="P99"><text:change-start text:change-id="ct220270816"/>6.94 <text:change-end text:change-id="ct220270816"/></text:p>
          </table:table-cell>
        </table:table-row>
        <table:table-row table:style-name="表格2.3">
          <table:table-cell table:style-name="表格2.A1" office:value-type="string">
            <text:p text:style-name="P99"><text:change-start text:change-id="ct220273336"/>200 <text:change-end text:change-id="ct220273336"/></text:p>
          </table:table-cell>
          <table:table-cell table:style-name="表格2.B2" office:value-type="string">
            <text:p text:style-name="P99"><text:change-start text:change-id="ct220272016"/>7.07 <text:change-end text:change-id="ct220272016"/></text:p>
          </table:table-cell>
          <table:table-cell table:style-name="表格2.B2" office:value-type="string">
            <text:p text:style-name="P99"><text:change-start text:change-id="ct220273816"/>7.00 <text:change-end text:change-id="ct220273816"/></text:p>
          </table:table-cell>
          <table:table-cell table:style-name="表格2.B1" office:value-type="string">
            <text:p text:style-name="P99"><text:change-start text:change-id="ct220273936"/>6.93 <text:change-end text:change-id="ct220273936"/></text:p>
          </table:table-cell>
        </table:table-row>
        <table:table-row table:style-name="表格2.3">
          <table:table-cell table:style-name="表格2.A1" office:value-type="string">
            <text:p text:style-name="P99"><text:change-start text:change-id="ct220270936"/>400 <text:change-end text:change-id="ct220270936"/></text:p>
          </table:table-cell>
          <table:table-cell table:style-name="表格2.B2" office:value-type="string">
            <text:p text:style-name="P99"><text:change-start text:change-id="ct220274056"/>7.06 <text:change-end text:change-id="ct220274056"/></text:p>
          </table:table-cell>
          <table:table-cell table:style-name="表格2.B2" office:value-type="string">
            <text:p text:style-name="P99"><text:change-start text:change-id="ct220274176"/>6.99 <text:change-end text:change-id="ct220274176"/></text:p>
          </table:table-cell>
          <table:table-cell table:style-name="表格2.B1" office:value-type="string">
            <text:p text:style-name="P99"><text:change-start text:change-id="ct220274296"/>6.92 <text:change-end text:change-id="ct220274296"/></text:p>
          </table:table-cell>
        </table:table-row>
        <table:table-row table:style-name="表格2.3">
          <table:table-cell table:style-name="表格2.A1" office:value-type="string">
            <text:p text:style-name="P99"><text:change-start text:change-id="ct220274416"/>700 <text:change-end text:change-id="ct220274416"/></text:p>
          </table:table-cell>
          <table:table-cell table:style-name="表格2.B2" office:value-type="string">
            <text:p text:style-name="P99"><text:change-start text:change-id="ct220274776"/>7.05 <text:change-end text:change-id="ct220274776"/></text:p>
          </table:table-cell>
          <table:table-cell table:style-name="表格2.B2" office:value-type="string">
            <text:p text:style-name="P99"><text:change-start text:change-id="ct220273576"/>6.98 <text:change-end text:change-id="ct220273576"/></text:p>
          </table:table-cell>
          <table:table-cell table:style-name="表格2.B1" office:value-type="string">
            <text:p text:style-name="P99"><text:change-start text:change-id="ct220274656"/>6.91 <text:change-end text:change-id="ct220274656"/></text:p>
          </table:table-cell>
        </table:table-row>
        <table:table-row table:style-name="表格2.3">
          <table:table-cell table:style-name="表格2.A1" office:value-type="string">
            <text:p text:style-name="P99"><text:change-start text:change-id="ct220274896"/>1200 <text:change-end text:change-id="ct220274896"/></text:p>
          </table:table-cell>
          <table:table-cell table:style-name="表格2.B2" office:value-type="string">
            <text:p text:style-name="P99"><text:change-start text:change-id="ct220275016"/>7.04 <text:change-end text:change-id="ct220275016"/></text:p>
          </table:table-cell>
          <table:table-cell table:style-name="表格2.B2" office:value-type="string">
            <text:p text:style-name="P99"><text:change-start text:change-id="ct220275136"/>6.97 <text:change-end text:change-id="ct220275136"/></text:p>
          </table:table-cell>
          <table:table-cell table:style-name="表格2.B1" office:value-type="string">
            <text:p text:style-name="P99"><text:change-start text:change-id="ct220275256"/>6.90 <text:change-end text:change-id="ct220275256"/></text:p>
          </table:table-cell>
        </table:table-row>
        <table:table-row table:style-name="表格2.3">
          <table:table-cell table:style-name="表格2.A1" office:value-type="string">
            <text:p text:style-name="P99"><text:change-start text:change-id="ct220275376"/>2000 <text:change-end text:change-id="ct220275376"/></text:p>
          </table:table-cell>
          <table:table-cell table:style-name="表格2.B2" office:value-type="string">
            <text:p text:style-name="P99"><text:change-start text:change-id="ct220274536"/>7.03 <text:change-end text:change-id="ct220274536"/></text:p>
          </table:table-cell>
          <table:table-cell table:style-name="表格2.B2" office:value-type="string">
            <text:p text:style-name="P99"><text:change-start text:change-id="ct220261816"/>6.96 <text:change-end text:change-id="ct220261816"/></text:p>
          </table:table-cell>
          <table:table-cell table:style-name="表格2.B1" office:value-type="string">
            <text:p text:style-name="P99"><text:change-start text:change-id="ct220259416"/>6.89 <text:change-end text:change-id="ct220259416"/></text:p>
          </table:table-cell>
        </table:table-row>
        <table:table-row table:style-name="表格2.3">
          <table:table-cell table:style-name="表格2.A1" office:value-type="string">
            <text:p text:style-name="P99"><text:change-start text:change-id="ct220260256"/>3000 <text:change-end text:change-id="ct220260256"/></text:p>
          </table:table-cell>
          <table:table-cell table:style-name="表格2.B2" office:value-type="string">
            <text:p text:style-name="P99"><text:change-start text:change-id="ct220261696"/>7.02 <text:change-end text:change-id="ct220261696"/></text:p>
          </table:table-cell>
          <table:table-cell table:style-name="表格2.B2" office:value-type="string">
            <text:p text:style-name="P99"><text:change-start text:change-id="ct220262536"/>6.95 <text:change-end text:change-id="ct220262536"/></text:p>
          </table:table-cell>
          <table:table-cell table:style-name="表格2.B1" office:value-type="string">
            <text:p text:style-name="P99"><text:change-start text:change-id="ct220261936"/>6.88 <text:change-end text:change-id="ct220261936"/></text:p>
          </table:table-cell>
        </table:table-row>
        <table:table-row table:style-name="表格2.3">
          <table:table-cell table:style-name="表格2.A1" office:value-type="string">
            <text:p text:style-name="P99"><text:change-start text:change-id="ct220260736"/>4000 <text:change-end text:change-id="ct220260736"/></text:p>
          </table:table-cell>
          <table:table-cell table:style-name="表格2.B2" office:value-type="string">
            <text:p text:style-name="P99"><text:change-start text:change-id="ct220262056"/>7.01 <text:change-end text:change-id="ct220262056"/></text:p>
          </table:table-cell>
          <table:table-cell table:style-name="表格2.B2" office:value-type="string">
            <text:p text:style-name="P99"><text:change-start text:change-id="ct220262176"/>6.94 <text:change-end text:change-id="ct220262176"/></text:p>
          </table:table-cell>
          <table:table-cell table:style-name="表格2.B1" office:value-type="string">
            <text:p text:style-name="P99"><text:change-start text:change-id="ct220262656"/>6.87 <text:change-end text:change-id="ct220262656"/></text:p>
          </table:table-cell>
        </table:table-row>
        <table:table-row table:style-name="表格2.3">
          <table:table-cell table:style-name="表格2.A1" office:value-type="string">
            <text:p text:style-name="P99"><text:change-start text:change-id="ct220260376"/>5200 <text:change-end text:change-id="ct220260376"/></text:p>
          </table:table-cell>
          <table:table-cell table:style-name="表格2.B2" office:value-type="string">
            <text:p text:style-name="P99"><text:change-start text:change-id="ct220259536"/>7.00 <text:change-end text:change-id="ct220259536"/></text:p>
          </table:table-cell>
          <table:table-cell table:style-name="表格2.B2" office:value-type="string">
            <text:p text:style-name="P99"><text:change-start text:change-id="ct220259656"/>6.93 <text:change-end text:change-id="ct220259656"/></text:p>
          </table:table-cell>
          <table:table-cell table:style-name="表格2.B1" office:value-type="string">
            <text:p text:style-name="P99"><text:change-start text:change-id="ct220262296"/>6.86 <text:change-end text:change-id="ct220262296"/></text:p>
          </table:table-cell>
        </table:table-row>
        <table:table-row table:style-name="表格2.3">
          <table:table-cell table:style-name="表格2.A1" office:value-type="string">
            <text:p text:style-name="P99"><text:change-start text:change-id="ct220262416"/>7200 <text:change-end text:change-id="ct220262416"/></text:p>
          </table:table-cell>
          <table:table-cell table:style-name="表格2.B2" office:value-type="string">
            <text:p text:style-name="P99"><text:change-start text:change-id="ct220262776"/>6.99 <text:change-end text:change-id="ct220262776"/></text:p>
          </table:table-cell>
          <table:table-cell table:style-name="表格2.B2" office:value-type="string">
            <text:p text:style-name="P99"><text:change-start text:change-id="ct220261576"/>6.92 <text:change-end text:change-id="ct220261576"/></text:p>
          </table:table-cell>
          <table:table-cell table:style-name="表格2.B1" office:value-type="string">
            <text:p text:style-name="P99"><text:change-start text:change-id="ct220261216"/>6.85 <text:change-end text:change-id="ct220261216"/></text:p>
          </table:table-cell>
        </table:table-row>
        <table:table-row table:style-name="表格2.3">
          <table:table-cell table:style-name="表格2.A1" office:value-type="string">
            <text:p text:style-name="P99"><text:change-start text:change-id="ct220262896"/>10000 <text:change-end text:change-id="ct220262896"/></text:p>
          </table:table-cell>
          <table:table-cell table:style-name="表格2.B2" office:value-type="string">
            <text:p text:style-name="P99"><text:change-start text:change-id="ct220259776"/>6.98 <text:change-end text:change-id="ct220259776"/></text:p>
          </table:table-cell>
          <table:table-cell table:style-name="表格2.B2" office:value-type="string">
            <text:p text:style-name="P99"><text:change-start text:change-id="ct220259176"/>6.91 <text:change-end text:change-id="ct220259176"/></text:p>
          </table:table-cell>
          <table:table-cell table:style-name="表格2.B1" office:value-type="string">
            <text:p text:style-name="P99"><text:change-start text:change-id="ct220259296"/>6.84 <text:change-end text:change-id="ct220259296"/></text:p>
          </table:table-cell>
        </table:table-row>
        <table:table-row table:style-name="表格2.3">
          <table:table-cell table:style-name="表格2.A1" office:value-type="string">
            <text:p text:style-name="P99"><text:change-start text:change-id="ct220259896"/>14000 <text:change-end text:change-id="ct220259896"/></text:p>
          </table:table-cell>
          <table:table-cell table:style-name="表格2.B2" office:value-type="string">
            <text:p text:style-name="P99"><text:change-start text:change-id="ct220260016"/>6.97 <text:change-end text:change-id="ct220260016"/></text:p>
          </table:table-cell>
          <table:table-cell table:style-name="表格2.B2" office:value-type="string">
            <text:p text:style-name="P99"><text:change-start text:change-id="ct220260136"/>6.90 <text:change-end text:change-id="ct220260136"/></text:p>
          </table:table-cell>
          <table:table-cell table:style-name="表格2.B1" office:value-type="string">
            <text:p text:style-name="P99"><text:change-start text:change-id="ct220260496"/>6.83 <text:change-end text:change-id="ct220260496"/></text:p>
          </table:table-cell>
        </table:table-row>
        <table:table-row table:style-name="表格2.3">
          <table:table-cell table:style-name="表格2.A1" office:value-type="string">
            <text:p text:style-name="P99"><text:change-start text:change-id="ct220260616"/>22000 <text:change-end text:change-id="ct220260616"/></text:p>
          </table:table-cell>
          <table:table-cell table:style-name="表格2.B2" office:value-type="string">
            <text:p text:style-name="P99"><text:change-start text:change-id="ct220260856"/>6.96 <text:change-end text:change-id="ct220260856"/></text:p>
          </table:table-cell>
          <table:table-cell table:style-name="表格2.B2" office:value-type="string">
            <text:p text:style-name="P99"><text:change-start text:change-id="ct220260976"/>6.89 <text:change-end text:change-id="ct220260976"/></text:p>
          </table:table-cell>
          <table:table-cell table:style-name="表格2.B1" office:value-type="string">
            <text:p text:style-name="P99"><text:change-start text:change-id="ct220261336"/>6.82 <text:change-end text:change-id="ct220261336"/></text:p>
          </table:table-cell>
        </table:table-row>
        <table:table-row table:style-name="表格2.3">
          <table:table-cell table:style-name="表格2.A17" office:value-type="string">
            <text:p text:style-name="P99"><text:change-start text:change-id="ct220261096"/>50000 <text:change-end text:change-id="ct220261096"/></text:p>
          </table:table-cell>
          <table:table-cell table:style-name="表格2.B17" office:value-type="string">
            <text:p text:style-name="P99"><text:change-start text:change-id="ct220261456"/>6.95 <text:change-end text:change-id="ct220261456"/></text:p>
          </table:table-cell>
          <table:table-cell table:style-name="表格2.B17" office:value-type="string">
            <text:p text:style-name="P99"><text:change-start text:change-id="ct220264816"/>6.88 <text:change-end text:change-id="ct220264816"/></text:p>
          </table:table-cell>
          <table:table-cell table:style-name="表格2.D17" office:value-type="string">
            <text:p text:style-name="P99"><text:change-start text:change-id="ct220264936"/>6.81 <text:change-end text:change-id="ct220264936"/></text:p>
          </table:table-cell>
        </table:table-row>
      </table:table>
      <text:p text:style-name="P146"><text:change-start text:change-id="ct222744904"/></text:p>
      <text:p text:style-name="P91"><text:change-end text:change-id="ct222744904"/><text:change-start text:change-id="ct222745144"/></text:p>
      <text:h text:style-name="P160" text:outline-level="2"><text:bookmark-start text:name="__RefHeading___Toc105837788"/><text:change-end text:change-id="ct222745144"/><text:change-start text:change-id="ct222746944"/><text:span text:style-name="標題_20_3_20_字元"><text:span text:style-name="T88">溫泉水中硫代硫酸根離子檢測方法－呈色時間定量法</text:span></text:span><text:bookmark-end text:name="__RefHeading___Toc105837788"/></text:h>
      <text:p text:style-name="P1"><text:change-end text:change-id="ct222746944"/><text:change-start text:change-id="ct222745264"/><text:span text:style-name="T23">（一）</text:span><text:change-end text:change-id="ct222745264"/><text:change-start text:change-id="ct222745744"/><text:span text:style-name="T23">規範概要</text:span></text:p>
      <text:p text:style-name="P252"><text:change-end text:change-id="ct222745744"/><text:change-start text:change-id="ct222744784"/>硫化物離子和N，N–二甲基對苯二胺二鹽酸鹽試藥產生反應後會立刻變成藍色。但溶液中存在硫代硫酸根離子時，即使硫化物離子和試藥混合並不會立刻出現藍色，而會暫時出現無色狀態。混合溶液反應變成藍色的時間與溶液中存在之硫代硫酸根離子量成正比。因此藉由已知硫代硫酸根離子濃度之溶液進行呈色反應時間之測定，可製作成測量線，進行硫代硫酸根離子含量之定量。<text:change-end text:change-id="ct222744784"/><text:change-start text:change-id="ct222743824"/></text:p>
      <text:p text:style-name="P1"><text:change-end text:change-id="ct222743824"/><text:change-start text:change-id="ct222743944"/><text:span text:style-name="T23">（二）</text:span><text:change-end text:change-id="ct222743944"/><text:change-start text:change-id="ct222746704"/><text:span text:style-name="T23">適用範圍</text:span></text:p>
      <text:p text:style-name="P249"><text:change-end text:change-id="ct222746704"/><text:change-start text:change-id="ct222744664"/><text:span text:style-name="T51">本規範適用於溫泉水中硫代硫酸根離子濃度檢驗</text:span><text:change-end text:change-id="ct222744664"/><text:change-start text:change-id="ct222746464"/><text:span text:style-name="T51">，硫代硫酸根離子適當偵測範圍在0.008 mg/L至5.0 mg/L之間</text:span><text:change-end text:change-id="ct222746464"/><text:change-start text:change-id="ct222746824"/><text:span text:style-name="T51">。</text:span><text:change-end text:change-id="ct222746824"/><text:change-start text:change-id="ct222746584"/></text:p>
      <text:p text:style-name="P1"><text:change-end text:change-id="ct222746584"/><text:change-start text:change-id="ct222748624"/><text:span text:style-name="T23">（三）</text:span><text:change-end text:change-id="ct222748624"/><text:change-start text:change-id="ct222750664"/><text:span text:style-name="T23">干擾</text:span><text:change-end text:change-id="ct222750664"/><text:change-start text:change-id="ct222751144"/></text:p>
      <text:p text:style-name="P249"><text:change-end text:change-id="ct222751144"/><text:change-start text:change-id="ct222749824"/><text:span text:style-name="T51">溫泉水中</text:span><text:change-end text:change-id="ct222749824"/><text:change-start text:change-id="ct222747544"/><text:span text:style-name="T51">若含有碘離子會造成部分干擾</text:span><text:change-end text:change-id="ct222747544"/><text:change-start text:change-id="ct222748024"/><text:span text:style-name="T51">。</text:span><text:change-end text:change-id="ct222748024"/><text:change-start text:change-id="ct222750904"/></text:p>
      <text:p text:style-name="P1"><text:change-end text:change-id="ct222750904"/><text:change-start text:change-id="ct222747784"/><text:span text:style-name="T23">（四）</text:span><text:change-end text:change-id="ct222747784"/><text:change-start text:change-id="ct222750304"/><text:span text:style-name="T23">設備及材料</text:span></text:p>
      <text:list xml:id="list5552866367364317617" text:style-name="WW8Num64">
        <text:list-item>
          <text:p text:style-name="P82">分光光度計。</text:p>
        </text:list-item>
        <text:list-item>
          <text:p text:style-name="P82">5cm光路徑長之比色槽。<text:change-end text:change-id="ct222750304"/><text:change-start text:change-id="ct222751264"/></text:p>
        </text:list-item>
      </text:list>
      <text:p text:style-name="P1"><text:span text:style-name="T23">（五）</text:span><text:change-end text:change-id="ct222751264"/><text:change-start text:change-id="ct222748744"/><text:span text:style-name="T23">試劑</text:span></text:p>
      <text:p text:style-name="P147"><text:change-end text:change-id="ct222748744"/><text:change-start text:change-id="ct222749944"/><text:span text:style-name="T23">1、</text:span><text:change-end text:change-id="ct222749944"/><text:change-start text:change-id="ct222750064"/><text:span text:style-name="T23">鐵溶液：</text:span><text:change-end text:change-id="ct222750064"/><text:change-start text:change-id="ct222750784"/></text:p>
      <text:p text:style-name="P148"><text:span text:style-name="T2">取5g硫酸鐵銨（(NH</text:span><text:change-end text:change-id="ct222750784"/><text:change-start text:change-id="ct222751024"/><text:span text:style-name="T74">4</text:span><text:change-end text:change-id="ct222751024"/><text:change-start text:change-id="ct222748504"/><text:span text:style-name="T2">)Fe(SO</text:span><text:change-end text:change-id="ct222748504"/><text:change-start text:change-id="ct222749704"/><text:span text:style-name="T74">4</text:span><text:change-end text:change-id="ct222749704"/><text:change-start text:change-id="ct222748864"/><text:span text:style-name="T2">)</text:span><text:change-end text:change-id="ct222748864"/><text:change-start text:change-id="ct222748984"/><text:span text:style-name="T74">2</text:span><text:change-end text:change-id="ct222748984"/><text:change-start text:change-id="ct222749104"/><text:span text:style-name="T2">．12H</text:span><text:change-end text:change-id="ct222749104"/><text:change-start text:change-id="ct222747664"/><text:span text:style-name="T74">2</text:span><text:change-end text:change-id="ct222747664"/><text:change-start text:change-id="ct222747904"/><text:span text:style-name="T2">O）和1mL濃硫酸(d=1.83)溶入50mL水中，混合均勻溶解後，稀釋到500mL。</text:span></text:p>
      <text:p text:style-name="P147"><text:change-end text:change-id="ct222747904"/><text:change-start text:change-id="ct222750544"/><text:span text:style-name="T23">2、</text:span><text:change-end text:change-id="ct222750544"/><text:change-start text:change-id="ct222748144"/><text:span text:style-name="T23">N，N–二甲基對苯二胺二鹽酸鹽溶液，（DPDA溶液）：</text:span></text:p>
      <text:p text:style-name="P149"><text:change-end text:change-id="ct222748144"/><text:change-start text:change-id="ct222750184"/>A液：N，N–二甲基對苯二胺二鹽酸鹽(C8H12N2．2HCl)2g與200mL純水混合，加入1L定量瓶，溶解後緩慢加入200mL濃硫酸(d=1.83)，冷卻後加水稀釋至1L。<text:change-end text:change-id="ct222750184"/><text:change-start text:change-id="ct222748264"/></text:p>
      <text:p text:style-name="P148"><text:change-end text:change-id="ct222748264"/><text:change-start text:change-id="ct222748384"/><text:soft-page-break/><text:span text:style-name="T2">B液：N，N–二甲基對苯二胺二鹽酸鹽(C</text:span><text:change-end text:change-id="ct222748384"/><text:change-start text:change-id="ct222749224"/><text:span text:style-name="T74">8</text:span><text:change-end text:change-id="ct222749224"/><text:change-start text:change-id="ct222749344"/><text:span text:style-name="T2">H</text:span><text:change-end text:change-id="ct222749344"/><text:change-start text:change-id="ct222749464"/><text:span text:style-name="T74">12</text:span><text:change-end text:change-id="ct222749464"/><text:change-start text:change-id="ct222750424"/><text:span text:style-name="T2">N</text:span><text:change-end text:change-id="ct222750424"/><text:change-start text:change-id="ct222749584"/><text:span text:style-name="T74">2</text:span><text:change-end text:change-id="ct222749584"/><text:change-start text:change-id="ct222751864"/><text:span text:style-name="T2">．2HCl)2g與200mL純水混合加入1L定量瓶，溶解後緩慢加入400mL濃硫酸(d=1.83)，冷卻後加水稀釋至1L。</text:span></text:p>
      <text:p text:style-name="P147"><text:change-end text:change-id="ct222751864"/><text:change-start text:change-id="ct222754744"/><text:span text:style-name="T23">3、</text:span><text:change-end text:change-id="ct222754744"/><text:change-start text:change-id="ct222751624"/><text:span text:style-name="T23">硫化氫溶液(不含S</text:span><text:change-end text:change-id="ct222751624"/><text:change-start text:change-id="ct222754144"/><text:span text:style-name="T70">2</text:span><text:change-end text:change-id="ct222754144"/><text:change-start text:change-id="ct222754984"/><text:span text:style-name="T23">O</text:span><text:change-end text:change-id="ct222754984"/><text:change-start text:change-id="ct222752584"/><text:span text:style-name="T70">3</text:span><text:change-end text:change-id="ct222752584"/><text:change-start text:change-id="ct222753784"/><text:span text:style-name="T81">2-</text:span><text:change-end text:change-id="ct222753784"/><text:change-start text:change-id="ct222753904"/><text:span text:style-name="T23">)：</text:span></text:p>
      <text:p text:style-name="P150"><text:change-end text:change-id="ct222753904"/><text:change-start text:change-id="ct222754504"/><text:span text:style-name="T2">配製2%醋酸鋅水溶液250mL及0.03%明膠(動物膠)溶液500mL（同時配製）</text:span><text:change-end text:change-id="ct222754504"/><text:change-start text:change-id="ct222754864"/><text:span text:style-name="T2">後</text:span><text:change-end text:change-id="ct222754864"/><text:change-start text:change-id="ct222752344"/><text:span text:style-name="T2">，一起混合均勻形成混合溶液，讓它收集吸收由硫化鈉溶液(內含5mg的H</text:span><text:change-end text:change-id="ct222752344"/><text:change-start text:change-id="ct222753544"/><text:span text:style-name="T74">2</text:span><text:change-end text:change-id="ct222753544"/><text:change-start text:change-id="ct222752464"/><text:span text:style-name="T2">S)加入硼酸後蒸餾產生之H</text:span><text:change-end text:change-id="ct222752464"/><text:change-start text:change-id="ct222751744"/><text:span text:style-name="T74">2</text:span><text:change-end text:change-id="ct222751744"/><text:change-start text:change-id="ct222752704"/><text:span text:style-name="T2">S蒸氣後稀釋成1L。以I</text:span><text:change-end text:change-id="ct222752704"/><text:change-start text:change-id="ct222753064"/><text:span text:style-name="T74">2</text:span><text:change-end text:change-id="ct222753064"/><text:change-start text:change-id="ct222753664"/><text:span text:style-name="T2">溶液標定H</text:span><text:change-end text:change-id="ct222753664"/><text:change-start text:change-id="ct222752824"/><text:span text:style-name="T74">2</text:span><text:change-end text:change-id="ct222752824"/><text:change-start text:change-id="ct222753424"/><text:span text:style-name="T2">S溶液。</text:span><text:change-end text:change-id="ct222753424"/><text:change-start text:change-id="ct222754384"/><text:span text:style-name="T23">其濃度約為5 μg/mL。本溶液應於每個工作日配製，使用前依下述方法標定之：精取400 mL硫化氫溶液，置於容積500 mL之錐形瓶中，加入10.0 mL碘標準溶液及2滴濃鹽酸，混合均勻後，以上述硫代硫酸鈉溶液滴定至淡黃色，加入1-2 mL澱粉指示劑後，繼續滴定至終點(無色)。依下式計算溶液中硫化氫濃度：</text:span></text:p>
      <text:p text:style-name="P127"><text:span text:style-name="T23">硫化氫濃度(μg/mL) =[(A</text:span><text:change-end text:change-id="ct222754384"/><text:change-start text:change-id="ct222751984"/><text:span text:style-name="T68">×</text:span><text:change-end text:change-id="ct222751984"/><text:change-start text:change-id="ct222754024"/><text:span text:style-name="T23">B)-(C</text:span><text:change-end text:change-id="ct222754024"/><text:change-start text:change-id="ct222752944"/><text:span text:style-name="T68">×</text:span><text:change-end text:change-id="ct222752944"/><text:change-start text:change-id="ct222754264"/><text:span text:style-name="T23">D)]</text:span><text:change-end text:change-id="ct222754264"/><text:change-start text:change-id="ct222753184"/><text:span text:style-name="T68">÷</text:span><text:change-end text:change-id="ct222753184"/><text:change-start text:change-id="ct222754624"/><text:span text:style-name="T23">V</text:span><text:change-end text:change-id="ct222754624"/><text:change-start text:change-id="ct222753304"/><text:span text:style-name="T68">×</text:span><text:change-end text:change-id="ct222753304"/><text:change-start text:change-id="ct222755104"/><text:span text:style-name="T23">16000<text:line-break/>Ａ：碘標準溶液體積，10.0</text:span><text:change-end text:change-id="ct222755104"/><text:change-start text:change-id="ct222751384"/><text:span text:style-name="T23"> </text:span><text:change-end text:change-id="ct222751384"/><text:change-start text:change-id="ct222751504"/><text:span text:style-name="T23">mL。</text:span><text:span text:style-name="T30"> </text:span><text:span text:style-name="T23"><text:line-break/>Ｂ：碘標準溶液當量濃度(N) 。<text:line-break/>Ｃ：滴定時硫化氫溶液所消耗之硫代硫酸鈉溶液體積(mL)。</text:span><text:span text:style-name="T30"> </text:span><text:span text:style-name="T23"><text:line-break/>Ｄ：硫代硫酸鈉當量濃度(N) 。</text:span><text:span text:style-name="T30"> </text:span><text:span text:style-name="T23"><text:line-break/>Ｖ：硫化氫溶液體積400</text:span><text:change-end text:change-id="ct222751504"/><text:change-start text:change-id="ct222752104"/><text:span text:style-name="T23"> </text:span><text:change-end text:change-id="ct222752104"/><text:change-start text:change-id="ct222752224"/><text:span text:style-name="T23">mL。</text:span></text:p>
      <text:p text:style-name="P151"><text:change-end text:change-id="ct222752224"/><text:change-start text:change-id="ct222758104"/><text:span text:style-name="T23">4、</text:span><text:change-end text:change-id="ct222758104"/><text:change-start text:change-id="ct222758944"/><text:span text:style-name="T23">碘酸氫鉀(Potassium bi-iodate)標準溶液，0.0021 M (0.025 N )：稱取0.8124 g經105 ºC隔夜烘乾之一級標準品級碘酸氫鉀(KH(IO</text:span><text:change-end text:change-id="ct222758944"/><text:change-start text:change-id="ct222755464"/><text:span text:style-name="T70">3</text:span><text:change-end text:change-id="ct222755464"/><text:change-start text:change-id="ct222758824"/><text:span text:style-name="T23">)</text:span><text:change-end text:change-id="ct222758824"/><text:change-start text:change-id="ct222756184"/><text:span text:style-name="T70">2</text:span><text:change-end text:change-id="ct222756184"/><text:change-start text:change-id="ct222756904"/><text:span text:style-name="T23">)。溶解於適量試劑水中，再稀釋至1L。</text:span></text:p>
      <text:p text:style-name="P151"><text:change-end text:change-id="ct222756904"/><text:change-start text:change-id="ct222757024"/><text:span text:style-name="T23">5、</text:span><text:change-end text:change-id="ct222757024"/><text:change-start text:change-id="ct222756544"/><text:span text:style-name="T23">澱粉指示劑：稱取2 g可溶性澱粉，置於250 mL之燒杯中，加入適量試</text:span><text:span text:style-name="T30"> </text:span><text:span text:style-name="T23">劑水後，攪拌成糊狀，將之倒入100 mL之沸騰試劑水中，煮沸數分鐘後靜置一夜。加入0.2柳酸(</text:span><text:change-end text:change-id="ct222756544"/><text:change-start text:change-id="ct222756304"/><text:span text:style-name="T23">S</text:span><text:change-end text:change-id="ct222756304"/><text:change-start text:change-id="ct222757624"/><text:span text:style-name="T23">alicylic acid)或數滴甲苯(</text:span><text:change-end text:change-id="ct222757624"/><text:change-start text:change-id="ct222756424"/><text:span text:style-name="T23">T</text:span><text:change-end text:change-id="ct222756424"/><text:change-start text:change-id="ct222758344"/><text:span text:style-name="T23">oluene)，使用時取其上澄液。</text:span></text:p>
      <text:p text:style-name="P151"><text:change-end text:change-id="ct222758344"/><text:change-start text:change-id="ct222756664"/><text:span text:style-name="T23">6、</text:span><text:change-end text:change-id="ct222756664"/><text:change-start text:change-id="ct222758464"/><text:span text:style-name="T23">硫代硫酸鈉標準溶液(0.02N)：溶解5 g硫代硫酸鈉(Na</text:span><text:change-end text:change-id="ct222758464"/><text:change-start text:change-id="ct222758224"/><text:span text:style-name="T70">2</text:span><text:change-end text:change-id="ct222758224"/><text:change-start text:change-id="ct222757984"/><text:span text:style-name="T23">S</text:span><text:change-end text:change-id="ct222757984"/><text:change-start text:change-id="ct222757264"/><text:span text:style-name="T70">2</text:span><text:change-end text:change-id="ct222757264"/><text:change-start text:change-id="ct222756784"/><text:span text:style-name="T23">O</text:span><text:change-end text:change-id="ct222756784"/><text:change-start text:change-id="ct222755224"/><text:span text:style-name="T70">3</text:span><text:change-end text:change-id="ct222755224"/><text:change-start text:change-id="ct222757144"/><text:span text:style-name="T23">．5H</text:span><text:change-end text:change-id="ct222757144"/><text:change-start text:change-id="ct222755824"/><text:span text:style-name="T70">2</text:span><text:change-end text:change-id="ct222755824"/><text:change-start text:change-id="ct222758584"/><text:span text:style-name="T23">O)於適量經煮沸且剛冷卻之試劑水中，加入0.4 g氫氧化鈉後，再稀釋至1 L，</text:span><text:span text:style-name="T30"> </text:span><text:span text:style-name="T23">貯存於</text:span><text:soft-page-break/><text:span text:style-name="T23">棕色玻璃瓶。標定步驟如下：</text:span></text:p>
      <text:p text:style-name="P152"><text:change-end text:change-id="ct222758584"/><text:change-start text:change-id="ct222757384"/><text:span text:style-name="T23">（1）</text:span><text:change-end text:change-id="ct222757384"/><text:change-start text:change-id="ct222755344"/><text:span text:style-name="T23">碘酸氫鉀法：添加2.0g不含碘酸鹽之碘化鉀於錐形瓶中，以100-150 mL 試劑水溶解之，續加入1 mL 6N硫酸溶液及20.0 mL碘酸氫鉀標準溶液</text:span><text:change-end text:change-id="ct222755344"/><text:change-start text:change-id="ct222757504"/><text:span text:style-name="T23">，</text:span><text:change-end text:change-id="ct222757504"/><text:change-start text:change-id="ct222756064"/><text:span text:style-name="T23">再以試劑水稀釋至約200 mL。所得溶液續以硫代硫酸鈉溶液滴定至淡黃色，加入1-2 mL澱粉指示劑後，繼續滴定至終點(無色)，計算硫代硫酸鈉溶液之當量濃度。</text:span></text:p>
      <text:p text:style-name="P152"><text:change-end text:change-id="ct222756064"/><text:change-start text:change-id="ct222755944"/><text:span text:style-name="T23">（2）</text:span><text:change-end text:change-id="ct222755944"/><text:change-start text:change-id="ct222757744"/><text:span text:style-name="T23">硫代硫酸鈉溶液當量濃度(N)＝碘酸氫鉀體積(mL)</text:span><text:change-end text:change-id="ct222757744"/><text:change-start text:change-id="ct222757864"/><text:span text:style-name="T68">×</text:span><text:change-end text:change-id="ct222757864"/><text:change-start text:change-id="ct222758704"/><text:span text:style-name="T23">0.025N</text:span><text:change-end text:change-id="ct222758704"/><text:change-start text:change-id="ct222755584"/><text:span text:style-name="T68">÷</text:span><text:change-end text:change-id="ct222755584"/><text:change-start text:change-id="ct222755704"/><text:span text:style-name="T23">硫代硫酸鈉溶液滴定體積(mL)</text:span></text:p>
      <text:p text:style-name="P147"><text:change-end text:change-id="ct222755704"/><text:change-start text:change-id="ct222761224"/><text:span text:style-name="T23">7、</text:span><text:change-end text:change-id="ct222761224"/><text:change-start text:change-id="ct222760144"/><text:span text:style-name="T23">0.0001N硫代硫酸鈉稀釋溶液：</text:span><text:change-end text:change-id="ct222760144"/><text:change-start text:change-id="ct222761104"/></text:p>
      <text:p text:style-name="P153"><text:change-end text:change-id="ct222761104"/><text:change-start text:change-id="ct222759184"/>取0.02N硫代硫酸鈉標準溶液5 mL加蒸餾水稀釋至1L。</text:p>
      <text:p text:style-name="P147"><text:change-end text:change-id="ct222759184"/><text:change-start text:change-id="ct222760264"/><text:span text:style-name="T23">8、</text:span><text:change-end text:change-id="ct222760264"/><text:change-start text:change-id="ct222759904"/><text:span text:style-name="T23">10%氫氧化鈉溶液：取10克氫氧化鈉加蒸餾水稀釋至100 mL。</text:span></text:p>
      <text:p text:style-name="P147"><text:change-end text:change-id="ct222759904"/><text:change-start text:change-id="ct222759544"/><text:span text:style-name="T23">9、</text:span><text:change-end text:change-id="ct222759544"/><text:change-start text:change-id="ct222759784"/><text:span text:style-name="T23">5%硫酸鋅溶液：取5克硫酸鋅加蒸餾水稀釋至100 mL。</text:span></text:p>
      <text:p text:style-name="P144"><text:change-end text:change-id="ct222759784"/><text:change-start text:change-id="ct222759304"/><text:span text:style-name="T23">10、</text:span><text:change-end text:change-id="ct222759304"/><text:change-start text:change-id="ct222761824"/><text:span text:style-name="T23">碘標準溶液，0.025 M ( 0.025 N )：溶解4-5 g 碘化鉀於適量試劑水中，加入0.64 g一級標準品級之碘，均勻溶解後以試劑水稀釋至200 mL。本溶液應於每一工作日重新配製，使用前依下述方法標定之：添加100-150 mL試劑水於錐形瓶中，</text:span><text:span text:style-name="T30"> </text:span><text:span text:style-name="T23">加入1 mL 6 M 硫酸溶液及20.0 mL 碘標準溶液後，以試劑水稀釋至約200 mL，續以硫代硫酸鈉溶液滴定至淡黃色，加</text:span><text:span text:style-name="T30"> </text:span><text:span text:style-name="T23">入1-2 mL澱粉指示劑後，繼續滴定至終點(無色)，計算碘標準溶液之當量濃度。</text:span></text:p>
      <text:p text:style-name="P154">碘標準溶液之當量濃度(N)</text:p>
      <text:p text:style-name="P155"><text:span text:style-name="T23">＝硫代硫酸鈉溶液當量濃度(N)</text:span><text:change-end text:change-id="ct222761824"/><text:change-start text:change-id="ct222760624"/><text:span text:style-name="T68">×</text:span><text:change-end text:change-id="ct222760624"/><text:change-start text:change-id="ct222762544"/><text:span text:style-name="T23">滴定體積(mL)</text:span><text:change-end text:change-id="ct222762544"/><text:change-start text:change-id="ct222759064"/><text:span text:style-name="T68">÷</text:span><text:change-end text:change-id="ct222759064"/><text:change-start text:change-id="ct222760984"/><text:span text:style-name="T23">20.0 mL</text:span><text:change-end text:change-id="ct222760984"/><text:change-start text:change-id="ct222760024"/></text:p>
      <text:p text:style-name="P1"><text:span text:style-name="T23">（六）</text:span><text:change-end text:change-id="ct222760024"/><text:change-start text:change-id="ct222762424"/><text:span text:style-name="T23">採樣及保存</text:span></text:p>
      <text:p text:style-name="P249"><text:change-end text:change-id="ct222762424"/><text:change-start text:change-id="ct222760384"/><text:span text:style-name="T51">正確量取500mL溫泉水，以10%氫氧化鈉溶液滴加至微鹼性，正確記錄添加量V</text:span><text:change-end text:change-id="ct222760384"/><text:change-start text:change-id="ct222760504"/><text:span text:style-name="T72">1</text:span><text:change-end text:change-id="ct222760504"/><text:change-start text:change-id="ct222762064"/><text:span text:style-name="T51"> mL；另加入20~50mL 5%硫酸鋅溶液並混合均勻，正確記錄添加量V</text:span><text:change-end text:change-id="ct222762064"/><text:change-start text:change-id="ct222759424"/><text:span text:style-name="T72">2</text:span><text:change-end text:change-id="ct222759424"/><text:change-start text:change-id="ct222760864"/><text:span text:style-name="T51"> mL；</text:span><text:change-end text:change-id="ct222760864"/><text:span text:style-name="T51">儘速送</text:span><text:change-start text:change-id="ct222761944"/><text:span text:style-name="T51">回實驗室，24小時內進行分析。實驗室內取定量現地處理過溫泉水上澄液V</text:span><text:change-end text:change-id="ct222761944"/><text:change-start text:change-id="ct222761344"/><text:span text:style-name="T72">3</text:span><text:change-end text:change-id="ct222761344"/><text:change-start text:change-id="ct222762664"/><text:span text:style-name="T51"> mL進行甲基藍呈色法分析，正確之受檢測溫泉水體積V(mL)＝(V</text:span><text:change-end text:change-id="ct222762664"/><text:change-start text:change-id="ct222760744"/><text:span text:style-name="T72">3</text:span><text:change-end text:change-id="ct222760744"/><text:change-start text:change-id="ct222759664"/><text:span text:style-name="T61">×</text:span><text:change-end text:change-id="ct222759664"/><text:change-start text:change-id="ct222761464"/><text:span text:style-name="T51">500)</text:span><text:change-end text:change-id="ct222761464"/><text:change-start text:change-id="ct222762784"/><text:span text:style-name="T61">÷</text:span><text:change-end text:change-id="ct222762784"/><text:change-start text:change-id="ct222761584"/><text:span text:style-name="T51">(500＋V</text:span><text:change-end text:change-id="ct222761584"/><text:change-start text:change-id="ct222761704"/><text:span text:style-name="T72">1</text:span><text:change-end text:change-id="ct222761704"/><text:change-start text:change-id="ct222762184"/><text:span text:style-name="T51">＋V</text:span><text:change-end text:change-id="ct222762184"/><text:change-start text:change-id="ct222762304"/><text:span text:style-name="T72">2</text:span><text:change-end text:change-id="ct222762304"/><text:change-start text:change-id="ct222763264"/><text:span text:style-name="T51">)。</text:span><text:change-end text:change-id="ct222763264"/><text:change-start text:change-id="ct222764704"/></text:p>
      <text:p text:style-name="P1"><text:change-end text:change-id="ct222764704"/><text:change-start text:change-id="ct222764824"/><text:soft-page-break/><text:span text:style-name="T25">（七）</text:span><text:change-end text:change-id="ct222764824"/><text:change-start text:change-id="ct222763504"/><text:span text:style-name="T23">步驟</text:span></text:p>
      <text:list xml:id="list5832193126957903728" text:style-name="WW8Num12">
        <text:list-item>
          <text:p text:style-name="P28"><text:change-end text:change-id="ct222763504"/><text:change-start text:change-id="ct222765064"/><text:span text:style-name="T2">取現地處理過溫泉水樣之上澄液80mL，加入鹽酸使成酸性後，加入相當於50μg硫黃之硫化氫（H</text:span><text:change-end text:change-id="ct222765064"/><text:change-start text:change-id="ct222763744"/><text:span text:style-name="T74">2</text:span><text:change-end text:change-id="ct222763744"/><text:change-start text:change-id="ct222766264"/><text:span text:style-name="T2">S）溶液。如果是含有硫化氫之溫泉水樣則不需進行此操作。</text:span><text:change-end text:change-id="ct222766264"/><text:change-start text:change-id="ct222763384"/></text:p>
        </text:list-item>
        <text:list-item>
          <text:p text:style-name="P58"><text:change-end text:change-id="ct222763384"/><text:change-start text:change-id="ct222764224"/>硫代硫酸根離子含量為50μg以下時，加入10mL B溶液及0.3mL鐵溶液；若硫代硫酸根離子含量為50μg以上時，加入10mL A溶液及0.5mL鐵溶液。混合後立刻用計時器測定溶液反應變成藍色所需時間。<text:change-end text:change-id="ct222764224"/><text:change-start text:change-id="ct222765304"/></text:p>
        </text:list-item>
        <text:list-item>
          <text:p text:style-name="P28"><text:change-end text:change-id="ct222765304"/><text:change-start text:change-id="ct222765544"/><text:span text:style-name="T2">需配製各種已知濃度的硫代硫酸根離子溶液，如同上述試料溶液之操作步驟，取80mL已知濃度的硫代硫酸根離子溶液，加入鹽酸使成酸性後，加入相當於50μg硫黃之硫化氫（H</text:span><text:change-end text:change-id="ct222765544"/><text:change-start text:change-id="ct222763624"/><text:span text:style-name="T74">2</text:span><text:change-end text:change-id="ct222763624"/><text:change-start text:change-id="ct222763984"/><text:span text:style-name="T2">S）溶液，如步驟</text:span><text:change-end text:change-id="ct222763984"/><text:change-start text:change-id="ct222766504"/><text:span text:style-name="T2">2</text:span><text:change-end text:change-id="ct222766504"/><text:change-start text:change-id="ct222764104"/><text:span text:style-name="T2">反應後，測定反應變成藍色所需的時間製作檢量線，以求得試料溶液中硫代硫酸根離子含量。</text:span><text:change-end text:change-id="ct222764104"/><text:change-start text:change-id="ct222764344"/></text:p>
        </text:list-item>
        <text:list-item>
          <text:p text:style-name="P58"><text:change-end text:change-id="ct222764344"/><text:change-start text:change-id="ct222766144"/>為檢測出低硫代硫酸根離子含量之試料溶液，可使用波長670nm，光路徑5cm之比色槽，當吸光度超過0.05時判定為發色點（變成藍色）。<text:change-end text:change-id="ct222766144"/><text:change-start text:change-id="ct222764464"/></text:p>
        </text:list-item>
      </text:list>
      <text:p text:style-name="P1"><text:change-end text:change-id="ct222764464"/><text:change-start text:change-id="ct222764584"/><text:span text:style-name="T23">（八）</text:span><text:change-end text:change-id="ct222764584"/><text:change-start text:change-id="ct222763864"/><text:span text:style-name="T23">結果處理</text:span></text:p>
      <text:list xml:id="list2585003223114786623" text:style-name="WW8Num2">
        <text:list-item>
          <text:p text:style-name="P68"><text:change-end text:change-id="ct222763864"/><text:change-start text:change-id="ct222766384"/>與試料溶液同溫度下製作出檢量線，藉由加入呈色試劑直到反應出現顏色的時間，計算出硫代硫酸根離子含量。</text:p>
        </text:list-item>
        <text:list-item>
          <text:p text:style-name="P29"><text:span text:style-name="T2">如添加與試料中硫代硫酸根離子含量相等的已知量硫代硫酸根離子到試料溶液中。若此時呈現藍色時間相等於原試料呈現藍色時間之</text:span><text:change-end text:change-id="ct222766384"/><text:span text:style-name="T2">2</text:span><text:change-start text:change-id="ct222764944"/><text:span text:style-name="T2">倍值，則比例部</text:span><text:change-end text:change-id="ct222764944"/><text:span text:style-name="T2">分</text:span><text:change-start text:change-id="ct222765184"/><text:span text:style-name="T2">不用檢量線即可計算。</text:span></text:p>
        </text:list-item>
        <text:list-item>
          <text:p text:style-name="P29"><text:change-end text:change-id="ct222765184"/><text:change-start text:change-id="ct222765424"/><text:span text:style-name="T2">使用第</text:span><text:change-end text:change-id="ct222765424"/><text:span text:style-name="T2">1</text:span><text:change-start text:change-id="ct222765664"/><text:span text:style-name="T2">試料體積為V</text:span><text:change-end text:change-id="ct222765664"/><text:change-start text:change-id="ct222763144"/><text:span text:style-name="T74">1 </text:span><text:change-end text:change-id="ct222763144"/><text:change-start text:change-id="ct222766624"/><text:span text:style-name="T2">m</text:span><text:change-end text:change-id="ct222766624"/><text:change-start text:change-id="ct222765784"/><text:span text:style-name="T2">L</text:span><text:change-end text:change-id="ct222765784"/><text:change-start text:change-id="ct222765904"/><text:span text:style-name="T2">，第</text:span><text:change-end text:change-id="ct222765904"/><text:span text:style-name="T2">2</text:span><text:change-start text:change-id="ct222766024"/><text:span text:style-name="T2">試料體積V</text:span><text:change-end text:change-id="ct222766024"/><text:change-start text:change-id="ct222762904"/><text:span text:style-name="T74">2 </text:span><text:change-end text:change-id="ct222762904"/><text:change-start text:change-id="ct222763024"/><text:span text:style-name="T2">m</text:span><text:change-end text:change-id="ct222763024"/><text:change-start text:change-id="ct222767224"/><text:span text:style-name="T2">L</text:span><text:change-end text:change-id="ct222767224"/><text:change-start text:change-id="ct222769264"/><text:span text:style-name="T2">，V</text:span><text:change-end text:change-id="ct222769264"/><text:change-start text:change-id="ct222767344"/><text:span text:style-name="T74">2</text:span><text:change-end text:change-id="ct222767344"/><text:change-start text:change-id="ct222766864"/><text:span text:style-name="T2">微大於V</text:span><text:change-end text:change-id="ct222766864"/><text:change-start text:change-id="ct222768784"/><text:span text:style-name="T74">1</text:span><text:change-end text:change-id="ct222768784"/><text:change-start text:change-id="ct222767464"/><text:span text:style-name="T2"> (V</text:span><text:change-end text:change-id="ct222767464"/><text:change-start text:change-id="ct222769624"/><text:span text:style-name="T74">2</text:span><text:change-end text:change-id="ct222769624"/><text:change-start text:change-id="ct222767584"/><text:span text:style-name="T2">體積多於V</text:span><text:change-end text:change-id="ct222767584"/><text:change-start text:change-id="ct222766744"/><text:span text:style-name="T74">1</text:span><text:change-end text:change-id="ct222766744"/><text:change-start text:change-id="ct222769144"/><text:span text:style-name="T2">體積5-10%)，可測得反應時間分別為t</text:span><text:change-end text:change-id="ct222769144"/><text:change-start text:change-id="ct222768304"/><text:span text:style-name="T74">1</text:span><text:change-end text:change-id="ct222768304"/><text:change-start text:change-id="ct222769384"/><text:span text:style-name="T2">、t</text:span><text:change-end text:change-id="ct222769384"/><text:change-start text:change-id="ct222769504"/><text:span text:style-name="T74">2</text:span><text:change-end text:change-id="ct222769504"/><text:change-start text:change-id="ct222767824"/><text:span text:style-name="T2">。V</text:span><text:change-end text:change-id="ct222767824"/><text:change-start text:change-id="ct222768664"/><text:span text:style-name="T74">1 </text:span><text:change-end text:change-id="ct222768664"/><text:change-start text:change-id="ct222768424"/><text:span text:style-name="T2">mL的試料裡加入少量y mg的硫代硫酸根離子，則可測出較遲緩呈色時間ty。根據這些數據便可求得S</text:span><text:change-end text:change-id="ct222768424"/><text:change-start text:change-id="ct222767704"/><text:span text:style-name="T74">2</text:span><text:change-end text:change-id="ct222767704"/><text:change-start text:change-id="ct222766984"/><text:span text:style-name="T2">O</text:span><text:change-end text:change-id="ct222766984"/><text:change-start text:change-id="ct222769024"/><text:span text:style-name="T74">3</text:span><text:change-end text:change-id="ct222769024"/><text:change-start text:change-id="ct222767104"/><text:span text:style-name="T86">2-</text:span><text:change-end text:change-id="ct222767104"/><text:change-start text:change-id="ct222768904"/><text:span text:style-name="T2">mg/L。</text:span><text:change-end text:change-id="ct222768904"/><text:change-start text:change-id="ct222768544"/></text:p>
        </text:list-item>
      </text:list>
      <text:p text:style-name="P156"><text:change-end text:change-id="ct222768544"/><text:change-start text:change-id="ct222767944"/><text:span text:style-name="T2">S</text:span><text:change-end text:change-id="ct222767944"/><text:change-start text:change-id="ct222768064"/><text:span text:style-name="T74">2</text:span><text:change-end text:change-id="ct222768064"/><text:change-start text:change-id="ct222769864"/><text:span text:style-name="T2">O</text:span><text:change-end text:change-id="ct222769864"/><text:change-start text:change-id="ct222768184"/><text:span text:style-name="T74">3</text:span><text:change-end text:change-id="ct222768184"/><text:change-start text:change-id="ct222769744"/><text:span text:style-name="T86">2-</text:span><text:change-end text:change-id="ct222769744"/><text:change-start text:change-id="ct222769984"/><text:span text:style-name="T2">(mg/L)=(t</text:span><text:change-end text:change-id="ct222769984"/><text:change-start text:change-id="ct222770104"/><text:span text:style-name="T74">2</text:span><text:change-end text:change-id="ct222770104"/><text:change-start text:change-id="ct222770224"/><text:span text:style-name="T2">-t</text:span><text:change-end text:change-id="ct222770224"/><text:change-start text:change-id="ct222770344"/><text:span text:style-name="T74">1</text:span><text:change-end text:change-id="ct222770344"/><text:change-start text:change-id="ct222770464"/><text:span text:style-name="T2">)*y/(ty-t</text:span><text:change-end text:change-id="ct222770464"/><text:change-start text:change-id="ct222773824"/><text:span text:style-name="T74">1</text:span><text:change-end text:change-id="ct222773824"/><text:change-start text:change-id="ct222772744"/><text:span text:style-name="T2">)(V</text:span><text:change-end text:change-id="ct222772744"/><text:change-start text:change-id="ct222772624"/><text:span text:style-name="T74">2</text:span><text:change-end text:change-id="ct222772624"/><text:change-start text:change-id="ct222771424"/><text:span text:style-name="T2">-V</text:span><text:change-end text:change-id="ct222771424"/><text:change-start text:change-id="ct222771664"/><text:span text:style-name="T74">1</text:span><text:change-end text:change-id="ct222771664"/><text:change-start text:change-id="ct222774064"/><text:span text:style-name="T2">)</text:span><text:change-end text:change-id="ct222774064"/><text:change-start text:change-id="ct222773704"/></text:p>
      <text:p text:style-name="P1"><text:change-end text:change-id="ct222773704"/><text:change-start text:change-id="ct222773584"/><text:span text:style-name="T23">（九）</text:span><text:change-end text:change-id="ct222773584"/><text:change-start text:change-id="ct222773944"/><text:span text:style-name="T23">品質管制</text:span></text:p>
      <text:list xml:id="list5190398156287919553" text:style-name="WW8Num3">
        <text:list-item>
          <text:p text:style-name="P30"><text:span text:style-name="T23">檢量線：製備檢量線時，至少應包括</text:span><text:change-end text:change-id="ct222773944"/><text:span text:style-name="T23">5</text:span><text:change-start text:change-id="ct222770944"/><text:span text:style-name="T23">種不同濃度之標準溶液(不包括空白</text:span><text:soft-page-break/><text:span text:style-name="T23">零點)。檢量線之相關係數應大於或等於0.995。</text:span><text:change-end text:change-id="ct222770944"/><text:change-start text:change-id="ct222772384"/></text:p>
        </text:list-item>
        <text:list-item>
          <text:p text:style-name="P30"><text:change-end text:change-id="ct222772384"/><text:change-start text:change-id="ct222774304"/><text:span text:style-name="T2">檢量線</text:span><text:change-end text:change-id="ct222774304"/><text:change-start text:change-id="ct222771544"/><text:span text:style-name="T2">之</text:span><text:change-end text:change-id="ct222771544"/><text:change-start text:change-id="ct222770584"/><text:span text:style-name="T2">標準樣品與查核</text:span><text:change-end text:change-id="ct222770584"/><text:change-start text:change-id="ct222773344"/><text:span text:style-name="T23">分析</text:span><text:change-end text:change-id="ct222773344"/><text:change-start text:change-id="ct222772024"/><text:span text:style-name="T2">之標準樣品</text:span><text:change-end text:change-id="ct222772024"/><text:change-start text:change-id="ct222774184"/><text:span text:style-name="T2">，</text:span><text:change-end text:change-id="ct222774184"/><text:change-start text:change-id="ct222772264"/><text:span text:style-name="T2">需</text:span><text:change-end text:change-id="ct222772264"/><text:change-start text:change-id="ct222773464"/><text:span text:style-name="T2">由</text:span><text:change-end text:change-id="ct222773464"/><text:change-start text:change-id="ct222770704"/><text:span text:style-name="T2">不同來源配製。</text:span><text:change-end text:change-id="ct222770704"/><text:change-start text:change-id="ct222772504"/></text:p>
        </text:list-item>
        <text:list-item>
          <text:p text:style-name="P30"><text:change-end text:change-id="ct222772504"/><text:change-start text:change-id="ct222770824"/><text:span text:style-name="T23">空白分析：每十個或每批樣品(當該批樣品少於</text:span><text:change-end text:change-id="ct222770824"/><text:span text:style-name="T23">10</text:span><text:change-start text:change-id="ct222771184"/><text:span text:style-name="T23">個時)執行</text:span><text:change-end text:change-id="ct222771184"/><text:span text:style-name="T23">1</text:span><text:change-start text:change-id="ct222771064"/><text:span text:style-name="T23">次空白分析，空白分析值應少於方法偵測極限之兩倍。</text:span><text:change-end text:change-id="ct222771064"/><text:change-start text:change-id="ct222771784"/></text:p>
        </text:list-item>
        <text:list-item>
          <text:p text:style-name="P30"><text:change-end text:change-id="ct222771784"/><text:change-start text:change-id="ct222772864"/><text:span text:style-name="T23">重複分析：每十個或每批樣品執行</text:span><text:change-end text:change-id="ct222772864"/><text:span text:style-name="T23">1</text:span><text:change-start text:change-id="ct222771304"/><text:span text:style-name="T23">次重複分析，其差異百分比應在15% 以內。</text:span><text:change-end text:change-id="ct222771304"/><text:change-start text:change-id="ct222771904"/></text:p>
        </text:list-item>
        <text:list-item>
          <text:p text:style-name="P30"><text:change-end text:change-id="ct222771904"/><text:change-start text:change-id="ct222772144"/><text:span text:style-name="T23">查核樣品分析：每十個或每批樣品執行</text:span><text:change-end text:change-id="ct222772144"/><text:span text:style-name="T23">1</text:span><text:change-start text:change-id="ct222772984"/><text:span text:style-name="T23">次查核樣品分析，其回收率應在80-120%範圍內。</text:span><text:change-end text:change-id="ct222772984"/><text:change-start text:change-id="ct222773224"/></text:p>
        </text:list-item>
        <text:list-item>
          <text:p text:style-name="P30"><text:change-end text:change-id="ct222773224"/><text:change-start text:change-id="ct222773104"/><text:span text:style-name="T23">添加標準品分析：每十個或每批樣品執行</text:span><text:change-end text:change-id="ct222773104"/><text:span text:style-name="T23">1</text:span><text:change-start text:change-id="ct222776464"/><text:span text:style-name="T23">次添加標準品分析，其回收率應在80-120%範圍內</text:span><text:change-end text:change-id="ct222776464"/><text:change-start text:change-id="ct222777304"/><text:span text:style-name="T23">，</text:span><text:change-end text:change-id="ct222777304"/><text:change-start text:change-id="ct222775024"/><text:span text:style-name="T2">其</text:span><text:change-end text:change-id="ct222775024"/><text:change-start text:change-id="ct222778144"/><text:span text:style-name="T2">回收率超出管制上下限</text:span><text:change-end text:change-id="ct222778144"/><text:change-start text:change-id="ct222775144"/><text:span text:style-name="T2">者</text:span><text:change-end text:change-id="ct222775144"/><text:change-start text:change-id="ct222775624"/><text:span text:style-name="T2">，應以標準添加法補償之。</text:span><text:change-end text:change-id="ct222775624"/><text:change-start text:change-id="ct222776584"/></text:p>
        </text:list-item>
      </text:list>
      <text:p text:style-name="P1"><text:span text:style-name="T23">（十）</text:span><text:change-end text:change-id="ct222776584"/><text:change-start text:change-id="ct222777784"/><text:span text:style-name="T23">參考資料</text:span></text:p>
      <text:list xml:id="list3564160119794302326" text:style-name="WW8Num5">
        <text:list-item>
          <text:p text:style-name="P42"><text:change-end text:change-id="ct222777784"/><text:change-start text:change-id="ct222774784"/><text:span text:style-name="T11">日本環境省自然環境局，礦泉分析法指針(更改)，平成14年3月，pp. </text:span><text:change-end text:change-id="ct222774784"/><text:change-start text:change-id="ct222776104"/><text:span text:style-name="T28">59-60</text:span><text:change-end text:change-id="ct222776104"/><text:change-start text:change-id="ct222775264"/><text:span text:style-name="T11"> (2003)</text:span><text:change-end text:change-id="ct222775264"/><text:change-start text:change-id="ct222774424"/><text:span text:style-name="T28">。</text:span><text:change-end text:change-id="ct222774424"/><text:change-start text:change-id="ct222776944"/></text:p>
        </text:list-item>
        <text:list-item>
          <text:p text:style-name="P60"><text:change-end text:change-id="ct222776944"/><text:change-start text:change-id="ct222777064"/>美國材料試驗協會出版之分析方法(ASTM)。</text:p>
        </text:list-item>
      </text:list>
      <text:h text:style-name="P159" text:outline-level="2"><text:change-end text:change-id="ct222777064"/><text:change-start text:change-id="ct222775384"/></text:h>
      <text:h text:style-name="P160" text:outline-level="2"><text:bookmark-start text:name="__RefHeading___Toc105837789"/><text:change-end text:change-id="ct222775384"/><text:change-start text:change-id="ct222776824"/>九、<text:change-end text:change-id="ct222776824"/><text:change-start text:change-id="ct222777184"/>溫泉水中總鐵離子檢測方法<text:change-end text:change-id="ct222777184"/><text:change-start text:change-id="ct222778024"/>－<text:change-end text:change-id="ct222778024"/><text:change-start text:change-id="ct222775504"/>火焰式原子吸收<text:change-end text:change-id="ct222775504"/><text:change-start text:change-id="ct222774904"/><text:span text:style-name="Strong_20_Emphasis"><text:span text:style-name="T44">光譜</text:span></text:span><text:change-end text:change-id="ct222774904"/><text:change-start text:change-id="ct222774544"/>法<text:bookmark-end text:name="__RefHeading___Toc105837789"/></text:h>
      <text:p text:style-name="P50"><text:change-end text:change-id="ct222774544"/><text:change-start text:change-id="ct222775984"/><text:span text:style-name="T2">（一）</text:span><text:change-end text:change-id="ct222775984"/><text:change-start text:change-id="ct222777904"/><text:span text:style-name="T2">規範概要</text:span></text:p>
      <text:p text:style-name="P249"><text:change-end text:change-id="ct222777904"/><text:change-start text:change-id="ct222775744"/><text:span text:style-name="Strong_20_Emphasis"><text:span text:style-name="T63">環保署</text:span></text:span><text:change-end text:change-id="ct222775744"/><text:change-start text:change-id="ct222776704"/><text:span text:style-name="Strong_20_Emphasis"><text:span text:style-name="T63">公告</text:span></text:span><text:change-end text:change-id="ct222776704"/><text:change-start text:change-id="ct222777424"/><text:span text:style-name="Strong_20_Emphasis"><text:span text:style-name="T63">之金屬檢驗方法中公告之可使用儀器包括：</text:span></text:span><text:change-end text:change-id="ct222777424"/><text:change-start text:change-id="ct222777544"/><text:span text:style-name="Strong_20_Emphasis"><text:span text:style-name="T63">感應耦合電漿原子發射光譜</text:span></text:span><text:change-end text:change-id="ct222777544"/><text:change-start text:change-id="ct222777664"/><text:span text:style-name="Strong_20_Emphasis"><text:span text:style-name="T63">儀、</text:span></text:span><text:change-end text:change-id="ct222777664"/><text:change-start text:change-id="ct222776224"/><text:span text:style-name="Strong_20_Emphasis"><text:span text:style-name="T63">感應耦合電漿質譜</text:span></text:span><text:change-end text:change-id="ct222776224"/><text:change-start text:change-id="ct222775864"/><text:span text:style-name="Strong_20_Emphasis"><text:span text:style-name="T63">儀與本方法所使用之</text:span></text:span><text:change-end text:change-id="ct222775864"/><text:change-start text:change-id="ct222774664"/><text:span text:style-name="Strong_20_Emphasis"><text:span text:style-name="T63">火焰式原子吸收光譜儀</text:span></text:span><text:change-end text:change-id="ct222774664"/><text:change-start text:change-id="ct222776344"/><text:span text:style-name="Strong_20_Emphasis"><text:span text:style-name="T63">，相較</text:span></text:span><text:change-end text:change-id="ct222776344"/><text:span text:style-name="Strong_20_Emphasis"><text:span text:style-name="T63">3</text:span></text:span><text:change-start text:change-id="ct222781864"/><text:span text:style-name="Strong_20_Emphasis"><text:span text:style-name="T63">者均可檢測出「</text:span></text:span><text:change-end text:change-id="ct222781864"/><text:change-start text:change-id="ct222778864"/><text:span text:style-name="Strong_20_Emphasis"><text:span text:style-name="T63">溫泉水中總鐵離子</text:span></text:span><text:change-end text:change-id="ct222778864"/><text:change-start text:change-id="ct222778264"/><text:span text:style-name="Strong_20_Emphasis"><text:span text:style-name="T63">」，</text:span></text:span><text:change-end text:change-id="ct222778264"/><text:span text:style-name="Strong_20_Emphasis"><text:span text:style-name="T63">惟</text:span></text:span><text:change-start text:change-id="ct222780664"/><text:span text:style-name="Strong_20_Emphasis"><text:span text:style-name="T63">感應耦合電漿原子發射光譜</text:span></text:span><text:change-end text:change-id="ct222780664"/><text:change-start text:change-id="ct222778504"/><text:span text:style-name="Strong_20_Emphasis"><text:span text:style-name="T63">儀及</text:span></text:span><text:change-end text:change-id="ct222778504"/><text:change-start text:change-id="ct222778984"/><text:span text:style-name="Strong_20_Emphasis"><text:span text:style-name="T63">感應耦合電漿質譜</text:span></text:span><text:change-end text:change-id="ct222778984"/><text:change-start text:change-id="ct222779704"/><text:span text:style-name="Strong_20_Emphasis"><text:span text:style-name="T63">儀乃針對多種金屬濃度一次同時檢測，且測定標的物主要針對低濃度金屬，而本檢測方法乃針對</text:span></text:span><text:change-end text:change-id="ct222779704"/><text:change-start text:change-id="ct222781744"/><text:span text:style-name="Strong_20_Emphasis"><text:span text:style-name="T63">總鐵離子</text:span></text:span><text:change-end text:change-id="ct222781744"/><text:change-start text:change-id="ct222778744"/><text:span text:style-name="Strong_20_Emphasis"><text:span text:style-name="T63">所作檢測，標的物有所差異，且所用資源有明顯差別，因此本法採用環保署</text:span></text:span><text:change-end text:change-id="ct222778744"/><text:change-start text:change-id="ct222779104"/><text:span text:style-name="Strong_20_Emphasis"><text:span text:style-name="T63">公告</text:span></text:span><text:change-end text:change-id="ct222779104"/><text:change-start text:change-id="ct222778624"/><text:span text:style-name="Strong_20_Emphasis"><text:span text:style-name="T63">之火焰式原子吸光譜法，依溫泉水特性所需，加以修改制定</text:span></text:span><text:change-end text:change-id="ct222778624"/><text:change-start text:change-id="ct222781984"/><text:span text:style-name="Strong_20_Emphasis"><text:span text:style-name="T63">。</text:span></text:span><text:change-end text:change-id="ct222781984"/><text:change-start text:change-id="ct222779224"/></text:p>
      <text:p text:style-name="P249"><text:change-end text:change-id="ct222779224"/><text:change-start text:change-id="ct222779584"/><text:span text:style-name="T51">採樣時在現場以0.45 μm之濾膜將</text:span><text:change-end text:change-id="ct222779584"/><text:change-start text:change-id="ct222778384"/><text:span text:style-name="T51">溫泉</text:span><text:change-end text:change-id="ct222778384"/><text:change-start text:change-id="ct222781024"/><text:span text:style-name="T51">水樣過濾後，</text:span><text:change-end text:change-id="ct222781024"/><text:change-start text:change-id="ct222781384"/><text:span text:style-name="T51">以</text:span><text:change-end text:change-id="ct222781384"/><text:change-start text:change-id="ct222779344"/><text:span text:style-name="T51">0.15 %(V/V)硝酸溶液</text:span><text:change-end text:change-id="ct222779344"/><text:change-start text:change-id="ct222779464"/><text:span text:style-name="T51">調整</text:span><text:change-end text:change-id="ct222779464"/><text:change-start text:change-id="ct222779824"/><text:span text:style-name="T51">過濾</text:span><text:change-end text:change-id="ct222779824"/><text:change-start text:change-id="ct222781504"/><text:span text:style-name="T51">水樣pH值小於2以下，低溫冰存回實驗室，</text:span><text:change-end text:change-id="ct222781504"/><text:change-start text:change-id="ct222779944"/><text:span text:style-name="T51">直接吸入火焰式原子吸收光譜儀，選擇適當波長測定其中溫泉水中溶解性鐵吸光度定量之。</text:span><text:change-end text:change-id="ct222779944"/><text:change-start text:change-id="ct222780424"/></text:p>
      <text:p text:style-name="P50"><text:change-end text:change-id="ct222780424"/><text:change-start text:change-id="ct222780064"/><text:span text:style-name="T2">（二）</text:span><text:change-end text:change-id="ct222780064"/><text:change-start text:change-id="ct222781144"/><text:span text:style-name="T2">適用範圍</text:span></text:p>
      <text:p text:style-name="P249"><text:change-end text:change-id="ct222781144"/><text:change-start text:change-id="ct222780184"/><text:span text:style-name="T51">本規範適用於溫泉水中溶解性鐵之檢驗，其偵測濃度範圍分別為0.3至1</text:span><text:change-end text:change-id="ct222780184"/><text:change-start text:change-id="ct222780304"/><text:span text:style-name="T51">0</text:span><text:change-end text:change-id="ct222780304"/><text:change-start text:change-id="ct222781264"/><text:span text:style-name="T51"> mg/L。</text:span><text:change-end text:change-id="ct222781264"/><text:change-start text:change-id="ct222781624"/></text:p>
      <text:p text:style-name="P50"><text:change-end text:change-id="ct222781624"/><text:change-start text:change-id="ct222780544"/><text:span text:style-name="T2">（三）</text:span><text:change-end text:change-id="ct222780544"/><text:change-start text:change-id="ct222780784"/><text:span text:style-name="T2">干擾</text:span></text:p>
      <text:list xml:id="list4051656430715765848" text:style-name="WW8Num28">
        <text:list-item>
          <text:p text:style-name="P89"><text:change-end text:change-id="ct222780784"/><text:change-start text:change-id="ct222780904"/>化學干擾：</text:p>
        </text:list-item>
      </text:list>
      <text:h text:style-name="P232" text:outline-level="3"><text:change-end text:change-id="ct222780904"/><text:change-start text:change-id="ct222783184"/>火焰溫度不足時，會導致分子無法分解或分解出之原子立即被氧化為另一無法進一步分解之化合物。鹽類基質干擾之水樣，須使用APDC螯合MIBK萃取法或鉗合離子交換樹脂濃縮法除去干擾，此分析過程可同時將水樣濃縮，因此，其偵測極限變得較低。<text:change-end text:change-id="ct222783184"/><text:change-start text:change-id="ct222785584"/></text:h>
      <text:list xml:id="list163240364110092" text:continue-numbering="true" text:style-name="WW8Num28">
        <text:list-item>
          <text:p text:style-name="P89"><text:change-end text:change-id="ct222785584"/><text:change-start text:change-id="ct222785224"/>物理干擾：</text:p>
        </text:list-item>
      </text:list>
      <text:h text:style-name="P233" text:outline-level="3"><text:change-end text:change-id="ct222785224"/><text:change-start text:change-id="ct222785104"/>火焰中固體顆粒(來自樣品)之光散射效應及分子吸收現象，會使吸收值變大而造成正誤差。當此種物理干擾現象發生時，應使用背景校正以獲得較準確<text:soft-page-break/>之測值。<text:change-end text:change-id="ct222785104"/><text:change-start text:change-id="ct222785344"/></text:h>
      <text:p text:style-name="P50"><text:change-end text:change-id="ct222785344"/><text:change-start text:change-id="ct222782464"/><text:span text:style-name="T2">（四）</text:span><text:change-end text:change-id="ct222782464"/><text:change-start text:change-id="ct222783904"/><text:span text:style-name="T2">設備及材料</text:span></text:p>
      <text:list xml:id="list163240204957003" text:continue-list="list2829697978436877532" text:style-name="WW8Num69">
        <text:list-item>
          <text:list>
            <text:list-item>
              <text:list>
                <text:list-item>
                  <text:list>
                    <text:list-item>
                      <text:p text:style-name="P136"><text:change-end text:change-id="ct222783904"/><text:change-start text:change-id="ct222785824"/><text:span text:style-name="T23">火焰式原子吸收光譜儀：含可放出各待測元素分析所需之特定波長光源、樣品霧化器、燃燒頭、單色光器(Monochromator)、信號倍增裝置之光電管及信號輸出裝置</text:span><text:change-end text:change-id="ct222785824"/><text:change-start text:change-id="ct222783064"/><text:span text:style-name="T23">，須具有背景校正裝置。</text:span></text:p>
                    </text:list-item>
                    <text:list-item>
                      <text:p text:style-name="P136"><text:change-end text:change-id="ct222783064"/><text:change-start text:change-id="ct222782104"/><text:span text:style-name="T23">燈管：使用鐵之中空陰極燈管(Hollow</text:span><text:change-end text:change-id="ct222782104"/><text:change-start text:change-id="ct222784864"/><text:span text:style-name="T23">-</text:span><text:change-end text:change-id="ct222784864"/><text:change-start text:change-id="ct222783544"/><text:span text:style-name="T23">cathode lamp，簡稱HCL)或無電極放射燈管(Electrodeless discharge lamp，簡稱EDL)。多元素中空陰極燈管之靈敏度低於單一元素之燈管。EDL燈管需較長時間之預熱使其穩定。</text:span><text:change-end text:change-id="ct222783544"/><text:change-start text:change-id="ct222785704"/></text:p>
                    </text:list-item>
                    <text:list-item>
                      <text:p text:style-name="P140"><text:change-end text:change-id="ct222785704"/><text:change-start text:change-id="ct222783784"/>排氣裝置：用以除去火焰之薰煙及蒸氣。<text:change-end text:change-id="ct222783784"/><text:change-start text:change-id="ct222784984"/></text:p>
                    </text:list-item>
                    <text:list-item>
                      <text:p text:style-name="P140"><text:change-end text:change-id="ct222784984"/><text:change-start text:change-id="ct222782224"/>電熱板或適當加熱裝置。<text:change-end text:change-id="ct222782224"/><text:change-start text:change-id="ct222784024"/></text:p>
                    </text:list-item>
                    <text:list-item>
                      <text:p text:style-name="P139"><text:change-end text:change-id="ct222784024"/><text:change-start text:change-id="ct222782344"/><text:span text:style-name="T2">過濾裝置：包括塑膠或鐵氟龍固定座及濾膜。濾膜之材質為聚碳酸脂(Polycarbonate)或乙脂纖維素(Cellulose acetate)，孔徑為</text:span><text:span text:style-name="T35"> </text:span><text:span text:style-name="T2">0.4 至</text:span><text:span text:style-name="T35"> </text:span><text:span text:style-name="T2">0.45 μm(供分析溶解性水樣過濾之用)。</text:span><text:change-end text:change-id="ct222782344"/><text:change-start text:change-id="ct222782704"/></text:p>
                    </text:list-item>
                    <text:list-item>
                      <text:p text:style-name="P140"><text:change-end text:change-id="ct222782704"/><text:change-start text:change-id="ct222782584"/>抽氣裝置：過濾時之抽氣使用。<text:change-end text:change-id="ct222782584"/><text:change-start text:change-id="ct222782944"/></text:p>
                    </text:list-item>
                  </text:list>
                </text:list-item>
              </text:list>
            </text:list-item>
          </text:list>
        </text:list-item>
      </text:list>
      <text:p text:style-name="P50"><text:span text:style-name="T23">（五）</text:span><text:change-end text:change-id="ct222782944"/><text:change-start text:change-id="ct222784144"/><text:span text:style-name="T2">試劑</text:span></text:p>
      <text:list xml:id="list6012879434398431037" text:style-name="WW8Num59">
        <text:list-item>
          <text:p text:style-name="P103"><text:change-end text:change-id="ct222784144"/><text:change-start text:change-id="ct222782824"/><text:span text:style-name="T2">試劑水：不含待測元素之去離子水，其電阻應大於</text:span><text:span text:style-name="T35"> </text:span><text:span text:style-name="T2">16 MΩ – cm。</text:span><text:change-end text:change-id="ct222782824"/><text:change-start text:change-id="ct222783304"/></text:p>
        </text:list-item>
        <text:list-item>
          <text:p text:style-name="P59"><text:change-end text:change-id="ct222783304"/><text:change-start text:change-id="ct222783424"/>0.15 % (V / V) 硝酸溶液、硝酸(1:1)溶液及濃硝酸。<text:change-end text:change-id="ct222783424"/><text:change-start text:change-id="ct222784384"/></text:p>
        </text:list-item>
        <text:list-item>
          <text:p text:style-name="P31"><text:span text:style-name="T23">鈣溶液：溶解</text:span><text:change-end text:change-id="ct222784384"/><text:change-start text:change-id="ct222784744"/><text:span text:style-name="T30"> </text:span><text:span text:style-name="T23">0.630 g無水碳酸鈣（CaCO</text:span><text:change-end text:change-id="ct222784744"/><text:change-start text:change-id="ct222785464"/><text:span text:style-name="T70">3</text:span><text:change-end text:change-id="ct222785464"/><text:change-start text:change-id="ct222784264"/><text:span text:style-name="T23">）於</text:span><text:change-end text:change-id="ct222784264"/><text:change-start text:change-id="ct222783664"/><text:span text:style-name="T30"> </text:span><text:span text:style-name="T23">50 mL 1 + 5 鹽酸溶液，視需要加熱使完全溶解，冷卻後以試劑水稀釋至</text:span><text:span text:style-name="T30"> </text:span><text:span text:style-name="T23">1,000 mL。</text:span><text:change-end text:change-id="ct222783664"/><text:change-start text:change-id="ct222784504"/></text:p>
        </text:list-item>
        <text:list-item>
          <text:p text:style-name="P103"><text:change-end text:change-id="ct222784504"/><text:change-start text:change-id="ct222784624"/><text:span text:style-name="T2">鐵儲備溶液：使用市售品或依下述方法配製：在</text:span><text:span text:style-name="T35"> </text:span><text:span text:style-name="T2">1,000 mL量瓶內，溶解</text:span><text:span text:style-name="T35"> </text:span><text:span text:style-name="T2">1.000 g 鐵絲(純度&gt;99.9 %)於</text:span><text:span text:style-name="T35"> </text:span><text:span text:style-name="T2">50 mL 1 + 1硝酸溶液，以去離子蒸餾水稀釋至刻度；1.00 mL=1.00 mg Fe。</text:span><text:change-end text:change-id="ct222784624"/><text:change-start text:change-id="ct222786664"/></text:p>
        </text:list-item>
        <text:list-item>
          <text:p text:style-name="P103"><text:change-end text:change-id="ct222786664"/><text:change-start text:change-id="ct222787144"/><text:span text:style-name="T2">鐵標準溶液：取</text:span><text:span text:style-name="T35"> </text:span><text:span text:style-name="T2">10.0 mL 鐵儲備溶液置於</text:span><text:span text:style-name="T35"> </text:span><text:span text:style-name="T2">1,000 mL 量瓶內，以每升含</text:span><text:span text:style-name="T35"> </text:span><text:span text:style-name="T2">1.5 mL 濃硝酸之去離子蒸餾水稀釋至刻度；1.00 mL = 10.0 μg Fe。</text:span><text:change-end text:change-id="ct222787144"/><text:change-start text:change-id="ct222788104"/></text:p>
        </text:list-item>
        <text:list-item>
          <text:p text:style-name="P83"><text:change-end text:change-id="ct222788104"/><text:change-start text:change-id="ct222789304"/>空氣：以空氣壓縮機或空氣鋼瓶供給，經適當過濾裝置除去油份、水份及其它物質。<text:change-end text:change-id="ct222789304"/><text:change-start text:change-id="ct222786304"/></text:p>
        </text:list-item>
        <text:list-item>
          <text:p text:style-name="P31"><text:soft-page-break/><text:span text:style-name="T23">乙</text:span><text:change-end text:change-id="ct222786304"/><text:change-start text:change-id="ct222787624"/><text:span text:style-name="T23">炔：商品級，鋼瓶壓力在</text:span><text:span text:style-name="T30"> </text:span><text:span text:style-name="T23">7 Kg / cm</text:span><text:change-end text:change-id="ct222787624"/><text:change-start text:change-id="ct222786784"/><text:span text:style-name="T81">2</text:span><text:change-end text:change-id="ct222786784"/><text:change-start text:change-id="ct222785944"/><text:span text:style-name="T23">以上，為避免鋼瓶內做為溶劑之丙酮流出，在乙炔鋼瓶之壓力低於</text:span><text:span text:style-name="T30"> </text:span><text:span text:style-name="T23">689 kPa(或</text:span><text:span text:style-name="T30"> </text:span><text:span text:style-name="T23">100 psi)時應更新乙炔氣體。</text:span><text:change-end text:change-id="ct222785944"/><text:change-start text:change-id="ct222788464"/></text:p>
        </text:list-item>
      </text:list>
      <text:p text:style-name="P50"><text:change-end text:change-id="ct222788464"/><text:change-start text:change-id="ct222788584"/><text:span text:style-name="T2">（六）</text:span><text:change-end text:change-id="ct222788584"/><text:change-start text:change-id="ct222786904"/><text:span text:style-name="T2">採樣與保存</text:span></text:p>
      <text:list xml:id="list8528253682019432937" text:style-name="WW8Num66">
        <text:list-item>
          <text:p text:style-name="P84"><text:change-end text:change-id="ct222786904"/><text:change-start text:change-id="ct222788344"/>採樣容器之材質以石英或鐵氟龍最佳，但因其昂貴，故亦可使用聚丙烯或直鏈聚乙烯材質且具聚乙烯蓋之容器。採樣容器及過濾器於使用前應預先酸洗。<text:change-end text:change-id="ct222788344"/><text:change-start text:change-id="ct222788704"/></text:p>
        </text:list-item>
        <text:list-item>
          <text:p text:style-name="P32"><text:change-end text:change-id="ct222788704"/><text:change-start text:change-id="ct222789544"/><text:span text:style-name="T23">採樣時，水樣應於採樣現場以</text:span><text:span text:style-name="T30"> </text:span><text:span text:style-name="T23">0.45 μm 之濾膜過濾，</text:span><text:change-end text:change-id="ct222789544"/><text:change-start text:change-id="ct222787024"/><text:span text:style-name="T2">如水樣中有多量之粒狀物，應先以濾紙粗濾之</text:span><text:change-end text:change-id="ct222787024"/><text:change-start text:change-id="ct222786424"/><text:span text:style-name="T23">，所得濾液再加入適當體積之濃硝酸，使其</text:span><text:span text:style-name="T30"> </text:span><text:span text:style-name="T23">pH 值小於</text:span><text:span text:style-name="T30"> </text:span><text:span text:style-name="T23">2。一般而言，每</text:span><text:span text:style-name="T30"> </text:span><text:span text:style-name="T23">1 L 水樣中添加</text:span><text:span text:style-name="T30"> </text:span><text:span text:style-name="T23">1.5 mL 濃硝酸或</text:span><text:span text:style-name="T30"> </text:span><text:span text:style-name="T23">3 mL 1:1 硝酸溶液已足夠水樣短期貯藏之所需，但若水樣具高緩衝容量，應適當增加硝酸之體積(某些鹼性或緩衝容量高之水樣可能</text:span><text:change-end text:change-id="ct222786424"/><text:span text:style-name="T23">需</text:span><text:change-start text:change-id="ct222789664"/><text:span text:style-name="T23">使用</text:span><text:span text:style-name="T30"> </text:span><text:span text:style-name="T23">5 mL之濃硝酸)。應使用高純度之市售硝酸或自行以次沸騰(Subboiling)蒸餾方式取得高純度之濃硝酸。加酸後之水樣宜貯藏於</text:span><text:span text:style-name="T30"> </text:span><text:span text:style-name="T23">4</text:span><text:change-end text:change-id="ct222789664"/>±<text:change-start text:change-id="ct222787504"/><text:span text:style-name="T23">2 ºC下，以避免因水分蒸發而改變水樣體積，同時在上述狀況下，若水樣含數mg/L濃度之金屬時，其穩定期限為48小時。</text:span><text:change-end text:change-id="ct222787504"/><text:change-start text:change-id="ct222789424"/></text:p>
        </text:list-item>
      </text:list>
      <text:p text:style-name="P50"><text:change-end text:change-id="ct222789424"/><text:change-start text:change-id="ct222786544"/><text:span text:style-name="T2">（七）</text:span><text:change-end text:change-id="ct222786544"/><text:change-start text:change-id="ct222788224"/><text:span text:style-name="T2">步驟</text:span></text:p>
      <text:list xml:id="list6436690896371973494" text:style-name="WW8Num10">
        <text:list-item>
          <text:p text:style-name="P85"><text:change-end text:change-id="ct222788224"/><text:change-start text:change-id="ct222788824"/>水樣前處理：</text:p>
        </text:list-item>
      </text:list>
      <text:h text:style-name="P234" text:outline-level="3"><text:change-end text:change-id="ct222788824"/><text:change-start text:change-id="ct222788944"/>（1）<text:change-end text:change-id="ct222788944"/><text:change-start text:change-id="ct222789064"/>水樣應於採樣現場以<text:span text:style-name="T35"> </text:span>0.45 μm 之濾膜過濾。<text:change-end text:change-id="ct222789064"/><text:change-start text:change-id="ct222787744"/></text:h>
      <text:h text:style-name="P234" text:outline-level="3">（2）以<text:change-end text:change-id="ct222787744"/><text:change-start text:change-id="ct222787264"/>0.15 %(V/V)硝酸溶液<text:change-end text:change-id="ct222787264"/><text:change-start text:change-id="ct222786064"/>調整<text:change-end text:change-id="ct222786064"/><text:change-start text:change-id="ct222789184"/>過濾<text:change-end text:change-id="ct222789184"/><text:change-start text:change-id="ct222786184"/>水樣pH值小於2以下。<text:change-end text:change-id="ct222786184"/><text:change-start text:change-id="ct222787384"/></text:h>
      <text:list xml:id="list163241184931595" text:continue-numbering="true" text:style-name="WW8Num10">
        <text:list-item>
          <text:p text:style-name="P33"><text:change-end text:change-id="ct222787384"/><text:change-start text:change-id="ct222787864"/><text:span text:style-name="T23">儀器操作：原子吸收光譜儀因廠牌及型式不同，其操作方法亦有不同，</text:span><text:change-end text:change-id="ct222787864"/><text:change-start text:change-id="ct222787984"/><text:span text:style-name="T23">因此分析人員在使用儀器時必須遵循使用說明書的操作，</text:span><text:change-end text:change-id="ct222787984"/><text:change-start text:change-id="ct222790024"/><text:span text:style-name="T23">下述為一般之操作程序：</text:span><text:change-end text:change-id="ct222790024"/><text:change-start text:change-id="ct222790384"/></text:p>
          <text:list>
            <text:list-item>
              <text:h text:style-name="P180" text:outline-level="3"><text:change-end text:change-id="ct222790384"/><text:change-start text:change-id="ct222791224"/>將待測定元素所需之燈管裝妥並校正光路徑，依操作手冊設定波長及光譜狹縫寬度(Slit width)。<text:change-end text:change-id="ct222791224"/><text:change-start text:change-id="ct222793264"/></text:h>
            </text:list-item>
            <text:list-item>
              <text:h text:style-name="P180" text:outline-level="3"><text:change-end text:change-id="ct222793264"/><text:change-start text:change-id="ct222790264"/>開啟電源，提供燈管合宜之電流，暖機<text:span text:style-name="T35"> </text:span>10 至<text:span text:style-name="T35"> </text:span>20 分鐘，並使儀器穩定。必要時可在暖機後重新調整電流。<text:change-end text:change-id="ct222790264"/><text:change-start text:change-id="ct222790504"/></text:h>
            </text:list-item>
            <text:list-item>
              <text:h text:style-name="P180" text:outline-level="3"><text:change-end text:change-id="ct222790504"/><text:change-start text:change-id="ct222790144"/>依製造廠商說明校正光源。<text:change-end text:change-id="ct222790144"/><text:change-start text:change-id="ct222793384"/></text:h>
            </text:list-item>
            <text:list-item>
              <text:h text:style-name="P180" text:outline-level="3"><text:change-end text:change-id="ct222793384"/><text:change-start text:change-id="ct222790624"/><text:soft-page-break/>安裝合宜之燃燒頭，並調整至適當水平及垂直之位置，打開乙炔及空氣開關並調整至合宜流量，點燃火焰並穩定數分鐘。<text:change-end text:change-id="ct222790624"/><text:change-start text:change-id="ct222791104"/></text:h>
            </text:list-item>
            <text:list-item>
              <text:h text:style-name="P180" text:outline-level="3"><text:change-end text:change-id="ct222791104"/><text:change-start text:change-id="ct222793504"/>取<text:span text:style-name="T35"> </text:span>0.15 % 硝酸溶液，吸入噴霧器內，以清洗噴霧頭並將儀器歸零。<text:change-end text:change-id="ct222793504"/><text:change-start text:change-id="ct222792544"/></text:h>
            </text:list-item>
            <text:list-item>
              <text:h text:style-name="P180" text:outline-level="3"><text:change-end text:change-id="ct222792544"/><text:change-start text:change-id="ct222792904"/>取一適當濃度之標準溶液，吸入噴霧器內，調整儀器吸入標準溶液之流速及燃燒頭位置以獲得最大吸光度。<text:change-end text:change-id="ct222792904"/><text:change-start text:change-id="ct222790744"/></text:h>
            </text:list-item>
            <text:list-item>
              <text:h text:style-name="P180" text:outline-level="3"><text:change-end text:change-id="ct222790744"/><text:change-start text:change-id="ct222791464"/>吸入<text:span text:style-name="T35"> </text:span>0.15 % 硝酸溶液，重新將儀器歸零。<text:change-end text:change-id="ct222791464"/><text:change-start text:change-id="ct222790864"/></text:h>
            </text:list-item>
            <text:list-item>
              <text:h text:style-name="P180" text:outline-level="3"><text:change-end text:change-id="ct222790864"/><text:change-start text:change-id="ct222793024"/>取檢量線中點之待測金屬新配標準溶液，來測試新用燈管，建立其吸光值資料，以為日後查核儀器穩定性及燈管老化之參考資料。<text:change-end text:change-id="ct222793024"/><text:change-start text:change-id="ct222790984"/></text:h>
            </text:list-item>
            <text:list-item>
              <text:h text:style-name="P207" text:outline-level="3"><text:change-end text:change-id="ct222790984"/><text:change-start text:change-id="ct222791344"/>測定每一標準品或樣品之後，均須吸入<text:span text:style-name="T35"> </text:span>0.15 % 硝酸溶液，以清洗噴霧頭<text:change-end text:change-id="ct222791344"/><text:change-start text:change-id="ct222791584"/>，避免產生記憶效應，造成檢測誤差。</text:h>
            </text:list-item>
            <text:list-item>
              <text:h text:style-name="P207" text:outline-level="3"><text:change-end text:change-id="ct222791584"/><text:change-start text:change-id="ct222791944"/>測定完畢後，先以試劑水吸入噴霧室清洗約<text:span text:style-name="T35"> </text:span>5 至<text:span text:style-name="T35"> </text:span>10 分鐘後熄滅火焰。熄滅火焰時，應先將乙炔關閉，再關閉空氣。</text:h>
            </text:list-item>
          </text:list>
        </text:list-item>
        <text:list-item>
          <text:p text:style-name="P85"><text:change-end text:change-id="ct222791944"/><text:change-start text:change-id="ct222791704"/>樣品分析：</text:p>
          <text:list>
            <text:list-item>
              <text:h text:style-name="P180" text:outline-level="3"><text:change-end text:change-id="ct222791704"/><text:change-start text:change-id="ct222789784"/>將<text:span text:style-name="T35"> </text:span>0.15 % 硝酸溶液吸入噴霧頭內，將儀器歸零。吸入經處理後之樣品，記錄其吸光度。<text:change-end text:change-id="ct222789784"/><text:change-start text:change-id="ct222792304"/></text:h>
            </text:list-item>
            <text:list-item>
              <text:h text:style-name="P180" text:outline-level="3"><text:change-end text:change-id="ct222792304"/><text:change-start text:change-id="ct222792424"/>將<text:span text:style-name="T35"> </text:span>0.15 % 硝酸溶液吸入噴霧頭內，以清洗噴霧頭。若原子吸收光譜儀基線呈現不穩定狀態時，應將儀器重新歸零。<text:change-end text:change-id="ct222792424"/><text:change-start text:change-id="ct222791824"/></text:h>
            </text:list-item>
            <text:list-item>
              <text:h text:style-name="P180" text:outline-level="3">每<text:span text:style-name="T35"> </text:span>100 mL 水樣中加入<text:span text:style-name="T35"> </text:span>25 mL 鈣溶液。</text:h>
            </text:list-item>
            <text:list-item>
              <text:h text:style-name="P180" text:outline-level="3"><text:change-end text:change-id="ct222791824"/><text:change-start text:change-id="ct222789904"/>吸入原子吸收光譜儀測定最大吸光度，由檢量線求得總鐵濃度(mg/L)。原子吸收光譜儀，依各種廠牌型式不同，而有不同之操作程序，應依照各儀器使用說明書操作。</text:h>
            </text:list-item>
          </text:list>
        </text:list-item>
        <text:list-item>
          <text:p text:style-name="P85"><text:change-end text:change-id="ct222789904"/><text:change-start text:change-id="ct222792064"/>檢量線製備：</text:p>
          <text:list>
            <text:list-item>
              <text:h text:style-name="P180" text:outline-level="3"><text:change-end text:change-id="ct222792064"/><text:change-start text:change-id="ct222792184"/>視實際需要配製<text:change-end text:change-id="ct222792184"/>5<text:change-start text:change-id="ct222792664"/>種以上不同濃度之鐵標準溶液，依<text:change-end text:change-id="ct222792664"/><text:change-start text:change-id="ct222792784"/>（<text:change-end text:change-id="ct222792784"/><text:change-start text:change-id="ct222793144"/>七<text:change-end text:change-id="ct222793144"/><text:change-start text:change-id="ct222793624"/>）2<text:change-end text:change-id="ct222793624"/><text:change-start text:change-id="ct222729064"/>--<text:change-end text:change-id="ct222729064"/><text:change-start text:change-id="ct222731224"/>（<text:change-end text:change-id="ct222731224"/><text:change-start text:change-id="ct222728824"/>七<text:change-end text:change-id="ct222728824"/><text:change-start text:change-id="ct222728344"/>）3<text:change-end text:change-id="ct222728344"/><text:change-start text:change-id="ct222730744"/>之步驟測定其最大吸光度。以標準溶液濃度(mg<text:change-end text:change-id="ct222730744"/><text:change-start text:change-id="ct222729904"/>/<text:change-end text:change-id="ct222729904"/><text:change-start text:change-id="ct222730864"/>L)為X軸，吸光度為Y軸，繪製檢量線圖。使用原子吸收光譜儀測定各種濃度之標準溶液以製備檢量線時，應預先將儀器歸零，並於所有標準溶液測定結束後，隨即<text:soft-page-break/>測定<text:span text:style-name="T35"> </text:span>0.15 % 硝酸溶液，以確認原子吸收光譜儀基線之穩定性，若基線呈現不穩定狀態，則應待儀器穩定後，將儀器歸零，並重新測定標準溶液，以製備新的檢量線。<text:change-end text:change-id="ct222730864"/><text:change-start text:change-id="ct222730984"/></text:h>
            </text:list-item>
            <text:list-item>
              <text:h text:style-name="P180" text:outline-level="3">檢量線確認：完成檢量線製作後，必須以中間濃度附近的標準溶液進行檢量線確認。若檢量線在指定範圍內無法被確認，則應找出原因並在樣品分析前重新校正儀器。</text:h>
            </text:list-item>
          </text:list>
        </text:list-item>
      </text:list>
      <text:p text:style-name="P50"><text:change-end text:change-id="ct222730984"/><text:change-start text:change-id="ct222729424"/><text:span text:style-name="T2">（八）</text:span><text:change-end text:change-id="ct222729424"/><text:change-start text:change-id="ct222730264"/><text:span text:style-name="T2">結果處理</text:span></text:p>
      <text:p text:style-name="P258"><text:change-end text:change-id="ct222730264"/><text:change-start text:change-id="ct222730024"/><text:span text:style-name="T51">樣品之最大吸光度經由檢量線可求得鐵之濃度(mg</text:span><text:change-end text:change-id="ct222730024"/><text:change-start text:change-id="ct222728944"/><text:span text:style-name="T51">/</text:span><text:change-end text:change-id="ct222728944"/><text:change-start text:change-id="ct222728584"/><text:span text:style-name="T51">L)。依下式計算溫泉水樣中</text:span><text:change-end text:change-id="ct222728584"/><text:change-start text:change-id="ct222730624"/><text:span text:style-name="T51">總</text:span><text:change-end text:change-id="ct222730624"/><text:change-start text:change-id="ct222728464"/><text:span text:style-name="T51">鐵濃度：<text:line-break/>　<text:tab/>水樣中</text:span><text:change-end text:change-id="ct222728464"/><text:change-start text:change-id="ct222730384"/><text:span text:style-name="T51">總</text:span><text:change-end text:change-id="ct222730384"/><text:change-start text:change-id="ct222730144"/><text:span text:style-name="T51">鐵濃度</text:span><text:span text:style-name="T60"> </text:span><text:span text:style-name="T51">(mg Fe/L)＝A</text:span><text:change-end text:change-id="ct222730144"/><text:change-start text:change-id="ct222730504"/><text:span text:style-name="T61">×</text:span><text:change-end text:change-id="ct222730504"/><text:change-start text:change-id="ct222728704"/><text:span text:style-name="T51">V</text:span><text:change-end text:change-id="ct222728704"/><text:change-start text:change-id="ct222729184"/><text:span text:style-name="T72">1</text:span><text:change-end text:change-id="ct222729184"/><text:change-start text:change-id="ct222729304"/><text:span text:style-name="T51">/V<text:line-break/>　　<text:tab/>A：由檢量線求得之鐵濃度(mg</text:span><text:change-end text:change-id="ct222729304"/><text:change-start text:change-id="ct222729544"/><text:span text:style-name="T51">/</text:span><text:change-end text:change-id="ct222729544"/><text:change-start text:change-id="ct222731104"/><text:span text:style-name="T51">L)。<text:line-break/>　　<text:tab/>V</text:span><text:change-end text:change-id="ct222731104"/><text:change-start text:change-id="ct222731824"/><text:span text:style-name="T72">1</text:span><text:change-end text:change-id="ct222731824"/><text:change-start text:change-id="ct222732064"/><text:span text:style-name="T51">：溫泉水樣經前處理後最終定容體積(mL)。<text:line-break/>　　<text:tab/>V：使用之原水樣體積(mL)。</text:span><text:change-end text:change-id="ct222732064"/><text:change-start text:change-id="ct222729664"/></text:p>
      <text:p text:style-name="P50"><text:change-end text:change-id="ct222729664"/><text:change-start text:change-id="ct222731344"/><text:span text:style-name="T2">（九）</text:span><text:change-end text:change-id="ct222731344"/><text:change-start text:change-id="ct222731464"/><text:span text:style-name="T2">品質管制</text:span></text:p>
      <text:list xml:id="list163240569862180" text:continue-list="list8528253682019432937" text:style-name="WW8Num66">
        <text:list-item>
          <text:list>
            <text:list-item>
              <text:p text:style-name="P45"><text:change-end text:change-id="ct222731464"/><text:change-start text:change-id="ct222731584"/><text:span text:style-name="T23">檢量線：製備檢量線時，至少應包括</text:span><text:change-end text:change-id="ct222731584"/><text:span text:style-name="T23">5</text:span><text:change-start text:change-id="ct222731704"/><text:span text:style-name="T23">種不同濃度之標準溶液(不包括空白零點)。檢量線之相關係數應大於或等於0.995。</text:span><text:change-end text:change-id="ct222731704"/><text:change-start text:change-id="ct222731944"/></text:p>
            </text:list-item>
            <text:list-item>
              <text:p text:style-name="P45"><text:change-end text:change-id="ct222731944"/><text:change-start text:change-id="ct222729784"/><text:span text:style-name="T2">檢量線</text:span><text:change-end text:change-id="ct222729784"/><text:change-start text:change-id="ct222872152"/><text:span text:style-name="T2">之</text:span><text:change-end text:change-id="ct222872152"/><text:change-start text:change-id="ct222873232"/><text:span text:style-name="T2">標準樣品與查核</text:span><text:change-end text:change-id="ct222873232"/><text:change-start text:change-id="ct222874552"/><text:span text:style-name="T23">分析</text:span><text:change-end text:change-id="ct222874552"/><text:change-start text:change-id="ct222874432"/><text:span text:style-name="T2">之標準樣品</text:span><text:change-end text:change-id="ct222874432"/><text:change-start text:change-id="ct222873112"/><text:span text:style-name="T2">，</text:span><text:change-end text:change-id="ct222873112"/><text:change-start text:change-id="ct222872632"/><text:span text:style-name="T2">需</text:span><text:change-end text:change-id="ct222872632"/><text:change-start text:change-id="ct222870952"/><text:span text:style-name="T2">由</text:span><text:change-end text:change-id="ct222870952"/><text:change-start text:change-id="ct222871312"/><text:span text:style-name="T2">不同來源配製。</text:span><text:change-end text:change-id="ct222871312"/><text:change-start text:change-id="ct222872752"/></text:p>
            </text:list-item>
            <text:list-item>
              <text:p text:style-name="P45"><text:change-end text:change-id="ct222872752"/><text:change-start text:change-id="ct222872872"/><text:span text:style-name="T23">空白分析：每十個或每批樣品(當該批樣品少於</text:span><text:change-end text:change-id="ct222872872"/><text:span text:style-name="T23">10</text:span><text:change-start text:change-id="ct222871552"/><text:span text:style-name="T23">個時)執行</text:span><text:change-end text:change-id="ct222871552"/><text:span text:style-name="T23">1</text:span><text:change-start text:change-id="ct222873352"/><text:span text:style-name="T23">次空白分析，空白分析值應少於方法偵測極限之兩倍。</text:span><text:change-end text:change-id="ct222873352"/><text:change-start text:change-id="ct222871792"/></text:p>
            </text:list-item>
            <text:list-item>
              <text:p text:style-name="P45"><text:change-end text:change-id="ct222871792"/><text:change-start text:change-id="ct222874312"/><text:span text:style-name="T23">重複分析：每十個或每批樣品執行</text:span><text:change-end text:change-id="ct222874312"/><text:span text:style-name="T23">1</text:span><text:change-start text:change-id="ct222871432"/><text:span text:style-name="T23">次重複分析，其差異百分比應在15% 以內。</text:span><text:change-end text:change-id="ct222871432"/><text:change-start text:change-id="ct222872272"/></text:p>
            </text:list-item>
            <text:list-item>
              <text:p text:style-name="P32"><text:change-end text:change-id="ct222872272"/><text:change-start text:change-id="ct222873472"/><text:span text:style-name="T23">查核樣品分析：每十個或每批樣品執行</text:span><text:change-end text:change-id="ct222873472"/><text:span text:style-name="T23">1</text:span><text:change-start text:change-id="ct222873592"/><text:span text:style-name="T23">次查核樣品分析，其回收率應在80-120%範圍內。</text:span><text:change-end text:change-id="ct222873592"/><text:change-start text:change-id="ct222871672"/></text:p>
            </text:list-item>
            <text:list-item>
              <text:p text:style-name="P45"><text:change-end text:change-id="ct222871672"/><text:change-start text:change-id="ct222872032"/><text:span text:style-name="T23">添加標準品分析：每十個或每批樣品執行</text:span><text:change-end text:change-id="ct222872032"/><text:span text:style-name="T23">1</text:span><text:change-start text:change-id="ct222874672"/><text:span text:style-name="T23">次添加標準品分析，其回收率應在80-120%範圍內</text:span><text:change-end text:change-id="ct222874672"/><text:change-start text:change-id="ct222872392"/><text:span text:style-name="T23">，</text:span><text:change-end text:change-id="ct222872392"/><text:change-start text:change-id="ct222872512"/><text:span text:style-name="T2">其</text:span><text:change-end text:change-id="ct222872512"/><text:change-start text:change-id="ct222874192"/><text:span text:style-name="T2">回收率超出管制上下限</text:span><text:change-end text:change-id="ct222874192"/><text:change-start text:change-id="ct222872992"/><text:span text:style-name="T2">者</text:span><text:change-end text:change-id="ct222872992"/><text:change-start text:change-id="ct222873712"/><text:span text:style-name="T2">，應以標準添加法補償之。</text:span><text:change-end text:change-id="ct222873712"/><text:change-start text:change-id="ct222873832"/></text:p>
            </text:list-item>
          </text:list>
        </text:list-item>
      </text:list>
      <text:p text:style-name="P50"><text:change-end text:change-id="ct222873832"/><text:change-start text:change-id="ct222871072"/><text:soft-page-break/><text:span text:style-name="T2">（十）</text:span><text:change-end text:change-id="ct222871072"/><text:change-start text:change-id="ct222871192"/><text:span text:style-name="T2">參考資料</text:span></text:p>
      <text:list xml:id="list970117892715863491" text:style-name="WW8Num34">
        <text:list-item>
          <text:p text:style-name="P43"><text:change-end text:change-id="ct222871192"/><text:change-start text:change-id="ct222873952"/><text:span text:style-name="T23">行政院環境保護署，水中溶解性鐵</text:span><text:change-end text:change-id="ct222873952"/><text:change-start text:change-id="ct222871912"/><text:span text:style-name="T23">、錳</text:span><text:change-end text:change-id="ct222871912"/><text:change-start text:change-id="ct222874072"/><text:span text:style-name="T23">檢測</text:span><text:change-end text:change-id="ct222874072"/><text:change-start text:change-id="ct222877912"/><text:span text:style-name="T23">方</text:span><text:change-end text:change-id="ct222877912"/><text:change-start text:change-id="ct222878392"/><text:span text:style-name="T23">法-火焰式原子吸收光譜法，</text:span><text:change-end text:change-id="ct222878392"/><text:change-start text:change-id="ct222875872"/><text:span text:style-name="T2">環署檢字第09</text:span><text:change-end text:change-id="ct222875872"/><text:change-start text:change-id="ct222878032"/><text:span text:style-name="T2">3</text:span><text:change-end text:change-id="ct222878032"/><text:change-start text:change-id="ct222878512"/><text:span text:style-name="T2">0064699B號公告，</text:span><text:change-end text:change-id="ct222878512"/><text:change-start text:change-id="ct222877072"/><text:span text:style-name="T23">NIEA W305.52A</text:span><text:change-end text:change-id="ct222877072"/><text:change-start text:change-id="ct222874792"/><text:span text:style-name="T2">。</text:span><text:change-end text:change-id="ct222874792"/><text:change-start text:change-id="ct222875272"/></text:p>
        </text:list-item>
        <text:list-item>
          <text:p text:style-name="P43"><text:change-end text:change-id="ct222875272"/><text:change-start text:change-id="ct222878152"/><text:span text:style-name="T23">行政院環保署，水中銀、鎘、鉻、銅、鐵、錳、鎳、鉛及鋅檢測方法-火焰式原子吸收光譜法，</text:span><text:change-end text:change-id="ct222878152"/><text:change-start text:change-id="ct222875032"/><text:span text:style-name="T2">環署檢字第0930064699C號公告，</text:span><text:change-end text:change-id="ct222875032"/><text:change-start text:change-id="ct222877552"/><text:span text:style-name="T23">NIEA W306.52A。</text:span><text:change-end text:change-id="ct222877552"/><text:change-start text:change-id="ct222874912"/></text:p>
        </text:list-item>
        <text:list-item>
          <text:p text:style-name="P43"><text:change-end text:change-id="ct222874912"/><text:change-start text:change-id="ct222875992"/><text:span text:style-name="T23">行政院環境保護署，</text:span><text:change-end text:change-id="ct222875992"/><text:change-start text:change-id="ct222877192"/><text:span text:style-name="Strong_20_Emphasis"><text:span text:style-name="T45">海水中鎘、鉻、銅、鐵、鎳、鉛及鋅檢測方法-APDC螯合MIBK萃取原子吸收光譜法，</text:span></text:span><text:change-end text:change-id="ct222877192"/><text:change-start text:change-id="ct222877312"/><text:span text:style-name="T2">環署檢字第0920077960號公告，NIEA W309.21A。</text:span><text:change-end text:change-id="ct222877312"/><text:change-start text:change-id="ct222878272"/></text:p>
        </text:list-item>
        <text:list-item>
          <text:p text:style-name="P43"><text:change-end text:change-id="ct222878272"/><text:change-start text:change-id="ct222875152"/><text:span text:style-name="T23">行政院環境保護署，</text:span><text:change-end text:change-id="ct222875152"/><text:change-start text:change-id="ct222875752"/><text:span text:style-name="Strong_20_Emphasis"><text:span text:style-name="T45">海水中鎘、鈷、銅、鐵、錳、鎳、鉛及鋅檢測前處理方法－鉗合離子交換樹脂濃縮法，</text:span></text:span><text:change-end text:change-id="ct222875752"/><text:change-start text:change-id="ct222876952"/><text:span text:style-name="T2">環署檢字第0920085408號公告，NIEA W308.22B。</text:span><text:change-end text:change-id="ct222876952"/><text:change-start text:change-id="ct222876112"/></text:p>
        </text:list-item>
        <text:list-item>
          <text:p text:style-name="P43"><text:change-end text:change-id="ct222876112"/><text:change-start text:change-id="ct222875392"/><text:span text:style-name="T2">American Public Health Association, American Water Works Association &amp; Water Pollution Control Federation. Standard Methods for the Examination of Water and Wastewater, 20th ed. </text:span><text:change-end text:change-id="ct222875392"/><text:change-start text:change-id="ct222876232"/><text:span text:style-name="T23">Method 3111A&amp;B, pp. 3-13~3-18,</text:span><text:change-end text:change-id="ct222876232"/><text:change-start text:change-id="ct222876472"/><text:span text:style-name="T2"> pp.4-2~4-6. APHA, Washington, D.C., US</text:span><text:change-end text:change-id="ct222876472"/><text:change-start text:change-id="ct222877432"/><text:span text:style-name="T2">A, 1998.</text:span><text:change-end text:change-id="ct222877432"/><text:change-start text:change-id="ct222876352"/></text:p>
        </text:list-item>
      </text:list>
      <text:p text:style-name="P73"><text:change-end text:change-id="ct222876352"/><text:change-start text:change-id="ct222876832"/></text:p>
      <text:h text:style-name="P160" text:outline-level="2"><text:bookmark-start text:name="__RefHeading___Toc105837790"/><text:change-end text:change-id="ct222876832"/><text:change-start text:change-id="ct222877792"/>十、<text:change-end text:change-id="ct222877792"/><text:change-start text:change-id="ct222875512"/>溫泉水中鐳檢測方法—<text:change-end text:change-id="ct222875512"/><text:change-start text:change-id="ct222877672"/>液體閃爍計數<text:change-end text:change-id="ct222877672"/><text:change-start text:change-id="ct222876592"/>法<text:bookmark-end text:name="__RefHeading___Toc105837790"/></text:h>
      <text:p text:style-name="P1"><text:change-end text:change-id="ct222876592"/><text:change-start text:change-id="ct222875632"/><text:span text:style-name="T23">（一）</text:span><text:change-end text:change-id="ct222875632"/><text:change-start text:change-id="ct222876712"/><text:span text:style-name="T23">規範概要</text:span></text:p>
      <text:p text:style-name="P249"><text:change-end text:change-id="ct222876712"/><text:change-start text:change-id="ct222880672"/><text:span text:style-name="T51">溫泉</text:span><text:change-end text:change-id="ct222880672"/><text:change-start text:change-id="ct222879712"/><text:span text:style-name="T51">水樣中</text:span><text:change-end text:change-id="ct222879712"/><text:change-start text:change-id="ct222882232"/><text:span text:style-name="T51">鐳（Radium, Ra）核種偵測</text:span><text:change-end text:change-id="ct222882232"/><text:change-start text:change-id="ct222882112"/><text:span text:style-name="T51">，</text:span><text:change-end text:change-id="ct222882112"/><text:change-start text:change-id="ct222881272"/><text:span text:style-name="T84">226</text:span><text:change-end text:change-id="ct222881272"/><text:change-start text:change-id="ct222881992"/><text:span text:style-name="T51">Ra利用</text:span><text:change-end text:change-id="ct222881992"/><text:change-start text:change-id="ct222881632"/><text:span text:style-name="T51">與</text:span><text:change-end text:change-id="ct222881632"/><text:change-start text:change-id="ct222881512"/><text:span text:style-name="T51">氯化鋇產生之共沈澱物，透過離心與EDTA的萃取，可透過RaSO</text:span><text:change-end text:change-id="ct222881512"/><text:change-start text:change-id="ct222882352"/><text:span text:style-name="T72">4</text:span><text:change-end text:change-id="ct222882352"/><text:change-start text:change-id="ct222878872"/><text:span text:style-name="T51">沈澱物而利用液體閃爍計數器量測α射線，測其活度；</text:span><text:change-end text:change-id="ct222878872"/><text:change-start text:change-id="ct222878632"/><text:span text:style-name="T84">228</text:span><text:change-end text:change-id="ct222878632"/><text:change-start text:change-id="ct222879592"/><text:span text:style-name="T51">Ra可透過加熱濃縮法，再利用高純鍺偵檢器量測</text:span><text:change-end text:change-id="ct222879592"/><text:change-start text:change-id="ct222880312"/><text:span text:style-name="T84">228</text:span><text:change-end text:change-id="ct222880312"/><text:change-start text:change-id="ct222880432"/><text:span text:style-name="T51">Ac的γ活度</text:span><text:change-end text:change-id="ct222880432"/><text:change-start text:change-id="ct222879952"/><text:span text:style-name="T51">。</text:span><text:change-end text:change-id="ct222879952"/><text:change-start text:change-id="ct222879832"/></text:p>
      <text:p text:style-name="P1"><text:change-end text:change-id="ct222879832"/><text:change-start text:change-id="ct222881032"/><text:span text:style-name="T25">（二）</text:span><text:change-end text:change-id="ct222881032"/><text:change-start text:change-id="ct222880072"/><text:span text:style-name="T23">適用範圍</text:span></text:p>
      <text:p text:style-name="P249"><text:change-end text:change-id="ct222880072"/><text:change-start text:change-id="ct222881752"/><text:span text:style-name="T51">本規範適用於溫泉水中</text:span><text:change-end text:change-id="ct222881752"/><text:change-start text:change-id="ct222880192"/><text:span text:style-name="T51">鐳</text:span><text:change-end text:change-id="ct222880192"/><text:change-start text:change-id="ct222881872"/><text:span text:style-name="T51">之檢測。溫泉水中</text:span><text:change-end text:change-id="ct222881872"/><text:change-start text:change-id="ct222878752"/><text:span text:style-name="T84">226</text:span><text:change-end text:change-id="ct222878752"/><text:change-start text:change-id="ct222881392"/><text:span text:style-name="T51">Ra與</text:span><text:change-end text:change-id="ct222881392"/><text:change-start text:change-id="ct222880792"/><text:span text:style-name="T84">228</text:span><text:change-end text:change-id="ct222880792"/><text:change-start text:change-id="ct222880552"/><text:span text:style-name="T51">Ra</text:span><text:change-end text:change-id="ct222880552"/><text:change-start text:change-id="ct222878992"/><text:span text:style-name="T51">之方法偵測極限為1 </text:span><text:change-end text:change-id="ct222878992"/><text:change-start text:change-id="ct222880912"/><text:span text:style-name="T51">pCi</text:span><text:change-end text:change-id="ct222880912"/><text:change-start text:change-id="ct222879232"/><text:span text:style-name="T51">/L。</text:span><text:change-end text:change-id="ct222879232"/><text:change-start text:change-id="ct222879112"/></text:p>
      <text:p text:style-name="P1"><text:change-end text:change-id="ct222879112"/><text:change-start text:change-id="ct222881152"/><text:span text:style-name="T25">（三）</text:span><text:change-end text:change-id="ct222881152"/><text:change-start text:change-id="ct222879352"/><text:span text:style-name="T23">干擾</text:span></text:p>
      <text:p text:style-name="P252"><text:change-end text:change-id="ct222879352"/><text:change-start text:change-id="ct222879472"/>放射性活度計數器的干擾有大氣中的灰塵、水氣、溶劑產生之蒸氣。</text:p>
      <text:p text:style-name="P1"><text:change-end text:change-id="ct222879472"/><text:change-start text:change-id="ct222883312"/><text:span text:style-name="T25">（四）</text:span><text:change-end text:change-id="ct222883312"/><text:change-start text:change-id="ct222883192"/><text:span text:style-name="T23">設備</text:span></text:p>
      <text:list xml:id="list7396456575322963842" text:style-name="WW8Num63">
        <text:list-item>
          <text:p text:style-name="P46"><text:change-end text:change-id="ct222883192"/><text:change-start text:change-id="ct222884872"/><text:span text:style-name="T23">離心機</text:span><text:change-end text:change-id="ct222884872"/><text:change-start text:change-id="ct222884992"/><text:span text:style-name="T23">：</text:span><text:change-end text:change-id="ct222884992"/><text:change-start text:change-id="ct222883072"/><text:span text:style-name="T23">桌上型、配有聚丙稀離心管。</text:span></text:p>
        </text:list-item>
        <text:list-item>
          <text:p text:style-name="P46"><text:span text:style-name="T23">過濾設備</text:span><text:change-end text:change-id="ct222883072"/><text:change-start text:change-id="ct222885592"/><text:span text:style-name="T23">：</text:span><text:change-end text:change-id="ct222885592"/><text:change-start text:change-id="ct222884392"/><text:span text:style-name="T23">配置Gelman 公司Ga-6濾紙。</text:span></text:p>
        </text:list-item>
        <text:list-item>
          <text:p text:style-name="P46"><text:span text:style-name="T23">不鏽鋼盤</text:span><text:change-end text:change-id="ct222884392"/><text:change-start text:change-id="ct222884632"/><text:span text:style-name="T23">︰</text:span><text:change-end text:change-id="ct222884632"/><text:change-start text:change-id="ct222883552"/><text:span text:style-name="T23">5.1公分內徑。</text:span></text:p>
        </text:list-item>
        <text:list-item>
          <text:p text:style-name="P46"><text:span text:style-name="T23">紅外線加熱裝置：水樣乾燥用。</text:span><text:change-end text:change-id="ct222883552"/><text:change-start text:change-id="ct222884512"/><text:span text:style-name="T23">硼矽玻璃材質，容積12 mL以上。</text:span><text:change-end text:change-id="ct222884512"/><text:change-start text:change-id="ct222882592"/></text:p>
        </text:list-item>
        <text:list-item>
          <text:p text:style-name="P96">磁石攪拌器：具加熱功能。</text:p>
        </text:list-item>
        <text:list-item>
          <text:p text:style-name="P96">液體閃爍計數器（Liquid scintillation counter）：可同時量測α與β射線活度。</text:p>
        </text:list-item>
        <text:list-item>
          <text:p text:style-name="P96">高純鍺偵檢器(HPGe)：可量測γ射線活度。</text:p>
        </text:list-item>
      </text:list>
      <text:p text:style-name="P1"><text:span text:style-name="T23">（五）</text:span><text:change-end text:change-id="ct222882592"/><text:change-start text:change-id="ct222883672"/><text:span text:style-name="T23">試劑</text:span><text:change-end text:change-id="ct222883672"/><text:change-start text:change-id="ct222883432"/></text:p>
      <text:list xml:id="list3296596667458558982" text:style-name="WW8Num61">
        <text:list-item>
          <text:p text:style-name="P47"><text:change-end text:change-id="ct222883432"/><text:change-start text:change-id="ct222882952"/><text:span text:style-name="T81">133</text:span><text:change-end text:change-id="ct222882952"/><text:change-start text:change-id="ct222883792"/><text:span text:style-name="T23">Ba標準射源</text:span><text:change-end text:change-id="ct222883792"/><text:change-start text:change-id="ct222882712"/></text:p>
        </text:list-item>
        <text:list-item>
          <text:p text:style-name="P47"><text:change-end text:change-id="ct222882712"/><text:change-start text:change-id="ct222885232"/><text:span text:style-name="T86">226</text:span><text:change-end text:change-id="ct222885232"/><text:change-start text:change-id="ct222883912"/><text:span text:style-name="T2">Ra標準射源</text:span></text:p>
        </text:list-item>
        <text:list-item>
          <text:p text:style-name="P47"><text:change-end text:change-id="ct222883912"/><text:change-start text:change-id="ct222884752"/><text:span text:style-name="T86">228</text:span><text:change-end text:change-id="ct222884752"/><text:change-start text:change-id="ct222884032"/><text:span text:style-name="T2">Ra標準射源</text:span></text:p>
        </text:list-item>
        <text:list-item>
          <text:p text:style-name="P47"><text:span text:style-name="T2">BaCl</text:span><text:change-end text:change-id="ct222884032"/><text:change-start text:change-id="ct222886072"/><text:span text:style-name="T74">2</text:span><text:change-end text:change-id="ct222886072"/><text:change-start text:change-id="ct222885952"/></text:p>
        </text:list-item>
        <text:list-item>
          <text:p text:style-name="P47"><text:soft-page-break/><text:span text:style-name="T2">EDTA-4Na</text:span><text:change-end text:change-id="ct222885952"/><text:change-start text:change-id="ct222885112"/><text:span text:style-name="T23">，0.25M。</text:span><text:change-end text:change-id="ct222885112"/><text:change-start text:change-id="ct222885832"/></text:p>
        </text:list-item>
        <text:list-item>
          <text:p text:style-name="P47"><text:span text:style-name="T2">濃鹽酸：</text:span><text:change-end text:change-id="ct222885832"/><text:change-start text:change-id="ct222885472"/><text:span text:style-name="T2">65%</text:span><text:change-end text:change-id="ct222885472"/><text:change-start text:change-id="ct222885352"/></text:p>
        </text:list-item>
        <text:list-item>
          <text:p text:style-name="P47"><text:change-end text:change-id="ct222885352"/><text:change-start text:change-id="ct222886192"/><text:span text:style-name="T2">濃硫酸：</text:span><text:change-end text:change-id="ct222886192"/><text:change-start text:change-id="ct222882832"/><text:span text:style-name="T23">18N</text:span></text:p>
        </text:list-item>
        <text:list-item>
          <text:p text:style-name="P69"><text:change-end text:change-id="ct222882832"/><text:change-start text:change-id="ct222882472"/>醋酸：6N。<text:change-end text:change-id="ct222882472"/><text:change-start text:change-id="ct222884152"/></text:p>
        </text:list-item>
        <text:list-item>
          <text:p text:style-name="P69"><text:change-end text:change-id="ct222884152"/><text:change-start text:change-id="ct222884272"/>氨水：28%。<text:change-end text:change-id="ct222884272"/><text:change-start text:change-id="ct222885712"/></text:p>
        </text:list-item>
        <text:list-item>
          <text:p text:style-name="P69"><text:change-end text:change-id="ct222885712"/><text:change-start text:change-id="ct222887632"/>Opti Fluor-0溶液<text:change-end text:change-id="ct222887632"/><text:change-start text:change-id="ct222887392"/></text:p>
        </text:list-item>
      </text:list>
      <text:p text:style-name="P1"><text:span text:style-name="T23">（六）</text:span><text:change-end text:change-id="ct222887392"/><text:change-start text:change-id="ct222888712"/><text:span text:style-name="T23">採樣與保存</text:span></text:p>
      <text:p text:style-name="P249"><text:change-end text:change-id="ct222888712"/><text:change-start text:change-id="ct222887512"/><text:span text:style-name="T51">在容積</text:span><text:change-end text:change-id="ct222887512"/><text:change-start text:change-id="ct222889432"/><text:span text:style-name="T51">1</text:span><text:change-end text:change-id="ct222889432"/><text:span text:style-name="T51">,</text:span><text:change-start text:change-id="ct222887752"/><text:span text:style-name="T51">0</text:span><text:change-end text:change-id="ct222887752"/><text:change-start text:change-id="ct222889552"/><text:span text:style-name="T51">00 mL以上之玻璃或塑膠瓶中裝滿水樣，再添加</text:span><text:change-end text:change-id="ct222889552"/><text:change-start text:change-id="ct222889312"/><text:span text:style-name="T51">濃硝酸，</text:span><text:change-end text:change-id="ct222889312"/><text:change-start text:change-id="ct222889072"/><text:span text:style-name="T51">使水樣之pH</text:span><text:change-end text:change-id="ct222889072"/><text:change-start text:change-id="ct222888352"/><text:span text:style-name="T51">&lt;2</text:span><text:change-end text:change-id="ct222888352"/><text:change-start text:change-id="ct222887272"/><text:span text:style-name="T51">，覆蓋瓶蓋時瓶內勿留空間或氣泡；水樣採集及貯存過程中應避免攪動並減少水樣曝露於空氣之時間。水樣採集後應置於暗處4 ºC冷藏，其最長保存期限為</text:span><text:change-end text:change-id="ct222887272"/><text:change-start text:change-id="ct222886312"/><text:span text:style-name="T51">6個月</text:span><text:change-end text:change-id="ct222886312"/><text:change-start text:change-id="ct222887872"/><text:span text:style-name="T51">。</text:span><text:span text:style-name="T60"> </text:span><text:change-end text:change-id="ct222887872"/><text:change-start text:change-id="ct222886912"/></text:p>
      <text:p text:style-name="P1"><text:change-end text:change-id="ct222886912"/><text:change-start text:change-id="ct222889672"/><text:span text:style-name="T23">（七）</text:span><text:change-end text:change-id="ct222889672"/><text:change-start text:change-id="ct222888232"/><text:span text:style-name="T23">步驟</text:span></text:p>
      <text:p text:style-name="P117"><text:change-end text:change-id="ct222888232"/><text:change-start text:change-id="ct222886432"/><text:span text:style-name="T23">1、</text:span><text:change-end text:change-id="ct222886432"/><text:change-start text:change-id="ct222887992"/><text:span text:style-name="T81">226</text:span><text:change-end text:change-id="ct222887992"/><text:change-start text:change-id="ct222887152"/><text:span text:style-name="T23">Ra量測</text:span><text:change-end text:change-id="ct222887152"/><text:change-start text:change-id="ct222887032"/><text:span text:style-name="T23">：</text:span><text:change-end text:change-id="ct222887032"/><text:change-start text:change-id="ct222888832"/></text:p>
      <text:list xml:id="list163241100974287" text:continue-list="list7396456575322963842" text:style-name="WW8Num63">
        <text:list-item>
          <text:list>
            <text:list-item>
              <text:h text:style-name="P181" text:outline-level="3"><text:change-end text:change-id="ct222888832"/><text:change-start text:change-id="ct222888952"/>取水樣2 L，加入10 mL 濃鹽酸<text:change-end text:change-id="ct222888952"/>、<text:change-start text:change-id="ct222888112"/>30 mg BaCl<text:change-end text:change-id="ct222888112"/><text:change-start text:change-id="ct222889792"/><text:span text:style-name="T69">2</text:span><text:change-end text:change-id="ct222889792"/><text:change-start text:change-id="ct222888472"/>及20 mL濃硫酸，並加入<text:change-end text:change-id="ct222888472"/><text:change-start text:change-id="ct222888592"/><text:span text:style-name="T80">133</text:span><text:change-end text:change-id="ct222888592"/><text:change-start text:change-id="ct222889192"/>Ba標準射源，以得知化學產率。</text:h>
            </text:list-item>
            <text:list-item>
              <text:h text:style-name="P181" text:outline-level="3">加熱熟成，產生白色沈澱，靜置過夜。</text:h>
            </text:list-item>
            <text:list-item>
              <text:h text:style-name="P181" text:outline-level="3">離心分離<text:span text:style-name="T35"> </text:span>(2550 rpm，5 min)，捨棄上澄液。</text:h>
            </text:list-item>
            <text:list-item>
              <text:h text:style-name="P181" text:outline-level="3">沈澱加入<text:span text:style-name="T35"> </text:span>0.25 M 之EDTA-4Na 10 mL和過量氨水，水浴加熱，至硫酸鋇完全溶解後，冷卻。</text:h>
            </text:list-item>
            <text:list-item>
              <text:h text:style-name="P181" text:outline-level="3">離心分離(2550 rpm，5 min)，收集上澄液，捨棄不溶解的部<text:change-end text:change-id="ct222889192"/>分<text:change-start text:change-id="ct222889912"/>。</text:h>
            </text:list-item>
            <text:list-item>
              <text:h text:style-name="P181" text:outline-level="3">加入6 N 醋酸於上<text:change-end text:change-id="ct222889912"/>澄<text:change-start text:change-id="ct222886552"/>液，調整pH為4~5之間。硫酸鐳與硫酸鋇產生共沈澱，其餘金屬離子則與<text:span text:style-name="T35"> </text:span>EDTA生成可溶性錯合物而可丟棄。</text:h>
            </text:list-item>
          </text:list>
        </text:list-item>
      </text:list>
      <text:h text:style-name="P235" text:outline-level="3"><text:change-end text:change-id="ct222886552"/>（7）<text:change-start text:change-id="ct222890032"/>離心分離(2550 rpm，5 min)，捨棄上澄液。<text:change-end text:change-id="ct222890032"/><text:change-start text:change-id="ct222886672"/></text:h>
      <text:h text:style-name="P237" text:outline-level="3"><text:change-end text:change-id="ct222886672"/>（8）<text:change-start text:change-id="ct222886792"/>沈澱加入0.25 M之EDTA-4Na 10 <text:change-end text:change-id="ct222886792"/><text:change-start text:change-id="ct222890872"/>mL<text:change-end text:change-id="ct222890872"/><text:change-start text:change-id="ct222890392"/>和過量氨水，水浴加熱，至硫酸鋇完全溶解後，冷卻。</text:h>
      <text:h text:style-name="P223" text:outline-level="3"><text:change-end text:change-id="ct222890392"/>（9）<text:change-start text:change-id="ct222892912"/>移至<text:span text:style-name="T35"> </text:span>20 <text:change-end text:change-id="ct222892912"/><text:change-start text:change-id="ct222891712"/>mL<text:change-end text:change-id="ct222891712"/><text:change-start text:change-id="ct222893632"/>閃爍計數瓶中，以紅外線燈加熱蒸乾後，加入去離子水使體<text:soft-page-break/>積為10 mL。另取一20 mL閃爍計數瓶，加入<text:change-end text:change-id="ct222893632"/><text:change-start text:change-id="ct222890152"/><text:span text:style-name="T80">226</text:span><text:change-end text:change-id="ct222890152"/><text:change-start text:change-id="ct222892072"/>Ra標準射源，以紅外線燈加熱後加入去離子水使體積為10 mL，以得知<text:change-end text:change-id="ct222892072"/><text:change-start text:change-id="ct222891112"/><text:span text:style-name="T80">226</text:span><text:change-end text:change-id="ct222891112"/><text:change-start text:change-id="ct222893512"/>Ra之偵檢效率<text:span text:style-name="T35"> </text:span>(<text:change-end text:change-id="ct222893512"/><text:change-start text:change-id="ct222891352"/><text:span text:style-name="T80">222</text:span><text:change-end text:change-id="ct222891352"/><text:change-start text:change-id="ct222890992"/>Rn之逸出率×<text:change-end text:change-id="ct222890992"/><text:change-start text:change-id="ct222893152"/><text:span text:style-name="T80">222</text:span><text:change-end text:change-id="ct222893152"/><text:change-start text:change-id="ct222890272"/>Rn偵檢效率)。</text:h>
      <text:h text:style-name="P223" text:outline-level="3"><text:change-end text:change-id="ct222890272"/>（10）<text:change-start text:change-id="ct222891952"/>以自動吸量管取<text:span text:style-name="T35"> </text:span>10 mL Opti Fluor-0閃爍液，沿著閃爍計數瓶壁緩慢加入。</text:h>
      <text:h text:style-name="P235" text:outline-level="3"><text:change-end text:change-id="ct222891952"/>（11）<text:change-start text:change-id="ct222893032"/>密封後，以HPGe測量<text:change-end text:change-id="ct222893032"/><text:change-start text:change-id="ct222892192"/><text:span text:style-name="T80">133</text:span><text:change-end text:change-id="ct222892192"/><text:change-start text:change-id="ct222890752"/>Ba活度(得知化學產率)。</text:h>
      <text:h text:style-name="P223" text:outline-level="3"><text:change-end text:change-id="ct222890752"/>（12）<text:change-start text:change-id="ct222892312"/>靜置30天後，使<text:change-end text:change-id="ct222892312"/><text:change-start text:change-id="ct222891472"/><text:span text:style-name="T80">226</text:span><text:change-end text:change-id="ct222891472"/><text:change-start text:change-id="ct222892432"/>Ra與<text:change-end text:change-id="ct222892432"/><text:change-start text:change-id="ct222893752"/><text:span text:style-name="T80">222</text:span><text:change-end text:change-id="ct222893752"/><text:change-start text:change-id="ct222893872"/>Rn達放射平衡，以液體閃爍偵檢器計測<text:change-end text:change-id="ct222893872"/><text:change-start text:change-id="ct222892552"/><text:span text:style-name="T80">222</text:span><text:change-end text:change-id="ct222892552"/><text:change-start text:change-id="ct222891832"/>Rn活度。<text:change-end text:change-id="ct222891832"/><text:change-start text:change-id="ct222890512"/></text:h>
      <text:p text:style-name="P116"><text:change-end text:change-id="ct222890512"/><text:change-start text:change-id="ct222890632"/><text:span text:style-name="T23">2、</text:span><text:change-end text:change-id="ct222890632"/><text:change-start text:change-id="ct222892672"/><text:span text:style-name="T81">228</text:span><text:change-end text:change-id="ct222892672"/><text:change-start text:change-id="ct222892792"/><text:span text:style-name="T23">Ra量測</text:span><text:change-end text:change-id="ct222892792"/><text:change-start text:change-id="ct222891232"/><text:span text:style-name="T23">：</text:span><text:change-end text:change-id="ct222891232"/><text:change-start text:change-id="ct222893272"/></text:p>
      <text:list xml:id="list163240642476917" text:continue-list="list163240569862180" text:style-name="WW8Num66">
        <text:list-item>
          <text:list>
            <text:list-item>
              <text:list>
                <text:list-item>
                  <text:h text:style-name="P182" text:outline-level="3"><text:change-end text:change-id="ct222893272"/><text:change-start text:change-id="ct222891592"/>取5L之溫泉水樣品置於燒杯中，緩緩加熱至水的體積剩下少於1L。</text:h>
                </text:list-item>
                <text:list-item>
                  <text:h text:style-name="P182" text:outline-level="3">將燒杯中的溫泉水倒入1L之γ能譜計測瓶中，並以去離子水沖洗燒杯，洗液倒入計測瓶中，並重複此步驟3次。</text:h>
                </text:list-item>
                <text:list-item>
                  <text:h text:style-name="P182" text:outline-level="3">計測瓶加蓋封存兩天後，以HPGe測量<text:change-end text:change-id="ct222891592"/><text:change-start text:change-id="ct222893392"/><text:span text:style-name="T80">228</text:span><text:change-end text:change-id="ct222893392"/><text:change-start text:change-id="ct222894352"/>Ac活度，計測時間為60000秒。</text:h>
                </text:list-item>
              </text:list>
            </text:list-item>
          </text:list>
        </text:list-item>
      </text:list>
      <text:p text:style-name="P1"><text:change-end text:change-id="ct222894352"/><text:change-start text:change-id="ct222895312"/><text:span text:style-name="T23">（八）</text:span><text:change-end text:change-id="ct222895312"/><text:change-start text:change-id="ct222896392"/><text:span text:style-name="T23">結果處理</text:span><text:span text:style-name="T30"> </text:span></text:p>
      <text:p text:style-name="P116"><text:change-end text:change-id="ct222896392"/><text:change-start text:change-id="ct222896632"/><text:span text:style-name="T2">1、</text:span><text:change-end text:change-id="ct222896632"/><text:change-start text:change-id="ct222894472"/><text:span text:style-name="T81">226</text:span><text:change-end text:change-id="ct222894472"/><text:change-start text:change-id="ct222895072"/><text:span text:style-name="T23">Ra真實活度計算：</text:span><text:span text:style-name="T30"> </text:span></text:p>
      <text:p text:style-name="P116"><text:span text:style-name="T23">（1）</text:span><text:change-end text:change-id="ct222895072"/><text:change-start text:change-id="ct222897592"/><text:span text:style-name="T86">226</text:span><text:change-end text:change-id="ct222897592"/><text:change-start text:change-id="ct222895192"/><text:span text:style-name="T2">Ra化學回收率</text:span><text:span text:style-name="T35"> </text:span><text:span text:style-name="T2">= (A</text:span><text:change-end text:change-id="ct222895192"/><text:change-start text:change-id="ct222895432"/><text:span text:style-name="T61">÷</text:span><text:change-end text:change-id="ct222895432"/><text:change-start text:change-id="ct222897232"/><text:span text:style-name="T2">B)</text:span><text:change-end text:change-id="ct222897232"/><text:change-start text:change-id="ct222895552"/><text:span text:style-name="T2"> </text:span><text:change-end text:change-id="ct222895552"/><text:change-start text:change-id="ct222895672"/><text:span text:style-name="T61">×</text:span><text:change-end text:change-id="ct222895672"/><text:change-start text:change-id="ct222895792"/><text:span text:style-name="T2">100%</text:span></text:p>
      <text:h text:style-name="P238" text:outline-level="3"><text:change-end text:change-id="ct222895792"/><text:change-start text:change-id="ct222897712"/>A：水樣品中<text:change-end text:change-id="ct222897712"/><text:change-start text:change-id="ct222894112"/><text:span text:style-name="T80">133</text:span><text:change-end text:change-id="ct222894112"/><text:change-start text:change-id="ct222896992"/>Ba活度<text:change-end text:change-id="ct222896992"/><text:change-start text:change-id="ct222897352"/>。<text:change-end text:change-id="ct222897352"/><text:change-start text:change-id="ct222896272"/></text:h>
      <text:h text:style-name="P238" text:outline-level="3">B：所添加的<text:change-end text:change-id="ct222896272"/><text:change-start text:change-id="ct222897112"/><text:span text:style-name="T80">133</text:span><text:change-end text:change-id="ct222897112"/><text:change-start text:change-id="ct222893992"/>Ba活度<text:change-end text:change-id="ct222893992"/><text:change-start text:change-id="ct222895912"/>。<text:change-end text:change-id="ct222895912"/><text:change-start text:change-id="ct222897472"/></text:h>
      <text:h text:style-name="P234" text:outline-level="3">（2）計測效率<text:span text:style-name="T35"> </text:span>= (射源活度－K) <text:change-end text:change-id="ct222897472"/><text:change-start text:change-id="ct222894232"/><text:span text:style-name="T66">÷</text:span><text:change-end text:change-id="ct222894232"/><text:change-start text:change-id="ct222896512"/>H</text:h>
      <text:h text:style-name="P238" text:outline-level="3">K：方法偵測極限值<text:change-end text:change-id="ct222896512"/><text:change-start text:change-id="ct222894592"/>。<text:change-end text:change-id="ct222894592"/><text:change-start text:change-id="ct222894712"/><text:span text:style-name="T35"> </text:span></text:h>
      <text:h text:style-name="P238" text:outline-level="3">H：<text:change-end text:change-id="ct222894712"/><text:change-start text:change-id="ct222894832"/><text:span text:style-name="T80">226</text:span><text:change-end text:change-id="ct222894832"/><text:change-start text:change-id="ct222894952"/>Ra標準射源液體閃爍計數率<text:change-end text:change-id="ct222894952"/><text:change-start text:change-id="ct222896752"/>。<text:change-end text:change-id="ct222896752"/><text:change-start text:change-id="ct222896032"/></text:h>
      <text:p text:style-name="P116"><text:change-end text:change-id="ct222896032"/><text:change-start text:change-id="ct222896152"/><text:span text:style-name="T23">（3）</text:span><text:change-end text:change-id="ct222896152"/><text:change-start text:change-id="ct222896872"/><text:span text:style-name="T86">226</text:span><text:change-end text:change-id="ct222896872"/><text:change-start text:change-id="ct222900352"/><text:span text:style-name="T2">Ra真實活度</text:span><text:span text:style-name="T35"> </text:span><text:span text:style-name="T2">= 液體閃爍計數活度</text:span><text:change-end text:change-id="ct222900352"/><text:change-start text:change-id="ct222900952"/><text:span text:style-name="T61">÷</text:span><text:change-end text:change-id="ct222900952"/><text:change-start text:change-id="ct222901312"/><text:span text:style-name="T2">（化學回收率×計測效率）</text:span></text:p>
      <text:p text:style-name="P116"><text:span text:style-name="T2">2、</text:span><text:change-end text:change-id="ct222901312"/><text:change-start text:change-id="ct222898792"/><text:span text:style-name="T81">228</text:span><text:change-end text:change-id="ct222898792"/><text:change-start text:change-id="ct222899992"/><text:span text:style-name="T23">Ra活度計算：</text:span><text:change-end text:change-id="ct222899992"/><text:change-start text:change-id="ct222898912"/><text:span text:style-name="T81">228</text:span><text:change-end text:change-id="ct222898912"/><text:change-start text:change-id="ct222898192"/><text:span text:style-name="T23">Ra真實活度=HPGe量測</text:span><text:change-end text:change-id="ct222898192"/><text:change-start text:change-id="ct222899032"/><text:span text:style-name="T81">228</text:span><text:change-end text:change-id="ct222899032"/><text:change-start text:change-id="ct222899512"/><text:span text:style-name="T23">Ac活度</text:span><text:change-end text:change-id="ct222899512"/><text:change-start text:change-id="ct222900112"/><text:span text:style-name="T23">/</text:span><text:change-end text:change-id="ct222900112"/><text:change-start text:change-id="ct222899152"/><text:span text:style-name="T23">計測效率</text:span></text:p>
      <text:p text:style-name="P1"><text:span text:style-name="T23">（九）</text:span><text:change-end text:change-id="ct222899152"/><text:change-start text:change-id="ct222899872"/><text:span text:style-name="T23">品質管制</text:span></text:p>
      <text:p text:style-name="P157"><text:span text:style-name="T23">重複分析：每十個或每批樣品</text:span><text:change-end text:change-id="ct222899872"/><text:change-start text:change-id="ct222900832"/><text:span text:style-name="T2">至少</text:span><text:change-end text:change-id="ct222900832"/><text:change-start text:change-id="ct222898312"/><text:span text:style-name="T23">執行</text:span><text:change-end text:change-id="ct222898312"/><text:span text:style-name="T23">1</text:span><text:change-start text:change-id="ct222900232"/><text:span text:style-name="T23">次重複分析，其差異百分比應在</text:span><text:soft-page-break/><text:span text:style-name="T23">15% 以內。</text:span><text:change-end text:change-id="ct222900232"/><text:change-start text:change-id="ct222899272"/></text:p>
      <text:p text:style-name="P1"><text:span text:style-name="T23">（十）</text:span><text:change-end text:change-id="ct222899272"/><text:change-start text:change-id="ct222900472"/><text:span text:style-name="T23">參考資料</text:span></text:p>
      <text:list xml:id="list8371611529746428952" text:style-name="WW8Num17">
        <text:list-item>
          <text:p text:style-name="P44"><text:span text:style-name="T23">American Public Health Association,</text:span><text:change-end text:change-id="ct222900472"/><text:change-start text:change-id="ct222898552"/><text:span text:style-name="T23"> </text:span><text:change-end text:change-id="ct222898552"/><text:change-start text:change-id="ct222900592"/><text:span text:style-name="T23">American Water Works Association &amp; Water Pollution Control Fede</text:span><text:change-end text:change-id="ct222900592"/><text:change-start text:change-id="ct222900712"/><text:span text:style-name="T23">ration.1998. Standard Methods for the Examination of Water and Wastewater, 20th Ed, pp.</text:span><text:change-end text:change-id="ct222900712"/><text:change-start text:change-id="ct222901072"/><text:span text:style-name="T23">7</text:span><text:change-end text:change-id="ct222901072"/><text:change-start text:change-id="ct222901192"/><text:span text:style-name="T23">-1</text:span><text:change-end text:change-id="ct222901192"/><text:change-start text:change-id="ct222901432"/><text:span text:style-name="T23">~7-</text:span><text:change-end text:change-id="ct222901432"/><text:change-start text:change-id="ct222899392"/><text:span text:style-name="T23">29. APHA, Washington, D.C.,</text:span><text:change-end text:change-id="ct222899392"/><text:change-start text:change-id="ct222898432"/><text:span text:style-name="T23"> </text:span><text:change-end text:change-id="ct222898432"/><text:change-start text:change-id="ct222901552"/><text:span text:style-name="T23">USA., 1998.</text:span><text:change-end text:change-id="ct222901552"/><text:change-start text:change-id="ct222897832"/></text:p>
        </text:list-item>
        <text:list-item>
          <text:p text:style-name="P44"><text:span text:style-name="T23">Radionuclides Notices of Data Availability Technical Support Document. Analytical Methods-Chapter </text:span><text:change-end text:change-id="ct222897832"/><text:change-start text:change-id="ct222897952"/><field:fieldmark-start text:name="__Fieldmark__0_1679412847" field:type="vnd.oasis.opendocument.field.UNHANDLED"><field:param field:name="vnd.oasis.opendocument.field.code" field:value=" = 4 \* ROMAN "/><field:param field:name="vnd.oasis.opendocument.field.id" field:value="34"/></field:fieldmark-start><text:span text:style-name="T20">IV</text:span><field:fieldmark-end/><text:change-end text:change-id="ct222897952"/><text:change-start text:change-id="ct222898072"/><text:span text:style-name="T23">.,</text:span><text:change-end text:change-id="ct222898072"/><text:change-start text:change-id="ct222898672"/><text:span text:style-name="T23"> </text:span><text:change-end text:change-id="ct222898672"/><text:change-start text:change-id="ct222899632"/><text:span text:style-name="T23">USEPA, 2000.</text:span><text:change-end text:change-id="ct222899632"/><text:change-start text:change-id="ct222899752"/></text:p>
        </text:list-item>
        <text:list-item>
          <text:p text:style-name="P97"><text:change-end text:change-id="ct222899752"/><text:change-start text:change-id="ct222430456"/>朱鐵吉、林群智，大屯火山區溫泉水中化學特性對鈾/釷系列核種放射性不平衡之影響，清華大學博士論文，2002年。<text:change-end text:change-id="ct222430456"/><text:change-start text:change-id="ct222430216"/></text:p>
        </text:list-item>
      </text:list>
      <text:p text:style-name="P4"><text:change-end text:change-id="ct222430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8pt" style:font-weight-complex="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style:vertical-align="baseline"/>
      <style:text-properties style:letter-kerning="true" style:font-name-asian="標楷體" style:font-family-asian="標楷體" style:font-family-generic-asian="scri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color="#000000" fo:font-size="16pt" fo:font-weight="bold" style:font-name-asian="標楷體" style:font-family-asian="標楷體" style:font-family-generic-asian="script" style:font-size-asian="16pt" style:font-weight-asian="bold"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標題_28_1_29_" style:display-name="標題(1)" style:family="paragraph" style:parent-style-name="Standard" style:list-style-name="WW8Num26">
      <style:paragraph-properties fo:margin-left="0cm" fo:margin-right="-0.039cm" fo:line-height="150%" fo:text-indent="0cm" style:auto-text-indent="false" style:vertical-align="baseline">
        <style:tab-stops>
          <style:tab-stop style:position="0.875cm"/>
        </style:tab-stops>
      </style:paragraph-properties>
      <style:text-properties style:letter-kerning="true" style:font-name-asian="標楷體" style:font-family-asian="標楷體" style:font-family-generic-asian="script" style:font-size-complex="14pt"/>
    </style:style>
    <style:style style:name="Text_20_body_20_indent" style:display-name="Text body indent" style:family="paragraph" style:parent-style-name="Standard" style:class="text">
      <style:paragraph-properties fo:margin-left="0.838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4.633cm" style:type="right" style:leader-style="dotted" style:leader-text="."/>
        </style:tab-stops>
      </style:paragraph-properties>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asian="標楷體" style:font-family-asian="標楷體" style:font-family-generic-asian="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標楷體" style:font-family-asian="標楷體" style:font-family-generic-asian="scri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font-name-asian="標楷體" style:font-family-asian="標楷體" style:font-family-generic-asian="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font-name-asian="標楷體" style:font-family-asian="標楷體" style:font-family-generic-asian="scri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letter-kerning="true"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5" style:family="text"/>
    <style:style style:name="WW8Num45z6" style:family="text"/>
    <style:style style:name="WW8Num45z7" style:family="text"/>
    <style:style style:name="WW8Num45z8" style:family="text"/>
    <style:style style:name="WW8Num46z0" style:family="text">
      <style:text-properties style:letter-kerning="true" style:font-name-asian="標楷體" style:font-family-asian="標楷體" style:font-family-generic-asian="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標楷體" style:font-family-asian="標楷體" style:font-family-generic-asian="scri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letter-kerning="true" style:font-name-asian="標楷體" style:font-family-asian="標楷體" style:font-family-generic-asian="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letter-kerning="true" style:font-name-asian="標楷體" style:font-family-asian="標楷體" style:font-family-generic-asian="scri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letter-kerning="true" style:font-name-asian="標楷體" style:font-family-asian="標楷體" style:font-family-generic-asian="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letter-kerning="true"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letter-kerning="true" style:font-name-asian="標楷體" style:font-family-asian="標楷體" style:font-family-generic-asian="scri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letter-kerning="true" style:font-name-asian="標楷體" style:font-family-asian="標楷體" style:font-family-generic-asian="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letter-kerning="true" style:font-name-asian="標楷體" style:font-family-asian="標楷體" style:font-family-generic-asian="scri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7z1" style:family="text">
      <style:text-properties style:letter-kerning="true" style:font-name-asian="標楷體" style:font-family-asian="標楷體" style:font-family-generic-asian="script" style:font-size-complex="10pt"/>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letter-kerning="true" style:font-name-asian="標楷體" style:font-family-asian="標楷體" style:font-family-generic-asian="script"/>
    </style:style>
    <style:style style:name="WW8Num69z5" style:family="text"/>
    <style:style style:name="WW8Num69z6" style:family="text"/>
    <style:style style:name="WW8Num69z7" style:family="text"/>
    <style:style style:name="WW8Num69z8" style:family="text"/>
    <style:style style:name="WW8Num70z0" style:family="text">
      <style:text-properties style:letter-kerning="true" style:font-name-asian="標楷體" style:font-family-asian="標楷體" style:font-family-generic-asian="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501cm" fo:text-indent="-0.847cm" fo:margin-left="0.501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501cm" fo:text-indent="-0.847cm" fo:margin-left="0.501cm"/>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4" text:style-name="WW8Num35z0" style:num-prefix="（" style:num-suffix="）" style:num-format="一, 二, 三, ...">
        <style:list-level-properties text:list-level-position-and-space-mode="label-alignment">
          <style:list-level-label-alignment text:label-followed-by="listtab" text:list-tab-stop-position="2.071cm" fo:text-indent="-0.9cm" fo:margin-left="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5z0" style:num-suffix="、" style:num-format="i">
        <style:list-level-properties text:list-level-position-and-space-mode="label-alignment">
          <style:list-level-label-alignment text:label-followed-by="listtab" text:list-tab-stop-position="4.445cm" fo:text-indent="-0.847cm" fo:margin-left="3.387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0" style:num-prefix="（" style:num-suffix="）" style:num-format="一, 二, 三, ...">
        <style:list-level-properties text:list-level-position-and-space-mode="label-alignment">
          <style:list-level-label-alignment text:label-followed-by="listtab" text:list-tab-stop-position="2.071cm" fo:text-indent="-1cm" fo:margin-left="1.801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6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3" text:style-name="WW8Num6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7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67z1"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69z0" style:num-suffix="、" style:num-format="1">
        <style:list-level-properties text:list-level-position-and-space-mode="label-alignment">
          <style:list-level-label-alignment text:label-followed-by="listtab" text:list-tab-stop-position="0.501cm" fo:text-indent="-0.847cm" fo:margin-left="0.501cm"/>
        </style:list-level-properties>
      </text:list-level-style-number>
      <text:list-level-style-number text:level="3" text:style-name="WW8Num69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4" text:style-name="WW8Num69z0"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5" text:style-name="WW8Num69z0" style:num-prefix="("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7cm" fo:text-indent="-0.9cm" fo:margin-left="1.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6.703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9.617cm" svg:y="-0.004cm" draw:z-index="65"><draw:text-box fo:min-height="0.058cm" fo:min-width="0cm"><text:p text:style-name="Footer"><text:span text:style-name="Page_20_Number"><text:page-number text:select-page="current">61</text:page-number></text:span></text:p></draw:text-box></draw:frame><text:span text:style-name="Page_20_Number">第</text:span><text:span text:style-name="Page_20_Number"><text:span text:style-name="MT2"> <text:s text:c="2"/></text:span></text:span><text:span text:style-name="Page_20_Number">頁，共</text:span><text:span text:style-name="Page_20_Number"><text:page-count style:num-format="1">6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一般性規定</dc:title>
    <meta:initial-creator>吳依芸</meta:initial-creator>
    <meta:creation-date>2005-07-19T09:56:00</meta:creation-date>
    <dc:creator>cmwang2</dc:creator>
    <dc:date>2005-07-19T09:56:00</dc:date>
    <meta:print-date>2005-07-15T10:01:00</meta:print-date>
    <meta:editing-cycles>2</meta:editing-cycles>
    <meta:document-statistic meta:table-count="2" meta:image-count="0" meta:object-count="5" meta:page-count="61" meta:paragraph-count="807" meta:word-count="27559" meta:character-count="37073" meta:non-whitespace-character-count="35162"/>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frac>
          <mrow>
            <mo stretchy="false">(</mo>
            <mrow>
              <mi>E</mi>
              <mo stretchy="false">−</mo>
              <mi>B</mi>
            </mrow>
            <mrow>
              <mo stretchy="false">)</mo>
              <mo stretchy="false">×</mo>
              <mtext>1000</mtext>
            </mrow>
          </mrow>
          <mi>V</mi>
        </mfrac>
      </mstyle>
      <mrow/>
    </mrow>
    <annotation encoding="StarMath 5.0"> size 12{ {  { \( E - B \)  times "1000"}  over  {V} } } {}</annotation>
  </semantics>
</math>
</file>

<file path=Object 2/content.xml><?xml version="1.0" encoding="utf-8"?>
<math xmlns="http://www.w3.org/1998/Math/MathML" display="block">
  <semantics>
    <mrow>
      <mstyle mathsize="12pt">
        <mfrac>
          <mrow>
            <mo stretchy="false">(</mo>
            <mn>2</mn>
            <mrow>
              <mi>B</mi>
              <mo stretchy="false">−</mo>
              <mi>C</mi>
            </mrow>
            <mrow>
              <mo stretchy="false">)</mo>
              <mo stretchy="false">×</mo>
              <mi>N</mi>
              <mo stretchy="false">×</mo>
              <mtext>50000</mtext>
            </mrow>
          </mrow>
          <mi>V</mi>
        </mfrac>
      </mstyle>
      <mrow/>
    </mrow>
    <annotation encoding="StarMath 5.0"> size 12{ {  { \( 2B - C \)  times N times "50000"}  over  {V} } } {}</annotation>
  </semantics>
</math>
</file>

<file path=Object 3/content.xml><?xml version="1.0" encoding="utf-8"?>
<math xmlns="http://www.w3.org/1998/Math/MathML" display="block">
  <semantics>
    <mrow>
      <mstyle mathsize="12pt">
        <mfrac>
          <mrow>
            <mo stretchy="false">[</mo>
            <mo stretchy="false">(</mo>
            <mrow>
              <mi>A</mi>
              <mo stretchy="false">×</mo>
              <mi>B</mi>
            </mrow>
            <mrow>
              <mo stretchy="false">)</mo>
              <mo stretchy="false">−</mo>
              <mo stretchy="false">(</mo>
            </mrow>
            <mrow>
              <mi>C</mi>
              <mo stretchy="false">×</mo>
              <mi>D</mi>
            </mrow>
            <mo stretchy="false">)</mo>
            <mrow>
              <mo stretchy="false">]</mo>
              <mo stretchy="false">×</mo>
              <mtext>16000</mtext>
            </mrow>
          </mrow>
          <mi>V</mi>
        </mfrac>
      </mstyle>
      <mrow/>
    </mrow>
    <annotation encoding="StarMath 5.0"> size 12{ {  { \[  \( A times B \)  -  \( C times D \)  \]  times "16000"}  over  {V} } } {}</annotation>
  </semantics>
</math>
</file>

<file path=Object 4/content.xml><?xml version="1.0" encoding="utf-8"?>
<math xmlns="http://www.w3.org/1998/Math/MathML" display="block">
  <semantics>
    <mrow>
      <mstyle mathsize="12pt">
        <mfrac>
          <mrow>
            <mo stretchy="false">[</mo>
            <mstyle mathvariant="italic">
              <msup>
                <mtext>HS</mtext>
                <mstyle mathsize="8pt">
                  <mrow>
                    <mo stretchy="false">−</mo>
                    <mrow/>
                  </mrow>
                </mstyle>
              </msup>
            </mstyle>
            <mo stretchy="false">]</mo>
          </mrow>
          <mrow>
            <mo stretchy="false">[</mo>
            <msub>
              <mi>H</mi>
              <mstyle mathsize="8pt">
                <mn>2</mn>
              </mstyle>
            </msub>
            <mi>S</mi>
            <mo stretchy="false">]</mo>
          </mrow>
        </mfrac>
      </mstyle>
      <mrow/>
    </mrow>
    <annotation encoding="StarMath 5.0"> size 12{ {  { \[  ital "HS" rSup { size 8{ - {}} }  \] }  over  { \[ H rSub { size 8{2} } S \] } } } {}</annotation>
  </semantics>
</math>
</file>

<file path=Object 5/content.xml><?xml version="1.0" encoding="utf-8"?>
<math xmlns="http://www.w3.org/1998/Math/MathML" display="block">
  <semantics>
    <mrow>
      <mstyle mathsize="12pt">
        <mfrac>
          <mrow>
            <mo stretchy="false">[</mo>
            <mstyle mathvariant="italic">
              <msup>
                <mtext>HS</mtext>
                <mstyle mathsize="8pt">
                  <mrow>
                    <mo stretchy="false">−</mo>
                    <mrow/>
                  </mrow>
                </mstyle>
              </msup>
            </mstyle>
            <mo stretchy="false">]</mo>
          </mrow>
          <mrow>
            <mo stretchy="false">[</mo>
            <msub>
              <mi>H</mi>
              <mstyle mathsize="8pt">
                <mn>2</mn>
              </mstyle>
            </msub>
            <mi>S</mi>
            <mo stretchy="false">]</mo>
          </mrow>
        </mfrac>
      </mstyle>
      <mrow/>
    </mrow>
    <annotation encoding="StarMath 5.0"> size 12{ {  { \[  ital "HS" rSup { size 8{ - {}} }  \] }  over  { \[ H rSub { size 8{2} } S \] } } } {}</annotation>
  </semantics>
</math>
</file>