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script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4cm" table:align="left" style:writing-mode="lr-tb"/>
    </style:style>
    <style:style style:name="表格1.A" style:family="table-column">
      <style:table-column-properties style:column-width="4.879cm"/>
    </style:style>
    <style:style style:name="表格1.C" style:family="table-column">
      <style:table-column-properties style:column-width="4.8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新細明體2" style:font-size-complex="14pt"/>
    </style:style>
    <style:style style:name="P5" style:family="paragraph" style:parent-style-name="Footer">
      <style:text-properties fo:font-size="14pt" style:font-size-asian="14pt" style:font-size-complex="14pt"/>
    </style:style>
    <style:style style:name="P6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1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新細明體2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line-height="0.847cm" fo:orphans="2" fo:widows="2"/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line-height="0.847cm" fo:text-align="center" style:justify-single-word="false" fo:orphans="2" fo:widows="2"/>
      <style:text-properties style:font-name="Times New Roman" fo:font-size="14pt" style:font-name-asian="標楷體1" style:font-size-asian="14pt" style:font-name-complex="Times New Roman" style:font-size-complex="14pt"/>
    </style:style>
    <style:style style:name="P13" style:family="paragraph" style:parent-style-name="Standard">
      <style:paragraph-properties fo:margin-left="0.801cm" fo:margin-right="0cm" fo:line-height="100%" fo:text-align="justify" style:justify-single-word="false" fo:text-indent="-0.801cm" style:auto-text-indent="false"/>
      <style:text-properties style:font-name="標楷體" fo:font-size="14pt" style:font-name-asian="標楷體" style:font-size-asian="14pt" style:font-name-complex="標楷體1" style:font-size-complex="14pt"/>
    </style:style>
    <style:style style:name="P14" style:family="paragraph" style:parent-style-name="Standard">
      <style:paragraph-properties fo:margin-left="0.801cm" fo:margin-right="0cm" fo:line-height="100%" fo:text-align="justify" style:justify-single-word="false" fo:text-indent="-0.801cm" style:auto-text-indent="false"/>
      <style:text-properties style:font-name="標楷體" fo:font-size="14pt" style:font-name-asian="標楷體" style:font-size-asian="14pt" style:font-name-complex="Times New Roman1" style:font-size-complex="14pt"/>
    </style:style>
    <style:style style:name="P15" style:family="paragraph" style:parent-style-name="Standard">
      <style:paragraph-properties fo:margin-left="0.801cm" fo:margin-right="0cm" fo:line-height="100%" fo:text-align="justify" style:justify-single-word="false" fo:text-indent="-0.801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16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  <style:text-properties fo:font-size="20pt" style:font-name-asian="標楷體" style:font-size-asian="20pt" style:font-size-complex="20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name-complex="新細明體2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新細明體2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style:text-underline-style="none" style:font-name-complex="Times New Roman"/>
    </style:style>
  </office:automatic-styles>
  <office:body>
    <office:text text:use-soft-page-breaks="true">
      <office:forms form:automatic-focus="false" form:apply-design-mode="false"/>
      <text:tracked-changes>
        <text:changed-region xml:id="ct375877928" text:id="ct375877928">
          <text:deletion>
            <office:change-info>
              <dc:creator>作者不明</dc:creator>
              <dc:date>2019-07-02T09:13:00</dc:date>
            </office:change-info>
            <text:p text:style-name="P1">及</text:p>
          </text:deletion>
        </text:changed-region>
        <text:changed-region xml:id="ct375878048" text:id="ct375878048">
          <text:insertion>
            <office:change-info>
              <dc:creator>作者不明</dc:creator>
              <dc:date>2019-07-02T09:14:00</dc:date>
            </office:change-info>
          </text:insertion>
        </text:changed-region>
        <text:changed-region xml:id="ct375878168" text:id="ct375878168">
          <text:deletion>
            <office:change-info>
              <dc:creator>作者不明</dc:creator>
              <dc:date>2019-07-08T14:16:00</dc:date>
            </office:change-info>
            <text:p text:style-name="P1">草案</text:p>
          </text:deletion>
        </text:changed-region>
        <text:changed-region xml:id="ct375878288" text:id="ct375878288">
          <text:insertion>
            <office:change-info>
              <dc:creator>作者不明</dc:creator>
              <dc:date>2019-07-02T09:14:00</dc:date>
            </office:change-info>
          </text:insertion>
        </text:changed-region>
        <text:changed-region xml:id="ct375878408" text:id="ct375878408">
          <text:deletion>
            <office:change-info>
              <dc:creator>作者不明</dc:creator>
              <dc:date>2019-07-02T09:14:00</dc:date>
            </office:change-info>
            <text:p text:style-name="P2">102</text:p>
          </text:deletion>
        </text:changed-region>
        <text:changed-region xml:id="ct375878528" text:id="ct375878528">
          <text:insertion>
            <office:change-info>
              <dc:creator>作者不明</dc:creator>
              <dc:date>2019-07-02T09:14:00</dc:date>
            </office:change-info>
          </text:insertion>
        </text:changed-region>
        <text:changed-region xml:id="ct375878648" text:id="ct375878648">
          <text:deletion>
            <office:change-info>
              <dc:creator>作者不明</dc:creator>
              <dc:date>2019-07-02T09:14:00</dc:date>
            </office:change-info>
            <text:p text:style-name="P2">1</text:p>
          </text:deletion>
        </text:changed-region>
        <text:changed-region xml:id="ct375878768" text:id="ct375878768">
          <text:insertion>
            <office:change-info>
              <dc:creator>作者不明</dc:creator>
              <dc:date>2019-07-02T09:14:00</dc:date>
            </office:change-info>
          </text:insertion>
        </text:changed-region>
        <text:changed-region xml:id="ct375878888" text:id="ct375878888">
          <text:deletion>
            <office:change-info>
              <dc:creator>作者不明</dc:creator>
              <dc:date>2019-07-02T09:14:00</dc:date>
            </office:change-info>
            <text:p text:style-name="P2">1</text:p>
          </text:deletion>
        </text:changed-region>
        <text:changed-region xml:id="ct375880088" text:id="ct375880088">
          <text:insertion>
            <office:change-info>
              <dc:creator>作者不明</dc:creator>
              <dc:date>2019-07-02T09:14:00</dc:date>
            </office:change-info>
          </text:insertion>
        </text:changed-region>
        <text:changed-region xml:id="ct375880208" text:id="ct375880208">
          <text:insertion>
            <office:change-info>
              <dc:creator>作者不明</dc:creator>
              <dc:date>2019-07-02T09:14:00</dc:date>
            </office:change-info>
          </text:insertion>
        </text:changed-region>
        <text:changed-region xml:id="ct375880328" text:id="ct375880328">
          <text:insertion>
            <office:change-info>
              <dc:creator>作者不明</dc:creator>
              <dc:date>2019-07-02T09:15:00</dc:date>
            </office:change-info>
          </text:insertion>
        </text:changed-region>
        <text:changed-region xml:id="ct375880448" text:id="ct375880448">
          <text:insertion>
            <office:change-info>
              <dc:creator>作者不明</dc:creator>
              <dc:date>2019-07-02T09:15:00</dc:date>
            </office:change-info>
          </text:insertion>
        </text:changed-region>
        <text:changed-region xml:id="ct375880568" text:id="ct375880568">
          <text:deletion>
            <office:change-info>
              <dc:creator>作者不明</dc:creator>
              <dc:date>2019-07-02T09:15:00</dc:date>
            </office:change-info>
            <text:p text:style-name="P2">規定</text:p>
          </text:deletion>
        </text:changed-region>
        <text:changed-region xml:id="ct375880688" text:id="ct375880688">
          <text:insertion>
            <office:change-info>
              <dc:creator>作者不明</dc:creator>
              <dc:date>2019-07-02T09:15:00</dc:date>
            </office:change-info>
          </text:insertion>
        </text:changed-region>
        <text:changed-region xml:id="ct375880808" text:id="ct375880808">
          <text:deletion>
            <office:change-info>
              <dc:creator>作者不明</dc:creator>
              <dc:date>2019-07-02T09:15:00</dc:date>
            </office:change-info>
            <text:p text:style-name="P2">。</text:p>
          </text:deletion>
        </text:changed-region>
        <text:changed-region xml:id="ct375880928" text:id="ct375880928">
          <text:deletion>
            <office:change-info>
              <dc:creator>作者不明</dc:creator>
              <dc:date>2019-07-02T09:16:00</dc:date>
            </office:change-info>
            <text:p text:style-name="P2">規定</text:p>
          </text:deletion>
        </text:changed-region>
        <text:changed-region xml:id="ct375881048" text:id="ct375881048">
          <text:insertion>
            <office:change-info>
              <dc:creator>作者不明</dc:creator>
              <dc:date>2019-07-02T09:16:00</dc:date>
            </office:change-info>
          </text:insertion>
        </text:changed-region>
        <text:changed-region xml:id="ct375881168" text:id="ct375881168">
          <text:insertion>
            <office:change-info>
              <dc:creator>作者不明</dc:creator>
              <dc:date>2019-07-02T09:16:00</dc:date>
            </office:change-info>
          </text:insertion>
        </text:changed-region>
        <text:changed-region xml:id="ct375881288" text:id="ct375881288">
          <text:insertion>
            <office:change-info>
              <dc:creator>作者不明</dc:creator>
              <dc:date>2019-07-02T09:16:00</dc:date>
            </office:change-info>
          </text:insertion>
        </text:changed-region>
        <text:changed-region xml:id="ct375822608" text:id="ct375822608">
          <text:insertion>
            <office:change-info>
              <dc:creator>作者不明</dc:creator>
              <dc:date>2019-07-02T09:28:00</dc:date>
            </office:change-info>
          </text:insertion>
        </text:changed-region>
        <text:changed-region xml:id="ct375822728" text:id="ct375822728">
          <text:deletion>
            <office:change-info>
              <dc:creator>作者不明</dc:creator>
              <dc:date>2019-07-11T10:31:00</dc:date>
            </office:change-info>
            <text:p text:style-name="P2"/>
            <text:p text:style-name="P2"/>
          </text:deletion>
        </text:changed-region>
        <text:changed-region xml:id="ct375822848" text:id="ct375822848">
          <text:insertion>
            <office:change-info>
              <dc:creator>作者不明</dc:creator>
              <dc:date>2019-07-02T09:16:00</dc:date>
            </office:change-info>
          </text:insertion>
        </text:changed-region>
        <text:changed-region xml:id="ct375822968" text:id="ct375822968">
          <text:insertion>
            <office:change-info>
              <dc:creator>作者不明</dc:creator>
              <dc:date>2019-07-02T09:17:00</dc:date>
            </office:change-info>
          </text:insertion>
        </text:changed-region>
        <text:changed-region xml:id="ct375823088" text:id="ct375823088">
          <text:deletion>
            <office:change-info>
              <dc:creator>作者不明</dc:creator>
              <dc:date>2019-07-02T09:17:00</dc:date>
            </office:change-info>
            <text:p text:style-name="P2">前述兩原則</text:p>
          </text:deletion>
        </text:changed-region>
        <text:changed-region xml:id="ct375823328" text:id="ct375823328">
          <text:insertion>
            <office:change-info>
              <dc:creator>作者不明</dc:creator>
              <dc:date>2019-07-02T09:17:00</dc:date>
            </office:change-info>
          </text:insertion>
        </text:changed-region>
        <text:changed-region xml:id="ct375823448" text:id="ct375823448">
          <text:insertion>
            <office:change-info>
              <dc:creator>作者不明</dc:creator>
              <dc:date>2019-07-02T09:25:00</dc:date>
            </office:change-info>
          </text:insertion>
        </text:changed-region>
        <text:changed-region xml:id="ct375823568" text:id="ct375823568">
          <text:deletion>
            <office:change-info>
              <dc:creator>作者不明</dc:creator>
              <dc:date>2019-07-02T09:25:00</dc:date>
            </office:change-info>
            <text:p text:style-name="P2">及引水水質</text:p>
          </text:deletion>
        </text:changed-region>
        <text:changed-region xml:id="ct375820208" text:id="ct375820208">
          <text:insertion>
            <office:change-info>
              <dc:creator>作者不明</dc:creator>
              <dc:date>2019-07-02T09:19:00</dc:date>
            </office:change-info>
          </text:insertion>
        </text:changed-region>
        <text:changed-region xml:id="ct375822488" text:id="ct375822488">
          <text:deletion>
            <office:change-info>
              <dc:creator>作者不明</dc:creator>
              <dc:date>2019-07-02T09:19:00</dc:date>
            </office:change-info>
            <text:p text:style-name="P2">標準，</text:p>
          </text:deletion>
        </text:changed-region>
        <text:changed-region xml:id="ct375820328" text:id="ct375820328">
          <text:insertion>
            <office:change-info>
              <dc:creator>作者不明</dc:creator>
              <dc:date>2019-07-02T09:19:00</dc:date>
            </office:change-info>
          </text:insertion>
        </text:changed-region>
        <text:changed-region xml:id="ct375820448" text:id="ct375820448">
          <text:deletion>
            <office:change-info>
              <dc:creator>作者不明</dc:creator>
              <dc:date>2019-07-02T09:19:00</dc:date>
            </office:change-info>
            <text:p text:style-name="P2">調整為分述方式</text:p>
          </text:deletion>
        </text:changed-region>
        <text:changed-region xml:id="ct375823208" text:id="ct375823208">
          <text:insertion>
            <office:change-info>
              <dc:creator>作者不明</dc:creator>
              <dc:date>2019-07-02T09:20:00</dc:date>
            </office:change-info>
          </text:insertion>
        </text:changed-region>
        <text:changed-region xml:id="ct375820568" text:id="ct375820568">
          <text:insertion>
            <office:change-info>
              <dc:creator>作者不明</dc:creator>
              <dc:date>2019-07-02T09:20:00</dc:date>
            </office:change-info>
          </text:insertion>
        </text:changed-region>
        <text:changed-region xml:id="ct375820688" text:id="ct375820688">
          <text:deletion>
            <office:change-info>
              <dc:creator>作者不明</dc:creator>
              <dc:date>2019-07-02T09:21:00</dc:date>
            </office:change-info>
            <text:p text:style-name="P3"><text:span text:style-name="T1">加</text:span><text:span text:style-name="T2">「</text:span></text:p>
          </text:deletion>
        </text:changed-region>
        <text:changed-region xml:id="ct375820808" text:id="ct375820808">
          <text:insertion>
            <office:change-info>
              <dc:creator>作者不明</dc:creator>
              <dc:date>2019-07-02T09:22:00</dc:date>
            </office:change-info>
          </text:insertion>
        </text:changed-region>
        <text:changed-region xml:id="ct375821048" text:id="ct375821048">
          <text:deletion>
            <office:change-info>
              <dc:creator>作者不明</dc:creator>
              <dc:date>2019-07-02T09:22:00</dc:date>
            </office:change-info>
            <text:p text:style-name="P3"><text:span text:style-name="T2">之說明，同時將「</text:span><text:span text:style-name="T1">原則得停止引水</text:span><text:span text:style-name="T2">」調整為「得</text:span></text:p>
          </text:deletion>
        </text:changed-region>
        <text:changed-region xml:id="ct375820928" text:id="ct375820928">
          <text:deletion>
            <office:change-info>
              <dc:creator>作者不明</dc:creator>
              <dc:date>2019-07-02T09:21:00</dc:date>
            </office:change-info>
            <text:p text:style-name="P4">」</text:p>
          </text:deletion>
        </text:changed-region>
        <text:changed-region xml:id="ct375821168" text:id="ct375821168">
          <text:deletion>
            <office:change-info>
              <dc:creator>作者不明</dc:creator>
              <dc:date>2019-07-02T09:23:00</dc:date>
            </office:change-info>
            <text:p text:style-name="P4">」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甲仙攔河堰水庫運用要點第六點<text:change text:change-id="ct375877928"/><text:change-start text:change-id="ct375878048"/>、<text:change-end text:change-id="ct375878048"/>第七點修正<text:change text:change-id="ct375878168"/>對照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7">修正規定</text:p>
          </table:table-cell>
          <table:table-cell table:style-name="表格1.A1" office:value-type="string">
            <text:p text:style-name="P7">現行規定</text:p>
          </table:table-cell>
          <table:table-cell table:style-name="表格1.C1" office:value-type="string">
            <text:p text:style-name="P7">說明</text:p>
          </table:table-cell>
        </table:table-row>
        <table:table-row table:style-name="表格1.1">
          <table:table-cell table:style-name="表格1.B2" office:value-type="string">
            <text:p text:style-name="P13"><text:span text:style-name="T7">六、十一月至翌年五月旗山溪之河川流量無法滿足下游水權量，但南化水庫有引水需求時，得由台灣自來水股份有限公司（以下簡稱台水公司）與南水局及</text:span><text:span text:style-name="T8">臺灣高雄農田水利會</text:span><text:span text:style-name="T7">協調後，由本水庫依協商結果取水，以供南化水庫所需引水量。</text:span></text:p>
          </table:table-cell>
          <table:table-cell table:style-name="表格1.B2" office:value-type="string">
            <text:p text:style-name="P14">六、十一月至翌年五月旗山溪之河川流量無法滿足下游水權量，但南化水庫有引水需求時，得由台灣自來水股份有限公司（以下簡稱台水公司）與南水局及臺灣<text:span text:style-name="T5">省</text:span>高雄農田水利會協調後，由本水庫依協商結果取水，以供南化水庫所需引水量。</text:p>
          </table:table-cell>
          <table:table-cell table:style-name="表格1.C2" office:value-type="string">
            <text:p text:style-name="P2">配合「臺灣省高雄農田水利會」自<text:change-start text:change-id="ct375878288"/>一百零二<text:change-end text:change-id="ct375878288"/><text:change text:change-id="ct375878408"/>年<text:change-start text:change-id="ct375878528"/>一<text:change-end text:change-id="ct375878528"/><text:change text:change-id="ct375878648"/>月<text:change-start text:change-id="ct375878768"/>一<text:change-end text:change-id="ct375878768"/><text:change text:change-id="ct375878888"/>日起更名為「臺灣高雄農田水利會」<text:change-start text:change-id="ct375880088"/>，爰<text:change-end text:change-id="ct375880088"/>修正<text:change-start text:change-id="ct375880208"/>文字<text:change-end text:change-id="ct375880208"/>。</text:p>
          </table:table-cell>
        </table:table-row>
        <table:table-row table:style-name="表格1.1">
          <table:table-cell table:style-name="表格1.B3" office:value-type="string">
            <text:p text:style-name="P13"><text:span text:style-name="T7">七、</text:span><text:span text:style-name="T8">本水庫引用水源泥砂濃度超過一千二百NTU</text:span><text:span text:style-name="T6">時，得視南化水庫水情停止</text:span><text:span text:style-name="T8">或</text:span><text:span text:style-name="T6">減量引水。</text:span><text:span text:style-name="T8">水位上升超過標高二百四十七公尺時，原則得停止引水。</text:span></text:p>
          </table:table-cell>
          <table:table-cell table:style-name="表格1.B3" office:value-type="string">
            <text:p text:style-name="P15">七、本水庫引用水源泥砂濃度超過一千二百NTU或水位上升超過標高二百四十七公尺時，原則得停止引水。</text:p>
          </table:table-cell>
          <table:table-cell table:style-name="表格1.C3" office:value-type="string">
            <text:p text:style-name="P3"><text:change-start text:change-id="ct375880328"/><text:span text:style-name="T1">現行規定</text:span><text:change-end text:change-id="ct375880328"/><text:span text:style-name="T1">引用水源泥砂濃度超過一千二百NTU時原則得停止引水之</text:span><text:change-start text:change-id="ct375880448"/><text:span text:style-name="T1">原因</text:span><text:change-end text:change-id="ct375880448"/><text:change text:change-id="ct375880568"/><text:span text:style-name="T1">，係為調控進入南化水庫之泥砂量</text:span><text:change-start text:change-id="ct375880688"/><text:span text:style-name="T1">；</text:span><text:change-end text:change-id="ct375880688"/><text:change text:change-id="ct375880808"/><text:span text:style-name="T1">而水位上升超過標高二百四十七公尺時原則得停止引水之</text:span><text:change text:change-id="ct375880928"/><text:change-start text:change-id="ct375881048"/><text:span text:style-name="T1">原因</text:span><text:change-end text:change-id="ct375881048"/><text:span text:style-name="T1">，</text:span><text:change-start text:change-id="ct375881168"/><text:span text:style-name="T1">則</text:span><text:change-end text:change-id="ct375881168"/><text:span text:style-name="T1">係為搭配</text:span><text:change-start text:change-id="ct375881288"/><text:span text:style-name="T1">本水庫</text:span><text:change-end text:change-id="ct375881288"/><text:span text:style-name="T1">水門操作規定第四點第二款</text:span><text:change-start text:change-id="ct375822608"/><text:span text:style-name="T1">中段</text:span><text:change-end text:change-id="ct375822608"/><text:span text:style-name="T1">，排砂道擋水閘門全開而水位標高高於二百四十七</text:span><text:change text:change-id="ct375822728"/><text:span text:style-name="T1">．五公尺時</text:span><text:change-start text:change-id="ct375822848"/><text:span text:style-name="T1">，</text:span><text:change-end text:change-id="ct375822848"/><text:span text:style-name="T1">全數關閉之操作規定。</text:span><text:change-start text:change-id="ct375822968"/><text:span text:style-name="T1">因二者</text:span><text:change-end text:change-id="ct375822968"/><text:change text:change-id="ct375823088"/><text:span text:style-name="T1">得停止引水</text:span><text:change-start text:change-id="ct375823328"/><text:span text:style-name="T1">之</text:span><text:change-end text:change-id="ct375823328"/><text:span text:style-name="T1">標準分屬</text:span><text:change-start text:change-id="ct375823448"/><text:span text:style-name="T1">引水水質及</text:span><text:change-end text:change-id="ct375823448"/><text:soft-page-break/><text:span text:style-name="T1">防洪操作</text:span><text:change text:change-id="ct375823568"/><text:change-start text:change-id="ct375820208"/><text:span text:style-name="T1">，有分別規定之必要，</text:span><text:change-end text:change-id="ct375820208"/><text:change text:change-id="ct375822488"/><text:span text:style-name="T1">爰</text:span><text:change-start text:change-id="ct375820328"/><text:span text:style-name="T1">修正文字</text:span><text:change-end text:change-id="ct375820328"/><text:change text:change-id="ct375820448"/><text:span text:style-name="T1">，並於泥砂濃度項</text:span><text:change-start text:change-id="ct375823208"/><text:span text:style-name="T1">目</text:span><text:change-end text:change-id="ct375823208"/><text:span text:style-name="T1">增</text:span><text:change-start text:change-id="ct375820568"/><text:span text:style-name="T1">訂</text:span><text:change-end text:change-id="ct375820568"/><text:change text:change-id="ct375820688"/><text:change-start text:change-id="ct375820808"/><text:span text:style-name="T2">得</text:span><text:change-end text:change-id="ct375820808"/><text:span text:style-name="T2">視南化水庫水情</text:span><text:change text:change-id="ct375821048"/><text:change text:change-id="ct375820928"/><text:span text:style-name="T2">停止或減量引水</text:span><text:change text:change-id="ct375821168"/><text:span text:style-name="T2">，以保留水情應變之彈性。</text:span></text:p>
          </table:table-cell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script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 style:font-pitch-asian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1" fo:font-family="標楷體" style:font-family-generic="script" style:font-name-complex="標楷體1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3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3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3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蕭軒梅</meta:initial-creator>
    <meta:creation-date>2019-05-21T09:59:00</meta:creation-date>
    <dc:date>2019-07-11T10:32:11.812000000</dc:date>
    <meta:print-date>2019-05-17T16:56:00</meta:print-date>
    <meta:editing-cycles>21</meta:editing-cycles>
    <meta:editing-duration>PT1H34M53S</meta:editing-duration>
    <meta:generator>LibreOffice/5.0.5.2$Windows_x86 LibreOffice_project/55b006a02d247b5f7215fc6ea0fde844b30035b3</meta:generator>
    <meta:document-statistic meta:character-count="615" meta:image-count="0" meta:non-whitespace-character-count="615" meta:object-count="0" meta:page-count="2" meta:paragraph-count="11" meta:table-count="1" meta:word-count="609"/>
  </office:meta>
</office:document-meta>
</file>