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全真顏體" svg:font-family="全真顏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0cm" fo:margin-right="0cm" fo:line-height="0.882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附錄大標題" style:master-page-name="Standard">
      <style:paragraph-properties fo:line-height="0.882cm" fo:text-align="start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公文_28_發文日期_29_">
      <style:paragraph-properties fo:text-align="end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濟部水利署水文資訊申請及收費作業須知</text:p>
      <text:p text:style-name="P7">中華民國九十二年八月六日經濟部水利署經水政法字第０９２２００００５２０號令頒</text:p>
      <text:p text:style-name="P1">一、　　經濟部水利署（以下簡稱本署）為規範法人、機關、團體或個人申請水文資訊之作業需要，特訂定本須知。</text:p>
      <text:p text:style-name="P1">二、　　本須知所稱水文資訊係指本署觀測、處理或主管之有關地面水、地下水及近海水文等資訊。</text:p>
      <text:p text:style-name="P1">三、　　申請水文資訊時，應填具申請表（如附表），並於本署網站完成相關申請手續（如附圖）。</text:p>
      <text:p text:style-name="P2">外國機關、團體、學校或個人申請水文資訊時，由本署報經濟部備查後核發。</text:p>
      <text:p text:style-name="P1">四、　　申請各項水文資訊應繳納費用，收費項目及基準另定之。</text:p>
      <text:p text:style-name="P3">五、　　本署受理申請水文資訊得視實際申請內容及用途予以審核，除無該申請資訊或依法不得提供者外，本署應於申請者繳費後五個工作天內，完成申請資訊整理，郵寄或通知申請人領取。但有資訊處理費時或其他不可抗力因素者，不在此限。</text:p>
      <text:p text:style-name="P1">六、　　申請者應依本署確認後之費用逕行繳納，繳納方式如下：</text:p>
      <text:p text:style-name="P5">(一)直接至本署秘書室現場繳納。</text:p>
      <text:p text:style-name="P5">(二)利用指定郵局劃撥帳號繳納。</text:p>
      <text:p text:style-name="P1">七、　　為保障本署之智慧財產權，申請者應遵行下列事項：</text:p>
      <text:p text:style-name="P4"><text:span text:style-name="T2">(</text:span><text:span text:style-name="T2">一</text:span><text:span text:style-name="T2">)</text:span><text:span text:style-name="T2">運用水文資訊之著作，應載明資訊由本署提供。</text:span></text:p>
      <text:p text:style-name="P5">(二)不得重製、改作、散布或發行本署提供之水文資訊電子檔案或光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全真顏體" svg:font-family="全真顏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line-height="0.847cm" fo:text-align="justify" style:justify-single-word="false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-asian="標楷體" style:font-family-asian="標楷體" style:font-family-generic-asian="script"/>
    </style:style>
    <style:style style:name="表文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計畫大項目" style:family="paragraph" style:next-style-name="Text_20_body" style:list-style-name="WW8Num189">
      <style:paragraph-properties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font-name-asian="全真顏體" style:font-family-asian="全真顏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上備註" style:family="paragraph" style:next-style-name="Text_20_body">
      <style:paragraph-properties fo:text-align="end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上說明" style:family="paragraph" style:next-style-name="Standard">
      <style:paragraph-properties fo:margin-top="0.088cm" fo:margin-bottom="0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下說明" style:family="paragraph" style:next-style-name="Standard">
      <style:paragraph-properties fo:margin-left="0cm" fo:margin-right="0cm" fo:text-align="end" style:justify-single-word="false" fo:orphans="2" fo:widows="2" fo:text-indent="0.99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主持人簽章" style:family="paragraph" style:next-style-name="Text_20_body">
      <style:paragraph-properties fo:text-align="end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計畫大項" style:family="paragraph" style:parent-style-name="Standard" style:list-style-name="WW8Num189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6pt" style:font-name-asian="全真顏體" style:font-family-asian="全真顏體, 'Arial Unicode MS'" style:font-family-generic-asian="modern" style:font-size-asian="16pt"/>
    </style:style>
    <style:style style:name="第二段開始" style:family="paragraph">
      <style:paragraph-properties fo:margin-left="0cm" fo:margin-right="0cm" fo:margin-top="0.088cm" fo:margin-bottom="0cm" loext:contextual-spacing="false" fo:line-height="0.847cm" fo:text-align="justify" style:justify-single-word="false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肆之一" style:family="paragraph" style:next-style-name="Text_20_body" style:list-style-name="WW8Num245">
      <style:paragraph-properties fo:margin-top="0.088cm" fo:margin-bottom="0cm" loext:contextual-spacing="false" fo:line-height="0.847cm" fo:orphans="2" fo:widows="2">
        <style:tab-stops/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之下項目" style:family="paragraph" style:next-style-name="Text_20_body" style:list-style-name="WW8Num67">
      <style:paragraph-properties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之一之_28_一_29_" style:display-name="參之一之(一)" style:family="paragraph" style:next-style-name="Text_20_body" style:list-style-name="WW8Num137">
      <style:paragraph-properties fo:margin-top="0.088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計畫中項" style:family="paragraph" style:parent-style-name="Standard" style:list-style-name="WW8Num219">
      <style:paragraph-properties fo:margin-left="1.693cm" fo:margin-right="0cm" fo:margin-top="0.088cm" fo:margin-bottom="0cm" loext:contextual-spacing="false" fo:text-indent="-0.847cm" style:auto-text-indent="false">
        <style:tab-stops>
          <style:tab-stop style:position="1.693cm"/>
        </style:tab-stops>
      </style:paragraph-properties>
      <style:text-properties fo:font-size="14pt" style:font-name-asian="全真顏體" style:font-family-asian="全真顏體, 'Arial Unicode MS'" style:font-family-generic-asian="modern" style:font-size-asian="14pt"/>
    </style:style>
    <style:style style:name="肆之一之_28_一_29_" style:display-name="肆之一之(一)" style:family="paragraph" style:next-style-name="Text_20_body" style:list-style-name="WW8Num199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貳之一" style:family="paragraph" style:next-style-name="Text_20_body" style:list-style-name="WW8Num42">
      <style:paragraph-properties fo:margin-top="0.088cm" fo:margin-bottom="0cm" loext:contextual-spacing="false" fo:line-height="0.847cm" fo:orphans="2" fo:widows="2">
        <style:tab-stops/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-asian="標楷體" style:font-family-asian="標楷體" style:font-family-generic-asian="script"/>
    </style:style>
    <style:style style:name="參之一之_28_一_29_之1" style:display-name="參之一之(一)之1" style:family="paragraph" style:next-style-name="Text_20_body" style:list-style-name="WW8Num180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之一之_28_二_29_之1" style:display-name="參之一之(二)之1" style:family="paragraph" style:next-style-name="Text_20_body" style:list-style-name="WW8Num236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之一之_28_三_29_之1" style:display-name="參之一之(三)之1" style:family="paragraph" style:list-style-name="WW8Num241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之一之_28_四_29_之1" style:display-name="參之一之(四)之1" style:family="paragraph" style:next-style-name="Text_20_body" style:list-style-name="WW8Num23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之二之_28_二_29_" style:display-name="參之二之(二)" style:family="paragraph" style:next-style-name="Text_20_body" style:list-style-name="WW8Num63">
      <style:paragraph-properties fo:margin-top="0.088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之二之_28_一_29_之1" style:display-name="參之二之(一)之1" style:family="paragraph" style:list-style-name="WW8Num5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之二之_28_二_29_之1" style:display-name="參之二之(二)之1" style:family="paragraph" style:next-style-name="Text_20_body" style:list-style-name="WW8Num233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之二之_28_三_29_之1" style:display-name="參之二之(三)之1" style:family="paragraph" style:next-style-name="Text_20_body" style:list-style-name="WW8Num145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之二之_28_四_29_之1" style:display-name="參之二之(四)之1" style:family="paragraph" style:next-style-name="Text_20_body" style:list-style-name="WW8Num88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之三之_28_一_29_" style:display-name="參之三之(一)" style:family="paragraph" style:next-style-name="Text_20_body" style:list-style-name="WW8Num242">
      <style:paragraph-properties fo:margin-top="0.088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之三之_28_一_29_之1" style:display-name="參之三之(一)之1" style:family="paragraph" style:next-style-name="Text_20_body" style:list-style-name="WW8Num62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之三之_28_二_29_之1" style:display-name="參之三之(二)之1" style:family="paragraph" style:next-style-name="Text_20_body" style:list-style-name="WW8Num121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之三之_28_三_29_之1" style:display-name="參之三之(三)之1" style:family="paragraph" style:next-style-name="Text_20_body" style:list-style-name="WW8Num167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之三之_28_四_29_之1" style:display-name="參之三之(四)之1" style:family="paragraph" style:next-style-name="Text_20_body" style:list-style-name="WW8Num200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下說明" style:family="paragraph" style:next-style-name="Text_20_body">
      <style:paragraph-properties fo:margin-top="0cm" fo:margin-bottom="0.088cm" loext:contextual-spacing="false" fo:line-height="0.423cm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肆之一之_28_二_29_之3之_28_1_29_" style:display-name="肆之一之(二)之3之(1)" style:family="paragraph" style:next-style-name="Text_20_body" style:list-style-name="WW8Num26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肆之一之_28_一_29_之1" style:display-name="肆之一之(一)之1" style:family="paragraph" style:next-style-name="Text_20_body" style:list-style-name="WW8Num202">
      <style:paragraph-properties fo:margin-top="0.212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肆之一之_28_二_29_之1" style:display-name="肆之一之(二)之1" style:family="paragraph" style:next-style-name="Text_20_body" style:list-style-name="WW8Num171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肆之一之_28_二_29_之1之_28_1_29_" style:display-name="肆之一之(二)之1之(1)" style:family="paragraph" style:next-style-name="Text_20_body" style:list-style-name="WW8Num247">
      <style:paragraph-properties fo:margin-top="0.212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伍之一之_28_三_29_之1之_28_1_29_" style:display-name="伍之一之(三)之1之(1)" style:family="paragraph" style:next-style-name="Text_20_body" style:list-style-name="WW8Num244">
      <style:paragraph-properties fo:margin-left="2.302cm" fo:margin-right="0cm" fo:margin-top="0.088cm" fo:margin-bottom="0cm" loext:contextual-spacing="false" fo:line-height="0.847cm" fo:text-align="justify" style:justify-single-word="false" fo:orphans="2" fo:widows="2" fo:text-indent="-0.801cm" style:auto-text-indent="false" style:punctuation-wrap="simple">
        <style:tab-stops>
          <style:tab-stop style:position="2.22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肆之一之_28_三_29_之1" style:display-name="肆之一之(三)之1" style:family="paragraph" style:next-style-name="Text_20_body" style:list-style-name="WW8Num144">
      <style:paragraph-properties fo:margin-top="0.212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肆之一之_28_三_29_之2之_28_1_29_" style:display-name="肆之一之(三)之2之(1)" style:family="paragraph" style:next-style-name="Text_20_body" style:list-style-name="WW8Num103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肆之一之_28_三_29_之3之_28_1_29_" style:display-name="肆之一之(三)之3之(1)" style:family="paragraph" style:next-style-name="Text_20_body" style:list-style-name="WW8Num190">
      <style:paragraph-properties fo:margin-top="0.212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肆之二之_28_一_29_" style:display-name="肆之二之(一)" style:family="paragraph" style:next-style-name="Text_20_body" style:list-style-name="WW8Num100">
      <style:paragraph-properties fo:margin-top="0.212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伍之一" style:family="paragraph" style:next-style-name="Text_20_body" style:list-style-name="WW8Num139">
      <style:paragraph-properties fo:margin-top="0.088cm" fo:margin-bottom="0cm" loext:contextual-spacing="false" fo:line-height="0.847cm" fo:orphans="2" fo:widows="2">
        <style:tab-stops/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伍之一之_28_一_29_" style:display-name="伍之一之(一)" style:family="paragraph" style:next-style-name="Text_20_body" style:list-style-name="WW8Num16">
      <style:paragraph-properties fo:margin-top="0.088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伍之一之_28_一_29_之1" style:display-name="伍之一之(一)之1" style:family="paragraph" style:next-style-name="Text_20_body" style:list-style-name="WW8Num107">
      <style:paragraph-properties fo:margin-top="0.088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伍之一之_28_一_29_之1之_28_1_29_" style:display-name="伍之一之(一)之1之(1)" style:family="paragraph" style:next-style-name="Text_20_body" style:list-style-name="WW8Num128">
      <style:paragraph-properties fo:margin-top="0.088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伍之一之_28_一_29_之1之_28_1_29_之a" style:display-name="伍之一之(一)之1之(1)之a" style:family="paragraph" style:next-style-name="Text_20_body" style:list-style-name="WW8Num28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伍之一之_28_一_29_之1之_28_1_29_之_28_a_29_" style:display-name="伍之一之(一)之1之(1)之(a)" style:family="paragraph" style:next-style-name="Text_20_body" style:list-style-name="WW8Num186">
      <style:paragraph-properties fo:margin-top="0.088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a_29_之細項" style:display-name="(a)之細項" style:family="paragraph" style:next-style-name="Text_20_body" style:list-style-name="WW8Num220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b_29_之細項" style:display-name="(b)之細項" style:family="paragraph" style:next-style-name="Text_20_body" style:list-style-name="WW8Num205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計畫小項" style:family="paragraph" style:parent-style-name="計畫中項" style:list-style-name="WW8Num237">
      <style:text-properties style:font-name-asian="標楷體" style:font-family-asian="標楷體" style:font-family-generic-asian="script"/>
    </style:style>
    <style:style style:name="伍之一之_28_三_29_之3之_28_1_29_" style:display-name="伍之一之(三)之3之(1)" style:family="paragraph" style:next-style-name="Text_20_body" style:list-style-name="WW8Num238">
      <style:paragraph-properties fo:margin-top="0.088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小標題" style:family="paragraph" style:parent-style-name="Standard">
      <style:paragraph-properties fo:margin-left="0.501cm" fo:margin-right="0cm" fo:margin-top="0.423cm" fo:margin-bottom="0cm" loext:contextual-spacing="false" fo:line-height="0.847cm" fo:text-indent="0cm" style:auto-text-indent="false"/>
      <style:text-properties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weight-complex="bold"/>
    </style:style>
    <style:style style:name="計畫中項之項目" style:family="paragraph" style:parent-style-name="計畫中項" style:list-style-name="WW8Num219">
      <style:paragraph-properties fo:margin-top="0cm" fo:margin-bottom="0cm" loext:contextual-spacing="false"/>
      <style:text-properties style:font-name-asian="標楷體" style:font-family-asian="標楷體" style:font-family-generic-asian="script"/>
    </style:style>
    <style:style style:name="工作項目之小標題" style:family="paragraph" style:parent-style-name="內文小標題" style:list-style-name="WW8Num219">
      <style:paragraph-properties fo:margin-top="0.494cm" fo:margin-bottom="0.494cm" loext:contextual-spacing="false" fo:text-align="justify" style:justify-single-word="false" style:punctuation-wrap="simple">
        <style:tab-stops>
          <style:tab-stop style:position="2.223cm"/>
        </style:tab-stops>
      </style:paragraph-properties>
    </style:style>
    <style:style style:name="伍之一之_28_三_29_之3之_28_1_29_之a" style:display-name="伍之一之(三)之3之(1)之a" style:family="paragraph" style:next-style-name="Text_20_body" style:list-style-name="WW8Num39">
      <style:paragraph-properties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伍之一之_28_三_29_之1" style:display-name="伍之一之(三)之1" style:family="paragraph" style:next-style-name="Text_20_body" style:list-style-name="WW8Num93">
      <style:paragraph-properties fo:margin-top="0.212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伍之一之_28_三_29_之3之_28_2_29_之_28_a_29_" style:display-name="伍之一之(三)之3之(2)之(a)" style:family="paragraph" style:next-style-name="Text_20_body" style:list-style-name="WW8Num41">
      <style:paragraph-properties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伍之一之_28_三_29_之3之_28_3_29_之_28_a_29_" style:display-name="伍之一之(三)之3之(3)之(a)" style:family="paragraph" style:next-style-name="Text_20_body" style:list-style-name="WW8Num109">
      <style:paragraph-properties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伍之一之_28_三_29_之3之_28_4_29_之_28_a_29_" style:display-name="伍之一之(三)之3之(4)之(a)" style:family="paragraph" style:next-style-name="Text_20_body" style:list-style-name="WW8Num46">
      <style:paragraph-properties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伍之一之_28_三_29_之4之_28_1_29_" style:display-name="伍之一之(三)之4之(1)" style:family="paragraph" style:next-style-name="Text_20_body" style:list-style-name="WW8Num198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年報總冊編排" style:family="paragraph" style:next-style-name="Text_20_body" style:list-style-name="WW8Num71">
      <style:paragraph-properties fo:margin-left="0cm" fo:margin-right="0cm" fo:margin-top="0.212cm" fo:margin-bottom="0cm" loext:contextual-spacing="false" fo:line-height="0.776cm" fo:orphans="2" fo:widows="2" fo:text-indent="0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藍色框" style:family="paragraph" style:next-style-name="Text_20_body" style:list-style-name="WW8Num78">
      <style:paragraph-properties fo:margin-left="2.201cm" fo:margin-right="0cm" fo:line-height="0.776cm" fo:orphans="2" fo:widows="2" fo:text-indent="-0.7cm" style:auto-text-indent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紅色框" style:family="paragraph" style:next-style-name="Text_20_body">
      <style:paragraph-properties fo:margin-left="2.14cm" fo:margin-right="0cm" fo:orphans="2" fo:widows="2" fo:text-indent="0cm" style:auto-text-indent="false">
        <style:tab-stops>
          <style:tab-stop style:position="2.77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標題2" style:family="paragraph" style:parent-style-name="Standard">
      <style:paragraph-properties fo:margin-left="0.353cm" fo:margin-right="0cm" fo:margin-top="0.423cm" fo:margin-bottom="0cm" loext:contextual-spacing="false" fo:line-height="0.847cm" fo:text-indent="0cm" style:auto-text-indent="false" style:punctuation-wrap="simple"/>
      <style:text-properties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weight-complex="bold"/>
    </style:style>
    <style:style style:name="年報項目" style:family="paragraph" style:next-style-name="Standard" style:list-style-name="WW8Num138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年報項目細項" style:family="paragraph" style:parent-style-name="Standard">
      <style:paragraph-properties fo:margin-left="0.85cm" fo:margin-right="0cm" fo:text-indent="0.353cm" style:auto-text-indent="false"/>
      <style:text-properties style:font-name-asian="標楷體" style:font-family-asian="標楷體" style:font-family-generic-asian="script"/>
    </style:style>
    <style:style style:name="小項之項目" style:family="paragraph" style:parent-style-name="計畫小項" style:list-style-name="WW8Num145"/>
    <style:style style:name="主要內文" style:family="paragraph" style:parent-style-name="Standard">
      <style:paragraph-properties fo:margin-left="0cm" fo:margin-right="0cm" fo:margin-top="0.088cm" fo:margin-bottom="0cm" loext:contextual-spacing="false" fo:line-height="0.847cm" fo:text-align="justify" style:justify-single-word="false" fo:text-indent="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水文通訊_28_a_29_" style:display-name="水文通訊(a)" style:family="paragraph" style:next-style-name="Text_20_body" style:list-style-name="WW8Num135">
      <style:paragraph-properties fo:margin-top="0.088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水文通訊之_28_a_29_" style:display-name="水文通訊之(a)" style:family="paragraph" style:next-style-name="Text_20_body" style:list-style-name="WW8Num57">
      <style:paragraph-properties fo:margin-top="0.088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" style:family="paragraph" style:parent-style-name="Text_20_body_20_indent">
      <style:paragraph-properties fo:margin-left="0cm" fo:margin-right="0cm" fo:margin-top="0.088cm" fo:margin-bottom="0.088cm" loext:contextual-spacing="false" fo:line-height="150%" fo:text-align="center" style:justify-single-word="false" fo:text-indent="0cm" style:auto-text-indent="false"/>
      <style:text-properties style:font-size-complex="10pt"/>
    </style:style>
    <style:style style:name="伍之一之_28_四_29_之1" style:display-name="伍之一之(四)之1" style:family="paragraph" style:next-style-name="Text_20_body" style:list-style-name="WW8Num36">
      <style:paragraph-properties fo:margin-top="0.088cm" fo:margin-bottom="0cm" loext:contextual-spacing="false" fo:line-height="0.847cm" fo:text-align="justify" style:justify-single-word="false" fo:orphans="2" fo:widows="2" style:punctuation-wrap="simple">
        <style:tab-stops>
          <style:tab-stop style:position="2.22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陸之_28_一_29_" style:display-name="陸之(一)" style:family="paragraph" style:next-style-name="Text_20_body" style:list-style-name="WW8Num212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重要參考資料" style:family="paragraph" style:next-style-name="Text_20_body" style:list-style-name="WW8Num230">
      <style:paragraph-properties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1內文" style:family="paragraph" style:next-style-name="Text_20_body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2內文" style:family="paragraph" style:next-style-name="Text_20_body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2編號" style:family="paragraph" style:parent-style-name="表格2內文" style:list-style-name="WW8Num185">
      <style:paragraph-properties fo:text-align="justify" style:justify-single-word="false"/>
    </style:style>
    <style:style style:name="表格4內文" style:family="paragraph" style:next-style-name="Text_20_body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伍之_28_二_29_之1" style:display-name="伍之(二)之1" style:family="paragraph" style:next-style-name="Text_20_body" style:list-style-name="WW8Num84">
      <style:paragraph-properties fo:margin-left="2.002cm" fo:margin-right="0cm" fo:line-height="0.847cm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伍之_28_三_29_之1" style:display-name="伍之(三)之1" style:family="paragraph" style:next-style-name="Text_20_body" style:list-style-name="WW8Num172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伍之_28_三_29_之4之_28_1_29_" style:display-name="伍之(三)之4之(1)" style:family="paragraph" style:next-style-name="Text_20_body" style:list-style-name="WW8Num219">
      <style:paragraph-properties fo:margin-top="0.088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伍之一_28_三_29_之4之_28_1_29_" style:display-name="伍之一(三)之4之(1)" style:family="paragraph" style:next-style-name="Text_20_body" style:list-style-name="WW8Num217">
      <style:paragraph-properties fo:margin-left="2.201cm" fo:margin-right="0cm" fo:margin-top="0.212cm" fo:margin-bottom="0cm" loext:contextual-spacing="false" fo:line-height="0.847cm" fo:text-align="justify" style:justify-single-word="false" fo:orphans="2" fo:widows="2" fo:text-indent="-0.7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雨情之a" style:family="paragraph" style:next-style-name="Text_20_body" style:list-style-name="WW8Num94">
      <style:paragraph-properties fo:margin-top="0.088cm" fo:margin-bottom="0cm" loext:contextual-spacing="false"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面水之a" style:family="paragraph" style:next-style-name="Text_20_body" style:list-style-name="WW8Num11">
      <style:paragraph-properties fo:margin-top="0.088cm" fo:margin-bottom="0cm" loext:contextual-spacing="false"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下水之a" style:family="paragraph" style:next-style-name="Text_20_body" style:list-style-name="WW8Num112">
      <style:paragraph-properties fo:margin-top="0.088cm" fo:margin-bottom="0cm" loext:contextual-spacing="false"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最新消息之a" style:family="paragraph" style:next-style-name="Text_20_body" style:list-style-name="WW8Num111">
      <style:paragraph-properties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對象之_28_a_29_" style:display-name="對象之(a)" style:family="paragraph" style:next-style-name="Text_20_body" style:list-style-name="WW8Num228">
      <style:paragraph-properties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教育訓練3之_28_1_29_" style:display-name="教育訓練3之(1)" style:family="paragraph" style:next-style-name="Text_20_body" style:list-style-name="WW8Num223">
      <style:paragraph-properties fo:margin-top="0.212cm" fo:margin-bottom="0cm" loext:contextual-spacing="false"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課程實施之a" style:family="paragraph" style:next-style-name="Text_20_body" style:list-style-name="WW8Num19">
      <style:paragraph-properties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成效之_28_1_29_" style:display-name="成效之(1)" style:family="paragraph" style:next-style-name="Text_20_body" style:list-style-name="WW8Num211">
      <style:paragraph-properties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柒之一" style:family="paragraph" style:next-style-name="Text_20_body" style:list-style-name="WW8Num213">
      <style:paragraph-properties fo:margin-top="0.088cm" fo:margin-bottom="0cm" loext:contextual-spacing="false"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" style:family="paragraph" style:next-style-name="Text_20_body">
      <style:paragraph-properties fo:line-height="200%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伍之一之_28_三_29_之1之_28_1_29_之a" style:display-name="伍之一之(三)之1之(1)之a" style:family="paragraph" style:next-style-name="Text_20_body" style:list-style-name="WW8Num55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中央氣象局a" style:family="paragraph" style:next-style-name="Text_20_body" style:list-style-name="WW8Num122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水文資料品管a" style:family="paragraph" style:next-style-name="Text_20_body" style:list-style-name="WW8Num37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color="#000000"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none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none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27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494cm" fo:margin-bottom="0.494cm" loext:contextual-spacing="false" fo:text-align="end" style:justify-single-word="false" fo:orphans="2" fo:widows="2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29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none" fo:border-bottom="0.51pt solid #000000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30" style:family="paragraph" style:parent-style-name="Standard">
      <style:paragraph-properties fo:margin-top="0.494cm" fo:margin-bottom="0.494cm" loext:contextual-spacing="false" fo:text-align="end" style:justify-single-word="false" fo:orphans="2" fo:widows="2" style:border-line-width-top="0.026cm 0.026cm 0.026cm" fo:padding="0cm" fo:border-left="none" fo:border-right="0.51pt solid #000000" fo:border-top="2.24pt double #000000" fo:border-bottom="none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0.51pt solid #000000" fo:border-bottom="none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0.51pt solid #000000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none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51pt solid #000000" fo:border-right="none" fo:border-top="2.24pt double #000000" fo:border-bottom="none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none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47" style:family="paragraph" style:parent-style-name="Standard">
      <style:paragraph-properties fo:margin-top="0.494cm" fo:margin-bottom="0.494cm" loext:contextual-spacing="false" fo:orphans="2" fo:widows="2" style:border-line-width-top="0.026cm 0.026cm 0.026cm" fo:padding="0cm" fo:border-left="0.51pt solid #000000" fo:border-right="0.51pt solid #000000" fo:border-top="2.24pt double #000000" fo:border-bottom="none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none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none" fo:border-top="none" fo:border-bottom="2.24pt double #000000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99pt solid #000000" fo:border-bottom="none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99pt solid #000000" fo:border-bottom="none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99pt solid #000000" fo:border-bottom="none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99pt solid #000000" fo:border-bottom="none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99pt solid #000000" fo:border-bottom="none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99pt solid #000000" fo:border-bottom="none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99pt solid #000000" fo:border-right="0.51pt solid #000000" fo:border-top="none" fo:border-bottom="2.24pt double #000000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99pt solid #000000" fo:border-top="none" fo:border-bottom="2.24pt double #000000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9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99pt solid #000000" fo:border-right="0.51pt solid #000000" fo:border-top="2.24pt double #000000" fo:border-bottom="none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51pt solid #000000" fo:border-right="0.99pt solid #000000" fo:border-top="2.24pt double #000000" fo:border-bottom="none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none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0.51pt solid #000000" style:vertical-align="middle"/>
      <style:text-properties fo:color="#000000"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none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51pt solid #000000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99pt solid #000000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6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99pt solid #000000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99pt solid #000000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68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99pt solid #000000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99pt solid #000000" style:vertical-align="middl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0.99pt solid #000000" style:vertical-align="middle"/>
      <style:text-properties fo:color="#000000" style:letter-kerning="true" style:font-name-asian="Arial Unicode MS" style:font-family-asian="'Arial Unicode MS'" style:font-family-generic-asian="swiss" style:font-pitch-asian="variable"/>
    </style:style>
    <style:style style:name="參考資料編號" style:family="paragraph" style:next-style-name="Text_20_body" style:list-style-name="WW8Num203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一中項2" style:family="paragraph" style:next-style-name="Text_20_body" style:list-style-name="WW8Num76">
      <style:paragraph-properties fo:line-height="0.847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大標題" style:family="paragraph" style:next-style-name="Text_20_body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font-name-asian="全真顏體" style:font-family-asian="全真顏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一之一" style:family="paragraph" style:next-style-name="Text_20_body" style:list-style-name="WW8Num243">
      <style:paragraph-properties fo:line-height="0.77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一之十三之_28_一_29_" style:display-name="附錄一之十三之(一)" style:family="paragraph" style:next-style-name="Text_20_body" style:list-style-name="WW8Num173">
      <style:paragraph-properties fo:line-height="0.77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附件一" style:family="paragraph" style:next-style-name="Text_20_body">
      <style:paragraph-properties fo:line-height="0.635cm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一覽表" style:family="paragraph" style:next-style-name="Text_20_body">
      <style:paragraph-properties fo:margin-left="0cm" fo:margin-right="0cm" fo:text-align="center" style:justify-single-word="false" fo:orphans="2" fo:widows="2" fo:text-indent="0.99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附錄一之一2" style:family="paragraph" style:next-style-name="Text_20_body" style:list-style-name="WW8Num34">
      <style:paragraph-properties fo:line-height="0.776cm" fo:text-align="justify" style:justify-single-word="false" fo:orphans="2" fo:widows="2">
        <style:tab-stops/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一之_28_一_29_2" style:display-name="附錄一之(一)2" style:family="paragraph" style:next-style-name="Text_20_body" style:list-style-name="WW8Num184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一之_28_一_29_3" style:display-name="附錄一之(一)3" style:family="paragraph" style:next-style-name="Text_20_body" style:list-style-name="WW8Num56">
      <style:paragraph-properties fo:line-height="0.77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一之_28_一_29_4" style:display-name="附錄一之(一)4" style:family="paragraph" style:next-style-name="Text_20_body" style:list-style-name="WW8Num163">
      <style:paragraph-properties fo:line-height="0.77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二" style:family="paragraph" style:next-style-name="Text_20_body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font-name-asian="全真顏體" style:font-family-asian="全真顏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二大項" style:family="paragraph" style:next-style-name="Text_20_body" style:list-style-name="WW8Num152">
      <style:paragraph-properties fo:margin-top="0.176cm" fo:margin-bottom="0.088cm" loext:contextual-spacing="false" fo:line-height="0.847cm" fo:text-align="justify" style:justify-single-word="false" fo:orphans="2" fo:widows="2" fo:padding-left="0.141cm" fo:padding-right="0.141cm" fo:padding-top="0.035cm" fo:padding-bottom="0.035cm" fo:border="0.51pt solid #000000">
        <style:tab-stops/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二1" style:family="paragraph" style:next-style-name="Text_20_body" style:list-style-name="WW8Num239">
      <style:paragraph-properties fo:line-height="0.776cm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說明" style:family="paragraph" style:next-style-name="Text_20_body">
      <style:paragraph-properties fo:margin-left="0cm" fo:margin-right="0cm" fo:line-height="0.776cm" fo:orphans="2" fo:widows="2" fo:text-indent="0.353cm" style:auto-text-indent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二之1" style:family="paragraph" style:next-style-name="Text_20_body">
      <style:paragraph-properties fo:margin-top="0.088cm" fo:margin-bottom="0.088cm" loext:contextual-spacing="false" fo:line-height="0.77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fo:font-weight="bold" style:font-name-asian="標楷體" style:font-family-asian="標楷體" style:font-family-generic-asian="script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二之二之1" style:family="paragraph" style:next-style-name="Text_20_body" style:list-style-name="WW8Num113">
      <style:paragraph-properties fo:line-height="0.77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二之二之1之2" style:family="paragraph" style:next-style-name="Text_20_body" style:list-style-name="WW8Num126">
      <style:paragraph-properties fo:line-height="0.77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二之三之1" style:family="paragraph" style:next-style-name="Text_20_body" style:list-style-name="WW8Num142">
      <style:paragraph-properties fo:margin-top="0.088cm" fo:margin-bottom="0.088cm" loext:contextual-spacing="false" fo:line-height="0.77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二7之_28_1_29_" style:display-name="附錄二7之(1)" style:family="paragraph" style:next-style-name="Text_20_body" style:list-style-name="WW8Num187">
      <style:paragraph-properties fo:line-height="0.847cm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二之11之_28_1_29_" style:display-name="附錄二之11之(1)" style:family="paragraph" style:next-style-name="Text_20_body" style:list-style-name="WW8Num51">
      <style:paragraph-properties fo:line-height="0.77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二之14之_28_1_29_" style:display-name="附錄二之14之(1)" style:family="paragraph" style:next-style-name="Text_20_body" style:list-style-name="WW8Num119">
      <style:paragraph-properties fo:line-height="0.77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二之四之1" style:family="paragraph" style:next-style-name="Text_20_body" style:list-style-name="WW8Num82">
      <style:paragraph-properties fo:margin-top="0.088cm" fo:margin-bottom="0.088cm" loext:contextual-spacing="false" fo:line-height="0.77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二之四之1之_28_1_29_" style:display-name="附錄二之四之1之(1)" style:family="paragraph" style:next-style-name="Text_20_body" style:list-style-name="WW8Num91">
      <style:paragraph-properties fo:margin-top="0.088cm" fo:margin-bottom="0cm" loext:contextual-spacing="false" fo:line-height="0.77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二之四之1之_28_1_29_之a" style:display-name="附錄二之四之1之(1)之a" style:family="paragraph" style:next-style-name="Text_20_body" style:list-style-name="WW8Num31">
      <style:paragraph-properties fo:line-height="0.77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二之四之1之_28_2_29_之a" style:display-name="附錄二之四之1之(2)之a" style:family="paragraph" style:next-style-name="Text_20_body" style:list-style-name="WW8Num147">
      <style:paragraph-properties fo:line-height="0.77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圖說明" style:family="paragraph" style:next-style-name="Text_20_body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四之一" style:family="paragraph" style:next-style-name="Text_20_body" style:list-style-name="WW8Num54">
      <style:paragraph-properties fo:margin-top="0.212cm" fo:margin-bottom="0cm" loext:contextual-spacing="false" fo:line-height="0.776cm" fo:text-align="justify" style:justify-single-word="false" fo:orphans="2" fo:widows="2">
        <style:tab-stops/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通訊之1" style:family="paragraph" style:next-style-name="Text_20_body" style:list-style-name="WW8Num154">
      <style:paragraph-properties fo:line-height="0.776cm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通訊之三之1" style:family="paragraph" style:next-style-name="Text_20_body" style:list-style-name="WW8Num92">
      <style:paragraph-properties fo:margin-top="0.088cm" fo:margin-bottom="0.088cm" loext:contextual-spacing="false" fo:line-height="0.77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資料來源" style:family="paragraph" style:next-style-name="Text_20_body">
      <style:paragraph-properties fo:margin-left="0cm" fo:margin-right="0cm" fo:orphans="2" fo:widows="2" fo:text-indent="2cm" style:auto-text-indent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通訊之四之1" style:family="paragraph" style:next-style-name="Text_20_body" style:list-style-name="WW8Num48">
      <style:paragraph-properties fo:margin-top="0.088cm" fo:margin-bottom="0.088cm" loext:contextual-spacing="false" fo:line-height="0.776cm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第一張" style:family="paragraph" style:next-style-name="Text_20_body" style:list-style-name="WW8Num118">
      <style:paragraph-properties fo:line-height="0.776cm" fo:orphans="2" fo:widows="2">
        <style:tab-stops/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第一條" style:family="paragraph" style:next-style-name="Text_20_body" style:list-style-name="WW8Num32">
      <style:paragraph-properties fo:line-height="0.77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說明" style:family="paragraph" style:next-style-name="Text_20_body">
      <style:paragraph-properties fo:margin-left="0cm" fo:margin-right="0cm" fo:line-height="0.776cm" fo:text-align="justify" style:justify-single-word="false" fo:orphans="2" fo:widows="2" fo:text-indent="0.706cm" style:auto-text-indent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錄二之6之_28_1_29_" style:display-name="附錄二之6之(1)" style:family="paragraph" style:next-style-name="Text_20_body" style:list-style-name="WW8Num14">
      <style:paragraph-properties fo:line-height="0.776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_ff11__ff0e_" style:display-name="１．" style:family="paragraph" style:parent-style-name="本文_20_3">
      <style:paragraph-properties fo:margin-left="0.353cm" fo:margin-right="0cm" fo:margin-top="0cm" fo:margin-bottom="0cm" loext:contextual-spacing="false" fo:line-height="0.494cm" fo:text-align="justify" style:justify-single-word="false" fo:text-indent="-0.353cm" style:auto-text-indent="false"/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_ff08_一_ff09_" style:display-name="（一）" style:family="paragraph" style:parent-style-name="Standard">
      <style:paragraph-properties fo:margin-left="2.295cm" fo:margin-right="0cm" fo:text-indent="-1.482cm" style:auto-text-indent="false" style:text-autospace="none"/>
      <style:text-properties fo:color="#000000"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1pt"/>
    </style:style>
    <style:style style:name="樣式25" style:family="paragraph" style:parent-style-name="Standard">
      <style:paragraph-properties fo:margin-left="4.3cm" fo:margin-right="0cm" fo:margin-top="0.423cm" fo:margin-bottom="0cm" loext:contextual-spacing="false" style:line-height-at-least="0.635cm" fo:text-align="justify" style:justify-single-word="false" fo:text-indent="0cm" style:auto-text-indent="false" style:vertical-align="baseline"/>
      <style:text-properties style:font-name="全真楷書" fo:font-family="全真楷書, 'Arial Unicode MS'" style:font-family-generic="modern" fo:font-size="14pt" fo:font-weight="bold" style:letter-kerning="true" style:font-name-asian="全真楷書" style:font-family-asian="全真楷書, 'Arial Unicode MS'" style:font-family-generic-asian="modern" style:font-size-asian="14pt" style:font-weight-asian="bold" style:font-size-complex="10pt"/>
    </style:style>
    <style:style style:name="樣式9" style:family="paragraph" style:parent-style-name="Standard">
      <style:paragraph-properties fo:margin-left="1.501cm" fo:margin-right="0cm" fo:margin-top="0.212cm" fo:margin-bottom="0cm" loext:contextual-spacing="false" style:line-height-at-least="0.635cm" fo:text-align="justify" style:justify-single-word="false" fo:text-indent="-1.501cm" style:auto-text-indent="false" style:vertical-align="baselin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樣式17" style:family="paragraph" style:parent-style-name="樣式9">
      <style:paragraph-properties fo:margin-left="2.501cm" fo:margin-right="0cm" fo:text-indent="-2.501cm" style:auto-text-indent="false"/>
    </style:style>
    <style:style style:name="樣式10" style:family="paragraph" style:parent-style-name="Standard">
      <style:paragraph-properties fo:margin-left="1.501cm" fo:margin-right="0cm" fo:margin-top="0.212cm" fo:margin-bottom="0cm" loext:contextual-spacing="false" style:line-height-at-least="0.635cm" fo:text-align="justify" style:justify-single-word="false" fo:text-indent="1cm" style:auto-text-indent="false" style:vertical-align="baselin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樣式18" style:family="paragraph" style:parent-style-name="樣式10">
      <style:paragraph-properties fo:margin-left="2.501cm" fo:margin-right="0cm" fo:margin-top="0cm" fo:margin-bottom="0cm" loext:contextual-spacing="false" fo:text-indent="1cm" style:auto-text-indent="false"/>
    </style:style>
    <style:style style:name="樣式26" style:family="paragraph" style:parent-style-name="樣式18">
      <style:paragraph-properties fo:margin-left="2.701cm" fo:margin-right="0cm" fo:text-indent="1cm" style:auto-text-indent="false"/>
    </style:style>
    <style:style style:name="樣式7" style:family="paragraph" style:parent-style-name="Standard">
      <style:paragraph-properties fo:margin-left="2.501cm" fo:margin-right="0cm" style:line-height-at-least="0.423cm" fo:text-align="justify" style:justify-single-word="false" fo:text-indent="-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樣式12" style:family="paragraph" style:parent-style-name="樣式7">
      <style:paragraph-properties fo:margin-left="3.351cm" fo:margin-right="0cm" fo:text-indent="-0.85cm" style:auto-text-indent="false"/>
      <style:text-properties style:font-name="全真楷書" fo:font-family="全真楷書, 'Arial Unicode MS'" style:font-family-generic="modern"/>
    </style:style>
    <style:style style:name="樣式19" style:family="paragraph" style:parent-style-name="樣式12">
      <style:paragraph-properties fo:margin-left="4.501cm" fo:margin-right="0cm" fo:text-indent="-1cm" style:auto-text-indent="false"/>
    </style:style>
    <style:style style:name="樣式20" style:family="paragraph" style:parent-style-name="樣式19">
      <style:paragraph-properties fo:margin-left="5.002cm" fo:margin-right="0cm" fo:text-indent="-1.501cm" style:auto-text-indent="false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樣式24" style:family="paragraph" style:parent-style-name="樣式18">
      <style:paragraph-properties fo:margin-left="3cm" fo:margin-right="0cm" fo:text-indent="1cm" style:auto-text-indent="false"/>
    </style:style>
    <style:style style:name="本文縮排_20_2" style:display-name="本文縮排 2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847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本文縮排_20_3" style:display-name="本文縮排 3" style:family="paragraph" style:parent-style-name="Standard">
      <style:paragraph-properties fo:margin-left="2.117cm" fo:margin-right="0cm" fo:margin-top="0cm" fo:margin-bottom="0.318cm" loext:contextual-spacing="false" style:line-height-at-least="0.635cm" fo:text-align="justify" style:justify-single-word="false" fo:orphans="2" fo:widows="2" fo:text-indent="0cm" style:auto-text-indent="false">
        <style:tab-stops>
          <style:tab-stop style:position="2.275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line-height="0.635cm" fo:text-align="justify" style:justify-single-word="false"/>
      <style:text-properties style:font-name="新細明體" fo:font-family="新細明體, PMingLiU" style:font-family-generic="roman" style:font-pitch="variable" style:font-size-complex="10pt"/>
    </style:style>
    <style:style style:name="_31_8" style:display-name="18" style:family="paragraph" style:parent-style-name="Standard">
      <style:paragraph-properties fo:margin-left="4.001cm" fo:margin-right="0cm" fo:margin-top="0.212cm" fo:margin-bottom="0cm" loext:contextual-spacing="false" style:line-height-at-least="0.423cm" fo:text-indent="-4.0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樣式1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樣式2" style:family="paragraph" style:parent-style-name="Standard" style:list-style-name="WW8Num43">
      <style:paragraph-properties fo:line-height="150%"/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size-complex="10pt"/>
    </style:style>
    <style:style style:name="DDJ_5f_第一小節標題" style:display-name="DDJ_第一小節標題" style:family="paragraph" style:parent-style-name="Standard">
      <style:paragraph-properties fo:margin-top="0.176cm" fo:margin-bottom="0cm" loext:contextual-spacing="false"/>
      <style:text-properties style:font-name="Book Antiqua" fo:font-family="'Book Antiqua'" style:font-family-generic="roman" style:font-pitch="variable" fo:font-weight="bold" style:font-name-asian="標楷體" style:font-family-asian="標楷體" style:font-family-generic-asian="script" style:font-weight-asian="bold" style:font-name-complex="Book Antiqua" style:font-family-complex="'Book Antiqua'" style:font-family-generic-complex="roman" style:font-pitch-complex="variable" style:font-weight-complex="bold"/>
    </style:style>
    <style:style style:name="DDJ_5f_方程式" style:display-name="DDJ_方程式" style:family="paragraph" style:parent-style-name="Standard">
      <style:text-properties fo:font-size="11pt" style:font-name-asian="標楷體" style:font-family-asian="標楷體" style:font-family-generic-asian="script" style:font-size-asian="11pt"/>
    </style:style>
    <style:style style:name="內文5" style:family="paragraph" style:parent-style-name="Standard">
      <style:paragraph-properties fo:margin-left="3cm" fo:margin-right="0cm" fo:margin-top="0.212cm" fo:margin-bottom="0cm" loext:contextual-spacing="false" style:line-height-at-least="0.76cm" fo:text-align="justify" style:justify-single-word="false" fo:text-indent="1cm" style:auto-text-indent="false" style:text-autospace="none" style:punctuation-wrap="simpl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公文_28_發文日期_29_" style:display-name="公文(發文日期)" style:family="paragraph">
      <style:paragraph-properties fo:margin-top="0.212cm" fo:margin-bottom="0cm" loext:contextual-spacing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後續段落_29_" style:display-name="公文(後續段落)" style:family="paragraph">
      <style:paragraph-properties fo:margin-left="0.564cm" fo:margin-right="0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style="normal" fo:font-weight="normal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標楷體" style:font-family-asian="標楷體" style:font-family-generic-asian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fo:font-style="normal" fo:font-weight="normal" style:font-style-asian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normal" style:font-style-asian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3pt" style:font-size-asian="13pt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3pt" style:font-size-asian="13pt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>
      <style:text-properties style:font-name-asian="標楷體" style:font-family-asian="標楷體" style:font-family-generic-asian="script"/>
    </style:style>
    <style:style style:name="WW8Num36z2" style:family="text">
      <style:text-properties fo:color="#000000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fo:font-weight="normal" style:font-style-asian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>
      <style:text-properties fo:font-style="normal" fo:font-weight="normal" style:font-style-asian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text-underline-style="none"/>
    </style:style>
    <style:style style:name="WW8Num45z0" style:family="text"/>
    <style:style style:name="WW8Num45z1" style:family="text">
      <style:text-properties fo:font-style="normal" fo:font-weight="normal" style:font-style-asian="normal" style:font-weight-asian="norma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tyle="normal" fo:font-weight="normal" style:font-style-asian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>
      <style:text-properties fo:font-style="normal" fo:font-weight="normal" style:font-style-asian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1z0" style:family="text">
      <style:text-properties fo:color="#000000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tyle="normal" fo:font-weight="normal" style:font-style-asian="normal" style:font-weight-asian="norm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asian="標楷體" style:font-family-asian="標楷體" style:font-family-generic-asian="scri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tyle="normal" fo:font-weight="normal" style:font-style-asian="normal" style:font-weight-asian="norma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tyle="normal" fo:font-weight="normal" style:font-style-asian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-asian="標楷體" style:font-family-asian="標楷體" style:font-family-generic-asian="scri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5z0" style:family="text">
      <style:text-properties fo:color="#000000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70z0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3pt" style:font-size-asian="13pt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8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2z0" style:family="text">
      <style:text-properties fo:font-style="normal" fo:font-weight="normal" style:font-style-asian="normal" style:font-weight-asian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4z0" style:family="text">
      <style:text-properties fo:color="#000000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7z0" style:family="text"/>
    <style:style style:name="WW8Num88z0" style:family="text">
      <style:text-properties fo:font-style="normal" fo:font-weight="normal" style:font-style-asian="normal" style:font-weight-asian="normal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fo:color="#000000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style="normal" fo:font-weight="normal" style:font-style-asian="normal" style:font-weight-asian="normal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font-style="normal" fo:font-weight="normal" style:font-style-asian="normal" style:font-weight-asian="normal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font-style="normal" fo:font-weight="normal" style:font-style-asian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-asian="標楷體" style:font-family-asian="標楷體" style:font-family-generic-asian="scri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-asian="標楷體" style:font-family-asian="標楷體" style:font-family-generic-asian="script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000000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07z0" style:family="text">
      <style:text-properties fo:font-style="normal" fo:font-weight="normal" style:font-style-asian="normal" style:font-weight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font-style="normal" fo:font-weight="normal" style:font-style-asian="normal" style:font-weight-asian="normal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font-style="normal" fo:font-weight="normal" style:font-style-asian="normal" style:font-weight-asian="normal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font-style="normal" fo:font-weight="normal" style:font-style-asian="normal" style:font-weight-asian="normal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/>
    <style:style style:name="WW8Num117z0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1z0" style:family="text">
      <style:text-properties fo:font-style="normal" fo:font-weight="normal" style:font-style-asian="normal" style:font-weight-asian="normal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tyle="normal" fo:font-weight="normal" style:font-style-asian="normal" style:font-weight-asian="normal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0" style:family="text">
      <style:text-properties fo:font-style="normal" fo:font-weight="normal" style:font-style-asian="normal" style:font-weight-asian="normal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8z0" style:family="text">
      <style:text-properties fo:color="#000000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1z0" style:family="text"/>
    <style:style style:name="WW8Num132z0" style:family="text"/>
    <style:style style:name="WW8Num133z0" style:family="text"/>
    <style:style style:name="WW8Num134z0" style:family="text"/>
    <style:style style:name="WW8Num135z0" style:family="text">
      <style:text-properties fo:color="#000000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7z0" style:family="text">
      <style:text-properties style:font-name-asian="標楷體" style:font-family-asian="標楷體" style:font-family-generic-asian="scri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2z0" style:family="text">
      <style:text-properties fo:font-style="normal" fo:font-weight="normal" style:font-style-asian="normal" style:font-weight-asian="normal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fo:font-style="normal" fo:font-weight="normal" style:font-style-asian="normal" style:font-weight-asian="normal"/>
    </style:style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fo:font-style="normal" fo:font-weight="normal" style:font-style-asian="normal" style:font-weight-asian="normal"/>
    </style:style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7z0" style:family="text">
      <style:text-properties fo:font-style="normal" fo:font-weight="normal" style:font-style-asian="normal" style:font-weight-asian="normal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4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style:font-name-asian="標楷體" style:font-family-asian="標楷體" style:font-family-generic-asian="script"/>
    </style:style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fo:font-style="normal" fo:font-weight="normal" style:font-style-asian="normal" style:font-weight-asian="normal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6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3z0" style:family="text">
      <style:text-properties style:font-name-asian="標楷體" style:font-family-asian="標楷體" style:font-family-generic-asian="script"/>
    </style:style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/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0" style:family="text">
      <style:text-properties fo:font-style="normal" fo:font-weight="normal" style:font-style-asian="normal" style:font-weight-asian="normal"/>
    </style:style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>
      <style:text-properties fo:font-style="normal" fo:font-weight="normal" style:font-style-asian="normal" style:font-weight-asian="normal"/>
    </style:style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>
      <style:text-properties fo:color="#000000"/>
    </style:style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>
      <style:text-properties style:font-name-asian="標楷體" style:font-family-asian="標楷體" style:font-family-generic-asian="script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/>
    <style:style style:name="WW8Num175z0" style:family="text"/>
    <style:style style:name="WW8Num176z0" style:family="text"/>
    <style:style style:name="WW8Num176z1" style:family="text"/>
    <style:style style:name="WW8Num176z2" style:family="text"/>
    <style:style style:name="WW8Num176z3" style:family="text"/>
    <style:style style:name="WW8Num176z4" style:family="text"/>
    <style:style style:name="WW8Num176z5" style:family="text"/>
    <style:style style:name="WW8Num176z6" style:family="text"/>
    <style:style style:name="WW8Num176z7" style:family="text"/>
    <style:style style:name="WW8Num176z8" style:family="text"/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>
      <style:text-properties fo:font-style="normal" fo:font-weight="normal" style:font-style-asian="normal" style:font-weight-asian="normal"/>
    </style:style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2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/>
    <style:style style:name="WW8Num184z0" style:family="text">
      <style:text-properties style:font-name-asian="標楷體" style:font-family-asian="標楷體" style:font-family-generic-asian="script"/>
    </style:style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>
      <style:text-properties fo:color="#000000"/>
    </style:style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>
      <style:text-properties fo:font-style="normal" fo:font-weight="normal" style:font-style-asian="normal" style:font-weight-asian="normal"/>
    </style:style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>
      <style:text-properties fo:color="#000000"/>
    </style:style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>
      <style:text-properties fo:color="#000000"/>
    </style:style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>
      <style:text-properties fo:color="#000000"/>
    </style:style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6z0" style:family="text"/>
    <style:style style:name="WW8Num197z0" style:family="text">
      <style:text-properties fo:color="#000000"/>
    </style:style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>
      <style:text-properties fo:color="#000000"/>
    </style:style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>
      <style:text-properties style:font-name-asian="標楷體" style:font-family-asian="標楷體" style:font-family-generic-asian="script"/>
    </style:style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fo:font-style="normal" fo:font-weight="normal" style:font-style-asian="normal" style:font-weight-asian="normal"/>
    </style:style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2z0" style:family="text">
      <style:text-properties fo:font-style="normal" fo:font-weight="normal" style:font-style-asian="normal" style:font-weight-asian="normal"/>
    </style:style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>
      <style:text-properties fo:color="#000000"/>
    </style:style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5z0" style:family="text">
      <style:text-properties fo:font-style="normal" fo:font-weight="normal" style:font-style-asian="normal" style:font-weight-asian="normal"/>
    </style:style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8z0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1z0" style:family="text">
      <style:text-properties fo:font-style="normal" fo:font-weight="normal" style:font-style-asian="normal" style:font-weight-asian="normal"/>
    </style:style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-asian="標楷體" style:font-family-asian="標楷體" style:font-family-generic-asian="script"/>
    </style:style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>
      <style:text-properties fo:font-style="normal" fo:font-weight="normal" style:font-style-asian="normal" style:font-weight-asian="normal"/>
    </style:style>
    <style:style style:name="WW8Num213z1" style:family="text"/>
    <style:style style:name="WW8Num213z2" style:family="text"/>
    <style:style style:name="WW8Num213z3" style:family="text"/>
    <style:style style:name="WW8Num213z4" style:family="text"/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0" style:family="text"/>
    <style:style style:name="WW8Num215z0" style:family="text"/>
    <style:style style:name="WW8Num216z0" style:family="text">
      <style:text-properties style:font-name-asian="標楷體" style:font-family-asian="標楷體" style:font-family-generic-asian="script"/>
    </style:style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>
      <style:text-properties fo:font-style="normal" fo:font-weight="normal" style:font-style-asian="normal" style:font-weight-asian="normal"/>
    </style:style>
    <style:style style:name="WW8Num217z1" style:family="text"/>
    <style:style style:name="WW8Num217z2" style:family="text"/>
    <style:style style:name="WW8Num217z3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9z0" style:family="text"/>
    <style:style style:name="WW8Num219z2" style:family="text">
      <style:text-properties style:font-name-asian="標楷體" style:font-family-asian="標楷體" style:font-family-generic-asian="script"/>
    </style:style>
    <style:style style:name="WW8Num219z3" style:family="text">
      <style:text-properties fo:font-style="normal" fo:font-weight="normal" style:font-style-asian="normal" style:font-weight-asian="normal"/>
    </style:style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>
      <style:text-properties fo:font-style="normal" fo:font-weight="normal" style:font-style-asian="normal" style:font-weight-asian="normal"/>
    </style:style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>
      <style:text-properties fo:font-size="12pt" style:font-size-asian="12pt"/>
    </style:style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>
      <style:text-properties fo:font-style="normal" fo:font-weight="normal" style:font-style-asian="normal" style:font-weight-asian="normal"/>
    </style:style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/>
    <style:style style:name="WW8Num226z0" style:family="text">
      <style:text-properties fo:font-size="14pt" style:font-name-asian="標楷體" style:font-family-asian="標楷體" style:font-family-generic-asian="script" style:font-size-asian="14pt"/>
    </style:style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>
      <style:text-properties fo:color="#000000"/>
    </style:style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fo:font-style="normal" fo:font-weight="normal" style:font-style-asian="normal" style:font-weight-asian="normal"/>
    </style:style>
    <style:style style:name="WW8Num228z1" style:family="text"/>
    <style:style style:name="WW8Num228z2" style:family="text"/>
    <style:style style:name="WW8Num228z3" style:family="text"/>
    <style:style style:name="WW8Num228z4" style:family="text"/>
    <style:style style:name="WW8Num228z5" style:family="text"/>
    <style:style style:name="WW8Num228z6" style:family="text"/>
    <style:style style:name="WW8Num228z7" style:family="text"/>
    <style:style style:name="WW8Num228z8" style:family="text"/>
    <style:style style:name="WW8Num229z0" style:family="text"/>
    <style:style style:name="WW8Num230z0" style:family="text">
      <style:text-properties fo:font-style="normal" fo:font-weight="normal" style:font-style-asian="normal" style:font-weight-asian="normal"/>
    </style:style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/>
    <style:style style:name="WW8Num23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33z0" style:family="text">
      <style:text-properties fo:font-style="normal" fo:font-weight="normal" style:font-style-asian="normal" style:font-weight-asian="normal"/>
    </style:style>
    <style:style style:name="WW8Num233z1" style:family="text"/>
    <style:style style:name="WW8Num233z2" style:family="text"/>
    <style:style style:name="WW8Num233z3" style:family="text"/>
    <style:style style:name="WW8Num233z4" style:family="text"/>
    <style:style style:name="WW8Num233z5" style:family="text"/>
    <style:style style:name="WW8Num233z6" style:family="text"/>
    <style:style style:name="WW8Num233z7" style:family="text"/>
    <style:style style:name="WW8Num233z8" style:family="text"/>
    <style:style style:name="WW8Num234z0" style:family="text"/>
    <style:style style:name="WW8Num235z0" style:family="text"/>
    <style:style style:name="WW8Num236z0" style:family="text">
      <style:text-properties fo:font-style="normal" fo:font-weight="normal" style:font-style-asian="normal" style:font-weight-asian="normal"/>
    </style:style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>
      <style:text-properties fo:color="#000000"/>
    </style:style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>
      <style:text-properties fo:font-style="normal" fo:font-weight="normal" style:font-style-asian="normal" style:font-weight-asian="normal"/>
    </style:style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1z0" style:family="text">
      <style:text-properties fo:font-style="normal" fo:font-weight="normal" style:font-style-asian="normal" style:font-weight-asian="normal"/>
    </style:style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>
      <style:text-properties style:font-name-asian="標楷體" style:font-family-asian="標楷體" style:font-family-generic-asian="script"/>
    </style:style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/>
    <style:style style:name="WW8Num243z1" style:family="text"/>
    <style:style style:name="WW8Num243z2" style:family="text"/>
    <style:style style:name="WW8Num243z3" style:family="text"/>
    <style:style style:name="WW8Num243z4" style:family="text"/>
    <style:style style:name="WW8Num243z5" style:family="text"/>
    <style:style style:name="WW8Num243z6" style:family="text"/>
    <style:style style:name="WW8Num243z7" style:family="text"/>
    <style:style style:name="WW8Num243z8" style:family="text"/>
    <style:style style:name="WW8Num244z0" style:family="text">
      <style:text-properties fo:color="#000000"/>
    </style:style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/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>
      <style:text-properties style:font-name="新細明體" fo:font-family="新細明體, PMingLiU" style:font-family-generic="roman" style:font-pitch="variable"/>
    </style:style>
    <style:style style:name="WW8Num247z0" style:family="text">
      <style:text-properties fo:color="#000000"/>
    </style:style>
    <style:style style:name="WW8Num247z1" style:family="text"/>
    <style:style style:name="WW8Num247z2" style:family="text"/>
    <style:style style:name="WW8Num247z3" style:family="text"/>
    <style:style style:name="WW8Num247z4" style:family="text"/>
    <style:style style:name="WW8Num247z5" style:family="text"/>
    <style:style style:name="WW8Num247z6" style:family="text"/>
    <style:style style:name="WW8Num247z7" style:family="text"/>
    <style:style style:name="WW8Num247z8" style:family="text"/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hauptmenue1" style:family="text" style:parent-style-name="預設段落字型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053cm" fo:text-indent="-0.053cm" fo:margin-left="0.0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 " style:num-format="1">
        <style:list-level-properties text:list-level-position-and-space-mode="label-alignment">
          <style:list-level-label-alignment text:label-followed-by="space" fo:text-indent="-0.799cm" fo:margin-left="2.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12cm" fo:text-indent="-0.661cm" fo:margin-left="1.01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space" fo:text-indent="-0.799cm" fo:margin-left="2.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space" fo:text-indent="-0.6cm" fo:margin-left="2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2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29z2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29z2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29z2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29z2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29z2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29z2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63">
        <style:list-level-properties text:list-level-position-and-space-mode="label-alignment">
          <style:list-level-label-alignment text:label-followed-by="listtab" text:list-tab-stop-position="2.963cm" fo:text-indent="-2.96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041cm" fo:text-indent="-1.6cm" fo:margin-left="2.1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406cm" fo:text-indent="-1.099cm" fo:margin-left="1.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space" fo:text-indent="-0.601cm" fo:margin-left="1.801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67cm" fo:text-indent="-1.101cm" fo:margin-left="3.567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space" fo:text-indent="-0.45cm" fo:margin-left="1.45cm"/>
        </style:list-level-properties>
      </text:list-level-style-number>
      <text:list-level-style-number text:level="4" text:style-name="WW8Num36z0" style:num-prefix="(" style:num-suffix=")" style:num-format="1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5" text:style-name="WW8Num36z4" style:num-suffix="、" style:num-format="一, 二, 三, ...">
        <style:list-level-properties text:list-level-position-and-space-mode="label-alignment">
          <style:list-level-label-alignment text:label-followed-by="listtab" text:list-tab-stop-position="6.011cm" fo:text-indent="-1.005cm" fo:margin-left="6.01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393cm" fo:text-indent="-0.847cm" fo:margin-left="8.39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239cm" fo:text-indent="-0.847cm" fo:margin-left="9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406cm" fo:text-indent="-0.6cm" fo:margin-left="1.1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58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529cm" fo:margin-left="2.223cm"/>
        </style:list-level-properties>
      </text:list-level-style-number>
      <text:list-level-style-number text:level="2" text:style-name="WW8Num45z1" style:num-prefix="(" style:num-suffix=")" style:num-format="1">
        <style:list-level-properties text:list-level-position-and-space-mode="label-alignment">
          <style:list-level-label-alignment text:label-followed-by="space" fo:text-indent="-0.799cm" fo:margin-left="1.64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space" fo:text-indent="-0.399cm" fo:margin-left="0.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space" fo:text-indent="-0.799cm" fo:margin-left="2.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0.847cm" fo:margin-left="1.348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905cm" fo:text-indent="-1cm" fo:margin-left="2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0.6cm" fo:margin-left="2.101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cm" fo:margin-left="2.6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199cm" fo:margin-left="2.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68z0" style:num-suffix="." style:num-format="a" style:num-letter-sync="true">
        <style:list-level-properties text:list-level-position-and-space-mode="label-alignment">
          <style:list-level-label-alignment text:label-followed-by="space" fo:text-indent="-0.291cm" fo:margin-left="1.138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cm" fo:margin-left="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1">
        <style:list-level-properties text:list-level-position-and-space-mode="label-alignment">
          <style:list-level-label-alignment text:label-followed-by="space" fo:text-indent="-0.799cm" fo:margin-left="4.186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0.192cm" fo:text-indent="-0.847cm" fo:margin-left="0.192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1.039cm" fo:text-indent="-0.847cm" fo:margin-left="1.039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1.886cm" fo:text-indent="-0.847cm" fo:margin-left="1.886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2.732cm" fo:text-indent="-0.847cm" fo:margin-left="2.732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3.579cm" fo:text-indent="-0.847cm" fo:margin-left="3.579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4.426cm" fo:text-indent="-0.847cm" fo:margin-left="4.426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5.272cm" fo:text-indent="-0.847cm" fo:margin-left="5.272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6.119cm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1">
        <style:list-level-properties text:list-level-position-and-space-mode="label-alignment">
          <style:list-level-label-alignment text:label-followed-by="space" fo:text-indent="-0.799cm" fo:margin-left="2.3cm"/>
        </style:list-level-properties>
      </text:list-level-style-number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2.223cm" fo:text-indent="-0.529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 " style:num-format="一, 二, 三, ...">
        <style:list-level-properties text:list-level-position-and-space-mode="label-alignment">
          <style:list-level-label-alignment text:label-followed-by="space" fo:text-indent="-1.3cm" fo:margin-left="2.3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07cm" fo:text-indent="-0.593cm" fo:margin-left="1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">
        <style:list-level-properties text:list-level-position-and-space-mode="label-alignment">
          <style:list-level-label-alignment text:label-followed-by="listtab" text:list-tab-stop-position="2.2cm" fo:text-indent="-0.699cm" fo:margin-left="2.2cm"/>
        </style:list-level-properties>
        <style:text-properties style:font-name="Wingdings"/>
      </text:list-level-style-bullet>
      <text:list-level-style-bullet text:level="2" text:style-name="WW8Num7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1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2" text:style-name="WW8Num9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0z2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90z2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90z2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90z2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90z2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90z2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90z2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(" style:num-suffix=")" style:num-format="1">
        <style:list-level-properties text:list-level-position-and-space-mode="label-alignment">
          <style:list-level-label-alignment text:label-followed-by="space" fo:text-indent="-0.799cm" fo:margin-left="2.3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space" fo:text-indent="-0.399cm" fo:margin-left="0.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．" style:num-format="1, 2, 3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cm" fo:text-indent="-1.101cm" fo:margin-left="2.101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7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0.074cm" fo:text-indent="-0.847cm" fo:margin-left="0.07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0.921cm" fo:text-indent="-0.847cm" fo:margin-left="0.921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1.767cm" fo:text-indent="-0.847cm" fo:margin-left="1.767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2.614cm" fo:text-indent="-0.847cm" fo:margin-left="2.614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3.461cm" fo:text-indent="-0.847cm" fo:margin-left="3.461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4.307cm" fo:text-indent="-0.847cm" fo:margin-left="4.307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(" style:num-suffix=")" style:num-format="1">
        <style:list-level-properties text:list-level-position-and-space-mode="label-alignment">
          <style:list-level-label-alignment text:label-followed-by="space" fo:text-indent="-0.799cm" fo:margin-left="2.3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a" style:num-letter-sync="true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.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※">
        <style:list-level-properties text:list-level-position-and-space-mode="label-alignment">
          <style:list-level-label-alignment text:label-followed-by="space" fo:text-indent="-0.476cm" fo:margin-left="0.476cm"/>
        </style:list-level-properties>
        <style:text-properties style:font-name="標楷體"/>
      </text:list-level-style-bullet>
      <text:list-level-style-bullet text:level="2" text:style-name="WW8Num1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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  <style:text-properties style:font-name="Wingdings"/>
      </text:list-level-style-bullet>
      <text:list-level-style-bullet text:level="2" text:style-name="WW8Num1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5.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54cm" fo:text-indent="-1cm" fo:margin-left="1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(" style:num-suffix=")" style:num-format="1">
        <style:list-level-properties text:list-level-position-and-space-mode="label-alignment">
          <style:list-level-label-alignment text:label-followed-by="space" fo:text-indent="-0.799cm" fo:margin-left="2.3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100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＊">
        <style:list-level-properties text:list-level-position-and-space-mode="label-alignment">
          <style:list-level-label-alignment text:label-followed-by="space" fo:text-indent="-0.45cm" fo:margin-left="0.45cm"/>
        </style:list-level-properties>
        <style:text-properties style:font-name="Times New Roman"/>
      </text:list-level-style-bullet>
      <text:list-level-style-bullet text:level="2" text:style-name="WW8Num1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(" style:num-suffix=")" style:num-format="1">
        <style:list-level-properties text:list-level-position-and-space-mode="label-alignment">
          <style:list-level-label-alignment text:label-followed-by="space" fo:text-indent="-0.799cm" fo:margin-left="2.3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list-level-position-and-space-mode="label-alignment">
          <style:list-level-label-alignment text:label-followed-by="space" fo:text-indent="-0.344cm" fo:margin-left="0.803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69">
        <style:list-level-properties text:list-level-position-and-space-mode="label-alignment">
          <style:list-level-label-alignment text:label-followed-by="listtab" text:list-tab-stop-position="2.963cm" fo:text-indent="-2.96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text:list-tab-stop-position="1.164cm" fo:text-indent="-0.582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prefix="(" style:num-suffix=")" style:num-format="1">
        <style:list-level-properties text:list-level-position-and-space-mode="label-alignment">
          <style:list-level-label-alignment text:label-followed-by="space" fo:text-indent="-0.799cm" fo:margin-left="2.799cm"/>
        </style:list-level-properties>
      </text:list-level-style-number>
      <text:list-level-style-number text:level="2" text:style-name="WW8Num1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38z0" style:num-prefix="(" style:num-suffix=")" style:num-format="1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、" style:num-format="一, 二, 三, ...">
        <style:list-level-properties text:list-level-position-and-space-mode="label-alignment">
          <style:list-level-label-alignment text:label-followed-by="listtab" text:list-tab-stop-position="2.406cm" fo:text-indent="-0.6cm" fo:margin-left="1.101cm"/>
        </style:list-level-properties>
      </text:list-level-style-number>
      <text:list-level-style-number text:level="2" text:style-name="WW8Num1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043cm" fo:text-indent="-1.693cm" fo:margin-left="2.043cm"/>
        </style:list-level-properties>
      </text:list-level-style-number>
      <text:list-level-style-number text:level="2" text:style-name="WW8Num140z1" style:num-suffix="、" style:num-format="甲, 乙, 丙, ...">
        <style:list-level-properties text:list-level-position-and-space-mode="label-alignment">
          <style:list-level-label-alignment text:label-followed-by="listtab" text:list-tab-stop-position="2.043cm" fo:text-indent="-0.847cm" fo:margin-left="2.043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2.889cm" fo:text-indent="-0.847cm" fo:margin-left="2.889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3.736cm" fo:text-indent="-0.847cm" fo:margin-left="3.736cm"/>
        </style:list-level-properties>
      </text:list-level-style-number>
      <text:list-level-style-number text:level="5" text:style-name="WW8Num140z4" style:num-suffix="、" style:num-format="甲, 乙, 丙, ...">
        <style:list-level-properties text:list-level-position-and-space-mode="label-alignment">
          <style:list-level-label-alignment text:label-followed-by="listtab" text:list-tab-stop-position="4.583cm" fo:text-indent="-0.847cm" fo:margin-left="4.583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5.429cm" fo:text-indent="-0.847cm" fo:margin-left="5.429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6.276cm" fo:text-indent="-0.847cm" fo:margin-left="6.276cm"/>
        </style:list-level-properties>
      </text:list-level-style-number>
      <text:list-level-style-number text:level="8" text:style-name="WW8Num140z7" style:num-suffix="、" style:num-format="甲, 乙, 丙, ...">
        <style:list-level-properties text:list-level-position-and-space-mode="label-alignment">
          <style:list-level-label-alignment text:label-followed-by="listtab" text:list-tab-stop-position="7.123cm" fo:text-indent="-0.847cm" fo:margin-left="7.123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7.969cm" fo:text-indent="-0.847cm" fo:margin-left="7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1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prefix="（" style:num-suffix="）" style:num-format="一, 二, 三, ...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text:style-name="WW8Num1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1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1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a" style:num-letter-sync="true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2" text:style-name="WW8Num1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、" style:num-format="一, 二, 三, ...">
        <style:list-level-properties text:list-level-position-and-space-mode="label-alignment">
          <style:list-level-label-alignment text:label-followed-by="listtab" text:list-tab-stop-position="2.406cm" fo:text-indent="-1.099cm" fo:margin-left="1.6cm"/>
        </style:list-level-properties>
      </text:list-level-style-number>
      <text:list-level-style-number text:level="2" text:style-name="WW8Num1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1">
        <style:list-level-properties text:list-level-position-and-space-mode="label-alignment">
          <style:list-level-label-alignment text:label-followed-by="space" fo:text-indent="-0.399cm" fo:margin-left="0.9cm"/>
        </style:list-level-properties>
      </text:list-level-style-number>
      <text:list-level-style-number text:level="2" text:style-name="WW8Num1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prefix="第" style:num-suffix="條" style:num-format="一, 二, 三, ..." text:start-value="35">
        <style:list-level-properties text:list-level-position-and-space-mode="label-alignment">
          <style:list-level-label-alignment text:label-followed-by="listtab" text:list-tab-stop-position="2.963cm" fo:text-indent="-2.96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＊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Times New Roman"/>
      </text:list-level-style-bullet>
      <text:list-level-style-bullet text:level="2" text:style-name="WW8Num16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01cm" fo:margin-left="1.3cm"/>
        </style:list-level-properties>
      </text:list-level-style-number>
      <text:list-level-style-number text:level="2" text:style-name="WW8Num1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0.6cm" fo:margin-left="2.101cm"/>
        </style:list-level-properties>
      </text:list-level-style-number>
      <text:list-level-style-number text:level="2" text:style-name="WW8Num1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prefix="第" style:num-suffix="條" style:num-format="一, 二, 三, ..." text:start-value="28">
        <style:list-level-properties text:list-level-position-and-space-mode="label-alignment">
          <style:list-level-label-alignment text:label-followed-by="listtab" text:list-tab-stop-position="2.963cm" fo:text-indent="-2.96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1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＊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Times New Roman"/>
      </text:list-level-style-bullet>
      <text:list-level-style-bullet text:level="2" text:style-name="WW8Num16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1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0.501cm" fo:margin-left="1.002cm"/>
        </style:list-level-properties>
      </text:list-level-style-number>
      <text:list-level-style-number text:level="2" text:style-name="WW8Num168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68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68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1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1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0.6cm" fo:margin-left="2.101cm"/>
        </style:list-level-properties>
      </text:list-level-style-number>
      <text:list-level-style-number text:level="2" text:style-name="WW8Num1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0.926cm" fo:margin-left="1.402cm"/>
        </style:list-level-properties>
      </text:list-level-style-number>
      <text:list-level-style-number text:level="2" text:style-name="WW8Num176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176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176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176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176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176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176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176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." style:num-format="1">
        <style:list-level-properties text:list-level-position-and-space-mode="label-alignment">
          <style:list-level-label-alignment text:label-followed-by="space" fo:text-indent="-0.6cm" fo:margin-left="2.101cm"/>
        </style:list-level-properties>
      </text:list-level-style-number>
      <text:list-level-style-number text:level="2" text:style-name="WW8Num1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2" text:style-name="WW8Num18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2z2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82z2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82z2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82z2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82z2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82z2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82z2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0.6cm" fo:margin-left="2.101cm"/>
        </style:list-level-properties>
      </text:list-level-style-number>
      <text:list-level-style-number text:level="2" text:style-name="WW8Num1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." style:num-format="1">
        <style:list-level-properties text:list-level-position-and-space-mode="label-alignment">
          <style:list-level-label-alignment text:label-followed-by="space" fo:text-indent="-0.399cm" fo:margin-left="0.9cm"/>
        </style:list-level-properties>
      </text:list-level-style-number>
      <text:list-level-style-number text:level="2" text:style-name="WW8Num185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85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85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85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85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85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85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85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cm" fo:margin-left="2.6cm"/>
        </style:list-level-properties>
      </text:list-level-style-number>
      <text:list-level-style-number text:level="2" text:style-name="WW8Num1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prefix="(" style:num-suffix=")" style:num-format="1">
        <style:list-level-properties text:list-level-position-and-space-mode="label-alignment">
          <style:list-level-label-alignment text:label-followed-by="space" fo:text-indent="-0.799cm" fo:margin-left="2.3cm"/>
        </style:list-level-properties>
      </text:list-level-style-number>
      <text:list-level-style-number text:level="2" text:style-name="WW8Num1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、" style:num-format="壹, 貳, 參, ...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text:style-name="WW8Num1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style:num-prefix="(" style:num-suffix=")" style:num-format="1">
        <style:list-level-properties text:list-level-position-and-space-mode="label-alignment">
          <style:list-level-label-alignment text:label-followed-by="space" fo:text-indent="-0.799cm" fo:margin-left="2.3cm"/>
        </style:list-level-properties>
      </text:list-level-style-number>
      <text:list-level-style-number text:level="2" text:style-name="WW8Num1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1cm" fo:text-indent="-1.508cm" fo:margin-left="2.321cm"/>
        </style:list-level-properties>
      </text:list-level-style-number>
      <text:list-level-style-number text:level="2" text:style-name="WW8Num194z1" style:num-suffix="、" style:num-format="甲, 乙, 丙, ...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text:style-name="WW8Num194z2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text:style-name="WW8Num194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194z4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194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194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194z7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194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prefix="第" style:num-suffix="條" style:num-format="一, 二, 三, ..." text:start-value="93">
        <style:list-level-properties text:list-level-position-and-space-mode="label-alignment">
          <style:list-level-label-alignment text:label-followed-by="listtab" text:list-tab-stop-position="2.963cm" fo:text-indent="-2.96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i">
        <style:list-level-properties text:list-level-position-and-space-mode="label-alignment">
          <style:list-level-label-alignment text:label-followed-by="space" fo:text-indent="-0.501cm" fo:margin-left="2.701cm"/>
        </style:list-level-properties>
      </text:list-level-style-number>
      <text:list-level-style-number text:level="2" text:style-name="WW8Num1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prefix="(" style:num-suffix=")" style:num-format="1">
        <style:list-level-properties text:list-level-position-and-space-mode="label-alignment">
          <style:list-level-label-alignment text:label-followed-by="space" fo:text-indent="-0.799cm" fo:margin-left="2.799cm"/>
        </style:list-level-properties>
      </text:list-level-style-number>
      <text:list-level-style-number text:level="2" text:style-name="WW8Num1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2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2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." style:num-format="1">
        <style:list-level-properties text:list-level-position-and-space-mode="label-alignment">
          <style:list-level-label-alignment text:label-followed-by="space" fo:text-indent="-0.6cm" fo:margin-left="1.101cm"/>
        </style:list-level-properties>
      </text:list-level-style-number>
      <text:list-level-style-number text:level="2" text:style-name="WW8Num2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." style:num-format="i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2" text:style-name="WW8Num2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number text:level="1" text:style-name="WW8Num20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prefix="(" style:num-suffix=")" style:num-format="1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text:style-name="WW8Num2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2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、" style:num-format="一, 二, 三, ...">
        <style:list-level-properties text:list-level-position-and-space-mode="label-alignment">
          <style:list-level-label-alignment text:label-followed-by="space" fo:text-indent="-0.6cm" fo:margin-left="1.101cm"/>
        </style:list-level-properties>
      </text:list-level-style-number>
      <text:list-level-style-number text:level="2" text:style-name="WW8Num2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2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prefix="(" style:num-suffix=")" style:num-format="1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text:style-name="WW8Num2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>
      <text:list-level-style-number text:level="1" text:style-name="WW8Num219z0" style:num-prefix="(" style:num-suffix=")" style:num-format="1">
        <style:list-level-properties text:list-level-position-and-space-mode="label-alignment">
          <style:list-level-label-alignment text:label-followed-by="listtab" text:list-tab-stop-position="4.422cm" fo:text-indent="-1.032cm" fo:margin-left="4.422cm"/>
        </style:list-level-properties>
      </text:list-level-style-number>
      <text:list-level-style-number text:level="2" text:style-name="WW8Num219z0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219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101cm" fo:margin-left="2.794cm"/>
        </style:list-level-properties>
      </text:list-level-style-number>
      <text:list-level-style-number text:level="4" text:style-name="WW8Num219z3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5" text:style-name="WW8Num219z0" style:num-prefix="(" style:num-suffix=")" style:num-format="1">
        <style:list-level-properties text:list-level-position-and-space-mode="label-alignment">
          <style:list-level-label-alignment text:label-followed-by="space" fo:text-indent="-0.799cm" fo:margin-left="4.186cm"/>
        </style:list-level-properties>
      </text:list-level-style-number>
      <text:list-level-style-number text:level="6" text:style-name="WW8Num2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." style:num-format="i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2" text:style-name="WW8Num220z1" style:num-suffix="、" style:num-format="甲, 乙, 丙, ...">
        <style:list-level-properties text:list-level-position-and-space-mode="label-alignment">
          <style:list-level-label-alignment text:label-followed-by="listtab" text:list-tab-stop-position="2.27cm" fo:text-indent="-0.847cm" fo:margin-left="2.27cm"/>
        </style:list-level-properties>
      </text:list-level-style-number>
      <text:list-level-style-number text:level="3" text:style-name="WW8Num220z2" style:num-suffix="." style:num-format="i">
        <style:list-level-properties text:list-level-position-and-space-mode="label-alignment" fo:text-align="end">
          <style:list-level-label-alignment text:label-followed-by="listtab" text:list-tab-stop-position="3.117cm" fo:text-indent="-0.847cm" fo:margin-left="3.117cm"/>
        </style:list-level-properties>
      </text:list-level-style-number>
      <text:list-level-style-number text:level="4" text:style-name="WW8Num220z3" style:num-suffix="." style:num-format="1">
        <style:list-level-properties text:list-level-position-and-space-mode="label-alignment">
          <style:list-level-label-alignment text:label-followed-by="listtab" text:list-tab-stop-position="3.963cm" fo:text-indent="-0.847cm" fo:margin-left="3.963cm"/>
        </style:list-level-properties>
      </text:list-level-style-number>
      <text:list-level-style-number text:level="5" text:style-name="WW8Num220z4" style:num-suffix="、" style:num-format="甲, 乙, 丙, ...">
        <style:list-level-properties text:list-level-position-and-space-mode="label-alignment">
          <style:list-level-label-alignment text:label-followed-by="listtab" text:list-tab-stop-position="4.81cm" fo:text-indent="-0.847cm" fo:margin-left="4.81cm"/>
        </style:list-level-properties>
      </text:list-level-style-number>
      <text:list-level-style-number text:level="6" text:style-name="WW8Num220z5" style:num-suffix="." style:num-format="i">
        <style:list-level-properties text:list-level-position-and-space-mode="label-alignment" fo:text-align="end">
          <style:list-level-label-alignment text:label-followed-by="listtab" text:list-tab-stop-position="5.657cm" fo:text-indent="-0.847cm" fo:margin-left="5.657cm"/>
        </style:list-level-properties>
      </text:list-level-style-number>
      <text:list-level-style-number text:level="7" text:style-name="WW8Num220z6" style:num-suffix="." style:num-format="1">
        <style:list-level-properties text:list-level-position-and-space-mode="label-alignment">
          <style:list-level-label-alignment text:label-followed-by="listtab" text:list-tab-stop-position="6.503cm" fo:text-indent="-0.847cm" fo:margin-left="6.503cm"/>
        </style:list-level-properties>
      </text:list-level-style-number>
      <text:list-level-style-number text:level="8" text:style-name="WW8Num220z7" style:num-suffix="、" style:num-format="甲, 乙, 丙, ...">
        <style:list-level-properties text:list-level-position-and-space-mode="label-alignment">
          <style:list-level-label-alignment text:label-followed-by="listtab" text:list-tab-stop-position="7.35cm" fo:text-indent="-0.847cm" fo:margin-left="7.35cm"/>
        </style:list-level-properties>
      </text:list-level-style-number>
      <text:list-level-style-number text:level="9" text:style-name="WW8Num220z8" style:num-suffix="." style:num-format="i">
        <style:list-level-properties text:list-level-position-and-space-mode="label-alignment" fo:text-align="end">
          <style:list-level-label-alignment text:label-followed-by="listtab" text:list-tab-stop-position="8.197cm" fo:text-indent="-0.847cm" fo:margin-left="8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prefix="第" style:num-suffix="條" style:num-format="一, 二, 三, ..." text:start-value="87">
        <style:list-level-properties text:list-level-position-and-space-mode="label-alignment">
          <style:list-level-label-alignment text:label-followed-by="listtab" text:list-tab-stop-position="2.963cm" fo:text-indent="-2.96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、" style:num-format="一, 二, 三, ...">
        <style:list-level-properties text:list-level-position-and-space-mode="label-alignment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2" text:style-name="WW8Num222z1" style:num-suffix="、" style:num-format="甲, 乙, 丙, ...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3" text:style-name="WW8Num222z2" style:num-suffix="." style:num-format="i">
        <style:list-level-properties text:list-level-position-and-space-mode="label-alignment" fo:text-align="end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4" text:style-name="WW8Num222z3" style:num-suffix="." style:num-format="1">
        <style:list-level-properties text:list-level-position-and-space-mode="label-alignment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5" text:style-name="WW8Num222z4" style:num-suffix="、" style:num-format="甲, 乙, 丙, ...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6" text:style-name="WW8Num222z5" style:num-suffix="." style:num-format="i">
        <style:list-level-properties text:list-level-position-and-space-mode="label-alignment" fo:text-align="end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7" text:style-name="WW8Num222z6" style:num-suffix="." style:num-format="1">
        <style:list-level-properties text:list-level-position-and-space-mode="label-alignment">
          <style:list-level-label-alignment text:label-followed-by="listtab" text:list-tab-stop-position="8.92cm" fo:text-indent="-0.847cm" fo:margin-left="8.92cm"/>
        </style:list-level-properties>
      </text:list-level-style-number>
      <text:list-level-style-number text:level="8" text:style-name="WW8Num222z7" style:num-suffix="、" style:num-format="甲, 乙, 丙, ...">
        <style:list-level-properties text:list-level-position-and-space-mode="label-alignment">
          <style:list-level-label-alignment text:label-followed-by="listtab" text:list-tab-stop-position="9.767cm" fo:text-indent="-0.847cm" fo:margin-left="9.767cm"/>
        </style:list-level-properties>
      </text:list-level-style-number>
      <text:list-level-style-number text:level="9" text:style-name="WW8Num222z8" style:num-suffix="." style:num-format="i">
        <style:list-level-properties text:list-level-position-and-space-mode="label-alignment" fo:text-align="end">
          <style:list-level-label-alignment text:label-followed-by="listtab" text:list-tab-stop-position="10.613cm" fo:text-indent="-0.847cm" fo:margin-left="10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prefix="(" style:num-suffix=")" style:num-format="1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text:style-name="WW8Num2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2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i">
        <style:list-level-properties text:list-level-position-and-space-mode="label-alignment">
          <style:list-level-label-alignment text:label-followed-by="space" fo:text-indent="-0.6cm" fo:margin-left="2.101cm"/>
        </style:list-level-properties>
      </text:list-level-style-number>
      <text:list-level-style-number text:level="2" text:style-name="WW8Num227z1" style:num-suffix="、" style:num-format="甲, 乙, 丙, ...">
        <style:list-level-properties text:list-level-position-and-space-mode="label-alignment">
          <style:list-level-label-alignment text:label-followed-by="listtab" text:list-tab-stop-position="0.693cm" fo:text-indent="-0.847cm" fo:margin-left="0.693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1.54cm" fo:text-indent="-0.847cm" fo:margin-left="1.54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</text:list-level-style-number>
      <text:list-level-style-number text:level="5" text:style-name="WW8Num227z4" style:num-suffix="、" style:num-format="甲, 乙, 丙, ...">
        <style:list-level-properties text:list-level-position-and-space-mode="label-alignment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8" text:style-name="WW8Num227z7" style:num-suffix="、" style:num-format="甲, 乙, 丙, ...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prefix="(" style:num-suffix=")" style:num-format="1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text:style-name="WW8Num2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." style:num-format="1">
        <style:list-level-properties text:list-level-position-and-space-mode="label-alignment">
          <style:list-level-label-alignment text:label-followed-by="space" fo:text-indent="-0.6cm" fo:margin-left="1.101cm"/>
        </style:list-level-properties>
      </text:list-level-style-number>
      <text:list-level-style-number text:level="2" text:style-name="WW8Num2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2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、" style:num-format="一, 二, 三, ...">
        <style:list-level-properties text:list-level-position-and-space-mode="label-alignment">
          <style:list-level-label-alignment text:label-followed-by="listtab" text:list-tab-stop-position="3.757cm" fo:text-indent="-0.741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." style:num-format="1">
        <style:list-level-properties text:list-level-position-and-space-mode="label-alignment">
          <style:list-level-label-alignment text:label-followed-by="space" fo:text-indent="-0.6cm" fo:margin-left="2.101cm"/>
        </style:list-level-properties>
      </text:list-level-style-number>
      <text:list-level-style-number text:level="2" text:style-name="WW8Num2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." style:num-format="1">
        <style:list-level-properties text:list-level-position-and-space-mode="label-alignment">
          <style:list-level-label-alignment text:label-followed-by="space" fo:text-indent="-0.7cm" fo:margin-left="1.3cm"/>
        </style:list-level-properties>
      </text:list-level-style-number>
      <text:list-level-style-number text:level="2" text:style-name="WW8Num2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prefix="(" style:num-suffix=")" style:num-format="1">
        <style:list-level-properties text:list-level-position-and-space-mode="label-alignment">
          <style:list-level-label-alignment text:label-followed-by="space" fo:text-indent="-0.799cm" fo:margin-left="2.3cm"/>
        </style:list-level-properties>
      </text:list-level-style-number>
      <text:list-level-style-number text:level="2" text:style-name="WW8Num2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." style:num-format="1">
        <style:list-level-properties text:list-level-position-and-space-mode="label-alignment">
          <style:list-level-label-alignment text:label-followed-by="space" fo:text-indent="-0.399cm" fo:margin-left="0.9cm"/>
        </style:list-level-properties>
      </text:list-level-style-number>
      <text:list-level-style-number text:level="2" text:style-name="WW8Num2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2" text:style-name="WW8Num2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2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、" style:num-format="一, 二, 三, ...">
        <style:list-level-properties text:list-level-position-and-space-mode="label-alignment">
          <style:list-level-label-alignment text:label-followed-by="listtab" text:list-tab-stop-position="2.406cm" fo:text-indent="-1.099cm" fo:margin-left="1.6cm"/>
        </style:list-level-properties>
      </text:list-level-style-number>
      <text:list-level-style-number text:level="2" text:style-name="WW8Num2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prefix="(" style:num-suffix=")" style:num-format="1">
        <style:list-level-properties text:list-level-position-and-space-mode="label-alignment">
          <style:list-level-label-alignment text:label-followed-by="space" fo:text-indent="-0.799cm" fo:margin-left="2.3cm"/>
        </style:list-level-properties>
      </text:list-level-style-number>
      <text:list-level-style-number text:level="2" text:style-name="WW8Num2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style:num-suffix="、" style:num-format="一, 二, 三, ...">
        <style:list-level-properties text:list-level-position-and-space-mode="label-alignment">
          <style:list-level-label-alignment text:label-followed-by="listtab" text:list-tab-stop-position="2.406cm" fo:text-indent="-0.6cm" fo:margin-left="1.101cm"/>
        </style:list-level-properties>
      </text:list-level-style-number>
      <text:list-level-style-number text:level="2" text:style-name="WW8Num2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prefix="第" style:num-suffix="條" style:num-format="一, 二, 三, ..." text:start-value="58">
        <style:list-level-properties text:list-level-position-and-space-mode="label-alignment">
          <style:list-level-label-alignment text:label-followed-by="listtab" text:list-tab-stop-position="2.963cm" fo:text-indent="-2.96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prefix="(" style:num-suffix=")" style:num-format="1">
        <style:list-level-properties text:list-level-position-and-space-mode="label-alignment">
          <style:list-level-label-alignment text:label-followed-by="space" fo:text-indent="-0.799cm" fo:margin-left="2.3cm"/>
        </style:list-level-properties>
      </text:list-level-style-number>
      <text:list-level-style-number text:level="2" text:style-name="WW8Num2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number text:level="1" text:style-name="WW8Num2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tb-rl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 綜合資料</dc:title>
    <meta:initial-creator>Sydney</meta:initial-creator>
    <meta:creation-date>2003-08-04T16:37:00</meta:creation-date>
    <dc:creator>A640080</dc:creator>
    <dc:date>2003-08-12T16:46:00</dc:date>
    <meta:print-date>2003-07-29T11:09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498" meta:character-count="512" meta:non-whitespace-character-count="498"/>
    <meta:generator>LibreOffice/5.1.2.2$Windows_x86 LibreOffice_project/d3bf12ecb743fc0d20e0be0c58ca359301eb705f</meta:generator>
  </office:meta>
</office:document-meta>
</file>