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811cm"/>
      <style:text-properties style:font-name="標楷體" style:font-name-asian="標楷體"/>
    </style:style>
    <style:style style:name="P2" style:family="paragraph" style:parent-style-name="Text_20_body">
      <style:paragraph-properties fo:margin-top="0cm" fo:margin-bottom="0cm" loext:contextual-spacing="false" fo:line-height="0.811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0pt" officeooo:paragraph-rsid="00165eca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margin-left="2.247cm" fo:margin-right="0cm" fo:margin-top="0cm" fo:margin-bottom="0cm" loext:contextual-spacing="false" fo:line-height="0.811cm" fo:text-indent="-0.998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2.247cm" fo:margin-right="0cm" fo:margin-top="0cm" fo:margin-bottom="0cm" loext:contextual-spacing="false" fo:line-height="0.811cm" fo:text-indent="-0.998cm" style:auto-text-indent="false"/>
      <style:text-properties style:font-name="標楷體" fo:font-size="14pt" officeooo:paragraph-rsid="00191180" style:font-name-asian="標楷體" style:font-size-asian="14pt" style:font-size-complex="14pt"/>
    </style:style>
    <style:style style:name="P6" style:family="paragraph" style:parent-style-name="Text_20_body">
      <style:paragraph-properties fo:margin-left="2.247cm" fo:margin-right="0cm" fo:margin-top="0cm" fo:margin-bottom="0cm" loext:contextual-spacing="false" fo:line-height="0.811cm" fo:text-indent="-0.998cm" style:auto-text-indent="false">
        <style:tab-stops>
          <style:tab-stop style:position="-0.155cm"/>
        </style:tab-stops>
      </style:paragraph-properties>
      <style:text-properties style:font-name="標楷體" fo:font-size="14pt" officeooo:paragraph-rsid="00165eca" style:font-name-asian="標楷體" style:font-size-asian="14pt" style:font-size-complex="14pt"/>
    </style:style>
    <style:style style:name="P7" style:family="paragraph" style:parent-style-name="Text_20_body">
      <style:paragraph-properties fo:margin-left="0.318cm" fo:margin-right="0cm" fo:margin-top="0cm" fo:margin-bottom="0cm" loext:contextual-spacing="false" fo:line-height="0.811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2.247cm" fo:margin-right="0cm" fo:margin-top="0cm" fo:margin-bottom="0cm" loext:contextual-spacing="false" fo:line-height="0.811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0.811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0.811cm" fo:text-indent="0cm" style:auto-text-indent="false"/>
      <style:text-properties style:font-name="標楷體" fo:font-size="14pt" officeooo:paragraph-rsid="00165eca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0.811cm" fo:text-indent="0cm" style:auto-text-indent="false"/>
      <style:text-properties style:font-name="標楷體" fo:font-size="14pt" officeooo:paragraph-rsid="0017e564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0.811cm" fo:text-indent="0cm" style:auto-text-indent="false"/>
      <style:text-properties style:font-name="標楷體" fo:font-size="14pt" officeooo:paragraph-rsid="00191180" style:font-name-asian="標楷體" style:font-size-asian="14pt" style:font-size-complex="14pt"/>
    </style:style>
    <style:style style:name="T1" style:family="text">
      <style:text-properties style:language-asian="en" style:country-asian="US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language-asian="zh" style:country-asian="TW"/>
    </style:style>
    <style:style style:name="T4" style:family="text">
      <style:text-properties style:language-asian="zh" style:country-asian="TW"/>
    </style:style>
    <style:style style:name="T5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白河水庫運用要點修正規定</text:p>
      <text:p text:style-name="P3"/>
      <text:p text:style-name="P2">第一章 總則</text:p>
      <text:p text:style-name="P6"><text:span text:style-name="T1">一、</text:span>經濟部（以下簡稱本部）為調蓄及有效運用白河水庫（以下簡稱本水庫）所攔蓄急水溪支流白水溪上游野溪水量，供應家用及公共給水、農業用水、工業用水及防洪調節等多目標使用，特訂定本要<text:span text:style-name="T4">點</text:span></text:p>
      <text:p text:style-name="P6"><text:span text:style-name="T4"><text:s text:c="4"/></text:span>。</text:p>
      <text:p text:style-name="P4"><text:span text:style-name="T1">二、</text:span>本水庫以臺灣嘉南農田水利會（以下簡稱水利會）為管理機構，負責營運管理。</text:p>
      <text:p text:style-name="P4"><text:span text:style-name="T1">三、</text:span>本水庫位於臺南市急水溪支流白水溪上游野溪，其運轉主要設施如下：</text:p>
      <text:p text:style-name="P9"><text:span text:style-name="T2"><text:s text:c="10"/>(</text:span><text:span text:style-name="T1">一</text:span><text:span text:style-name="T2">)</text:span>大壩。</text:p>
      <text:p text:style-name="P9"><text:span text:style-name="T3"><text:s text:c="10"/></text:span><text:span text:style-name="T2">(</text:span><text:span text:style-name="T1">二</text:span><text:span text:style-name="T2">)</text:span>溢洪道。</text:p>
      <text:p text:style-name="P9"><text:span text:style-name="T3"><text:s text:c="10"/></text:span><text:span text:style-name="T2">(</text:span><text:span text:style-name="T1">三</text:span><text:span text:style-name="T2">)</text:span>主出水工。</text:p>
      <text:p text:style-name="P9"><text:span text:style-name="T3"><text:s text:c="10"/></text:span><text:span text:style-name="T2">(</text:span><text:span text:style-name="T1">四</text:span><text:span text:style-name="T2">)</text:span>糞箕湖出水工。</text:p>
      <text:p text:style-name="P4"><text:span text:style-name="T1">四、</text:span>本要點之用詞定義如下：</text:p>
      <text:p text:style-name="P10"><text:span text:style-name="T3"><text:s text:c="10"/></text:span><text:span text:style-name="T2">(</text:span><text:span text:style-name="T1">一</text:span><text:span text:style-name="T2">)</text:span>蓄水利用運轉：以水庫蓄水調節供應家用及公共給水、農業用</text:p>
      <text:p text:style-name="P10"><text:span text:style-name="T4"><text:s text:c="14"/></text:span>水及工業用水目標使用之需要。</text:p>
      <text:p text:style-name="P10"><text:span text:style-name="T3"><text:s text:c="10"/></text:span><text:span text:style-name="T2">(</text:span><text:span text:style-name="T1">二</text:span><text:span text:style-name="T2">)</text:span>防洪運轉：颱風或豪雨期間，經由溢洪道或其他放水設施放水</text:p>
      <text:p text:style-name="P10"><text:span text:style-name="T4"><text:s text:c="14"/></text:span>之運轉。</text:p>
      <text:p text:style-name="P10"><text:span text:style-name="T3"><text:s text:c="10"/></text:span><text:span text:style-name="T2">(</text:span><text:span text:style-name="T1">三</text:span><text:span text:style-name="T2">)</text:span>緊急運轉：在發生特殊洪水或災變，危及水庫安全，情況危殆</text:p>
      <text:p text:style-name="P10"><text:span text:style-name="T4"><text:s text:c="14"/></text:span>，嚴重威脅公眾生命及財產之安全時，所採取之因應運轉。</text:p>
      <text:p text:style-name="P10"><text:span text:style-name="T3"><text:s text:c="10"/></text:span><text:span text:style-name="T2">(</text:span><text:span text:style-name="T1">四</text:span><text:span text:style-name="T2">)</text:span>水庫運用規線：為執行蓄水利用運轉，依水庫水位劃定界線，</text:p>
      <text:p text:style-name="P10"><text:span text:style-name="T4"><text:s text:c="14"/></text:span>以表示水庫存蓄水量之豐枯情形。</text:p>
      <text:p text:style-name="P9"><text:span text:style-name="T3"><text:s text:c="10"/></text:span><text:span text:style-name="T2">(</text:span><text:span text:style-name="T1">五</text:span><text:span text:style-name="T2">)</text:span>洪峰流量：一次洪水過程中，最大之瞬時流量。</text:p>
      <text:p text:style-name="P10"><text:span text:style-name="T3"><text:s text:c="10"/></text:span><text:span text:style-name="T2">(</text:span><text:span text:style-name="T1">六</text:span><text:span text:style-name="T2">)</text:span>洩洪量：防洪運轉期間，洪峰發生前階段及洪峰發生後階段，</text:p>
      <text:p text:style-name="P10"><text:span text:style-name="T4"><text:s text:c="14"/></text:span>經由溢洪道及其他放水設施放水之總放水量。</text:p>
      <text:p text:style-name="P10"><text:span text:style-name="T3"><text:s text:c="10"/></text:span><text:span text:style-name="T2">(</text:span><text:span text:style-name="T1">七</text:span><text:span text:style-name="T2">)</text:span>調節性放水：於排砂、維修需要或防洪運轉期間洪水來臨前，</text:p>
      <text:p text:style-name="P10"><text:span text:style-name="T4"><text:s text:c="14"/></text:span>經由溢洪道或其他放水設施放水。</text:p>
      <text:p text:style-name="P11"><text:span text:style-name="T3"><text:s text:c="10"/></text:span><text:span text:style-name="T2">(</text:span><text:span text:style-name="T1">八</text:span><text:span text:style-name="T2">)</text:span>颱風情況：中央氣象局發布海上陸上颱風警報，且本水庫集水</text:p>
      <text:p text:style-name="P11"><text:soft-page-break/><text:span text:style-name="T4"><text:s text:c="14"/></text:span>區列入警戒區域者。</text:p>
      <text:p text:style-name="P11"><text:span text:style-name="T3"><text:s text:c="10"/></text:span><text:span text:style-name="T2">(</text:span><text:span text:style-name="T1">九</text:span><text:span text:style-name="T2">)</text:span>豪雨情況：中央氣象局發布大雨、豪雨<text:span text:style-name="T2">(</text:span>包括大豪雨、超大豪</text:p>
      <text:p text:style-name="P11"><text:span text:style-name="T4"><text:s text:c="14"/></text:span>雨<text:span text:style-name="T2">)</text:span>特報，且本水庫集水區列入警戒區域者。</text:p>
      <text:p text:style-name="P9"><text:span text:style-name="T3"><text:s text:c="10"/></text:span><text:span text:style-name="T2">(</text:span><text:span text:style-name="T1">十</text:span><text:span text:style-name="T2">)</text:span>上限：水庫有效蓄水量處於豐盈狀態之最低水位。</text:p>
      <text:p text:style-name="P9"><text:span text:style-name="T3"><text:s text:c="10"/></text:span><text:span text:style-name="T2">(</text:span><text:span text:style-name="T1">十一</text:span><text:span text:style-name="T2">)</text:span>下限：水庫有效蓄水量處於缺水狀態之最低水位。</text:p>
      <text:p text:style-name="P9"><text:span text:style-name="T3"><text:s text:c="10"/></text:span><text:span text:style-name="T2">(</text:span><text:span text:style-name="T1">十二</text:span><text:span text:style-name="T2">)</text:span>嚴重下限：水庫有效蓄水量處於嚴重缺水狀態之最低水位。</text:p>
      <text:p text:style-name="P7">第二章 蓄水利用運轉</text:p>
      <text:p text:style-name="P4"><text:span text:style-name="T1">五、</text:span>本水庫滿水位為標高一百零九公尺<text:span text:style-name="T5">。</text:span></text:p>
      <text:p text:style-name="P4"><text:span text:style-name="T1">六、</text:span>各標的用水事業單位應於每年四月底前，向水利會提出次年之用水計畫，經審定或協商後執行。</text:p>
      <text:p text:style-name="P4"><text:span text:style-name="T1">七、</text:span>本水庫之蓄水利用，其水庫運用規線如附表一及附圖，並依下列規定辦理：</text:p>
      <text:p text:style-name="P9"><text:span text:style-name="T3"><text:s text:c="10"/></text:span><text:span text:style-name="T2">(</text:span><text:span text:style-name="T1">一</text:span><text:span text:style-name="T2">)</text:span>蓄水位在上限以上時，得視各標的需要超量供應。</text:p>
      <text:p text:style-name="P9"><text:span text:style-name="T3"><text:s text:c="10"/></text:span><text:span text:style-name="T2">(</text:span><text:span text:style-name="T1">二</text:span><text:span text:style-name="T2">)</text:span>蓄水位在上限與下限之間時，應按各標的計畫配水量供應。</text:p>
      <text:p text:style-name="P12"><text:span text:style-name="T3"><text:s text:c="10"/></text:span><text:span text:style-name="T2">(</text:span><text:span text:style-name="T1">三</text:span><text:span text:style-name="T2">)</text:span>蓄水位在下限以下至嚴重下限之間時，農業用水得降低標準供</text:p>
      <text:p text:style-name="P12"><text:span text:style-name="T4"><text:s text:c="14"/></text:span>水，其降低之標準及方式由水利會召開相關水利小組之小組長</text:p>
      <text:p text:style-name="P12"><text:span text:style-name="T4"><text:s text:c="14"/></text:span>聯席會議協商辦理。</text:p>
      <text:p text:style-name="P12"><text:span text:style-name="T3"><text:s text:c="10"/></text:span><text:span text:style-name="T2">(</text:span><text:span text:style-name="T1">四</text:span><text:span text:style-name="T2">)</text:span>蓄水位在嚴重下限以下時，農業用水應再降低標準供水，降低</text:p>
      <text:p text:style-name="P12"><text:span text:style-name="T4"><text:s text:c="14"/></text:span>之標準及方式依前款之規定協商辦理。</text:p>
      <text:p text:style-name="P12"><text:span text:style-name="T3"><text:s text:c="10"/></text:span><text:span text:style-name="T2">(</text:span><text:span text:style-name="T1">五</text:span><text:span text:style-name="T2">)</text:span>依第三款至第四款規定縮減各標的用水，水庫蓄水仍不敷分配</text:p>
      <text:p text:style-name="P12"><text:span text:style-name="T4"><text:s text:c="14"/></text:span>使用時，應視當時情況依各標的縮減方式再縮減分配供應，或</text:p>
      <text:p text:style-name="P12"><text:span text:style-name="T4"><text:s text:c="14"/></text:span>由水利會與各標的用水事業單位協商辦理。</text:p>
      <text:p text:style-name="P12"><text:span text:style-name="T3"><text:s text:c="10"/></text:span><text:span text:style-name="T2">(</text:span><text:span text:style-name="T1">六</text:span><text:span text:style-name="T2">)</text:span>依第三款至第五款協商結果減少之各標的用水水量以移用水量</text:p>
      <text:p text:style-name="P12"><text:span text:style-name="T4"><text:s text:c="14"/></text:span>處理之。</text:p>
      <text:p text:style-name="P8"><text:span text:style-name="T4"><text:s text:c="4"/></text:span>前項第二款，如水量不足時，農業用水得降低標準供水，其降低之標準及方式依第三款規定辦理。</text:p>
      <text:p text:style-name="P2">第三章 防洪運轉</text:p>
      <text:p text:style-name="P4"><text:span text:style-name="T1">八、</text:span>本水庫設計最高洪水位為標高一百一十公尺。</text:p>
      <text:p text:style-name="P4"><text:span text:style-name="T1">九、</text:span>本水庫之防洪運轉，其操作原則如下：</text:p>
      <text:p text:style-name="P12"><text:span text:style-name="T3"><text:s text:c="10"/></text:span><text:span text:style-name="T2">(</text:span><text:span text:style-name="T1">一</text:span><text:span text:style-name="T2">)</text:span>當水庫水位超過上限時，為增加本水庫滯洪容積，得視颱風、</text:p>
      <text:p text:style-name="P12"><text:span text:style-name="T4"><text:s text:c="14"/></text:span>大雨或豪雨情況進行調節性放水。</text:p>
      <text:p text:style-name="P12"><text:soft-page-break/><text:span text:style-name="T3"><text:s text:c="10"/></text:span><text:span text:style-name="T2">(</text:span><text:span text:style-name="T1">二</text:span><text:span text:style-name="T2">)</text:span>洪峰發生前階段：當水庫水位超出上限或水庫水位及水庫進水</text:p>
      <text:p text:style-name="P12"><text:span text:style-name="T4"><text:s text:c="14"/></text:span>量達到附表二之水庫水位及水庫進水量，得開始防洪運轉，其</text:p>
      <text:p text:style-name="P12"><text:span text:style-name="T4"><text:s text:c="14"/></text:span>最高放水流量，不得大於流入水庫之最高流入量，水庫放水流</text:p>
      <text:p text:style-name="P12"><text:span text:style-name="T4"><text:s text:c="14"/></text:span>量之增加率，不得超過該水庫流入量之最高增加率。</text:p>
      <text:p text:style-name="P12"><text:span text:style-name="T3"><text:s text:c="10"/></text:span><text:span text:style-name="T2">(</text:span><text:span text:style-name="T1">三</text:span><text:span text:style-name="T2">)</text:span>洪峰發生後階段：當集水區降雨量明顯降低且水庫進水量逐漸</text:p>
      <text:p text:style-name="P12"><text:span text:style-name="T4"><text:s text:c="14"/></text:span>減少，經研判洪峰已過時洩洪量不得大於洪峰流量。</text:p>
      <text:p text:style-name="P5"><text:span text:style-name="T1">十、</text:span>本水庫放水前二小時應播放洩水警報，並通知本部水利署、本部水利署第五河川局、臺南市消防局白河分隊、臺南市警察局白河分局</text:p>
      <text:p text:style-name="P5"><text:span text:style-name="T4"><text:s text:c="4"/></text:span>、臺南市政府水利局及臺南市白河區公所、臺南市政府災害應變中心。</text:p>
      <text:p text:style-name="P2">第四章 緊急運轉</text:p>
      <text:p text:style-name="P5"><text:span text:style-name="T1">十一、</text:span>本水庫因天然或人為破壞等緊急情況危及壩體安全時，應實施緊<text:span text:style-name="T4"> </text:span></text:p>
      <text:p text:style-name="P5"><text:span text:style-name="T4"><text:s text:c="6"/></text:span>急運轉，降低水庫水位至對大壩不構成安全威脅時為止。</text:p>
      <text:p text:style-name="P5"><text:span text:style-name="T1">十二、</text:span>實施緊急放水時，應依第十點規定通知並通報，無法事先通知時</text:p>
      <text:p text:style-name="P5"><text:span text:style-name="T4"><text:s text:c="6"/></text:span>，得播放洩水警報後放水之<text:span text:style-name="T4">。</text:span></text:p>
      <text:p text:style-name="P5"><text:span text:style-name="T1">十三、</text:span>本水庫於實施緊急運轉後，應將緊急應變處理情形報本部水利署</text:p>
      <text:p text:style-name="P5"><text:span text:style-name="T4"><text:s text:c="6"/>轉本部</text:span>備查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1S</meta:editing-duration>
    <meta:editing-cycles>5</meta:editing-cycles>
    <meta:generator>LibreOffice/5.0.5.2$Windows_x86 LibreOffice_project/55b006a02d247b5f7215fc6ea0fde844b30035b3</meta:generator>
    <dc:date>2016-09-22T17:08:18.386000000</dc:date>
    <meta:document-statistic meta:table-count="0" meta:image-count="0" meta:object-count="0" meta:page-count="3" meta:paragraph-count="68" meta:word-count="1603" meta:character-count="2154" meta:non-whitespace-character-count="1603"/>
    <meta:user-defined meta:name="Info 1"/>
    <meta:user-defined meta:name="Info 2"/>
    <meta:user-defined meta:name="Info 3"/>
    <meta:user-defined meta:name="Info 4"/>
  </office:meta>
</office:document-meta>
</file>