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style:line-height-at-least="0cm" fo:text-align="start" style:justify-single-word="false" fo:orphans="2" fo:widows="2" fo:text-indent="0.148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2" style:family="paragraph" style:parent-style-name="Standard">
      <style:paragraph-properties fo:margin-left="0cm" fo:margin-right="0cm" fo:margin-top="0.494cm" fo:margin-bottom="0.494cm" loext:contextual-spacing="false" style:line-height-at-least="0cm" fo:text-align="start" style:justify-single-word="false" fo:orphans="2" fo:widows="2" fo:text-indent="0cm" style:auto-text-indent="false" style:vertical-align="top" style:snap-to-layout-grid="true"/>
    </style:style>
    <style:style style:name="P3" style:family="paragraph" style:parent-style-name="Standard">
      <style:paragraph-properties fo:margin-left="0cm" fo:margin-right="0cm" fo:margin-top="0.494cm" fo:margin-bottom="0.494cm" loext:contextual-spacing="false" style:line-height-at-least="0cm" fo:text-align="start" style:justify-single-word="false" fo:orphans="2" fo:widows="2" fo:text-indent="0cm" style:auto-text-indent="false" style:vertical-align="top" style:snap-to-layout-grid="true"/>
      <style:text-properties fo:color="#000000" style:font-name="標楷體" fo:font-size="12pt" style:font-size-asian="12pt" style:font-name-complex="標楷體" style:font-size-complex="12pt"/>
    </style:style>
    <style:style style:name="P4" style:family="paragraph" style:parent-style-name="Header">
      <style:paragraph-properties fo:margin-left="0cm" fo:margin-right="0cm" fo:text-indent="0.79cm" style:auto-text-indent="false"/>
    </style:style>
    <style:style style:name="P5" style:family="paragraph" style:parent-style-name="_30_222">
      <style:paragraph-properties fo:margin-left="1.182cm" fo:margin-right="0cm" fo:text-indent="-0.78cm" style:auto-text-indent="false"/>
    </style:style>
    <style:style style:name="P6" style:family="paragraph" style:parent-style-name="_30_222">
      <style:paragraph-properties fo:margin-left="1.058cm" fo:margin-right="0cm" fo:text-indent="-0.635cm" style:auto-text-indent="false"/>
    </style:style>
    <style:style style:name="P7" style:family="paragraph" style:parent-style-name="Heading_20_1">
      <style:paragraph-properties fo:line-height="0.847cm" fo:text-align="justify" style:justify-single-word="false"/>
      <style:text-properties fo:color="#333333" style:font-name="標楷體" fo:font-size="16pt" style:font-size-asian="16pt" style:font-name-complex="標楷體" style:font-size-complex="16pt"/>
    </style:style>
    <style:style style:name="P8" style:family="paragraph" style:parent-style-name="Heading_20_1" style:master-page-name="Standard">
      <style:paragraph-properties fo:line-height="0.847cm" style:page-number="auto"/>
    </style:style>
    <style:style style:name="P9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0" style:family="paragraph" style:parent-style-name="_30_15">
      <style:paragraph-properties fo:margin-top="0.212cm" fo:margin-bottom="0.212cm" loext:contextual-spacing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15">
      <style:paragraph-properties fo:margin-left="1.707cm" fo:margin-right="0cm" fo:margin-top="0.212cm" fo:margin-bottom="0.212cm" loext:contextual-spacing="false" fo:text-indent="-0.367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21">
      <style:paragraph-properties fo:margin-left="0.78cm" fo:margin-right="0cm" fo:text-indent="-0.78cm" style:auto-text-indent="false"/>
    </style:style>
    <style:style style:name="P13" style:family="paragraph" style:parent-style-name="_30_221">
      <style:paragraph-properties fo:margin-left="0.78cm" fo:margin-right="0cm" fo:text-indent="-0.7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21">
      <style:paragraph-properties fo:margin-left="1.487cm" fo:margin-right="0cm" fo:text-indent="-1.487cm" style:auto-text-indent="false"/>
    </style:style>
    <style:style style:name="T1" style:family="text">
      <style:text-properties fo:letter-spacing="normal" style:letter-kerning="true"/>
    </style:style>
    <style:style style:name="T2" style:family="text">
      <style:text-properties fo:letter-spacing="normal" style:letter-kerning="true"/>
    </style:style>
    <style:style style:name="T3" style:family="text"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T4" style:family="text">
      <style:text-properties fo:color="#000000" style:font-name="細明體" fo:font-size="12pt" fo:letter-spacing="normal" style:letter-kerning="true" style:font-name-asian="細明體" style:font-size-asian="12pt" style:font-name-complex="新細明體" style:font-size-complex="12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style:font-name="標楷體" fo:font-size="14pt" fo:letter-spacing="-0.002cm" style:font-name-asian="標楷體" style:font-size-asian="14pt" style:font-name-complex="標楷體" style:font-size-complex="14pt"/>
    </style:style>
    <style:style style:name="T8" style:family="text">
      <style:text-properties fo:color="#333333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直潭壩運用要點</text:h>
      <text:p text:style-name="P1">中華民國93年7月9日經濟部經授水字第09320212740號令訂定</text:p>
      <text:p text:style-name="P2"><text:span text:style-name="T3">中華民國100年8月2日經授水字第10020208420號令修正；名稱並修正為「直潭壩水庫運用要點」</text:span></text:p>
      <text:p text:style-name="P3">中華民國104年12月15日經授水字第10420215060號令修正名稱並修正為「直潭壩運用要點」</text:p>
      <text:p text:style-name="P11">第一章　總則</text:p>
      <text:p text:style-name="P12"><text:span text:style-name="T5">一、</text:span><text:span text:style-name="T5"><text:tab/></text:span><text:span text:style-name="T5">經濟部（以下簡稱本部）為調蓄及有效運用直潭壩（以下簡稱本水庫）所攔蓄新店溪水源，供家用及標的使用，特訂定本要點。</text:span></text:p>
      <text:p text:style-name="P13">二、本水庫以臺北自來水事業處（以下簡稱北水處）為管理機關，負責操作維護管理。</text:p>
      <text:p text:style-name="P13">三、本水庫位於新北市新店區淡水河支流新店溪上，其運轉主要設施如下：</text:p>
      <text:p text:style-name="P5"><text:span text:style-name="T5">(</text:span><text:span text:style-name="T5">一</text:span><text:span text:style-name="T5">)<text:tab/></text:span><text:span text:style-name="T5">溢洪道。</text:span></text:p>
      <text:p text:style-name="P5"><text:span text:style-name="T5">(</text:span><text:span text:style-name="T5">二</text:span><text:span text:style-name="T5">)<text:tab/></text:span><text:span text:style-name="T5">取水口。</text:span></text:p>
      <text:p text:style-name="P5"><text:span text:style-name="T5">(</text:span><text:span text:style-name="T5">三</text:span><text:span text:style-name="T5">)<text:tab/></text:span><text:span text:style-name="T5">河道放水口。</text:span></text:p>
      <text:p text:style-name="P5"><text:span text:style-name="T5">(</text:span><text:span text:style-name="T5">四</text:span><text:span text:style-name="T5">)<text:tab/></text:span><text:span text:style-name="T5">輸水隧道。</text:span></text:p>
      <text:p text:style-name="P13">四、本要點用詞，定義如下：</text:p>
      <text:p text:style-name="P5"><text:span text:style-name="T5">(</text:span><text:span text:style-name="T5">一</text:span><text:span text:style-name="T5">)<text:tab/></text:span><text:span text:style-name="T5">蓄水利用運轉：以水庫蓄水調節供應家用及公共給水之運轉。</text:span></text:p>
      <text:p text:style-name="P5"><text:span text:style-name="T5">(</text:span><text:span text:style-name="T5">二</text:span><text:span text:style-name="T5">)<text:tab/></text:span><text:span text:style-name="T5">防洪運轉：颱風或豪雨情況，經由溢洪道或其他放水設施放水之運轉。</text:span></text:p>
      <text:p text:style-name="P5"><text:soft-page-break/><text:span text:style-name="T5">(</text:span><text:span text:style-name="T5">三</text:span><text:span text:style-name="T5">)<text:tab/></text:span><text:span text:style-name="T5">緊急運轉：在發生特殊洪水或災變，危及水庫安全，嚴重威脅公眾生命及財產之安全時，所採取之因應運轉。</text:span></text:p>
      <text:p text:style-name="P5"><text:span text:style-name="T5">(</text:span><text:span text:style-name="T5">四</text:span><text:span text:style-name="T5">)<text:tab/></text:span><text:span text:style-name="T5">調節性放水：颱風或豪雨情況外，經由溢洪道或其他放水設施預先排放水量，以調節水庫水位之放水。</text:span></text:p>
      <text:p text:style-name="P5"><text:span text:style-name="T5">(</text:span><text:span text:style-name="T5">五</text:span><text:span text:style-name="T5">)<text:tab/></text:span><text:span text:style-name="T5">颱風情況：中央氣象局發布海上陸上颱風警報，且本水庫集水區列入警戒區域者。</text:span></text:p>
      <text:p text:style-name="P5"><text:span text:style-name="T5">(</text:span><text:span text:style-name="T5">六</text:span><text:span text:style-name="T5">)<text:tab/></text:span><text:span text:style-name="T5">豪雨情況：中央氣象局發布大雨、豪雨（含大豪雨、超大豪雨）特報，且本水庫集水區列入警戒區域者。</text:span></text:p>
      <text:p text:style-name="P10">第二章　蓄水利用運轉</text:p>
      <text:p text:style-name="P12"><text:span text:style-name="T5">五、</text:span><text:span text:style-name="T5"><text:tab/></text:span><text:span text:style-name="T5">本水庫蓄水利用運轉水位為標高四十四‧七公尺至四十二‧五公尺。</text:span></text:p>
      <text:p text:style-name="P12"><text:span text:style-name="T5">六、</text:span><text:span text:style-name="T5"><text:tab/></text:span><text:span text:style-name="T5">本水庫所攔蓄之水量係供應北水處原水之取用，經淨水處理後供給大臺北地區家用及公共給水，取水量視供水區域需求作機動調整。</text:span></text:p>
      <text:p text:style-name="P12"><text:span text:style-name="T5">七、</text:span><text:span text:style-name="T5"><text:tab/></text:span><text:span text:style-name="T5">本水庫蓄存南勢溪及北勢溪合流之新店溪水量，以利用南勢溪流量為主，如不足需求時，再請臺北翡翠水庫管理局增加放水量補足，以維持本水庫及青潭堰之正常運轉。</text:span></text:p>
      <text:p text:style-name="P12"><text:span text:style-name="T5">八、</text:span><text:span text:style-name="T5"><text:tab/></text:span><text:span text:style-name="T5">配合本水庫構造物檢查、維修需要或特殊原因時，得調節性放水調降水位。</text:span></text:p>
      <text:p text:style-name="P10">第三章　防洪運轉</text:p>
      <text:p text:style-name="P12"><text:span text:style-name="T5">九、</text:span><text:span text:style-name="T5"><text:tab/></text:span><text:span text:style-name="T5">本水庫洪水期間依上游水文氣象及河川流量進行運轉操作，不具滯洪及調洪功能。</text:span></text:p>
      <text:p text:style-name="P12"><text:span text:style-name="T5">十、</text:span><text:span text:style-name="T5"><text:tab/></text:span><text:span text:style-name="T5">本水庫防洪運轉執行如下：</text:span></text:p>
      <text:p text:style-name="P6"><text:span text:style-name="T5">(</text:span><text:span text:style-name="T5">一</text:span><text:span text:style-name="T5">)<text:tab/></text:span><text:span text:style-name="T5">洪水來臨前：本水庫於颱風、豪雨情況或上游水庫發布洩洪通知，進水流量未達三千秒立方公尺時，得進行調節性放水，預先調降水庫水位至標高四十二公尺以上。</text:span></text:p>
      <text:p text:style-name="P6"><text:soft-page-break/><text:span text:style-name="T5">(</text:span><text:span text:style-name="T5">二</text:span><text:span text:style-name="T5">)<text:tab/></text:span><text:span text:style-name="T5">洪水期間：當本水庫進水流量達三千秒立方公尺以上時，進行洩洪操作，最高放水流量，不得大於流入水庫之最高流入量；水庫放水流量之增加率，不得超過該水庫流入量之最高增加率。</text:span></text:p>
      <text:p text:style-name="P14"><text:span text:style-name="T5">十一、</text:span><text:span text:style-name="T5"><text:tab/></text:span><text:span text:style-name="T5">本水庫洩洪或調節性放水前一小時，應發布水庫洩洪警報，並通知本部水利署北區水資源</text:span><text:span text:style-name="T7">局、本部水利署第十河川局、臺北市政府與新北市政府及各所屬水利局、警察局、消防局、</text:span><text:span text:style-name="T5">新店區公所等機關轉知所屬單位及下游居民遠離河川區域，以策安全。</text:span></text:p>
      <text:p text:style-name="P10">第四章　緊急運轉</text:p>
      <text:p text:style-name="P14"><text:span text:style-name="T5">十二、</text:span><text:span text:style-name="T5"><text:tab/></text:span><text:span text:style-name="T5">當本水庫發生特殊洪水或設施異常狀況時，應即時採行緊急處理，開啟溢洪道閘門緊急放水因應。</text:span></text:p>
      <text:p text:style-name="P14"><text:span text:style-name="T5">十三、</text:span><text:span text:style-name="T5"><text:tab/></text:span><text:span text:style-name="T5">本水庫實施緊急運轉時，應依第十一點規定通知或通報，無法事先通知或通報時，應立即實施放水警報。</text:span></text:p>
      <text:p text:style-name="P14"><text:span text:style-name="T5">十四、</text:span><text:span text:style-name="T5"><text:tab/></text:span><text:span text:style-name="T5">本水庫於實施緊急運轉後，應將緊急應變處理經過，報本部水利署轉本部備查。</text:span></text:p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15" style:display-name="015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1" style:display-name="0221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6-02-22T11:17:00</meta:creation-date>
    <dc:creator>水利行政組一科黃素瑞</dc:creator>
    <dc:date>2016-02-22T11:17:00</dc:date>
    <meta:print-date>2011-08-09T10:34:00</meta:print-date>
    <meta:editing-cycles>2</meta:editing-cycles>
    <meta:editing-duration>PT4M</meta:editing-duration>
    <meta:document-statistic meta:table-count="0" meta:image-count="0" meta:object-count="0" meta:page-count="3" meta:paragraph-count="34" meta:word-count="1216" meta:character-count="1280" meta:non-whitespace-character-count="1253"/>
    <meta:generator>LibreOffice/5.1.2.2$Windows_x86 LibreOffice_project/d3bf12ecb743fc0d20e0be0c58ca359301eb705f</meta:generator>
    <meta:user-defined meta:name="is附件">TRUE</meta:user-defined>
  </office:meta>
</office:document-meta>
</file>