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29_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公文_28_後續段落_29_">
      <style:paragraph-properties fo:margin-left="0.561cm" fo:margin-right="0cm" fo:line-height="0.74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公文_28_後續段落_29_">
      <style:paragraph-properties fo:margin-left="2.011cm" fo:margin-right="0cm" fo:line-height="0.741cm" fo:text-indent="-1.45cm" style:auto-text-indent="false"/>
    </style:style>
    <style:style style:name="P4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公文_28_後續段落_29_">
      <style:paragraph-properties fo:margin-left="2.044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公文_28_後續段落_29_">
      <style:paragraph-properties fo:margin-left="2.046cm" fo:margin-right="0cm" fo:line-height="0.741cm" fo:text-indent="-1.482cm" style:auto-text-indent="false"/>
    </style:style>
    <style:style style:name="P7" style:family="paragraph" style:parent-style-name="公文_28_後續段落_29_">
      <style:paragraph-properties fo:margin-left="2.046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公文_28_主旨_29_" style:master-page-name="Standard">
      <style:paragraph-properties fo:line-height="150%" style:page-number="auto"/>
    </style:style>
    <style:style style:name="P9" style:family="paragraph" style:parent-style-name="公文_28_發文日期_29_">
      <style:paragraph-properties fo:text-align="end" style:justify-single-word="false"/>
    </style:style>
    <style:style style:name="P10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11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12" style:family="paragraph" style:parent-style-name="公文_28_段落_29_">
      <style:paragraph-properties fo:margin-left="1cm" fo:margin-right="0cm" fo:line-height="0.741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雲林農田水利會所轄</text:span><text:span text:style-name="T2">水門操作規定</text:span></text:p>
      <text:p text:style-name="P9">中華民國九十二年十一月四日經濟部經授水字第<text:bookmark text:name="Temp"/>０９２２０２１３５２０號令發布</text:p>
      <text:p text:style-name="P10"><text:span text:style-name="T5">一、　　經濟部為規範雲林</text:span><text:span text:style-name="T6">農田水利會（以下簡稱</text:span><text:span text:style-name="T5">水利會</text:span><text:span text:style-name="T6">）</text:span><text:span text:style-name="T5">轄管各水門</text:span><text:span text:style-name="T6">啟用之標準、時間及方法，特訂定本規定。</text:span></text:p>
      <text:p text:style-name="P10"><text:span text:style-name="T5">二、　　水利會轄管各水門由</text:span><text:span text:style-name="T6">所轄工作站負責維護管理，並指派專人辦理操作事宜。</text:span></text:p>
      <text:p text:style-name="P12">三、　　水利會轄管水門概分為取水水門、排水水門、制水水門、分水水門、退水水門、排砂閘門、自動水門、防潮閘門、排洪閘門、倒伏壩、橡皮壩等十一類。</text:p>
      <text:p text:style-name="P10"><text:span text:style-name="T5">四、　　水利會轄管</text:span><text:span text:style-name="T6">各類水門操作規定如下：</text:span></text:p>
      <text:p text:style-name="P2">（一）取水水門：作物灌溉或輸送特定用水標的時，依計畫需水量全開或調整開度；停止通水或歲修期則全閉。</text:p>
      <text:p text:style-name="P3"><text:span text:style-name="T5">（二）排水水門</text:span><text:span text:style-name="T6">：平時保持全開，內水位高於外水位時即開啟，外水位高於內水位時即關閉。</text:span></text:p>
      <text:p text:style-name="P4">（三）制水水門：依灌溉或輸送特定用水標的計畫需水量調整啟、閉度截取水源，停止通水或歲修期則全開。</text:p>
      <text:p text:style-name="P4">（四）分水水門：依灌溉計畫需水量調整開度分配水源，停灌或歲修期則全閉。</text:p>
      <text:p text:style-name="P5">（五）退水水門：即通稱之放水水門。灌溉期或渠道輸送特定用水標的時關閉；豪大雨或危及渠道安全負荷時應調整開度，採取緊急措施排放餘水，以維渠道安全；又歲修期則全開。</text:p>
      <text:p text:style-name="P4">（六）排砂閘門：平時關閉，排除淤砂或相關設施維修時開啟。</text:p>
      <text:p text:style-name="P7">（七）自動水門：農田低窪地排水路於洪汛期，外水位高於內水位即自動關閉；內水位高於外水位即自動開啟。</text:p>
      <text:p text:style-name="P7">（八）防潮閘門：設於濱海感潮地帶，漲潮時外水位高於內水位即關閉；內水位高於外水位即開啟。</text:p>
      <text:p text:style-name="P1">（九）排洪閘門：控制埤池水位及排洪之用，平時全閉；洪汛期埤池超過計畫蓄水位，即開啟閘門控制調節。</text:p>
      <text:p text:style-name="P7">（十）倒伏壩：灌溉期全閉蓄水，其蓄水位超過設定水位高即自動傾倒排放；停灌或歲修期間，除蓄水池外全開。</text:p>
      <text:p text:style-name="P6"><text:span text:style-name="T6">（十一）橡皮壩：</text:span><text:span text:style-name="T7">灌溉期間充氣蓄水；蓄水位超過設定水位高即自動排氣倒伏洩水，停灌期間則排氣倒伏。</text:span></text:p>
      <text:p text:style-name="P11"><text:soft-page-break/><text:span text:style-name="T5">五、　　水利會轄管各</text:span><text:span text:style-name="T6">類</text:span><text:span text:style-name="T5">水門於颱風、豪雨警報停止通水期間，取水水門、分水水門等應即關閉；排水水門、防潮閘門則視</text:span><text:span text:style-name="T6">內、外水位差機動啟、閉；</text:span><text:span text:style-name="T5">制水水門、退水水門、排砂閘門、倒伏壩等應即開啟；排洪閘門有排洪需要時即開啟並控制調節；自動水門仍以內、外水位差自動啟、閉；橡皮壩則應排氣倒伏。</text:span></text:p>
      <text:p text:style-name="P11"><text:span text:style-name="T5">六、　　水利會轄管設有放水擴音器設備之水門，於進水或放水前十分鐘先廣播，請民眾切勿進入該渠道，以免發生危險</text:span><text:span text:style-name="T7">。另輸水量較大具有危險者，於進水或放水時分次（二至三次）開啟水門，每次間隔約十五鐘，由低水位逐漸調節增加至計畫流量。</text:span></text:p>
      <text:p text:style-name="P11"><text:span text:style-name="T5">七、　　水利會轄管</text:span><text:span text:style-name="T6">各</text:span><text:span text:style-name="T5">水門</text:span><text:span text:style-name="T6">均可手動操作，而各主要水門則以現場電動操作為原則，如因暴風雨或颱風來襲造成電力中斷時，則以手動操作之；</text:span><text:span text:style-name="T5">另如屬重要大型水門者，應</text:span><text:span text:style-name="T6">附設發電機，以備停電時緊急啟動使用。</text:span></text:p>
      <text:p text:style-name="P10"><text:span text:style-name="T5">八、　　水利會轄管各主要水門於</text:span><text:span text:style-name="T6">開啟或關閉操作後應作記錄。</text:span></text:p>
      <text:p text:style-name="P10"><text:span text:style-name="T5">九、　　水利會轄管各水門</text:span><text:span text:style-name="T6">應定期保養及檢查，如有異常或維修情形應作記錄。</text:span></text:p>
      <text:p text:style-name="P11"><text:span text:style-name="T6">十、　　</text:span><text:span text:style-name="T5">水利會轄管</text:span><text:span text:style-name="T6">各主要水門於操作中，如遇緊急事故或異常狀況，得採取必要之應變措施，事後應陳報</text:span><text:span text:style-name="T5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農田水利會所轄水門操作規定</dc:title>
    <meta:initial-creator>k1</meta:initial-creator>
    <meta:creation-date>2003-10-29T15:59:00</meta:creation-date>
    <dc:creator>A640080</dc:creator>
    <dc:date>2003-11-11T08:56:00</dc:date>
    <meta:print-date>2003-10-22T14:59:00</meta:print-date>
    <meta:editing-cycles>3</meta:editing-cycles>
    <meta:editing-duration>PT9M</meta:editing-duration>
    <meta:document-statistic meta:table-count="0" meta:image-count="0" meta:object-count="0" meta:page-count="2" meta:paragraph-count="23" meta:word-count="1188" meta:character-count="1208" meta:non-whitespace-character-count="1188"/>
    <meta:generator>LibreOffice/5.1.2.2$Windows_x86 LibreOffice_project/d3bf12ecb743fc0d20e0be0c58ca359301eb705f</meta:generator>
  </office:meta>
</office:document-meta>
</file>